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TERMO DE COLABORAÇÃO</text:p>
      <text:p text:style-name="Standard">Termo de Colaboração nº 01/2022</text:p>
      <text:p text:style-name="Standard">TERMO DE COLABORAÇÃO QUE ENTRE SI CELEBRAM O</text:p>
      <text:p text:style-name="Standard">MUNICÍPIO DE SÃO VICENTE, POR INTERMÉDIO DA</text:p>
      <text:p text:style-name="Standard">SECRETARIA MUNICIPAL DE EDUCAÇÃO E A OSC</text:p>
      <text:p text:style-name="Standard">INSTITUTO DE GESTÃO EDUCACIONAL E VALORIZAÇÃO</text:p>
      <text:p text:style-name="Standard">DO ENSINO - IGEVE, PARA OS FINS QUE ESPECIFICA.</text:p>
      <text:p text:style-name="Standard"/>
      <text:p text:style-name="Standard"/>
      <text:p text:style-name="Standard">O MUNICÍPIO DE SÃO VICENTE, por intermédio da SECRETARIA MUNICIPAL DE</text:p>
      <text:p text:style-name="Standard">EDUCAÇÃO - SEDUC, com sede em São Vicente, no endereço Avenida Capitão Mor Aguiar, nº 798</text:p>
      <text:p text:style-name="Standard">Centro, inscrito no CNPJ/MF nº 46.177.523/0001-09, neste ato representado pelo Excelentíssimo</text:p>
      <text:p text:style-name="Standard">Prefeito Municipal, Senhor KAYO FELYPE NACHTAILER AMADO, CPF nº 325.762.868-44 e RG nº</text:p>
      <text:p text:style-name="Standard">48.710.337-3, e IGEVE – Instituto de Gestão Educacional e Valorização do Ensino, organização da</text:p>
      <text:p text:style-name="Standard">sociedade civil, doravante denominada OSC, situada à Rua Aguaçu, nº 171, sala 03/04, Alphaville,</text:p>
      <text:p text:style-name="Standard">Campinas/SP, CEP: 13098-321, inscrita no CNPJ sob o número 28.413.401/0002-73, neste ato</text:p>
      <text:p text:style-name="Standard">representada pela sua Presidente, a Sra. MELISSA LARA ESTEVES, portador a da Carteira de</text:p>
      <text:p text:style-name="Standard">Identidade nº 33.874.342-X e CPF nº 222.988.708-45, RESOLVEM celebrar o presente Termo de</text:p>
      <text:p text:style-name="Standard">Colaboração, decorrente do Edital de Chamamento Público n. 01/2022, tendo em vista o que consta</text:p>
      <text:p text:style-name="Standard">do Processo nº 40389/2022 e em observância às disposições da Lei nº 13.019, de 31 de julho de</text:p>
      <text:p text:style-name="Standard">2014, Lei Municipal nº 3599-A/2017, mediante as cláusulas e condições a seguir enunciadas:</text:p>
      <text:p text:style-name="Standard"/>
      <text:p text:style-name="Standard"/>
      <text:p text:style-name="Standard">CLÁUSULA PRIMEIRA – DO OBJETO</text:p>
      <text:p text:style-name="Standard">O objeto do presente Termo de Colaboração é a execução do PROAF - Programa Afetividade</text:p>
      <text:p text:style-name="Standard">nas unidades escolares de educação infantil e nas creches do Município de São Vicente, para</text:p>
      <text:p text:style-name="Standard">crianças na faixa etária de 0 – 5 anos e 11 meses, que tem a finalidade de atender a demanda</text:p>
      <text:p text:style-name="Standard">municipal no tocante a educação Básica, criado pela Lei Municipal nº 3599-A/2017, visando,</text:p>
      <text:p text:style-name="Standard">portanto, interesse público e recíproco que envolve a transferência de recursos financeiros à</text:p>
      <text:p text:style-name="Standard">Organização da Sociedade Civil (OSC), conforme especificações estabelecidas no plano de</text:p>
      <text:p text:style-name="Standard">trabalho.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CLÁUSULA SEGUNDA - DO PLANO DE TRABALHO</text:p>
      <text:p text:style-name="Standard">Para o alcance do objeto pactuado, os partícipes obrigam-se a cumprir o plano de trabalho</text:p>
      <text:p text:style-name="Standard">apresentado pela OSC que, independentemente de transcrição, é parte integrante e indissociável</text:p>
      <text:p text:style-name="Standard"><text:soft-page-break/>do presente Termo de Colaboração, bem como toda documentação técnica que dele resulte.</text:p>
      <text:p text:style-name="Standard">Parágrafo único. Os ajustes no plano de trabalho serão formalizados por aditamento ao</text:p>
      <text:p text:style-name="Standard">termo de colaboração, sendo vedada a alteração do objeto da parceria.</text:p>
      <text:p text:style-name="Standard"/>
      <text:p text:style-name="Standard"/>
      <text:p text:style-name="Standard">CLÁUSULA TERCEIRA – DO PRAZO DE VIGÊNCIA</text:p>
      <text:p text:style-name="Standard">O Termo de Colaboração será celebrado pelo período inicial de 12 meses, prorrogável até o</text:p>
      <text:p text:style-name="Standard">limite legal, nos termos da Lei Federal 13.019/2014 e artigo 21, parágrafo único do Decreto</text:p>
      <text:p text:style-name="Standard">8.726/2016;</text:p>
      <text:p text:style-name="Standard">É permitida a formalização de aditamento contratual, mediante termo aditivo, por solicitação</text:p>
      <text:p text:style-name="Standard">da OSC devidamente fundamentada, formulada, no mínimo, 30 (trinta) dias antes do seu término,</text:p>
      <text:p text:style-name="Standard">desde que autorizada pela Administração Pública, para expansão do atendimento na hipótese de</text:p>
      <text:p text:style-name="Standard">ampliação da rede e do número de beneficiários da política, desde que (I) haja interesse na</text:p>
      <text:p text:style-name="Standard">execução por parte da OSC selecionada, (II) após a análise e aprovação da Comissão Técnica e</text:p>
      <text:p text:style-name="Standard">(III) haja viabilidade orçamentária, observando-se as competências e os trâmites administrativos</text:p>
      <text:p text:style-name="Standard">previstos na legislação vigente.</text:p>
      <text:p text:style-name="Standard"/>
      <text:p text:style-name="Standard"/>
      <text:p text:style-name="Standard">CLÁUSULA QUARTA – DOS RECURSOS FINANCEIROS</text:p>
      <text:p text:style-name="Standard">Para a execução do projeto previsto neste Termo de Colaboração, serão disponibilizados</text:p>
      <text:p text:style-name="Standard">recursos pelo MUNICÍPIO DE SÃO VICENTE no valor total de R$ 34.710.230,35 ( trinta e</text:p>
      <text:p text:style-name="Standard">quatro milhões, setecentos e dez mil, duzentos e trinta reais e trinta e cinco centavos), à</text:p>
      <text:p text:style-name="Standard">conta da ação orçamentária - , Fonte º</text:p>
      <text:p text:style-name="Standard">02.05.01.12.365.0050.2135.01.210.0000.3.3.50.39.00 conforme cronograma de desembolso</text:p>
      <text:p text:style-name="Standard">constante do Plano de Trabalho.</text:p>
      <text:p text:style-name="Standard">Parágrafo único - Os valores contratados serão reajustados a cada período de 12 meses,</text:p>
      <text:p text:style-name="Standard">contado a partir da data de assinatura do contrato ou do último reajuste, de acordo com a seguinte</text:p>
      <text:p text:style-name="Standard">fórmula: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PR = P0X (variação acumulada do INPC – Geral 12)</text:p>
      <text:p text:style-name="Standard">PR = Valores reajustados;</text:p>
      <text:p text:style-name="Standard">P0= Valores contratados vigentes;</text:p>
      <text:p text:style-name="Standard">INPC – Geral = Índice Nacional de Preços ao Consumidor – Índice Geral, publicado pelo</text:p>
      <text:p text:style-name="Standard">IBGE –</text:p>
      <text:p text:style-name="Standard">Instituto Brasileiro de Geografia e Estatística;</text:p>
      <text:p text:style-name="Standard">INPC – Geral 1 = Índice do mês da data da apresentação das propostas;</text:p>
      <text:p text:style-name="Standard">INPC – Geral 12 = Índice do 12º mês contado a partir do mês da data da apresentação da</text:p>
      <text:p text:style-name="Standard">proposta.</text:p>
      <text:p text:style-name="Standard"/>
      <text:p text:style-name="Standard"/>
      <text:p text:style-name="Standard">CLÁUSULA QUINTA – DA LIBERAÇÃO DOS RECURSOS FINANCEIROS</text:p>
      <text:p text:style-name="Standard">A liberação do recurso financeiro se dará em 12 (doze) parcelas mensais, em estrita</text:p>
      <text:p text:style-name="Standard"><text:soft-page-break/>conformidade com o Cronograma de Desembolso, o qual guardará consonância com as metas da</text:p>
      <text:p text:style-name="Standard">parceria, ficando a liberação condicionada, ainda, ao cumprimento dos requisitos previstos no art.</text:p>
      <text:p text:style-name="Standard">48 da Lei nº 13.019, de 2014.</text:p>
      <text:p text:style-name="Standard">Parágrafo único. Conforme disposto no inciso II do caput do art. 48 da Lei nº 13.019, de</text:p>
      <text:p text:style-name="Standard">2014, o atraso injustificado no cumprimento de metas pactuadas no plano de trabalho configura</text:p>
      <text:p text:style-name="Standard">inadimplemento de obrigação estabelecida no Termo de Colaboração.</text:p>
      <text:p text:style-name="Standard"/>
      <text:p text:style-name="Standard"/>
      <text:p text:style-name="Standard">CLÁUSULA SEXTA - DA MOVIMENTAÇÃO DOS RECURSOS FINANCEIROS</text:p>
      <text:p text:style-name="Standard">Os recursos referentes ao presente Termo de Colaboração, desembolsados pelo MUNICÍPIO</text:p>
      <text:p text:style-name="Standard">DE SÃO VICENTE, serão mantidos na conta corrente nº 40649-X, Agência 2857-6, Banco do</text:p>
      <text:p text:style-name="Standard">Brasil, de titularidade da OSC.</text:p>
      <text:p text:style-name="Standard">§ 1º. Os recursos depositados na conta bancária específica do Termo de Colaboração serão</text:p>
      <text:p text:style-name="Standard">aplicados em cadernetas de poupança, fundo de aplicação financeira de curto prazo ou operação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de mercado aberto lastreada em títulos da dívida pública, enquanto não empregados na sua</text:p>
      <text:p text:style-name="Standard">finalidade.</text:p>
      <text:p text:style-name="Standard">§ 2º. Os rendimentos auferidos das aplicações financeiras poderão ser aplicados no objeto</text:p>
      <text:p text:style-name="Standard">deste instrumento desde que haja solicitação fundamentada da OSC e autorização da</text:p>
      <text:p text:style-name="Standard">Administração Pública, estando sujeitos às mesmas condições de prestação de contas exigidas</text:p>
      <text:p text:style-name="Standard">para os recursos transferidos.</text:p>
      <text:p text:style-name="Standard">§ 3º. A conta referida no caput desta Cláusula será em instituição financeira pública</text:p>
      <text:p text:style-name="Standard">determinada pela Administração Pública e isenta da cobrança de tarifas bancárias.</text:p>
      <text:p text:style-name="Standard">§ 4º. Os recursos da parceria geridos pela OSC estão vinculados ao Plano de Trabalho e não</text:p>
      <text:p text:style-name="Standard">caracterizam receita própria e nem pagamento por prestação de serviços e devem ser alocados</text:p>
      <text:p text:style-name="Standard">nos seus registros contábeis conforme as Normas Brasileiras de Contabilidade.</text:p>
      <text:p text:style-name="Standard">§ 5º. Toda a movimentação de recursos será realizada mediante transferência eletrônica para</text:p>
      <text:p text:style-name="Standard">a OSC.</text:p>
      <text:p text:style-name="Standard"/>
      <text:p text:style-name="Standard">CLÁUSULA SÉTIMA - DAS OBRIGAÇÕES DA ADMINISTRAÇÃO PÚBLICA E DA OSC</text:p>
      <text:p text:style-name="Standard">O presente Termo de Colaboração deverá ser executado fielmente pelas partes, de acordo</text:p>
      <text:p text:style-name="Standard">com as cláusulas pactuadas e as normas aplicáveis, respondendo cada uma pelas consequências</text:p>
      <text:p text:style-name="Standard">de sua inexecução ou execução parcial, sendo vedado à OSC utilizar recursos para finalidade</text:p>
      <text:p text:style-name="Standard">alheia ao objeto da parceria.</text:p>
      <text:p text:style-name="Standard">§ 1º. Além das obrigações constantes na legislação que rege o presente instrumento e dos</text:p>
      <text:p text:style-name="Standard">demais compromissos assumidos neste instrumento, cabe à Administração Pública cumprir as</text:p>
      <text:p text:style-name="Standard">seguintes atribuições, responsabilidades e obrigações:</text:p>
      <text:p text:style-name="Standard">I. promover o repasse dos recursos financeiros obedecendo ao Cronograma de Desembolso</text:p>
      <text:p text:style-name="Standard">constante do plano de trabalho;</text:p>
      <text:p text:style-name="Standard">II. prestar o apoio necessário e indispensável à OSC para que seja alcançado o objeto do Termo</text:p>
      <text:p text:style-name="Standard">de Colaboração em toda a sua extensão e no tempo devido;</text:p>
      <text:p text:style-name="Standard"><text:soft-page-break/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III. monitorar e avaliar a execução do objeto deste Termo de Colaboração, por meio de análise</text:p>
      <text:p text:style-name="Standard">das informações acerca da parceria, diligências e visitas in loco, quando necessário, zelando</text:p>
      <text:p text:style-name="Standard">pelo alcance dos resultados pactuados e pela correta aplicação dos recursos repassados;</text:p>
      <text:p text:style-name="Standard">IV. comunicar à OSC quaisquer irregularidades decorrentes do uso dos recursos públicos ou</text:p>
      <text:p text:style-name="Standard">outras impropriedades de ordem técnica ou legal, fixando o prazo previsto na legislação para</text:p>
      <text:p text:style-name="Standard">saneamento ou apresentação de esclarecimentos e informações;</text:p>
      <text:p text:style-name="Standard">V. analisar os relatórios de execução do objeto;</text:p>
      <text:p text:style-name="Standard">VI. analisar os relatórios de execução financeira;</text:p>
      <text:p text:style-name="Standard">VII. receber, propor, analisar e, se for o caso, aprovar as propostas de alteração do Termo de</text:p>
      <text:p text:style-name="Standard">Colaboração;</text:p>
      <text:p text:style-name="Standard">VIII. instituir Comissão de Monitoramento e Avaliação - CMA;</text:p>
      <text:p text:style-name="Standard">IX. designar o gestor da parceria, que ficará responsável pelas obrigações previstas no art. 61</text:p>
      <text:p text:style-name="Standard">da</text:p>
      <text:p text:style-name="Standard">Lei nº 13.019, de 2014, e pelas demais atribuições constantes na legislação regente;</text:p>
      <text:p text:style-name="Standard">X. retomar os bens públicos em poder da OSC na hipótese de inexecução por culpa exclusiva</text:p>
      <text:p text:style-name="Standard">da organização da sociedade civil, exclusivamente para assegurar o atendimento de serviços</text:p>
      <text:p text:style-name="Standard">essenciais à população, por ato próprio e independentemente de autorização judicial, a fim</text:p>
      <text:p text:style-name="Standard">de realizar ou manter a execução das metas ou atividades pactuadas, nos termos do art. 62,</text:p>
      <text:p text:style-name="Standard">inciso I, da Lei nº 13.019, de 2014;</text:p>
      <text:p text:style-name="Standard">XI. assumir a responsabilidade pela execução do restante do objeto previsto no plano de trabalho,</text:p>
      <text:p text:style-name="Standard">no caso de paralisação e inexecução por culpa exclusiva da organização da sociedade civil,</text:p>
      <text:p text:style-name="Standard">de modo a evitar sua descontinuidade, devendo ser considerado na prestação de contas o</text:p>
      <text:p text:style-name="Standard">que foi executado pela OSC até o momento em que a Administração Pública assumir essas</text:p>
      <text:p text:style-name="Standard">responsabilidades, nos termos do art. 62, II, da Lei nº 13.019, de 2014;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XII. notificar a OSC para apresentação de justificativas quando houver evidências de</text:p>
      <text:p text:style-name="Standard">irregularidade na aplicação de parcela anteriormente recebida, ou quando a OSC deixar de</text:p>
      <text:p text:style-name="Standard">adotar sem justificativa suficiente as medidas saneadoras apontadas pela Administração</text:p>
      <text:p text:style-name="Standard">Pública ou pelos órgãos de controle interno ou externo, comunicando o fato à OSC, fixando</text:p>
      <text:p text:style-name="Standard">prazo de até 30 (trinta) dias para saneamento ou apresentação de informações e</text:p>
      <text:p text:style-name="Standard">esclarecimentos, nos termos do art. 48 da Lei nº 13.019, de 2014;</text:p>
      <text:p text:style-name="Standard"><text:soft-page-break/>XIII. prorrogar de “ofício” a vigência do Termo de Colaboração, antes do seu término, quando der</text:p>
      <text:p text:style-name="Standard">causa a atraso na liberação dos recursos, limitada a prorrogação ao exato período do atraso</text:p>
      <text:p text:style-name="Standard">verificado, nos termos do art. 55, parágrafo único, da Lei nº 13.019, de 2014;</text:p>
      <text:p text:style-name="Standard">XIV . publicar, no Boletim Oficial do Município o extrato do Termo de Colaboração;</text:p>
      <text:p text:style-name="Standard">XV. divulgar informações referentes à parceria celebrada em dados abertos e acessíveis e</text:p>
      <text:p text:style-name="Standard">manter, no seu sítio eletrônico oficial o instrumento da parceria celebrada e seu respectivo</text:p>
      <text:p text:style-name="Standard">plano de trabalho, nos termos do art. 10 da Lei nº 13.019, de 2014;</text:p>
      <text:p text:style-name="Standard">XVI. exercer atividade normativa, de controle e fiscalização sobre a execução da parceria,</text:p>
      <text:p text:style-name="Standard">inclusive, se for o caso, reorientando as ações, de modo a evitar a descontinuidade das</text:p>
      <text:p text:style-name="Standard">ações pactuadas;</text:p>
      <text:p text:style-name="Standard">XVII. informar à OSC os atos normativos e orientações da Administração Pública que</text:p>
      <text:p text:style-name="Standard">interessem à execução do presente Termo de Colaboração;</text:p>
      <text:p text:style-name="Standard">XVIII. analisar e decidir sobre a prestação de contas dos recursos aplicados na consecução</text:p>
      <text:p text:style-name="Standard">do objeto do presente Termo de Colaboração;</text:p>
      <text:p text:style-name="Standard">XIX. aplicar as sanções previstas na legislação, proceder às ações administrativas necessárias</text:p>
      <text:p text:style-name="Standard">à exigência da restituição dos recursos transferidos e instaurar Processo Administrativo,</text:p>
      <text:p text:style-name="Standard">quando for o caso.</text:p>
      <text:p text:style-name="Standard">§ 2º. Além das obrigações constantes na legislação que rege o presente instrumento e dos</text:p>
      <text:p text:style-name="Standard">demais compromissos assumidos neste instrumento, cabe à OSC cumprir as seguintes</text:p>
      <text:p text:style-name="Standard">atribuições, responsabilidades e obrigações:</text:p>
      <text:p text:style-name="Standard">I. executar fielmente o objeto pactuado, de acordo com as cláusulas deste termo, a</text:p>
      <text:p text:style-name="Standard">legislação pertinente e o plano de trabalho aprovado pela Administração Pública,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adotando todas as medidas necessárias à correta execução deste Termo de Colaboração,</text:p>
      <text:p text:style-name="Standard">observando o disposto na Lei nº 13.019/2014;</text:p>
      <text:p text:style-name="Standard">II. zelar pela boa qualidade das ações e serviços prestados, buscando alcançar eficiência,</text:p>
      <text:p text:style-name="Standard">eficácia, efetividade social e qualidade em suas atividades;</text:p>
      <text:p text:style-name="Standard">III. manter e movimentar os recursos financeiros de que trata este Termo de Colaboração em</text:p>
      <text:p text:style-name="Standard">conta bancária específica, na instituição financeira pública determinada pela administração</text:p>
      <text:p text:style-name="Standard">pública, inclusive os resultados de eventual aplicação no mercado financeiro, aplicandoos,</text:p>
      <text:p text:style-name="Standard">na conformidade do plano de trabalho, exclusivamente no cumprimento do seu objeto,</text:p>
      <text:p text:style-name="Standard">observadas as vedações relativas à execução das despesas;</text:p>
      <text:p text:style-name="Standard">IV. não utilizar os recursos recebidos nas despesas vedadas pelo art. 45 da Lei nº 13.019, de</text:p>
      <text:p text:style-name="Standard">2014;</text:p>
      <text:p text:style-name="Standard">V. apresentar Relatório de Execução do Objeto de acordo com o estabelecido nos art. 63 a</text:p>
      <text:p text:style-name="Standard">72 da Lei nº 13.019/2014;</text:p>
      <text:p text:style-name="Standard">MINUTA DE</text:p>
      <text:p text:style-name="Standard">VI. executar o plano de trabalho aprovado, bem como aplicar os recursos públicos e gerir os</text:p>
      <text:p text:style-name="Standard">bens públicos com observância aos princípios da legalidade, da legitimidade, da</text:p>
      <text:p text:style-name="Standard">impessoalidade, da moralidade, da publicidade, da economicidade, da eficiência e da</text:p>
      <text:p text:style-name="Standard">eficácia;</text:p>
      <text:p text:style-name="Standard">VII. prestar contas à Administração Pública, ao término de cada exercício e no encerramento</text:p>
      <text:p text:style-name="Standard"><text:soft-page-break/>da vigência do Termo de Colaboração, nos termos do capítulo IV da Lei nº 13.019, de 2014;</text:p>
      <text:p text:style-name="Standard">VIII. permitir o livre acesso do gestor da parceria, membros do Conselho Municipal de Educação</text:p>
      <text:p text:style-name="Standard">da área, da Comissão de Monitoramento e Avaliação – CMA e servidores do Controle</text:p>
      <text:p text:style-name="Standard">Interno do Poder Executivo e do Tribunal de Contas do Estado, a todos os documentos</text:p>
      <text:p text:style-name="Standard">relativos à execução do objeto do Termo de Colaboração, bem como aos locais de</text:p>
      <text:p text:style-name="Standard">execução do projeto, permitindo o acompanhamento in loco e prestando todas e quaisquer</text:p>
      <text:p text:style-name="Standard">informações solicitadas;</text:p>
      <text:p text:style-name="Standard">IX. quanto aos bens materiais e/ou equipamentos adquiridos com os recursos deste Termo de</text:p>
      <text:p text:style-name="Standard">Colaboração: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o utilizar os bens materiais e/ou equipamentos em conformidade com o objeto pactuado;</text:p>
      <text:p text:style-name="Standard">o garantir sua guarda e manutenção,</text:p>
      <text:p text:style-name="Standard">o comunicar imediatamente à Administração Pública qualquer dano que os bens vierem a</text:p>
      <text:p text:style-name="Standard">sofrer;</text:p>
      <text:p text:style-name="Standard">o arcar com todas as despesas referentes a transportes, guarda, conservação, manutenção</text:p>
      <text:p text:style-name="Standard">e recuperação dos bens;</text:p>
      <text:p text:style-name="Standard">o em caso de furto ou de roubo, levar o fato, por escrito, mediante protocolo, ao conhecimento</text:p>
      <text:p text:style-name="Standard">da autoridade policial competente, enviando cópia da ocorrência à Administração Pública,</text:p>
      <text:p text:style-name="Standard">além da proposta para reposição do bem, de competência da OSC;</text:p>
      <text:p text:style-name="Standard">o durante a vigência do Termo de Colaboração, somente movimentar os bens para fora da</text:p>
      <text:p text:style-name="Standard">área inicialmente destinada à sua instalação ou utilização mediante expressa autorização</text:p>
      <text:p text:style-name="Standard">da Administração Pública e prévio procedimento de controle patrimonial;</text:p>
      <text:p text:style-name="Standard">o por ocasião da conclusão, denúncia, rescisão ou extinção deste Termo de Colaboração,</text:p>
      <text:p text:style-name="Standard">restituir à Administração Pública os saldos financeiros remanescentes, inclusive os</text:p>
      <text:p text:style-name="Standard">provenientes das receitas obtidas das aplicações financeiras realizadas, no prazo</text:p>
      <text:p text:style-name="Standard">improrrogável de 30 (trinta) dias, conforme art. 52 da Lei nº 13.019, de 2014;</text:p>
      <text:p text:style-name="Standard">X. manter, durante a execução da parceria, as mesmas condições exigidas nos art. 33 e 34</text:p>
      <text:p text:style-name="Standard">da Lei nº 13.019, de 2014; MINUTA DE</text:p>
      <text:p text:style-name="Standard">XI. manter registros, arquivos e controles contábeis específicos para os dispêndios relativos a</text:p>
      <text:p text:style-name="Standard">este Termo de Colaboração, pelo prazo de 10 (dez) anos após a prestação de contas,</text:p>
      <text:p text:style-name="Standard">conforme previsto no parágrafo único do art. 68 da Lei nº 13.019, de 2014;</text:p>
      <text:p text:style-name="Standard">XII. garantir a manutenção da equipe técnica em quantidade e qualidade adequadas ao bom</text:p>
      <text:p text:style-name="Standard">desempenho das atividades;</text:p>
      <text:p text:style-name="Standard">XIII. observar o disposto no art. 48 da Lei nº 13.019, de 2014, para o recebimento de cada</text:p>
      <text:p text:style-name="Standard">parcela dos recursos financeiros;</text:p>
      <text:p text:style-name="Standard">XIV. comunicar à Administração Pública suas alterações estatutárias, após o registro em</text:p>
      <text:p text:style-name="Standard">cartório;</text:p>
      <text:p text:style-name="Standard">XV. divulgar na internet e em locais visíveis da sede social da OSC e dos estabelecimentos em</text:p>
      <text:p text:style-name="Standard">que exerça suas ações todas as informações detalhadas no art. 11, incisos I a VI, da Lei</text:p>
      <text:p text:style-name="Standard">Federal nº 13.019, de 2014;</text:p>
      <text:p text:style-name="Standard">XVI. submeter previamente à Administração Pública qualquer proposta de alteração do plano</text:p>
      <text:p text:style-name="Standard">de trabalho, na forma definida neste instrumento, observadas as vedações relativas à</text:p>
      <text:p text:style-name="Standard"><text:soft-page-break/>execução das despesas;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>XVII. responsabilizar-se exclusivamente pelo gerenciamento administrativo e financeiro dos</text:p>
      <text:p text:style-name="Standard">recursos recebidos, inclusive no que disser respeito às despesas de custeio, de</text:p>
      <text:p text:style-name="Standard">investimento e de pessoal, nos termos do art. 42, inciso XIX, da Lei nº 13.019, de 2014;</text:p>
      <text:p text:style-name="Standard">XVIII. responsabilizar-se exclusivamente pelo pagamento dos encargos trabalhistas,</text:p>
      <text:p text:style-name="Standard">previdenciários, fiscais e comerciais relacionados à execução do objeto previsto neste</text:p>
      <text:p text:style-name="Standard">Termo de Colaboração, o que não implica responsabilidade solidária ou subsidiária da</text:p>
      <text:p text:style-name="Standard">administração pública municipal quanto à inadimplência da OSC em relação ao referido</text:p>
      <text:p text:style-name="Standard">pagamento, aos ônus incidentes sobre o objeto da parceria ou aos danos decorrentes de</text:p>
      <text:p text:style-name="Standard">restrição à sua execução, nos termos do art. 42, inciso XX; inciso VI do art. 11, inciso I, e</text:p>
      <text:p text:style-name="Standard">§3º do art. 46 da Lei nº 13.019, de 2014;</text:p>
      <text:p text:style-name="Standard">XIX. quando for o caso, providenciar licenças e aprovações de projetos emitidos pelo órgão</text:p>
      <text:p text:style-name="Standard">ambiental competente, da esfera municipal, estadual ou federal e concessionárias de</text:p>
      <text:p text:style-name="Standard">serviços públicos, conforme o caso, e nos termos da legislação aplicável.</text:p>
      <text:p text:style-name="Standard"/>
      <text:p text:style-name="Standard"/>
      <text:p text:style-name="Standard">CLÁUSULA OITAVA – DA ALTERAÇÃO</text:p>
      <text:p text:style-name="Standard">Este Termo de Colaboração poderá ser modificado, em suas cláusulas e condições, exceto</text:p>
      <text:p text:style-name="Standard">quanto ao seu objeto, com as devidas justificativas, mediante termo aditivo ou por certidão de</text:p>
      <text:p text:style-name="Standard">apostilamento, devendo o pedido de prorrogação do prazo contratual ser apresentado em até 30</text:p>
      <text:p text:style-name="Standard">(trinta) dias antes do seu término, observado o disposto nos arts. 57 da Lei nº 13.019, de 2014.</text:p>
      <text:p text:style-name="Standard">Parágrafo único. Os ajustes realizados durante a execução do objeto integrarão o plano de</text:p>
      <text:p text:style-name="Standard">trabalho, desde que submetidos pela OSC e aprovados previamente pela autoridade competente.</text:p>
      <text:p text:style-name="Standard"/>
      <text:p text:style-name="Standard"/>
      <text:p text:style-name="Standard">CLÁUSULA NONA – DAS COMPRAS E CONTRATAÇÕES</text:p>
      <text:p text:style-name="Standard">A OSC adotará métodos usualmente utilizados pelo setor privado para a realização de</text:p>
      <text:p text:style-name="Standard">compras e contratações de bens e serviços com recursos transferidos pela Administração Pública.</text:p>
      <text:p text:style-name="Standard">§ 1º. A OSC deve verificar a compatibilidade entre o valor previsto para realização da</text:p>
      <text:p text:style-name="Standard">despesa, aprovado no plano de trabalho, e o valor efetivo da compra ou contratação e caso o valor</text:p>
      <text:p text:style-name="Standard">efetivo da compra ou contratação seja superior ao previsto no plano de trabalho, deverá assegurar</text:p>
      <text:p text:style-name="Standard">a compatibilidade do valor efetivo com os novos preços praticados no mercado.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<text:soft-page-break/>§ 2º. Para fins de comprovação das despesas, a OSC deverá obter de seus fornecedores e</text:p>
      <text:p text:style-name="Standard">prestadores de serviços notas, comprovantes fiscais ou recibos, com data, valor, nome e número</text:p>
      <text:p text:style-name="Standard">de inscrição no CNPJ da organização da sociedade civil e do CNPJ ou CPF do fornecedor ou</text:p>
      <text:p text:style-name="Standard">prestador de serviço, e deverá manter a guarda dos documentos originais pelo prazo de dez anos,</text:p>
      <text:p text:style-name="Standard">contado do dia útil subsequente ao da apresentação da prestação de contas ou do decurso do</text:p>
      <text:p text:style-name="Standard">prazo para a apresentação da prestação de contas.</text:p>
      <text:p text:style-name="Standard">§ 3º. Na gestão financeira, a Organização da Sociedade Civil poderá:</text:p>
      <text:p text:style-name="Standard">o pagar despesa em data posterior ao término da execução do termo de colaboração, mas</text:p>
      <text:p text:style-name="Standard">somente quando o fato gerador da despesa tiver ocorrido durante sua vigência;</text:p>
      <text:p text:style-name="Standard">o incluir, dentre a Equipe de Trabalho contratada, pessoas pertencentes ao quadro da</text:p>
      <text:p text:style-name="Standard">organização da sociedade civil, inclusive os dirigentes, desde que exerçam ação prevista no</text:p>
      <text:p text:style-name="Standard">plano de trabalho aprovado, nos termos da legislação cível e trabalhista.</text:p>
      <text:p text:style-name="Standard">§ 4º. É vedado à OSC:</text:p>
      <text:p text:style-name="Standard">o pagar, a qualquer título, servidor ou empregado público com recursos vinculados à parceria,</text:p>
      <text:p text:style-name="Standard">salvo nas hipóteses previstas em lei específica e na lei de diretrizes orçamentárias;</text:p>
      <text:p text:style-name="Standard">o contratar, para prestação de serviços, servidor ou empregado público, inclusive aquele que</text:p>
      <text:p text:style-name="Standard">exerça cargo em comissão ou função de confiança, do MUNICÍPIO DE SÃO VICENTE, ou</text:p>
      <text:p text:style-name="Standard">seu cônjuge, companheiro ou parente em linha MINUTAreta, DE colateral ou por afinidade, até o</text:p>
      <text:p text:style-name="Standard">segundo grau;</text:p>
      <text:p text:style-name="Standard">o pagar despesa cujo fato gerador tenha ocorrido em data anterior à entrada em vigor deste</text:p>
      <text:p text:style-name="Standard">instrumento.</text:p>
      <text:p text:style-name="Standard">§ 5º. É vedado ao MUNICÍPIO praticar atos de ingerência na seleção e na contratação de</text:p>
      <text:p text:style-name="Standard">pessoal pela organização da sociedade civil ou que direcionem o recrutamento de pessoas para</text:p>
      <text:p text:style-name="Standard">trabalhar ou prestar serviços na referida organização.</text:p>
      <text:p text:style-name="Standard"/>
      <text:p text:style-name="Standard"/>
      <text:p text:style-name="Standard">CLÁUSULA DEZ – DO MONITORAMENTO E DA AVALIAÇÃO</text:p>
      <text:p text:style-name="Standard">A execução do objeto da parceria será acompanhada pela Administração Pública por meio</text:p>
      <text:p text:style-name="Standard">de ações de monitoramento e avaliação, que terão caráter preventivo e saneador, objetivando a</text:p>
      <text:p text:style-name="Standard">gestão adequada e regular da parceria.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>§ 1º. As ações de monitoramento e avaliação contemplarão a análise das informações</text:p>
      <text:p text:style-name="Standard">fornecidas, incluída a possibilidade de consulta às movimentações da conta bancária específica</text:p>
      <text:p text:style-name="Standard">da parceria, além da verificação, análise e manifestação sobre eventuais denúncias existentes</text:p>
      <text:p text:style-name="Standard">relacionadas à parceria.</text:p>
      <text:p text:style-name="Standard">§ 2º. No exercício das ações de monitoramento e avaliação do cumprimento do objeto da</text:p>
      <text:p text:style-name="Standard">parceria, a SEDUC:</text:p>
      <text:p text:style-name="Standard">I. designará o gestor da parceria, agente público responsável pela gestão da parceria,</text:p>
      <text:p text:style-name="Standard">designado por ato publicado em meio oficial, com poderes de controle e fiscalização (art.</text:p>
      <text:p text:style-name="Standard">2º, inciso VI, da Lei nº 13.019, de 2014);</text:p>
      <text:p text:style-name="Standard">II. designará a comissão de monitoramento e avaliação, órgão colegiado destinado a</text:p>
      <text:p text:style-name="Standard">monitorar e avaliar a parceria, constituído por ato específico publicado em meio oficial</text:p>
      <text:p text:style-name="Standard">de comunicação (art. 2º, inciso XI, da Lei nº 13.019, de 2014);</text:p>
      <text:p text:style-name="Standard">III. emitirá relatório(s) técnico(s) de monitoramento e avaliação, na forma e prazos previstos</text:p>
      <text:p text:style-name="Standard">na legislação regente e neste instrumento, sobre a conformidade do cumprimento do</text:p>
      <text:p text:style-name="Standard">objeto e os resultados alcançados durante a execução da presente parceria, para fins</text:p>
      <text:p text:style-name="Standard"><text:soft-page-break/>de análise da prestação de contas anual, quando for o caso (art. 59 da Lei nº 13.019, de</text:p>
      <text:p text:style-name="Standard">2014);</text:p>
      <text:p text:style-name="Standard">IV. realizará visita técnica in loco para subsidiar o monitoramento da parceria, nas hipóteses</text:p>
      <text:p text:style-name="Standard">em que esta for essencial para verificação do cumprimento do objeto da parceria e do</text:p>
      <text:p text:style-name="Standard">alcance das metas;</text:p>
      <text:p text:style-name="Standard">V. realizará, sempre que possível, nas parcerias com vigência superior a 1 (um) ano,</text:p>
      <text:p text:style-name="Standard">pesquisa de satisfação com os beneficiários do plano de trabalho e utilizará os</text:p>
      <text:p text:style-name="Standard">resultados como subsídio na avaliação da parceria celebrada e do cumprimento dos</text:p>
      <text:p text:style-name="Standard">objetivos pactuados, bem como na reorientação e no ajuste das metas e atividades</text:p>
      <text:p text:style-name="Standard">definidas (art. 58, §2º, da lei nº 13.019, de 2014); VI. examinará o(s) relatório(s) de</text:p>
      <text:p text:style-name="Standard">execução do objeto e, quando for o caso, o(s) relatório(s) de execução financeira</text:p>
      <text:p text:style-name="Standard">apresentado(s) pela OSC, na forma e prazos previstos na legislação regente e neste</text:p>
      <text:p text:style-name="Standard">instrumento (art. 66, caput, da Lei nº 13.019, de 2014);</text:p>
      <text:p text:style-name="Standard">VI. poderá valer-se do apoio técnico de terceiros (art. 58, §1º, da Lei nº 13.019, de 2014);</text:p>
      <text:p text:style-name="Standard">VII. poderá utilizar ferramentas tecnológicas de verificação do alcance de resultados,</text:p>
      <text:p text:style-name="Standard">incluídas as redes sociais na internet, aplicativos e outros mecanismos de tecnologia da</text:p>
      <text:p text:style-name="Standard">informação (art. 51, §3º, do Decreto nº 8.726, de 2016).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§ 3º. Observado o disposto nos §§ 3º, 6º e 7º do art. 35 da Lei nº 13.019, de 2014, a SEDUC</text:p>
      <text:p text:style-name="Standard">designará servidor público que atuará como gestor da parceria e ficará responsável pelas</text:p>
      <text:p text:style-name="Standard">obrigações previstas no art. 61 daquela Lei e pelas demais atribuições constantes na legislação</text:p>
      <text:p text:style-name="Standard">regente. Dentre outras obrigações, o gestor é responsável pela emissão do parecer técnico</text:p>
      <text:p text:style-name="Standard">conclusivo de análise da prestação de contas final (art. 63 do Decreto nº 8.726, de 2016).</text:p>
      <text:p text:style-name="Standard">§ 4º. A comissão de monitoramento e avaliação, de que trata o inciso II do § 2º, é a instância</text:p>
      <text:p text:style-name="Standard">administrativa colegiada responsável pelo monitoramento da parceria, pela proposta de</text:p>
      <text:p text:style-name="Standard">aprimoramento dos procedimentos, pela padronização de objetos, custos e indicadores e pela</text:p>
      <text:p text:style-name="Standard">produção de entendimentos voltados à priorização do controle de resultados, sendo de sua</text:p>
      <text:p text:style-name="Standard">competência a avaliação e a homologação dos relatórios técnicos de monitoramento e avaliação.</text:p>
      <text:p text:style-name="Standard">§ 5º. A comissão se reunirá periodicamente a fim de avaliar a execução das parcerias por</text:p>
      <text:p text:style-name="Standard">meio da análise das ações de monitoramento e avaliação previstas nesta Cláusula, podendo</text:p>
      <text:p text:style-name="Standard">solicitar assessoramento técnico de especialista que não seja membro desse colegiado para</text:p>
      <text:p text:style-name="Standard">subsidiar seus trabalhos.</text:p>
      <text:p text:style-name="Standard">§ 6º. A comissão de monitoramento e avaliação deverá ser constituída por pelo menos 1 (um)</text:p>
      <text:p text:style-name="Standard">servidor ocupante de cargo efetivo ou emprego permanente do quadro de pessoal da</text:p>
      <text:p text:style-name="Standard">administração pública municipal, devendo ser observadas eventuais situações de impedimento</text:p>
      <text:p text:style-name="Standard">dos membros que forem designados.</text:p>
      <text:p text:style-name="Standard">§7º. O relatório técnico de monitoramento e avaliação, de que trata o inciso III do § 3º, deverá</text:p>
      <text:p text:style-name="Standard">conter os elementos dispostos no §1º do art. 59 da iLei nº 13.019, de 2014, e o parecer técnico de</text:p>
      <text:p text:style-name="Standard">análise da prestação de contas anual será submetido à comissão de monitoramento e avaliação,</text:p>
      <text:p text:style-name="Standard">que detém a competência para avaliá-lo e homologá-lo.</text:p>
      <text:p text:style-name="Standard">§ 8º. A visita técnica in loco, de que trata o inciso IV do § 2ª, não se confunde com as ações</text:p>
      <text:p text:style-name="Standard">de fiscalização e auditoria realizadas pela administração pública municipal, pelos órgãos de</text:p>
      <text:p text:style-name="Standard"><text:soft-page-break/>controle interno e pelo Tribunal de Contas do Estado. A OSC deverá ser notificada previamente</text:p>
      <text:p text:style-name="Standard">no prazo mínimo de 3 (três) dias úteis anteriores à realização da visita técnica in loco.</text:p>
      <text:p text:style-name="Standard">§ 9º. Sempre que houver a visita, o resultado será circunstanciado em relatório de visita</text:p>
      <text:p text:style-name="Standard">técnica in loco, enviado à OSC para conhecimento, esclarecimentos e providências e poderá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ensejar a revisão do relatório, a critério da SEDUC. O relatório de visita técnica in loco deverá ser</text:p>
      <text:p text:style-name="Standard">considerado na análise da prestação de contas (art. 66, parágrafo único, inciso I, da Lei nº 13.019,</text:p>
      <text:p text:style-name="Standard">de 2014).</text:p>
      <text:p text:style-name="Standard">§ 10. A pesquisa de satisfação, de que trata o inciso V do § 2º terá por base critérios objetivos</text:p>
      <text:p text:style-name="Standard">de apuração da satisfação dos beneficiários e de apuração da possibilidade de melhorias das</text:p>
      <text:p text:style-name="Standard">ações desenvolvidas pela OSC, visando contribuir com o cumprimento dos objetivos pactuados e</text:p>
      <text:p text:style-name="Standard">com a reorientação e o ajuste das metas e das ações definidas. A pesquisa poderá ser realizada</text:p>
      <text:p text:style-name="Standard">diretamente pela administração pública municipal, com metodologia presencial ou à distância, com</text:p>
      <text:p text:style-name="Standard">apoio de terceiros, por delegação de competência ou por meio de parcerias com órgãos ou</text:p>
      <text:p text:style-name="Standard">entidades aptas a auxiliar na realização da pesquisa.</text:p>
      <text:p text:style-name="Standard">§ 11. Sempre que houver pesquisa de satisfação, a sistematização será circunstanciada em</text:p>
      <text:p text:style-name="Standard">documento que será enviado à OSC para conhecimento, esclarecimentos e eventuais</text:p>
      <text:p text:style-name="Standard">providências. A OSC poderá opinar sobre o conteúdo do questionário que será aplicado.</text:p>
      <text:p text:style-name="Standard">§ 12. Sem prejuízo da fiscalização pela Administração Pública e pelos órgãos de controle, a</text:p>
      <text:p text:style-name="Standard">execução da parceria será acompanhada e fiscalizada pelo Conselho Municipal de Educação. A</text:p>
      <text:p text:style-name="Standard">presente parceria estará também sujeita aos mecanismos de controle social previstos no art. 60</text:p>
      <text:p text:style-name="Standard">da Lei nº 13.019, de 2014.</text:p>
      <text:p text:style-name="Standard"/>
      <text:p text:style-name="Standard"/>
      <text:p text:style-name="Standard">CLÁUSULA ONZE – DA EXTINÇÃO DO TERMO DE COLABORAÇÃO</text:p>
      <text:p text:style-name="Standard">O presente Termo de Colaboração poderá ser:</text:p>
      <text:p text:style-name="Standard">o extinto por decurso de prazo;</text:p>
      <text:p text:style-name="Standard">o de comum acordo antes do prazo avençado,</text:p>
      <text:p text:style-name="Standard">o mediante Termo de Distrato; o denunciado, por decisão unilateral de qualquer dos</text:p>
      <text:p text:style-name="Standard">partícipes, independentemente de autorização judicial, mediante prévia notificação por</text:p>
      <text:p text:style-name="Standard">escrito ao outro partícipe;</text:p>
      <text:p text:style-name="Standard">o rescindido, por decisão unilateral de qualquer dos partícipes, independentemente de</text:p>
      <text:p text:style-name="Standard">autorização judicial, mediante prévia notificação por escrito ao outro partícipe, nas</text:p>
      <text:p text:style-name="Standard">seguintes hipóteses:</text:p>
      <text:p text:style-name="Standard">• descumprimento injustificado de cláusula deste instrumento;</text:p>
      <text:p text:style-name="Standard">• irregularidade ou inexecução injustificada, ainda que parcial, do objeto, resultados</text:p>
      <text:p text:style-name="Standard">ou metas pactuadas;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><text:soft-page-break/></text:p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• omissão no dever de prestação de contas anual, sem prejuízo do disposto no §2º</text:p>
      <text:p text:style-name="Standard">do art. 70 da Lei nº 13.019, de 2014;</text:p>
      <text:p text:style-name="Standard">• violação da legislação aplicável;</text:p>
      <text:p text:style-name="Standard">• cometimento de falhas reiteradas na execução;</text:p>
      <text:p text:style-name="Standard">• malversação de recursos públicos;</text:p>
      <text:p text:style-name="Standard">• constatação de falsidade ou fraude nas informações ou documentos</text:p>
      <text:p text:style-name="Standard">apresentados;</text:p>
      <text:p text:style-name="Standard">• não atendimento às recomendações ou determinações decorrentes da</text:p>
      <text:p text:style-name="Standard">fiscalização;</text:p>
      <text:p text:style-name="Standard">• descumprimento das condições que caracterizam a parceira privada como OSC</text:p>
      <text:p text:style-name="Standard">(art. 2º, inciso I, da Lei nº 13.019, de 2014);</text:p>
      <text:p text:style-name="Standard">• paralisação da execução da parceria, sem justa causa e prévia comunicação à</text:p>
      <text:p text:style-name="Standard">Administração Pública;</text:p>
      <text:p text:style-name="Standard">• outras hipóteses expressamente previstas na legislação aplicável.</text:p>
      <text:p text:style-name="Standard">§ 1º. A denúncia só será eficaz 60 (sessenta) dias após a data de recebimento da notificação,</text:p>
      <text:p text:style-name="Standard">ficando os partícipes responsáveis somente pelas obrigações e vantagens do tempo em que</text:p>
      <text:p text:style-name="Standard">participaram voluntariamente da avença.</text:p>
      <text:p text:style-name="Standard">§ 2º. Em caso de denúncia ou rescisão unilateral por parte da Administração Pública, que</text:p>
      <text:p text:style-name="Standard">não decorra de culpa, dolo ou má gestão da OSC, o Poder Público ressarcirá a parceira privada</text:p>
      <text:p text:style-name="Standard">dos danos emergentes comprovados que houver sofrido.</text:p>
      <text:p text:style-name="Standard">§ 3º. Em caso de denúncia ou rescisão unilateral por culpa, dolo ou má gestão por parte da</text:p>
      <text:p text:style-name="Standard">OSC, devidamente comprovada, a organização da sociedade civil não terá direito a qualquer</text:p>
      <text:p text:style-name="Standard">indenização.</text:p>
      <text:p text:style-name="Standard">§ 4º. Os casos de rescisão unilateral serão formalmente motivados nos autos do processo</text:p>
      <text:p text:style-name="Standard">administrativo, assegurado o contraditório e a ampla defesa. O prazo de defesa será de 10 (dez)</text:p>
      <text:p text:style-name="Standard">dias da abertura de vista do processo.</text:p>
      <text:p text:style-name="Standard">§ 5º. Outras situações relativas à extinção da parceria não prevista na legislação aplicável ou</text:p>
      <text:p text:style-name="Standard">neste instrumento poderão ser reguladas em Termo de Encerramento da Parceria a ser negociado</text:p>
      <text:p text:style-name="Standard">entre as partes ou, se for o caso, no Termo de Distrato.</text:p>
      <text:p text:style-name="Standard"/>
      <text:p text:style-name="Standard"/>
      <text:p text:style-name="Standard">CLÁUSULA DOZE – DA RESTITUIÇÃO DOS RECURSOS</text:p>
      <text:p text:style-name="Standard">Por ocasião da conclusão, denúncia, rescisão ou extinção deste Termo de Colaboração, a</text:p>
      <text:p text:style-name="Standard">OSC deverá restituir os saldos financeiros remanescentes, inclusive os provenientes das receitas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>obtidas das aplicações financeiras realizadas, no prazo improrrogável de 30 (trinta) dias, sob pena</text:p>
      <text:p text:style-name="Standard">de imediata inscrição em dívida ativa, providenciada pela autoridade competente da administração</text:p>
      <text:p text:style-name="Standard">pública.</text:p>
      <text:p text:style-name="Standard">Parágrafo único. Os débitos a serem restituídos pela OSC serão apurados mediante</text:p>
      <text:p text:style-name="Standard">atualização monetária, acrescido de juros calculados da seguinte forma:</text:p>
      <text:p text:style-name="Standard"><text:soft-page-break/>I. nos casos em que for constatado dolo da OSC ou de seus prepostos, os juros serão calculados</text:p>
      <text:p text:style-name="Standard">a partir das datas de liberação dos recursos, sem subtração de eventual período de inércia da</text:p>
      <text:p text:style-name="Standard">administração pública municipal;</text:p>
      <text:p text:style-name="Standard">II. nos demais casos, os juros serão calculados a partir:</text:p>
      <text:p text:style-name="Standard">o do decurso do prazo estabelecido no ato de notificação da OSC ou de seus prepostos</text:p>
      <text:p text:style-name="Standard">para restituição dos valores ocorrida no curso da execução da parceria; ou</text:p>
      <text:p text:style-name="Standard">o do término da execução da parceria, caso não tenha havido a notificação de que trata a</text:p>
      <text:p text:style-name="Standard">alínea “a” deste inciso, com subtração de eventual período de inércia da administração</text:p>
      <text:p text:style-name="Standard">pública municipal.</text:p>
      <text:p text:style-name="Standard">CLÁUSULA TREZE - DOS BENS REMANESCENTES</text:p>
      <text:p text:style-name="Standard">Os bens patrimoniais adquiridos, produzidos, transformados ou construídos com recursos</text:p>
      <text:p text:style-name="Standard">repassados pela Administração Pública são da titularidade da SEDUC e ficarão afetados ao objeto</text:p>
      <text:p text:style-name="Standard">da presente parceria durante o prazo de sua duração, sendo considerados bens remanescentes</text:p>
      <text:p text:style-name="Standard">ao seu término.</text:p>
      <text:p text:style-name="Standard">§ 1º. Quando da extinção da parceria, os bens remanescentes permanecerão na propriedade</text:p>
      <text:p text:style-name="Standard">do MUNICÍPIO, na medida em que os bens serão necessários para assegurar a continuidade do</text:p>
      <text:p text:style-name="Standard">objeto pactuado, seja por meio da celebração de nova parceria, seja pela execução direta do</text:p>
      <text:p text:style-name="Standard">objeto pela Administração Pública Municipal.</text:p>
      <text:p text:style-name="Standard">§ 2º. A OSC deverá, a partir da data da apresentação da prestação de contas final,</text:p>
      <text:p text:style-name="Standard">disponibilizar os bens remanescentes para a Administração Pública Municipal.</text:p>
      <text:p text:style-name="Standard">§ 3º. Na hipótese de dissolução da OSC durante a vigência da parceria, os bens</text:p>
      <text:p text:style-name="Standard">remanescentes deverão ser repassados à SEDUC imediatamente.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>CLÁUSULA QUATORZE – DA PROPRIEDADE INTELECTUAL</text:p>
      <text:p text:style-name="Standard">Caso as atividades realizadas pela OSC com recursos públicos provenientes do Termo de</text:p>
      <text:p text:style-name="Standard">Colaboração deem origem a bens passíveis de proteção pelo direito de propriedade intelectual, a</text:p>
      <text:p text:style-name="Standard">OSC terá a titularidade da propriedade, para todos os fins.</text:p>
      <text:p text:style-name="Standard">Parágrafo único. Cada um dos partícipes tomará as precauções necessárias para</text:p>
      <text:p text:style-name="Standard">salvaguardar o sigilo das informações consideradas confidenciais acerca da propriedade</text:p>
      <text:p text:style-name="Standard">intelectual, podendo estabelecer em instrumento específico as condições referentes à</text:p>
      <text:p text:style-name="Standard">confidencialidade de dado ou informação cuja publicação ou revelação possa colocar em risco a</text:p>
      <text:p text:style-name="Standard">aquisição, manutenção e exploração dos direitos de propriedade intelectual resultantes desta</text:p>
      <text:p text:style-name="Standard">parceria.</text:p>
      <text:p text:style-name="Standard"/>
      <text:p text:style-name="Standard">CLÁUSULA QUINZE – DA PRESTAÇÃO DE CONTAS ANUAL</text:p>
      <text:p text:style-name="Standard">No caso de parcerias com vigência superior a um ano, a OSC deverá apresentar prestação</text:p>
      <text:p text:style-name="Standard">de contas anual, para fins de monitoramento do cumprimento das metas previstas no plano de</text:p>
      <text:p text:style-name="Standard">trabalho, observando-se as cláusulas constantes deste instrumento e do plano de trabalho.</text:p>
      <text:p text:style-name="Standard">§ 1º. Para fins de prestação de contas anual, a OSC deverá apresentar Relatório Parcial de</text:p>
      <text:p text:style-name="Standard">Execução do Objeto no prazo de até 30 (trinta) dias após o fim de cada exercício, sendo que se</text:p>
      <text:p text:style-name="Standard">considera exercício cada período de 12 (doze) meses de duração da parceria, contado da primeira</text:p>
      <text:p text:style-name="Standard">liberação de recursos para sua execução.</text:p>
      <text:p text:style-name="Standard">§ 2º. Na hipótese de omissão no dever de prestação de contas anual, o gestor da parceria</text:p>
      <text:p text:style-name="Standard">notificará a OSC para, no prazo de 15 (quinze) dias, apresentar a prestação de contas. Persistindo</text:p>
      <text:p text:style-name="Standard">a omissão, a autoridade administrativa competente, sob pena de responsabilidade solidária,</text:p>
      <text:p text:style-name="Standard">adotará as providências para apuração dos fatos, identificação dos responsáveis, quantificação</text:p>
      <text:p text:style-name="Standard"><text:soft-page-break/>do dano e obtenção do ressarcimento, nos termos da legislação vigente.</text:p>
      <text:p text:style-name="Standard">§ 3º. O Relatório Parcial de Execução do Objeto conterá:</text:p>
      <text:p text:style-name="Standard">I. a demonstração do alcance das metas referentes ao período de que trata a prestação de</text:p>
      <text:p text:style-name="Standard">contas, com comparativo de metas propostas com os resultados já alcançados;</text:p>
      <text:p text:style-name="Standard">II. a descrição das ações (atividades e/ou projetos) desenvolvidas para o cumprimento do objeto;</text:p>
      <text:p text:style-name="Standard">III. os documentos de comprovação do cumprimento do objeto, como listas de presença, fotos,</text:p>
      <text:p text:style-name="Standard">vídeos, entre outros;</text:p>
      <text:p text:style-name="Standard">IV. os documentos de comprovação do cumprimento da contrapartida em bens e serviços,</text:p>
      <text:p text:style-name="Standard">quando houver; e</text:p>
      <text:p text:style-name="Standard">V. justificativa, quando for o caso, Esse documento foi assinado por MELISSA LARA ESTEVES PIRES, KAYO FELYPE NACHTAJLER AMADO e Nívea de Cássia Dutra Costa Marsili. Para validar o documento e suas assinaturas acesse</text:p>
      <text:p text:style-name="Standard"><text:a xlink:type="simple" xlink:href="https://signer.techcert.com.br/validate/AFRQD-3TPCY-7NUVL-KFXTB" text:style-name="Internet_20_link" text:visited-style-name="Visited_20_Internet_20_Link">https://signer.techcert.com.br/validate/AFRQD-3TPCY-7NUVL-KFXTB</text:a></text:p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>§ 4º. O Relatório Parcial de Execução do Objeto deverá, ainda, fornecer elementos para</text:p>
      <text:p text:style-name="Standard">avaliação:</text:p>
      <text:p text:style-name="Standard">I. dos resultados já alcançados e seus benefícios;</text:p>
      <text:p text:style-name="Standard">II. dos impactos econômicos ou sociais das ações desenvolvidas;</text:p>
      <text:p text:style-name="Standard">III. do grau de satisfação do público-alvo, que poderá ser indicado por meio de pesquisa de</text:p>
      <text:p text:style-name="Standard">satisfação, declaração de entidade pública ou privada local e declaração do conselho de</text:p>
      <text:p text:style-name="Standard">política pública setorial, entre outros;</text:p>
      <text:p text:style-name="Standard">IV. da possibilidade de sustentabilidade das ações após a conclusão do objeto.</text:p>
      <text:p text:style-name="Standard">§ 5º. As informações de que trata o parágrafo anterior serão fornecidas por meio da</text:p>
      <text:p text:style-name="Standard">apresentação de documentos e por outros meios previstos no plano de trabalho.</text:p>
      <text:p text:style-name="Standard">§ 6º. O relatório técnico de monitoramento e avaliação conterá:</text:p>
      <text:p text:style-name="Standard">I. Descrição sumária das atividades e metas estabelecidas;</text:p>
      <text:p text:style-name="Standard">II. Análise das atividades realizadas, do cumprimento das metas e do impacto do benefício social</text:p>
      <text:p text:style-name="Standard">obtido em razão da execução do objeto até o período, com base nos indicadores estabelecidos</text:p>
      <text:p text:style-name="Standard">e aprovados no plano de trabalho;</text:p>
      <text:p text:style-name="Standard">III. Valores efetivamente transferidos pela Administração Pública;</text:p>
      <text:p text:style-name="Standard">IV. Análise dos documentos comprobatórios das despesas apresentados pela OSC, quando não</text:p>
      <text:p text:style-name="Standard">for comprovado o alcance das metas</text:p>
      <text:p text:style-name="Standard">V. e resultados estabelecidos neste instrumento;</text:p>
      <text:p text:style-name="Standard">VI. Análise de eventuais auditorias realizadas pelos controles interno e externo, no âmbito da</text:p>
      <text:p text:style-name="Standard">fiscalização preventiva, bem como de suas conclusões e das medidas tomadas em decorrência</text:p>
      <text:p text:style-name="Standard">dessas auditorias;</text:p>
      <text:p text:style-name="Standard">VII. O parecer técnico de análise da prestação de contas anual, emitido pelo gestor da</text:p>
      <text:p text:style-name="Standard">parceria, que deverá:</text:p>
      <text:p text:style-name="Standard">1. avaliar as metas já alcançadas e seus benefícios;</text:p>
      <text:p text:style-name="Standard">2. descrever os efeitos da parceria na realidade local referentes:</text:p>
      <text:p text:style-name="Standard">▪ aos impactos econômicos ou sociais;</text:p>
      <text:p text:style-name="Standard">▪ ao grau de satisfação do público-alvo; e</text:p>
      <text:p text:style-name="Standard">▪ há possibilidade de sustentabilidade das ações após a conclusão do objeto.</text:p>
      <text:p text:style-name="Standard">MINUTA DE</text:p>
      <text:p text:style-name="Standard">§ 7º. A prestação de contas anual será considerada regular quando, da análise do Relatório</text:p>
      <text:p text:style-name="Standard">Parcial de Execução do Objeto, for constatado Esse documento foi assinado por MELISSA LARA ESTEVES PIRES, KAYO FELYPE NACHTAJLER AMADO e Nívea de Cássia Dutra Costa Marsili. Para validar o documento e suas assinaturas acesse</text:p>
      <text:p text:style-name="Standard"><text:soft-page-break/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§ 8º. Na hipótese de não comprovação do alcance das metas ou quando houver evidência</text:p>
      <text:p text:style-name="Standard">de existência de ato irregular, o gestor da parceria, antes da emissão do relatório técnico de</text:p>
      <text:p text:style-name="Standard">monitoramento e avaliação, notificará a OSC para apresentar, no prazo de até 30 (trinta) dias</text:p>
      <text:p text:style-name="Standard">contados da notificação, Relatório Parcial de Execução Financeira, que subsidiará a elaboração</text:p>
      <text:p text:style-name="Standard">do relatório técnico de monitoramento e avaliação.</text:p>
      <text:p text:style-name="Standard">§ 9º. O Relatório Parcial de Execução Financeira deverá conter:</text:p>
      <text:p text:style-name="Standard">I. A relação das receitas e despesas efetivamente realizadas, inclusive rendimentos financeiros,</text:p>
      <text:p text:style-name="Standard">e sua vinculação com a execução do objeto, que possibilitem a comprovação da observância</text:p>
      <text:p text:style-name="Standard">do plano de trabalho;</text:p>
      <text:p text:style-name="Standard">II. O extrato da conta bancária específica;</text:p>
      <text:p text:style-name="Standard">II. A memória de cálculo do rateio das despesas, quando for o caso, que deverá conter a indicação</text:p>
      <text:p text:style-name="Standard">do valor integral da despesa e o detalhamento da divisão de custos, especificando a fonte de</text:p>
      <text:p text:style-name="Standard">custeio de cada fração, com identificação do número e do órgão ou entidade da parceria, vedada</text:p>
      <text:p text:style-name="Standard">a duplicidade ou a sobreposição de fontes de recursos no custeio de uma mesma parcela da</text:p>
      <text:p text:style-name="Standard">despesa;</text:p>
      <text:p text:style-name="Standard">III. A relação de bens adquiridos, produzidos ou transformados, quando houver;</text:p>
      <text:p text:style-name="Standard">IV. Cópia simples das notas e dos comprovantes fiscais ou recibos, inclusive holerites, com data</text:p>
      <text:p text:style-name="Standard">do documento, valor, dados da OSC e do fornecedor e indicação do produto ou serviço.</text:p>
      <text:p text:style-name="Standard">§ 10. A análise do Relatório Parcial de Execução Financeira será feita pela Administração</text:p>
      <text:p text:style-name="Standard">Pública e contemplará:</text:p>
      <text:p text:style-name="Standard">I. O exame da conformidade das despesas, realizado pela verificação das despesas previstas</text:p>
      <text:p text:style-name="Standard">e das despesas efetivamente realizadas, por item ou agrupamento de itens, conforme</text:p>
      <text:p text:style-name="Standard">aprovado no plano de trabalho;</text:p>
      <text:p text:style-name="Standard">II. A verificação da conciliação bancária, por meio da aferição da correlação entre as despesas</text:p>
      <text:p text:style-name="Standard">constantes na relação de pagamentos e os débitos efetuados na conta corrente específica</text:p>
      <text:p text:style-name="Standard">da parceria.</text:p>
      <text:p text:style-name="Standard">§ 11. Os dados financeiros serão analisados com o intuito de estabelecer o nexo de</text:p>
      <text:p text:style-name="Standard">causalidade entre a receita e a despesa realizada, a sua conformidade e o cumprimento das</text:p>
      <text:p text:style-name="Standard">normas pertinentes (art. 64, §2º, da Lei nº 13.019, de 2014). E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<text:a xlink:type="simple" xlink:href="https://signer.techcert.com.br/validate/AFRQD-3TPCY-7NUVL-KFXTB" text:style-name="Internet_20_link" text:visited-style-name="Visited_20_Internet_20_Link">https://signer.techcert.com.br/validate/AFRQD-3TPCY-7NUVL-KFXTB</text:a>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§ 12. Na hipótese de o relatório técnico de monitoramento e avaliação evidenciar</text:p>
      <text:p text:style-name="Standard">irregularidade ou inexecução parcial do objeto, o gestor da parceria notificará a OSC para, no</text:p>
      <text:p text:style-name="Standard">prazo de 10 (dez) dias:</text:p>
      <text:p text:style-name="Standard">I. Sanar a irregularidade;</text:p>
      <text:p text:style-name="Standard"><text:soft-page-break/>II. Cumprir a obrigação; ou</text:p>
      <text:p text:style-name="Standard">III. Apresentar justificativa para impossibilidade de saneamento da irregularidade ou cumprimento</text:p>
      <text:p text:style-name="Standard">da obrigação.</text:p>
      <text:p text:style-name="Standard">§ 13. O gestor da parceria avaliará o cumprimento do disposto no parágrafo anterior e</text:p>
      <text:p text:style-name="Standard">atualizará o relatório técnico de monitoramento e avaliação, conforme o caso.</text:p>
      <text:p text:style-name="Standard">§ 14. Serão glosados os valores relacionados a metas descumpridas sem justificativa</text:p>
      <text:p text:style-name="Standard">suficiente.</text:p>
      <text:p text:style-name="Standard">§ 15. Se persistir a irregularidade ou inexecução parcial do objeto, o relatório técnico de</text:p>
      <text:p text:style-name="Standard">monitoramento e avaliação:</text:p>
      <text:p text:style-name="Standard">I. Caso conclua pela continuidade da parceria, deverá determinar a devolução dos recursos</text:p>
      <text:p text:style-name="Standard">financeiros relacionados à irregularidade ou inexecução apurada ou à prestação de contas não</text:p>
      <text:p text:style-name="Standard">apresentada;</text:p>
      <text:p text:style-name="Standard">II. Caso conclua pela rescisão unilateral da parceria, deverá determinar:</text:p>
      <text:p text:style-name="Standard">o a devolução dos valores repassados relacionados à irregularidade ou inexecução</text:p>
      <text:p text:style-name="Standard">apurada ou à prestação de contas não apresentada; e</text:p>
      <text:p text:style-name="Standard">o a instauração de tomada de contas especial, se não houver a devolução de que trata a</text:p>
      <text:p text:style-name="Standard">alínea “a” no prazo determinado.</text:p>
      <text:p text:style-name="Standard">§ 16. O relatório técnico de monitoramento e avaliação será submetido à comissão de</text:p>
      <text:p text:style-name="Standard">monitoramento e avaliação designada, que o homologará, no prazo de até 30 (trinta) dias, contado</text:p>
      <text:p text:style-name="Standard">de seu recebimento.</text:p>
      <text:p text:style-name="Standard">§ 17. O gestor da parceria deverá adotar as providências constantes do relatório técnico de</text:p>
      <text:p text:style-name="Standard">monitoramento e avaliação homologado pela comissão de monitoramento e avaliação, sendo que</text:p>
      <text:p text:style-name="Standard">as sanções previstas neste instrumento poderão ser aplicadas independentemente das</text:p>
      <text:p text:style-name="Standard">providências adotadas.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CLÁUSULA DEZESSEIS – DA PRESTAÇÃO DE CONTAS DE CONTAS FINAL</text:p>
      <text:p text:style-name="Standard">A OSC prestará contas da boa e regular aplicação dos recursos recebidos, observando-se</text:p>
      <text:p text:style-name="Standard">as regras previstas nos arts. 63 a 72 da Lei nº 13.019, de 2014, e nas cláusulas constantes deste</text:p>
      <text:p text:style-name="Standard">instrumento e do plano de trabalho.</text:p>
      <text:p text:style-name="Standard">§ 1º. A prestação de contas terá o objetivo de demonstrar e verificar resultados e deverá</text:p>
      <text:p text:style-name="Standard">conter elementos que permitam avaliar a execução do objeto e o alcance das metas. A prestação</text:p>
      <text:p text:style-name="Standard">de contas apresentada pela OSC deverá conter elementos que permitam à Administração Pública</text:p>
      <text:p text:style-name="Standard">avaliar o andamento ou concluir que o seu objeto foi executado conforme pactuado, com a</text:p>
      <text:p text:style-name="Standard">descrição pormenorizada das atividades realizadas e a comprovação do alcance das metas e dos</text:p>
      <text:p text:style-name="Standard">resultados esperados, até o período de que trata a prestação de contas.</text:p>
      <text:p text:style-name="Standard">§ 2º. O Relatório Final de Execução do Objeto conterá:</text:p>
      <text:p text:style-name="Standard">I. A demonstração do alcance das metas referentes ao período de toda a vigência da</text:p>
      <text:p text:style-name="Standard">parceria, com comparativo de metas propostas com os resultados alcançados;</text:p>
      <text:p text:style-name="Standard">II. A descrição das ações desenvolvidas para o cumprimento do objeto;</text:p>
      <text:p text:style-name="Standard">III. Os documentos de comprovação do cumprimento do objeto, como listas de presença,</text:p>
      <text:p text:style-name="Standard">fotos, vídeos, entre outros;</text:p>
      <text:p text:style-name="Standard">IV. Os documentos de comprovação do cumprimento da contrapartida em bens e serviços,</text:p>
      <text:p text:style-name="Standard"><text:soft-page-break/>quando houver;</text:p>
      <text:p text:style-name="Standard">V. Justificativa, quando for o caso, pelo não cumprimento do alcance das metas;</text:p>
      <text:p text:style-name="Standard">VI. O comprovante de devolução de eventual saldo financeiro remanescente; e VII. A</text:p>
      <text:p text:style-name="Standard">previsão de reserva de recursos para pagamento das verbas.</text:p>
      <text:p text:style-name="Standard">§ 3º. O Relatório Final de Execução do Objeto deverá, ainda, fornecer elementos para</text:p>
      <text:p text:style-name="Standard">avaliação:</text:p>
      <text:p text:style-name="Standard">I. Dos resultados alcançados e seus benefícios;</text:p>
      <text:p text:style-name="Standard">II. Dos impactos econômicos ou sociais das ações desenvolvidas;</text:p>
      <text:p text:style-name="Standard">III. Do grau de satisfação do público-alvo, que poderá ser indicado por meio de pesquisa de</text:p>
      <text:p text:style-name="Standard">satisfação, declaração de entidade pública ou privada local e declaração do conselho de</text:p>
      <text:p text:style-name="Standard">política pública setorial, entre outros; e</text:p>
      <text:p text:style-name="Standard">IV. Da possibilidade de sustentabilidade das ações após a conclusão do objeto.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§ 4º. As informações de que trata o parágrafo anterior serão fornecidas por meio da</text:p>
      <text:p text:style-name="Standard">apresentação de documentos e por outros meios previstos no plano de trabalho.</text:p>
      <text:p text:style-name="Standard">§ 5º. A análise da prestação de contas final pela Administração Pública será formalizada por</text:p>
      <text:p text:style-name="Standard">meio de parecer técnico conclusivo emitido pelo gestor da parceria, que deverá verificar o</text:p>
      <text:p text:style-name="Standard">cumprimento do objeto e o alcance das metas previstas no plano de trabalho, e considerará:</text:p>
      <text:p text:style-name="Standard">I. Relatório Final de Execução do Objeto;</text:p>
      <text:p text:style-name="Standard">II. Relatórios Parciais de Execução do Objeto, para parcerias com duração superior a um ano;</text:p>
      <text:p text:style-name="Standard">III. Relatório de visita técnica in loco, quando houver; e</text:p>
      <text:p text:style-name="Standard">IV. Relatório técnico de monitoramento e avaliação, quando houver (parcerias com vigência</text:p>
      <text:p text:style-name="Standard">superior a um ano).</text:p>
      <text:p text:style-name="Standard">§ 6º. Além da análise do cumprimento do objeto e do alcance das metas previstas no plano</text:p>
      <text:p text:style-name="Standard">de trabalho, o gestor da parceria, em seu parecer técnico conclusivo, avaliará a eficácia e</text:p>
      <text:p text:style-name="Standard">efetividade das ações realizadas, devendo mencionar os elementos referidos § 5º.</text:p>
      <text:p text:style-name="Standard">§ 7º. O Relatório Final de Execução Financeira deverá conter:</text:p>
      <text:p text:style-name="Standard">I. A relação das receitas e despesas efetivamente realizadas, inclusive rendimentos</text:p>
      <text:p text:style-name="Standard">financeiros, e sua vinculação com a execução do objeto, que possibilitem a comprovação</text:p>
      <text:p text:style-name="Standard">da observância do plano de trabalho;</text:p>
      <text:p text:style-name="Standard">II. O comprovante da devolução do saldo remanescente da conta bancária específica, quando</text:p>
      <text:p text:style-name="Standard">houver;</text:p>
      <text:p text:style-name="Standard">III. O extrato da conta bancária específica;</text:p>
      <text:p text:style-name="Standard">IV. A memória de cálculo do rateio das despesas, quando for o caso, que deverá conter a</text:p>
      <text:p text:style-name="Standard">indicação do valor integral da despesa e o detalhamento da divisão de custos,</text:p>
      <text:p text:style-name="Standard">especificando a fonte de custeio de cada fração, com identificação do número e do órgão</text:p>
      <text:p text:style-name="Standard">ou entidade da parceria, vedada a duplicidade ou a sobreposição de fontes de recursos no</text:p>
      <text:p text:style-name="Standard">custeio de uma mesma parcela da despesa;</text:p>
      <text:p text:style-name="Standard">V. A relação de bens adquiridos, produzidos ou transformados, se houver; e</text:p>
      <text:p text:style-name="Standard">VI. Cópia simples das notas e dos comprovantes fiscais ou recibos, inclusive holerites, com</text:p>
      <text:p text:style-name="Standard">data do documento, valor, dados da OSC e do fornecedor e indicação do produto ou</text:p>
      <text:p text:style-name="Standard">serviço.</text:p>
      <text:p text:style-name="Standard"><text:soft-page-break/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§ 8º. A análise do Relatório Final de Execução Financeira será feita pela Administração Pública</text:p>
      <text:p text:style-name="Standard">e contemplará:</text:p>
      <text:p text:style-name="Standard">I. O exame da conformidade das despesas, realizado pela verificação das despesas</text:p>
      <text:p text:style-name="Standard">previstas e das despesas efetivamente realizadas, por item ou agrupamento de itens,</text:p>
      <text:p text:style-name="Standard">conforme aprovado no plano de trabalho; e</text:p>
      <text:p text:style-name="Standard">II. A verificação da conciliação bancária, por meio da aferição da correlação entre as</text:p>
      <text:p text:style-name="Standard">despesas constantes na relação de pagamentos e os débitos efetuados na conta</text:p>
      <text:p text:style-name="Standard">corrente específica da parceria.</text:p>
      <text:p text:style-name="Standard">§ 9º. Os dados financeiros serão analisados com o intuito de estabelecer o nexo de</text:p>
      <text:p text:style-name="Standard">causalidade entre a receita e a despesa realizada, a sua conformidade e o cumprimento das</text:p>
      <text:p text:style-name="Standard">normas pertinentes (art. 64, §2º, da Lei nº 13.019, de 2014).</text:p>
      <text:p text:style-name="Standard">§ 10. Observada a verdade real e os resultados alcançados, o parecer técnico conclusivo da</text:p>
      <text:p text:style-name="Standard">prestação de contas final embasará a decisão da autoridade competente e poderá concluir pela:</text:p>
      <text:p text:style-name="Standard">I. Aprovação das contas, que ocorrerá quando constatado o cumprimento do objeto e das</text:p>
      <text:p text:style-name="Standard">metas da parceria;</text:p>
      <text:p text:style-name="Standard">II. Aprovação das contas com ressalvas, que ocorrerá quando, apesar de cumpridos o</text:p>
      <text:p text:style-name="Standard">objeto e as metas da parceria, for constatada impropriedade ou qualquer outra falta de</text:p>
      <text:p text:style-name="Standard">natureza formal que não resulte em dano ao erário; ou</text:p>
      <text:p text:style-name="Standard">III. Rejeição das contas, que ocorrerá nas seguintes hipóteses:</text:p>
      <text:p text:style-name="Standard">o omissão no dever de prestar contas; o descumprimento injustificado do objeto e das metas</text:p>
      <text:p text:style-name="Standard">estabelecidos no plano de trabalho; o dano ao erário decorrente de ato de gestão ilegítimo ou</text:p>
      <text:p text:style-name="Standard">antieconômico; ou o desfalque ou desvio de dinheiro, bens ou valores públicos§ 11. A rejeição das</text:p>
      <text:p text:style-name="Standard">contas não poderá ser fundamentada unicamente na avaliação dos efeitos da parceria, devendo ser</text:p>
      <text:p text:style-name="Standard">objeto de análise o cumprimento do objeto e o alcance das metas previstas no plano de trabalho.</text:p>
      <text:p text:style-name="Standard">§ 12. A decisão sobre a prestação de contas final caberá ao Secretário Municipal de</text:p>
      <text:p text:style-name="Standard">Educação, vedada a subdelegação.</text:p>
      <text:p text:style-name="Standard">§ 13. A OSC será notificada da decisão da autoridade competente e poderá:</text:p>
      <text:p text:style-name="Standard">I. Apresentar recurso, no prazo de 30 (trinta) dias, à autoridade que a proferiu, a qual, se não</text:p>
      <text:p text:style-name="Standard">reconsiderar a decisão no prazo de 30 (trinta) dias, encaminhará o recurso ao Prefeito</text:p>
      <text:p text:style-name="Standard">Municipal, para decisão final; ou</text:p>
      <text:p text:style-name="Standard">II. Sanar a irregularidade ou cumprir a obrigação, no prazo de 30 (trinta) dias,</text:p>
      <text:p text:style-name="Standard">prorrogável, no máximo, por igual período.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><text:soft-page-break/></text:p>
      <text:p text:style-name="Standard"/>
      <text:p text:style-name="Standard">§ 14. Exaurida a fase recursal, a Administração Pública deverá:</text:p>
      <text:p text:style-name="Standard">I. No caso de aprovação com ressalvas da prestação de contas, registrar em</text:p>
      <text:p text:style-name="Standard">processo as causas das ressalvas; e</text:p>
      <text:p text:style-name="Standard">II. No caso de rejeição da prestação de contas notificar a OSC para que, no prazo de</text:p>
      <text:p text:style-name="Standard">30 (trinta) dias:</text:p>
      <text:p text:style-name="Standard">III. Devolva os recursos financeiros relacionados com a irregularidade ou inexecução</text:p>
      <text:p text:style-name="Standard">do objeto apurada ou com a prestação de contas não apresentada; ou</text:p>
      <text:p text:style-name="Standard">IV. Solicite o ressarcimento ao erário por meio de ações compensatórias de interesse</text:p>
      <text:p text:style-name="Standard">público, mediante a apresentação de novo plano de trabalho, nos termos do §2º do</text:p>
      <text:p text:style-name="Standard">art. 72 da Lei nº 13.019, de 2014.</text:p>
      <text:p text:style-name="Standard">§ 15. O registro da aprovação com ressalvas da prestação de contas possui caráter</text:p>
      <text:p text:style-name="Standard">preventivo e será considerado na eventual aplicação de sanções.</text:p>
      <text:p text:style-name="Standard">§ 16. A Administração Pública deverá se pronunciar sobre a solicitação de ressarcimento que</text:p>
      <text:p text:style-name="Standard">trata a alínea “b” do inciso II do § 14 no prazo de 30 (trinta) dias, sendo a autorização de</text:p>
      <text:p text:style-name="Standard">ressarcimento por meio de ações compensatórias ato de competência exclusiva do Secretário</text:p>
      <text:p text:style-name="Standard">Municipal de Educação. A realização das ações compensatórias de interesse público não deverá</text:p>
      <text:p text:style-name="Standard">ultrapassar a metade do prazo previsto para a execução da parceria.</text:p>
      <text:p text:style-name="Standard">§ 17. Na hipótese de rejeição da prestação de contas, o não ressarcimento ao erário ensejará</text:p>
      <text:p text:style-name="Standard">a instauração da tomada de contas especial, nos termos da legislação vigente.</text:p>
      <text:p text:style-name="Standard">§ 18. A OSC deverá manter a guarda dos documentos originais relativos à execução da</text:p>
      <text:p text:style-name="Standard">parceria pelo prazo de 10 (dez) anos, contado do dia útil subsequente ao da apresentação da</text:p>
      <text:p text:style-name="Standard">prestação de contas ou do decurso do prazo para a apresentação da prestação de contas.</text:p>
      <text:p text:style-name="Standard"/>
      <text:p text:style-name="Standard"/>
      <text:p text:style-name="Standard">CLÁUSULA DEZESSETE - DAS SANÇÕES ADMINISTRATIVAS</text:p>
      <text:p text:style-name="Standard">Quando a execução da parceria estiver em desacordo com o plano de trabalho e com as</text:p>
      <text:p text:style-name="Standard">normas da Lei nº 13.019, de 2004 e da legislação específica, a administração pública municipal</text:p>
      <text:p text:style-name="Standard">poderá, garantida a prévia defesa, aplicar à OSC as seguintes sanções:</text:p>
      <text:p text:style-name="Standard">1. Advertência;</text:p>
      <text:p text:style-name="Standard">2. Suspensão temporária da participação em chamamento público e impedimento de celebrar</text:p>
      <text:p text:style-name="Standard">parceria ou contrato com órgãos e entidades da administração pública municipal, por prazo não</text:p>
      <text:p text:style-name="Standard">superior a 2 (dois) anos;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3. Declaração de inidoneidade para participar de chamamento público ou celebrar parceria ou</text:p>
      <text:p text:style-name="Standard">contrato com órgãos e entidades de todas as esferas de governo, enquanto perdurarem os</text:p>
      <text:p text:style-name="Standard">motivos determinantes da punição ou até que seja promovida a reabilitação perante o</text:p>
      <text:p text:style-name="Standard">MUNICÍPIO DE SÃO VICENTE que será concedida sempre que a OSC ressarcir a</text:p>
      <text:p text:style-name="Standard">administração pública municipal pelos prejuízos resultantes e após decorrido o prazo de 2 (dois)</text:p>
      <text:p text:style-name="Standard">anos da aplicação da sanção de declaração de inidoneidade.</text:p>
      <text:p text:style-name="Standard">§ 1º. A sanção de advertência tem caráter preventivo e será aplicada quando verificadas</text:p>
      <text:p text:style-name="Standard"><text:soft-page-break/>impropriedades praticadas pela OSC no âmbito da parceria que não justifiquem a aplicação de</text:p>
      <text:p text:style-name="Standard">penalidade mais grave.</text:p>
      <text:p text:style-name="Standard">§ 2º. A sanção de suspensão temporária será aplicada nos casos em que forem verificadas</text:p>
      <text:p text:style-name="Standard">irregularidades na celebração, execução ou prestação de contas da parceria e não se justificar a</text:p>
      <text:p text:style-name="Standard">imposição da penalidade mais grave, considerando-se a natureza e a gravidade da infração</text:p>
      <text:p text:style-name="Standard">cometida, as peculiaridades do caso concreto, as circunstâncias agravantes ou atenuantes e os</text:p>
      <text:p text:style-name="Standard">danos que dela provieram para a administração pública municipal.</text:p>
      <text:p text:style-name="Standard">§ 3º. É facultada a defesa do interessado no prazo de 10 (dez) dias, contado da data de</text:p>
      <text:p text:style-name="Standard">abertura de vista dos autos processuais.</text:p>
      <text:p text:style-name="Standard">§ 4º. A aplicação das sanções de suspensão temporária e de declaração de inidoneidade é</text:p>
      <text:p text:style-name="Standard">de competência exclusiva do Secretário Municipal de Educação.</text:p>
      <text:p text:style-name="Standard">§ 5º. Da decisão administrativa que aplicar as sanções previstas nesta Cláusula caberá</text:p>
      <text:p text:style-name="Standard">recurso administrativo, no prazo de 5 (cinco) dias, contado da data de ciência da decisão.</text:p>
      <text:p text:style-name="Standard"/>
      <text:p text:style-name="Standard"/>
      <text:p text:style-name="Standard">CLÁUSULA DEZOITO - DA DIVULGAÇÃO</text:p>
      <text:p text:style-name="Standard">Em razão do presente Termo de Colaboração, a OSC se obriga a mencionar em todos os</text:p>
      <text:p text:style-name="Standard">seus atos de promoção e divulgação do projeto, objeto desta parceria, por qualquer meio ou forma,</text:p>
      <text:p text:style-name="Standard">a participação da Secretaria Municipal de Educação do Município de São Vicente.</text:p>
      <text:p text:style-name="Standard">Parágrafo único. A publicidade de todos os atos derivados do presente Termo de</text:p>
      <text:p text:style-name="Standard">Colaboração deverá ter caráter exclusivamente educativo, informativo ou de orientação social,</text:p>
      <text:p text:style-name="Standard">dela não podendo constar nomes, símbolos ou imagens que caracterizem promoção pessoal de</text:p>
      <text:p text:style-name="Standard">autoridades ou servidores públicos.</text:p>
      <text:p text:style-name="Standard"/>
      <text:p text:style-name="Standard"/>
      <text:p text:style-name="Standard">CLÁUSULA DEZENOVE – DA CONCILIAÇÃO E DO FORO</text:p>
      <text:p text:style-name="Standard">As controvérsias decorrentes da execução do presente Termo de Colaboração que não</text:p>
      <text:p text:style-name="Standard">puderem ser solucionadas diretamente por mútuo acordo entre os partícipes deverão ser</text:p>
      <text:p text:style-name="Standard">encaminhadas para prévia tentativa de conciliação e solução administrativa de dúvidas de</text:p>
      <text:p text:style-name="Standard">natureza eminentemente jurídica relacionadas à execução da parceria, assegurada a prerrogativa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/>
      <text:p text:style-name="Standard"/>
      <text:p text:style-name="Standard">Prefeitura Municipal de São Vicente</text:p>
      <text:p text:style-name="Standard">Cidade Monumento da História</text:p>
      <text:p text:style-name="Standard">Pátria Cellula Mater da Nacionalidade</text:p>
      <text:p text:style-name="Standard"/>
      <text:p text:style-name="Standard"/>
      <text:p text:style-name="Standard">de a organização da sociedade civil se fazer representar por advogado, observado o disposto no</text:p>
      <text:p text:style-name="Standard">inciso XVII do caput do art. 42 da Lei nº 13.019, 2014.</text:p>
      <text:p text:style-name="Standard">Parágrafo único. Não logrando êxito a tentativa de conciliação e solução administrativa, será</text:p>
      <text:p text:style-name="Standard">competente para dirimir as questões decorrentes deste Termo de Colaboração o foro da Comarca</text:p>
      <text:p text:style-name="Standard">de São Vicente</text:p>
      <text:p text:style-name="Standard">E, por assim estarem plenamente de acordo, os partícipes obrigam-se ao total e irrenunciável</text:p>
      <text:p text:style-name="Standard">cumprimento dos termos do presente instrumento, o qual lido e achado conforme, foi lavrado em</text:p>
      <text:p text:style-name="Standard">02 (duas) vias de igual teor e forma, que vão assinadas pelos partícipes, para que produza seus</text:p>
      <text:p text:style-name="Standard">legais efeitos, em Juízo ou fora dele.</text:p>
      <text:p text:style-name="Standard">São Vicente, 13 de dezembro de 2022</text:p>
      <text:p text:style-name="Standard">KAYO AMADO</text:p>
      <text:p text:style-name="Standard"><text:soft-page-break/>Município de São Vicente</text:p>
      <text:p text:style-name="Standard">Melissa Lara Esteves Pires</text:p>
      <text:p text:style-name="Standard">IGEVE – Instituto de Gestão Educacional e Valorização do Ensino</text:p>
      <text:p text:style-name="Standard">TESTEMUNHAS:</text:p>
      <text:p text:style-name="Standard">___________________________ _____________________________</text:p>
      <text:p text:style-name="Standard">Nome: Nome:</text:p>
      <text:p text:style-name="Standard">CPF: CPF:</text:p>
      <text:p text:style-name="Standard">Esse documento foi assinado por MELISSA LARA ESTEVES PIRES, KAYO FELYPE NACHTAJLER AMADO e Nívea de</text:p>
      <text:p text:style-name="Standard">Cássia Dutra Costa Marsili. Para validar o documento e suas assinaturas acesse</text:p>
      <text:p text:style-name="Standard">https://signer.techcert.com.br/validate/AFRQD-3TPCY-7NUVL-KFXTB</text:p>
      <text:p text:style-name="Standard">MELISSA LARA ESTEVES</text:p>
      <text:p text:style-name="Standard">PIRES:22298870845</text:p>
      <text:p text:style-name="Standard">Assinado de forma digital por</text:p>
      <text:p text:style-name="Standard">MELISSA LARA ESTEVES</text:p>
      <text:p text:style-name="Standard">PIRES:22298870845</text:p>
      <text:p text:style-name="Standard">Dados: 2022.12.13 23:50:45</text:p>
      <text:p text:style-name="Standard">-03'00'</text:p>
      <text:p text:style-name="Standard">Assinado digitalmente por:</text:p>
      <text:p text:style-name="Standard">KAYO FELYPE NACHTAJLER AMADO</text:p>
      <text:p text:style-name="Standard">CPF: ***.762.868-**</text:p>
      <text:p text:style-name="Standard">Certificado emitido por AC ONLINE RFB v5</text:p>
      <text:p text:style-name="Standard">Em nome de MUNICIPIO DE SAO VICENTE</text:p>
      <text:p text:style-name="Standard">CNPJ: 46.177.523/0001-09</text:p>
      <text:p text:style-name="Standard">Data: 14/12/2022 11:39:52 -03:00</text:p>
      <text:p text:style-name="Standard">Assinado eletronicamente por:</text:p>
      <text:p text:style-name="Standard">Nívea de Cássia Dutra Costa Marsili</text:p>
      <text:p text:style-name="Standard">CPF: ***.968.318-**</text:p>
      <text:p text:style-name="Standard">Data: 14/12/2022 11:42:17 -03:00</text:p>
      <text:p text:style-name="Standard"/>
      <text:p text:style-name="Standard"/>
      <text:p text:style-name="Standard">MANIFESTO DE</text:p>
      <text:p text:style-name="Standard">ASSINATURAS</text:p>
      <text:p text:style-name="Standard"/>
      <text:p text:style-name="Standard"/>
      <text:p text:style-name="Standard">Código de validação: AFRQD-3TPCY-7NUVL-KFXTB</text:p>
      <text:p text:style-name="Standard">Esse documento foi assinado pelos seguintes signatários nas datas indicadas (Fuso</text:p>
      <text:p text:style-name="Standard">horário de Brasília):</text:p>
      <text:p text:style-name="Standard">MELISSA LARA ESTEVES PIRES (CPF ***.988.708-**) em 13/12/2022 23:50 -</text:p>
      <text:p text:style-name="Standard">Assinado com certificado digital ICP-Brasil</text:p>
      <text:p text:style-name="Standard"/>
      <text:p text:style-name="Standard">KAYO FELYPE NACHTAJLER AMADO (CPF ***.762.868-**) - MUNICIPIO DE</text:p>
      <text:p text:style-name="Standard">SAO VICENTE (CNPJ 46.177.523/0001-09) em 14/12/2022 11:39 - Assinado</text:p>
      <text:p text:style-name="Standard">com certificado digital ICP-Brasil</text:p>
      <text:p text:style-name="Standard">Nívea de Cássia Dutra Costa Marsili (CPF ***.968.318-**) em 14/12/2022 11:42 -</text:p>
      <text:p text:style-name="Standard">Assinado eletronicamente</text:p>
      <text:p text:style-name="Standard">Endereço IP: 200.173.177.25</text:p>
      <text:p text:style-name="Standard">Geolocalização: Não disponível</text:p>
      <text:p text:style-name="Standard">Autenticação nivea@mpteam.com.br</text:p>
      <text:p text:style-name="Standard">Email verificado</text:p>
      <text:p text:style-name="Standard">vay/9UcCti/TyvsV+zQslKv4nmXrkvjmnhTaycwKGeA=</text:p>
      <text:p text:style-name="Standard">SHA-256</text:p>
      <text:p text:style-name="Standard"><text:soft-page-break/>Para verificar as assinaturas, acesse o link direto de validação deste documento:</text:p>
      <text:p text:style-name="Standard">https://signer.techcert.com.br/validate/AFRQD-3TPCY-7NUVL-KFXTB</text:p>
      <text:p text:style-name="Standard">Ou acesse a consulta de documentos assinados disponível no link abaixo e informe</text:p>
      <text:p text:style-name="Standard">o código de validação:</text:p>
      <text:p text:style-name="Standard">https://signer.techcert.com.br/valida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0T10:08:58.705000000</meta:creation-date>
    <dc:date>2024-09-20T10:17:30.297000000</dc:date>
    <meta:editing-duration>PT8M32S</meta:editing-duration>
    <meta:editing-cycles>1</meta:editing-cycles>
    <meta:document-statistic meta:table-count="0" meta:image-count="0" meta:object-count="0" meta:page-count="21" meta:paragraph-count="898" meta:word-count="9163" meta:character-count="60155" meta:non-whitespace-character-count="51867"/>
    <meta:generator>LibreOffice/24.8.0.3$Windows_X86_64 LibreOffice_project/0bdf1299c94fe897b119f97f3c613e9dca6be583</meta:generator>
  </office:meta>
</office:document-meta>
</file>