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8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8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400040" fo:border-bottom="thin solid #400040" fo:border-left="thin solid #40004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400040" fo:border-bottom="thin solid #40004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400040" fo:border-left="none" fo:border-right="none" style:vertical-align="automatic" fo:wrap-option="wrap" fo:background-color="#FFFF80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400040" fo:border-left="none" fo:border-right="none"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400040" fo:border-left="none" fo:border-right="none"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400040" fo:border-bottom="2pt solid #000000" fo:border-left="thin solid #40004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40004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400040" fo:border-bottom="none" fo:border-left="thin solid #40004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40004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fo:background-color="#FFFF8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#FFFF80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400040" fo:border-bottom="thin solid #40004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400040" fo:border-bottom="thin solid #400040" fo:border-left="none" fo:border-right="thin solid #40004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400040" fo:border-left="none" fo:border-right="none"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400040" fo:border-left="none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40004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400040" fo:border-bottom="2pt solid #000000" fo:border-left="none" fo:border-right="thin solid #40004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40004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40004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40004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400040" fo:border-bottom="none" fo:border-left="none" fo:border-right="thin solid #40004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4" style:family="table-cell" style:parent-style-name="Default" style:data-style-name="N0">
      <style:table-cell-properties fo:border-top="thin solid #400040" fo:border-bottom="thin solid #400040" fo:border-left="none" fo:border-right="thin solid #40004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5" style:family="table-cell" style:parent-style-name="Default" style:data-style-name="N0">
      <style:table-cell-properties style:vertical-align="automatic" fo:background-color="#FFFF8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17" style:family="table-cell" style:parent-style-name="Default" style:data-style-name="N0">
      <style:table-cell-properties fo:border-top="thin solid #400040" fo:border-bottom="2pt solid #000000" fo:border-left="none" fo:border-right="thin solid #400040" style:vertical-align="automatic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8652777777778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6.79097222222222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6.20888888888889cm"/>
    </style:style>
    <style:style style:name="co17" style:family="table-column">
      <style:table-column-properties fo:break-before="auto" style:column-width="8.34319444444444cm"/>
    </style:style>
    <style:style style:name="co18" style:family="table-column">
      <style:table-column-properties fo:break-before="auto" style:column-width="1.94027777777778cm"/>
    </style:style>
    <style:style style:name="co19" style:family="table-column">
      <style:table-column-properties fo:break-before="auto" style:column-width="9.31333333333333cm"/>
    </style:style>
    <style:style style:name="co20" style:family="table-column">
      <style:table-column-properties fo:break-before="auto" style:column-width="4.26861111111111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6.59694444444444cm"/>
    </style:style>
    <style:style style:name="co23" style:family="table-column">
      <style:table-column-properties fo:break-before="auto" style:column-width="8.53722222222222cm"/>
    </style:style>
    <style:style style:name="co24" style:family="table-column">
      <style:table-column-properties fo:break-before="auto" style:column-width="7.56708333333333cm"/>
    </style:style>
    <style:style style:name="ro1" style:family="table-row">
      <style:table-row-properties style:row-height="19pt" style:use-optimal-row-height="false" fo:break-before="auto"/>
    </style:style>
    <style:style style:name="ro2" style:family="table-row">
      <style:table-row-properties style:row-height="10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4pt" style:use-optimal-row-height="false" fo:break-before="auto"/>
    </style:style>
    <style:style style:name="ro11" style:family="table-row">
      <style:table-row-properties style:row-height="13pt" style:use-optimal-row-height="false" fo:break-before="auto"/>
    </style:style>
    <style:style style:name="ro12" style:family="table-row">
      <style:table-row-properties style:row-height="47pt" style:use-optimal-row-height="false" fo:break-before="auto"/>
    </style:style>
    <style:style style:name="ro13" style:family="table-row">
      <style:table-row-properties style:row-height="58pt" style:use-optimal-row-height="false" fo:break-before="auto"/>
    </style:style>
    <style:style style:name="ro14" style:family="table-row">
      <style:table-row-properties style:row-height="59pt" style:use-optimal-row-height="false" fo:break-before="auto"/>
    </style:style>
    <style:style style:name="ro15" style:family="table-row">
      <style:table-row-properties style:row-height="62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55pt" style:use-optimal-row-height="false" fo:break-before="auto"/>
    </style:style>
    <style:style style:name="ro18" style:family="table-row">
      <style:table-row-properties style:row-height="5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27/02/2023</text:p>
          </table:table-cell>
          <table:table-cell office:value-type="string" table:style-name="ce2">
            <text:p>08:59:59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Janeir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7/02/2023</text:p>
            <text:p>09:00:0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aneir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34710219.350000001" table:style-name="ce19">
            <text:p>34.710.219,35</text:p>
          </table:table-cell>
          <table:table-cell office:value-type="float" office:value="4330482.75" table:style-name="ce19">
            <text:p>4.330.482,75</text:p>
          </table:table-cell>
          <table:table-cell office:value-type="float" office:value="4330482.75" table:style-name="ce19">
            <text:p>4.330.482,75</text:p>
          </table:table-cell>
          <table:table-cell office:value-type="float" office:value="34710219.350000001" table:style-name="ce19">
            <text:p>34.710.219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34710219.350000001" table:style-name="ce21">
            <text:p>34.710.219,35</text:p>
          </table:table-cell>
          <table:table-cell office:value-type="float" office:value="4330482.75" table:style-name="ce21">
            <text:p>4.330.482,75</text:p>
          </table:table-cell>
          <table:table-cell office:value-type="float" office:value="4330482.75" table:style-name="ce21">
            <text:p>4.330.482,75</text:p>
          </table:table-cell>
          <table:table-cell office:value-type="float" office:value="34710219.350000001" table:style-name="ce21">
            <text:p>34.710.219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793.42" table:style-name="ce21">
            <text:p>793,42</text:p>
          </table:table-cell>
          <table:table-cell office:value-type="float" office:value="2351640.7799999998" table:style-name="ce21">
            <text:p>2.351.640,78</text:p>
          </table:table-cell>
          <table:table-cell office:value-type="float" office:value="1983767.97" table:style-name="ce21">
            <text:p>1.983.767,97</text:p>
          </table:table-cell>
          <table:table-cell office:value-type="float" office:value="368666.23" table:style-name="ce21">
            <text:p>368.666,2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793.42" table:style-name="ce21">
            <text:p>793,42</text:p>
          </table:table-cell>
          <table:table-cell office:value-type="float" office:value="2346714.7799999998" table:style-name="ce21">
            <text:p>2.346.714,78</text:p>
          </table:table-cell>
          <table:table-cell office:value-type="float" office:value="1983767.97" table:style-name="ce21">
            <text:p>1.983.767,97</text:p>
          </table:table-cell>
          <table:table-cell office:value-type="float" office:value="363740.23" table:style-name="ce21">
            <text:p>363.740,2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5-0</text:p>
          </table:table-cell>
          <table:table-cell office:value-type="string" table:style-name="ce22">
            <text:p>BCO DO BRASIL S/A C/C 29534-5 - TC 01/22</text:p>
          </table:table-cell>
          <table:table-cell office:value-type="float" office:value="793.42" table:style-name="ce21">
            <text:p>793,42</text:p>
          </table:table-cell>
          <table:table-cell office:value-type="float" office:value="2346714.7799999998" table:style-name="ce21">
            <text:p>2.346.714,78</text:p>
          </table:table-cell>
          <table:table-cell office:value-type="float" office:value="1983767.97" table:style-name="ce21">
            <text:p>1.983.767,97</text:p>
          </table:table-cell>
          <table:table-cell office:value-type="float" office:value="363740.23" table:style-name="ce21">
            <text:p>363.740,2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0" table:style-name="ce21">
            <text:p>0,00</text:p>
          </table:table-cell>
          <table:table-cell office:value-type="float" office:value="4926" table:style-name="ce21">
            <text:p>4.926,00</text:p>
          </table:table-cell>
          <table:table-cell office:value-type="float" office:value="0" table:style-name="ce21">
            <text:p>0,00</text:p>
          </table:table-cell>
          <table:table-cell office:value-type="float" office:value="4926" table:style-name="ce21">
            <text:p>4.926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5-6</text:p>
          </table:table-cell>
          <table:table-cell office:value-type="string" table:style-name="ce22">
            <text:p>APLIC. POUPANÇA OURO B.B. - C/C 29534-5</text:p>
          </table:table-cell>
          <table:table-cell office:value-type="float" office:value="0" table:style-name="ce21">
            <text:p>0,00</text:p>
          </table:table-cell>
          <table:table-cell office:value-type="float" office:value="4926" table:style-name="ce21">
            <text:p>4.926,00</text:p>
          </table:table-cell>
          <table:table-cell office:value-type="float" office:value="0" table:style-name="ce21">
            <text:p>0,00</text:p>
          </table:table-cell>
          <table:table-cell office:value-type="float" office:value="4926" table:style-name="ce21">
            <text:p>4.926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34709425.93" table:style-name="ce21">
            <text:p>34.709.425,93</text:p>
          </table:table-cell>
          <table:table-cell office:value-type="float" office:value="1978841.97" table:style-name="ce21">
            <text:p>1.978.841,97</text:p>
          </table:table-cell>
          <table:table-cell office:value-type="float" office:value="2346714.7799999998" table:style-name="ce21">
            <text:p>2.346.714,78</text:p>
          </table:table-cell>
          <table:table-cell office:value-type="float" office:value="34341553.119999997" table:style-name="ce21">
            <text:p>34.341.553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34164425.93" table:style-name="ce21">
            <text:p>34.164.425,93</text:p>
          </table:table-cell>
          <table:table-cell office:value-type="float" office:value="0" table:style-name="ce21">
            <text:p>0,00</text:p>
          </table:table-cell>
          <table:table-cell office:value-type="float" office:value="2346714.7799999998" table:style-name="ce21">
            <text:p>2.346.714,78</text:p>
          </table:table-cell>
          <table:table-cell office:value-type="float" office:value="31817711.149999999" table:style-name="ce21">
            <text:p>31.817.711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34164425.93" table:style-name="ce21">
            <text:p>34.164.425,93</text:p>
          </table:table-cell>
          <table:table-cell office:value-type="float" office:value="0" table:style-name="ce21">
            <text:p>0,00</text:p>
          </table:table-cell>
          <table:table-cell office:value-type="float" office:value="2346714.7799999998" table:style-name="ce21">
            <text:p>2.346.714,78</text:p>
          </table:table-cell>
          <table:table-cell office:value-type="float" office:value="31817711.149999999" table:style-name="ce21">
            <text:p>31.817.711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545000" table:style-name="ce21">
            <text:p>545.000,00</text:p>
          </table:table-cell>
          <table:table-cell office:value-type="float" office:value="1728845.56" table:style-name="ce21">
            <text:p>1.728.845,56</text:p>
          </table:table-cell>
          <table:table-cell office:value-type="float" office:value="0" table:style-name="ce21">
            <text:p>0,00</text:p>
          </table:table-cell>
          <table:table-cell office:value-type="float" office:value="2273845.56" table:style-name="ce21">
            <text:p>2.273.845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545000" table:style-name="ce21">
            <text:p>545.000,00</text:p>
          </table:table-cell>
          <table:table-cell office:value-type="float" office:value="1728845.56" table:style-name="ce21">
            <text:p>1.728.845,56</text:p>
          </table:table-cell>
          <table:table-cell office:value-type="float" office:value="0" table:style-name="ce21">
            <text:p>0,00</text:p>
          </table:table-cell>
          <table:table-cell office:value-type="float" office:value="2273845.56" table:style-name="ce21">
            <text:p>2.273.845,5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34.710.219,35</text:p>
          </table:table-cell>
          <table:table-cell office:value-type="float" office:value="571674.82999999996" table:style-name="ce21">
            <text:p>571.674,83</text:p>
          </table:table-cell>
          <table:table-cell office:value-type="float" office:value="571674.82999999996" table:style-name="ce21">
            <text:p>571.674,83</text:p>
          </table:table-cell>
          <table:table-cell office:value-type="string" table:style-name="ce23">
            <text:p>-34.710.219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34.710.219,35</text:p>
          </table:table-cell>
          <table:table-cell office:value-type="float" office:value="571674.82999999996" table:style-name="ce21">
            <text:p>571.674,83</text:p>
          </table:table-cell>
          <table:table-cell office:value-type="float" office:value="571674.82999999996" table:style-name="ce21">
            <text:p>571.674,83</text:p>
          </table:table-cell>
          <table:table-cell office:value-type="string" table:style-name="ce23">
            <text:p>-34.710.219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float" office:value="0" table:style-name="ce21">
            <text:p>0,00</text:p>
          </table:table-cell>
          <table:table-cell office:value-type="float" office:value="58091.34" table:style-name="ce21">
            <text:p>58.091,34</text:p>
          </table:table-cell>
          <table:table-cell office:value-type="float" office:value="571504.19999999995" table:style-name="ce21">
            <text:p>571.504,20</text:p>
          </table:table-cell>
          <table:table-cell office:value-type="string" table:style-name="ce23">
            <text:p>-513.412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float" office:value="0" table:style-name="ce21">
            <text:p>0,00</text:p>
          </table:table-cell>
          <table:table-cell office:value-type="float" office:value="49379.37" table:style-name="ce21">
            <text:p>49.379,37</text:p>
          </table:table-cell>
          <table:table-cell office:value-type="float" office:value="485118.54" table:style-name="ce21">
            <text:p>485.118,54</text:p>
          </table:table-cell>
          <table:table-cell office:value-type="string" table:style-name="ce23">
            <text:p>-435.739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49379.37" table:style-name="ce21">
            <text:p>49.379,37</text:p>
          </table:table-cell>
          <table:table-cell office:value-type="float" office:value="484949.93" table:style-name="ce21">
            <text:p>484.949,93</text:p>
          </table:table-cell>
          <table:table-cell office:value-type="string" table:style-name="ce23">
            <text:p>-435.570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8-3</text:p>
          </table:table-cell>
          <table:table-cell office:value-type="string" table:style-name="ce20">
            <text:p>PENSAO ALIMENTICIA A PAGAR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8.61" table:style-name="ce21">
            <text:p>168,61</text:p>
          </table:table-cell>
          <table:table-cell office:value-type="string" table:style-name="ce23">
            <text:p>-16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066.33" table:style-name="ce21">
            <text:p>23.066,33</text:p>
          </table:table-cell>
          <table:table-cell office:value-type="string" table:style-name="ce23">
            <text:p>-23.066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1357.9" table:style-name="ce21">
            <text:p>21.357,90</text:p>
          </table:table-cell>
          <table:table-cell office:value-type="string" table:style-name="ce23">
            <text:p>-21.357,9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8.43" table:style-name="ce21">
            <text:p>1.708,43</text:p>
          </table:table-cell>
          <table:table-cell office:value-type="string" table:style-name="ce23">
            <text:p>-1.708,4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float" office:value="0" table:style-name="ce21">
            <text:p>0,00</text:p>
          </table:table-cell>
          <table:table-cell office:value-type="float" office:value="8711.9699999999993" table:style-name="ce21">
            <text:p>8.711,97</text:p>
          </table:table-cell>
          <table:table-cell office:value-type="float" office:value="63319.33" table:style-name="ce21">
            <text:p>63.319,33</text:p>
          </table:table-cell>
          <table:table-cell office:value-type="string" table:style-name="ce23">
            <text:p>-54.60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float" office:value="0" table:style-name="ce21">
            <text:p>0,00</text:p>
          </table:table-cell>
          <table:table-cell office:value-type="float" office:value="8711.9699999999993" table:style-name="ce21">
            <text:p>8.711,97</text:p>
          </table:table-cell>
          <table:table-cell office:value-type="float" office:value="30679.57" table:style-name="ce21">
            <text:p>30.679,57</text:p>
          </table:table-cell>
          <table:table-cell office:value-type="string" table:style-name="ce23">
            <text:p>-21.967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2639.759999999998" table:style-name="ce21">
            <text:p>32.639,76</text:p>
          </table:table-cell>
          <table:table-cell office:value-type="string" table:style-name="ce23">
            <text:p>-32.639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.63" table:style-name="ce21">
            <text:p>170,63</text:p>
          </table:table-cell>
          <table:table-cell office:value-type="string" table:style-name="ce23">
            <text:p>-170,6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.63" table:style-name="ce21">
            <text:p>170,63</text:p>
          </table:table-cell>
          <table:table-cell office:value-type="string" table:style-name="ce23">
            <text:p>-170,6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0.63" table:style-name="ce21">
            <text:p>170,63</text:p>
          </table:table-cell>
          <table:table-cell office:value-type="string" table:style-name="ce23">
            <text:p>-170,6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34.710.219,35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4.196.635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34.710.219,35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4.196.635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34.710.219,35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4.196.635,8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583.49" table:style-name="ce21">
            <text:p>513.583,49</text:p>
          </table:table-cell>
          <table:table-cell office:value-type="string" table:style-name="ce23">
            <text:p>-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40.002-6</text:p>
          </table:table-cell>
          <table:table-cell office:value-type="string" table:style-name="ce20">
            <text:p>OUTRAS RECEIT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583.49" table:style-name="ce21">
            <text:p>513.583,49</text:p>
          </table:table-cell>
          <table:table-cell office:value-type="string" table:style-name="ce23">
            <text:p>-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583.49" table:style-name="ce21">
            <text:p>513.583,49</text:p>
          </table:table-cell>
          <table:table-cell office:value-type="string" table:style-name="ce23">
            <text:p>-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583.49" table:style-name="ce21">
            <text:p>513.583,49</text:p>
          </table:table-cell>
          <table:table-cell office:value-type="string" table:style-name="ce23">
            <text:p>-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583.49" table:style-name="ce21">
            <text:p>513.583,49</text:p>
          </table:table-cell>
          <table:table-cell office:value-type="string" table:style-name="ce23">
            <text:p>-513.583,49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0" table:style-name="ce21">
            <text:p>0,00</text:p>
          </table:table-cell>
          <table:table-cell office:value-type="float" office:value="531944.05000000005" table:style-name="ce21">
            <text:p>531.944,05</text:p>
          </table:table-cell>
          <table:table-cell office:value-type="float" office:value="18360.560000000001" table:style-name="ce21">
            <text:p>18.360,56</text:p>
          </table:table-cell>
          <table:table-cell office:value-type="float" office:value="513583.49" table:style-name="ce21">
            <text:p>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2-4</text:p>
          </table:table-cell>
          <table:table-cell office:value-type="string" table:style-name="ce20">
            <text:p>D E S P E S A S</text:p>
          </table:table-cell>
          <table:table-cell office:value-type="float" office:value="0" table:style-name="ce21">
            <text:p>0,00</text:p>
          </table:table-cell>
          <table:table-cell office:value-type="float" office:value="531944.05000000005" table:style-name="ce21">
            <text:p>531.944,05</text:p>
          </table:table-cell>
          <table:table-cell office:value-type="float" office:value="18360.560000000001" table:style-name="ce21">
            <text:p>18.360,56</text:p>
          </table:table-cell>
          <table:table-cell office:value-type="float" office:value="513583.49" table:style-name="ce21">
            <text:p>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0" table:style-name="ce21">
            <text:p>0,00</text:p>
          </table:table-cell>
          <table:table-cell office:value-type="float" office:value="531944.05000000005" table:style-name="ce21">
            <text:p>531.944,05</text:p>
          </table:table-cell>
          <table:table-cell office:value-type="float" office:value="18360.560000000001" table:style-name="ce21">
            <text:p>18.360,56</text:p>
          </table:table-cell>
          <table:table-cell office:value-type="float" office:value="513583.49" table:style-name="ce21">
            <text:p>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0" table:style-name="ce21">
            <text:p>0,00</text:p>
          </table:table-cell>
          <table:table-cell office:value-type="float" office:value="531944.05000000005" table:style-name="ce21">
            <text:p>531.944,05</text:p>
          </table:table-cell>
          <table:table-cell office:value-type="float" office:value="18360.560000000001" table:style-name="ce21">
            <text:p>18.360,56</text:p>
          </table:table-cell>
          <table:table-cell office:value-type="float" office:value="513583.49" table:style-name="ce21">
            <text:p>513.58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412215.61" table:style-name="ce21">
            <text:p>412.215,61</text:p>
          </table:table-cell>
          <table:table-cell office:value-type="float" office:value="5945.59" table:style-name="ce21">
            <text:p>5.945,59</text:p>
          </table:table-cell>
          <table:table-cell office:value-type="float" office:value="406270.02" table:style-name="ce21">
            <text:p>406.270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0" table:style-name="ce21">
            <text:p>0,00</text:p>
          </table:table-cell>
          <table:table-cell office:value-type="float" office:value="32639.759999999998" table:style-name="ce21">
            <text:p>32.639,76</text:p>
          </table:table-cell>
          <table:table-cell office:value-type="float" office:value="0" table:style-name="ce21">
            <text:p>0,00</text:p>
          </table:table-cell>
          <table:table-cell office:value-type="float" office:value="32639.759999999998" table:style-name="ce21">
            <text:p>32.639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64022.35" table:style-name="ce21">
            <text:p>64.022,35</text:p>
          </table:table-cell>
          <table:table-cell office:value-type="float" office:value="12414.97" table:style-name="ce21">
            <text:p>12.414,97</text:p>
          </table:table-cell>
          <table:table-cell office:value-type="float" office:value="51607.38" table:style-name="ce21">
            <text:p>51.607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0" table:style-name="ce21">
            <text:p>0,00</text:p>
          </table:table-cell>
          <table:table-cell office:value-type="float" office:value="21357.9" table:style-name="ce21">
            <text:p>21.357,90</text:p>
          </table:table-cell>
          <table:table-cell office:value-type="float" office:value="0" table:style-name="ce21">
            <text:p>0,00</text:p>
          </table:table-cell>
          <table:table-cell office:value-type="float" office:value="21357.9" table:style-name="ce21">
            <text:p>21.357,9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0" table:style-name="ce21">
            <text:p>0,00</text:p>
          </table:table-cell>
          <table:table-cell office:value-type="float" office:value="1708.43" table:style-name="ce21">
            <text:p>1.708,43</text:p>
          </table:table-cell>
          <table:table-cell office:value-type="float" office:value="0" table:style-name="ce21">
            <text:p>0,00</text:p>
          </table:table-cell>
          <table:table-cell office:value-type="float" office:value="1708.43" table:style-name="ce21">
            <text:p>1.708,4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0" table:style-name="ce29">
            <text:p>0,00</text:p>
          </table:table-cell>
          <table:table-cell office:value-type="float" office:value="27170508.149999999" table:style-name="ce29">
            <text:p>27.170.508,15</text:p>
          </table:table-cell>
          <table:table-cell office:value-type="float" office:value="27170508.149999999" table:style-name="ce29">
            <text:p>27.170.508,15</text:p>
          </table:table-cell>
          <table:table-cell office:value-type="float" office:value="0" table:style-name="ce29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3" table:style-name="ta1"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7/02/2023</text:p>
            <text:p>09:00:0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aneir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style-name="ce31">
            <text:p>Transporte......................................................................</text:p>
          </table:table-cell>
          <table:table-cell office:value-type="float" office:value="0" table:style-name="ce32">
            <text:p>0,00</text:p>
          </table:table-cell>
          <table:table-cell office:value-type="float" office:value="27170508.149999999" table:style-name="ce32">
            <text:p>27.170.508,15</text:p>
          </table:table-cell>
          <table:table-cell office:value-type="float" office:value="27170508.149999999" table:style-name="ce32">
            <text:p>27.170.508,1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27170508.149999999" table:style-name="ce35">
            <text:p>27.170.508,15</text:p>
          </table:table-cell>
          <table:table-cell office:value-type="float" office:value="27170508.149999999" table:style-name="ce35">
            <text:p>27.170.508,15</text:p>
          </table:table-cell>
          <table:table-cell office:value-type="float" office:value="0" table:style-name="ce36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5434101.6299999999" table:style-name="ce39">
            <text:p>5.434.101,63</text:p>
          </table:table-cell>
          <table:table-cell office:value-type="float" office:value="5434101.6299999999" table:style-name="ce39">
            <text:p>5.434.101,6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Campinas, 27 de Fevereiro de 2023.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41">
            <text:p/>
          </table:table-cell>
          <table:table-cell office:value-type="string" table:style-name="ce42">
            <text:p>JOAO MUNIZ<text:s/></text:p>
            <text:p>LEITE:04352621811</text:p>
          </table:table-cell>
          <table:table-cell office:value-type="string" table:number-columns-spanned="4" table:number-rows-spanned="1" table:style-name="ce87">
            <text:p>Assinado de forma digital por<text:s/></text:p>
            <text:p>JOAO MUNIZ LEITE:04352621811<text:s/></text:p>
            <text:p>Dados: 2023.02.27 09:01:55 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ELISSA LARA ESTEVES PIR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222.988.708-45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2/06/2023</text:p>
          </table:table-cell>
          <table:table-cell office:value-type="string" table:style-name="ce2">
            <text:p>14:55:03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Fevereir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46">
            <text:p>I.E: ISENTO</text:p>
          </table:table-cell>
          <table:table-cell office:value-type="string" table:style-name="ce46">
            <text:p>CNPJ:</text:p>
          </table:table-cell>
          <table:table-cell office:value-type="string" table:number-columns-spanned="2" table:number-rows-spanned="1" table:style-name="ce114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<text:s/>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47">
            <text:p>12/06/2023</text:p>
            <text:p>14:55:04</text:p>
          </table:table-cell>
          <table:table-cell office:value-type="string" table:style-name="ce48">
            <text:p>BALANCETE ANALÍTICO DO MÊS EM REAL</text:p>
          </table:table-cell>
          <table:table-cell office:value-type="string" table:style-name="ce49">
            <text:p>Fevereiro / 2023</text:p>
          </table:table-cell>
          <table:table-cell office:value-type="string" table:number-columns-spanned="3" table:number-rows-spanned="1" table:style-name="ce115">
            <text:p>Folha: 002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0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1">
            <text:p>I.E: ISENTO</text:p>
          </table:table-cell>
          <table:table-cell office:value-type="string" table:style-name="ce51">
            <text:p>CNPJ:</text:p>
          </table:table-cell>
          <table:table-cell office:value-type="string" table:number-columns-spanned="3" table:number-rows-spanned="1" table:style-name="ce116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34710219.350000001" table:style-name="ce19">
            <text:p>34.710.219,35</text:p>
          </table:table-cell>
          <table:table-cell office:value-type="float" office:value="15178912.810000001" table:style-name="ce19">
            <text:p>15.178.912,81</text:p>
          </table:table-cell>
          <table:table-cell office:value-type="float" office:value="16895106.129999999" table:style-name="ce19">
            <text:p>16.895.106,13</text:p>
          </table:table-cell>
          <table:table-cell office:value-type="float" office:value="32994026.030000001" table:style-name="ce19">
            <text:p>32.994.026,0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34710219.350000001" table:style-name="ce21">
            <text:p>34.710.219,35</text:p>
          </table:table-cell>
          <table:table-cell office:value-type="float" office:value="15178912.810000001" table:style-name="ce21">
            <text:p>15.178.912,81</text:p>
          </table:table-cell>
          <table:table-cell office:value-type="float" office:value="16895106.129999999" table:style-name="ce21">
            <text:p>16.895.106,13</text:p>
          </table:table-cell>
          <table:table-cell office:value-type="float" office:value="32994026.030000001" table:style-name="ce21">
            <text:p>32.994.026,0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368666.23" table:style-name="ce21">
            <text:p>368.666,23</text:p>
          </table:table-cell>
          <table:table-cell office:value-type="float" office:value="14842873.27" table:style-name="ce21">
            <text:p>14.842.873,27</text:p>
          </table:table-cell>
          <table:table-cell office:value-type="float" office:value="11077165.74" table:style-name="ce21">
            <text:p>11.077.165,74</text:p>
          </table:table-cell>
          <table:table-cell office:value-type="float" office:value="4134373.76" table:style-name="ce21">
            <text:p>4.134.37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363740.23" table:style-name="ce21">
            <text:p>363.740,23</text:p>
          </table:table-cell>
          <table:table-cell office:value-type="float" office:value="8516944.6600000001" table:style-name="ce21">
            <text:p>8.516.944,66</text:p>
          </table:table-cell>
          <table:table-cell office:value-type="float" office:value="8880684.8900000006" table:style-name="ce21">
            <text:p>8.880.684,89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5-0</text:p>
          </table:table-cell>
          <table:table-cell office:value-type="string" table:style-name="ce20">
            <text:p>BCO DO BRASIL S/A C/C 29534-5 - TC 01/22</text:p>
          </table:table-cell>
          <table:table-cell office:value-type="float" office:value="363740.23" table:style-name="ce21">
            <text:p>363.740,23</text:p>
          </table:table-cell>
          <table:table-cell office:value-type="float" office:value="4941.7" table:style-name="ce21">
            <text:p>4.941,70</text:p>
          </table:table-cell>
          <table:table-cell office:value-type="float" office:value="368681.93" table:style-name="ce21">
            <text:p>368.681,9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0">
            <text:p>BCO SANTANDER S/A C/C 8171-0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293023.93" table:style-name="ce21">
            <text:p>293.023,93</text:p>
          </table:table-cell>
          <table:table-cell office:value-type="float" office:value="293023.93" table:style-name="ce21">
            <text:p>293.023,9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0-4</text:p>
          </table:table-cell>
          <table:table-cell office:value-type="string" table:style-name="ce20">
            <text:p>BCO SANTANDER S/A C/C 8170-3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8218979.0300000003" table:style-name="ce21">
            <text:p>8.218.979,03</text:p>
          </table:table-cell>
          <table:table-cell office:value-type="float" office:value="8218979.0300000003" table:style-name="ce21">
            <text:p>8.218.979,0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4926" table:style-name="ce21">
            <text:p>4.926,00</text:p>
          </table:table-cell>
          <table:table-cell office:value-type="float" office:value="6325928.6100000003" table:style-name="ce21">
            <text:p>6.325.928,61</text:p>
          </table:table-cell>
          <table:table-cell office:value-type="float" office:value="2196480.85" table:style-name="ce21">
            <text:p>2.196.480,85</text:p>
          </table:table-cell>
          <table:table-cell office:value-type="float" office:value="4134373.76" table:style-name="ce21">
            <text:p>4.134.37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5-6</text:p>
          </table:table-cell>
          <table:table-cell office:value-type="string" table:style-name="ce20">
            <text:p>APLIC. POUPANÇA OURO B.B. - C/C 29534-5</text:p>
          </table:table-cell>
          <table:table-cell office:value-type="float" office:value="4926" table:style-name="ce21">
            <text:p>4.926,00</text:p>
          </table:table-cell>
          <table:table-cell office:value-type="float" office:value="15.7" table:style-name="ce21">
            <text:p>15,70</text:p>
          </table:table-cell>
          <table:table-cell office:value-type="float" office:value="4941.7" table:style-name="ce21">
            <text:p>4.941,7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6-4</text:p>
          </table:table-cell>
          <table:table-cell office:value-type="string" table:style-name="ce20">
            <text:p>APLIC. CONTAMAX EMPRESARIAL C/C 8171-0</text:p>
          </table:table-cell>
          <table:table-cell office:value-type="float" office:value="0" table:style-name="ce21">
            <text:p>0,00</text:p>
          </table:table-cell>
          <table:table-cell office:value-type="float" office:value="133070.04999999999" table:style-name="ce21">
            <text:p>133.070,05</text:p>
          </table:table-cell>
          <table:table-cell office:value-type="float" office:value="133070.04999999999" table:style-name="ce21">
            <text:p>133.070,0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0-0</text:p>
          </table:table-cell>
          <table:table-cell office:value-type="string" table:style-name="ce20">
            <text:p>APLIC. CONTAMAX EMPRESARIAL C/C 8170-3</text:p>
          </table:table-cell>
          <table:table-cell office:value-type="float" office:value="0" table:style-name="ce21">
            <text:p>0,00</text:p>
          </table:table-cell>
          <table:table-cell office:value-type="float" office:value="6059479.0199999996" table:style-name="ce21">
            <text:p>6.059.479,02</text:p>
          </table:table-cell>
          <table:table-cell office:value-type="float" office:value="2031361.69" table:style-name="ce21">
            <text:p>2.031.361,69</text:p>
          </table:table-cell>
          <table:table-cell office:value-type="float" office:value="4028117.33" table:style-name="ce21">
            <text:p>4.028.117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87-0</text:p>
          </table:table-cell>
          <table:table-cell office:value-type="string" table:style-name="ce20">
            <text:p>APLICAÇÃO SANTANDER S/A - CDB/RDB</text:p>
          </table:table-cell>
          <table:table-cell office:value-type="float" office:value="0" table:style-name="ce21">
            <text:p>0,00</text:p>
          </table:table-cell>
          <table:table-cell office:value-type="float" office:value="133363.84" table:style-name="ce21">
            <text:p>133.363,84</text:p>
          </table:table-cell>
          <table:table-cell office:value-type="float" office:value="27107.41" table:style-name="ce21">
            <text:p>27.107,41</text:p>
          </table:table-cell>
          <table:table-cell office:value-type="float" office:value="106256.43" table:style-name="ce21">
            <text:p>106.256,4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34341553.119999997" table:style-name="ce21">
            <text:p>34.341.553,12</text:p>
          </table:table-cell>
          <table:table-cell office:value-type="float" office:value="336039.54" table:style-name="ce21">
            <text:p>336.039,54</text:p>
          </table:table-cell>
          <table:table-cell office:value-type="float" office:value="5817940.3899999997" table:style-name="ce21">
            <text:p>5.817.940,39</text:p>
          </table:table-cell>
          <table:table-cell office:value-type="float" office:value="28859652.27" table:style-name="ce21">
            <text:p>28.859.652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31817711.149999999" table:style-name="ce21">
            <text:p>31.817.711,15</text:p>
          </table:table-cell>
          <table:table-cell office:value-type="float" office:value="0" table:style-name="ce21">
            <text:p>0,00</text:p>
          </table:table-cell>
          <table:table-cell office:value-type="float" office:value="5785038.4000000004" table:style-name="ce21">
            <text:p>5.785.038,40</text:p>
          </table:table-cell>
          <table:table-cell office:value-type="float" office:value="26032672.75" table:style-name="ce21">
            <text:p>26.032.672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31817711.149999999" table:style-name="ce21">
            <text:p>31.817.711,15</text:p>
          </table:table-cell>
          <table:table-cell office:value-type="float" office:value="0" table:style-name="ce21">
            <text:p>0,00</text:p>
          </table:table-cell>
          <table:table-cell office:value-type="float" office:value="5785038.4000000004" table:style-name="ce21">
            <text:p>5.785.038,40</text:p>
          </table:table-cell>
          <table:table-cell office:value-type="float" office:value="26032672.75" table:style-name="ce21">
            <text:p>26.032.672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2273845.56" table:style-name="ce21">
            <text:p>2.273.845,56</text:p>
          </table:table-cell>
          <table:table-cell office:value-type="float" office:value="336039.54" table:style-name="ce21">
            <text:p>336.039,54</text:p>
          </table:table-cell>
          <table:table-cell office:value-type="float" office:value="32901.99" table:style-name="ce21">
            <text:p>32.901,99</text:p>
          </table:table-cell>
          <table:table-cell office:value-type="float" office:value="2576983.11" table:style-name="ce21">
            <text:p>2.576.983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2273845.56" table:style-name="ce21">
            <text:p>2.273.845,56</text:p>
          </table:table-cell>
          <table:table-cell office:value-type="float" office:value="336039.54" table:style-name="ce21">
            <text:p>336.039,54</text:p>
          </table:table-cell>
          <table:table-cell office:value-type="float" office:value="32901.99" table:style-name="ce21">
            <text:p>32.901,99</text:p>
          </table:table-cell>
          <table:table-cell office:value-type="float" office:value="2576983.11" table:style-name="ce21">
            <text:p>2.576.983,11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34.710.219,35</text:p>
          </table:table-cell>
          <table:table-cell office:value-type="float" office:value="4212159.7699999996" table:style-name="ce21">
            <text:p>4.212.159,77</text:p>
          </table:table-cell>
          <table:table-cell office:value-type="float" office:value="2495575.25" table:style-name="ce21">
            <text:p>2.495.575,25</text:p>
          </table:table-cell>
          <table:table-cell office:value-type="string" table:style-name="ce23">
            <text:p>-32.993.634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34.710.219,35</text:p>
          </table:table-cell>
          <table:table-cell office:value-type="float" office:value="4212159.7699999996" table:style-name="ce21">
            <text:p>4.212.159,77</text:p>
          </table:table-cell>
          <table:table-cell office:value-type="float" office:value="2495575.25" table:style-name="ce21">
            <text:p>2.495.575,25</text:p>
          </table:table-cell>
          <table:table-cell office:value-type="string" table:style-name="ce23">
            <text:p>-32.993.634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float" office:value="0" table:style-name="ce21">
            <text:p>0,00</text:p>
          </table:table-cell>
          <table:table-cell office:value-type="float" office:value="1079665.82" table:style-name="ce21">
            <text:p>1.079.665,82</text:p>
          </table:table-cell>
          <table:table-cell office:value-type="float" office:value="1079665.82" table:style-name="ce21">
            <text:p>1.079.665,8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float" office:value="0" table:style-name="ce21">
            <text:p>0,00</text:p>
          </table:table-cell>
          <table:table-cell office:value-type="float" office:value="1079665.82" table:style-name="ce21">
            <text:p>1.079.665,82</text:p>
          </table:table-cell>
          <table:table-cell office:value-type="float" office:value="1079665.82" table:style-name="ce21">
            <text:p>1.079.665,8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49285" table:style-name="ce21">
            <text:p>349.285,00</text:p>
          </table:table-cell>
          <table:table-cell office:value-type="float" office:value="349285" table:style-name="ce21">
            <text:p>349.285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1440" table:style-name="ce21">
            <text:p>1.440,00</text:p>
          </table:table-cell>
          <table:table-cell office:value-type="float" office:value="1440" table:style-name="ce21">
            <text:p>1.44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7370" table:style-name="ce21">
            <text:p>57.370,00</text:p>
          </table:table-cell>
          <table:table-cell office:value-type="float" office:value="57370" table:style-name="ce21">
            <text:p>57.3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270" table:style-name="ce21">
            <text:p>57.270,00</text:p>
          </table:table-cell>
          <table:table-cell office:value-type="float" office:value="57270" table:style-name="ce21">
            <text:p>57.2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1990" table:style-name="ce21">
            <text:p>1.990,00</text:p>
          </table:table-cell>
          <table:table-cell office:value-type="float" office:value="1990" table:style-name="ce21">
            <text:p>1.99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316" table:style-name="ce21">
            <text:p>316,00</text:p>
          </table:table-cell>
          <table:table-cell office:value-type="float" office:value="316" table:style-name="ce21">
            <text:p>316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3430.72" table:style-name="ce21">
            <text:p>13.430,72</text:p>
          </table:table-cell>
          <table:table-cell office:value-type="float" office:value="13430.72" table:style-name="ce21">
            <text:p>13.430,7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167.03" table:style-name="ce21">
            <text:p>3.167,03</text:p>
          </table:table-cell>
          <table:table-cell office:value-type="float" office:value="3167.03" table:style-name="ce21">
            <text:p>3.167,0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1-6</text:p>
          </table:table-cell>
          <table:table-cell office:value-type="string" table:style-name="ce20">
            <text:p>INSTITUTO ADESAF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78-0</text:p>
          </table:table-cell>
          <table:table-cell office:value-type="string" table:style-name="ce20">
            <text:p>C M P DISTRIBUIDORA E SERVICOS EM GERAL</text:p>
          </table:table-cell>
          <table:table-cell office:value-type="float" office:value="0" table:style-name="ce21">
            <text:p>0,00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float" office:value="0" table:style-name="ce21">
            <text:p>0,00</text:p>
          </table:table-cell>
          <table:table-cell office:value-type="float" office:value="10600" table:style-name="ce21">
            <text:p>10.600,00</text:p>
          </table:table-cell>
          <table:table-cell office:value-type="float" office:value="10600" table:style-name="ce21">
            <text:p>10.6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<text:s/>-513.412,86</text:p>
          </table:table-cell>
          <table:table-cell office:value-type="float" office:value="720989.86" table:style-name="ce21">
            <text:p>720.989,86</text:p>
          </table:table-cell>
          <table:table-cell office:value-type="float" office:value="1405707.88" table:style-name="ce21">
            <text:p>1.405.707,88</text:p>
          </table:table-cell>
          <table:table-cell office:value-type="string" table:style-name="ce23">
            <text:p><text:s/>-1.198.130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<text:s/>-435.739,17</text:p>
          </table:table-cell>
          <table:table-cell office:value-type="float" office:value="613266.23" table:style-name="ce21">
            <text:p>613.266,23</text:p>
          </table:table-cell>
          <table:table-cell office:value-type="float" office:value="1038692.53" table:style-name="ce21">
            <text:p>1.038.692,53</text:p>
          </table:table-cell>
          <table:table-cell office:value-type="string" table:style-name="ce23">
            <text:p><text:s/>-861.165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<text:s/>-435.570,56</text:p>
          </table:table-cell>
          <table:table-cell office:value-type="float" office:value="613097.62" table:style-name="ce21">
            <text:p>613.097,62</text:p>
          </table:table-cell>
          <table:table-cell office:value-type="float" office:value="1038319.34" table:style-name="ce21">
            <text:p>1.038.319,34</text:p>
          </table:table-cell>
          <table:table-cell office:value-type="string" table:style-name="ce23">
            <text:p><text:s/>-860.792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8-3</text:p>
          </table:table-cell>
          <table:table-cell office:value-type="string" table:style-name="ce20">
            <text:p>PENSAO ALIMENTICIA A PAGAR..............</text:p>
          </table:table-cell>
          <table:table-cell office:value-type="string" table:style-name="ce23">
            <text:p><text:s/>-168,61</text:p>
          </table:table-cell>
          <table:table-cell office:value-type="float" office:value="168.61" table:style-name="ce21">
            <text:p>168,61</text:p>
          </table:table-cell>
          <table:table-cell office:value-type="float" office:value="373.19" table:style-name="ce21">
            <text:p>373,19</text:p>
          </table:table-cell>
          <table:table-cell office:value-type="string" table:style-name="ce23">
            <text:p><text:s/>-373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23.066,33</text:p>
          </table:table-cell>
          <table:table-cell office:value-type="float" office:value="2274.46" table:style-name="ce21">
            <text:p>2.274,46</text:p>
          </table:table-cell>
          <table:table-cell office:value-type="float" office:value="197113.95" table:style-name="ce21">
            <text:p>197.113,95</text:p>
          </table:table-cell>
          <table:table-cell office:value-type="string" table:style-name="ce23">
            <text:p><text:s/>-217.905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4463.49" table:style-name="ce21">
            <text:p>104.463,49</text:p>
          </table:table-cell>
          <table:table-cell office:value-type="string" table:style-name="ce23">
            <text:p><text:s/>-104.46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21.357,90</text:p>
          </table:table-cell>
          <table:table-cell office:value-type="float" office:value="2105.9899999999998" table:style-name="ce21">
            <text:p>2.105,99</text:p>
          </table:table-cell>
          <table:table-cell office:value-type="float" office:value="78051.820000000007" table:style-name="ce21">
            <text:p>78.051,82</text:p>
          </table:table-cell>
          <table:table-cell office:value-type="string" table:style-name="ce23">
            <text:p>-97.303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56.09" table:style-name="ce21">
            <text:p>8.356,09</text:p>
          </table:table-cell>
          <table:table-cell office:value-type="string" table:style-name="ce23">
            <text:p><text:s/>-8.356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<text:s/>-1.708,43</text:p>
          </table:table-cell>
          <table:table-cell office:value-type="float" office:value="168.47" table:style-name="ce21">
            <text:p>168,47</text:p>
          </table:table-cell>
          <table:table-cell office:value-type="float" office:value="6242.55" table:style-name="ce21">
            <text:p>6.242,55</text:p>
          </table:table-cell>
          <table:table-cell office:value-type="string" table:style-name="ce23">
            <text:p><text:s/>-7.782,5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54.607,36</text:p>
          </table:table-cell>
          <table:table-cell office:value-type="float" office:value="105449.17" table:style-name="ce21">
            <text:p>105.449,17</text:p>
          </table:table-cell>
          <table:table-cell office:value-type="float" office:value="169901.4" table:style-name="ce21">
            <text:p>169.901,40</text:p>
          </table:table-cell>
          <table:table-cell office:value-type="string" table:style-name="ce23">
            <text:p><text:s/>-119.059,59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21.967,60</text:p>
          </table:table-cell>
          <table:table-cell office:value-type="float" office:value="46212.13" table:style-name="ce21">
            <text:p>46.212,13</text:p>
          </table:table-cell>
          <table:table-cell office:value-type="float" office:value="73013.95" table:style-name="ce21">
            <text:p>73.013,95</text:p>
          </table:table-cell>
          <table:table-cell office:value-type="string" table:style-name="ce23">
            <text:p>-48.769,42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102623059.23" table:style-name="ce29">
            <text:p>102.623.059,23</text:p>
          </table:table-cell>
          <table:table-cell office:value-type="float" office:value="89661613.590000004" table:style-name="ce29">
            <text:p>89.661.613,59</text:p>
          </table:table-cell>
          <table:table-cell office:value-type="float" office:value="96825914.799999997" table:style-name="ce29">
            <text:p>96.825.914,80</text:p>
          </table:table-cell>
          <table:table-cell office:value-type="float" office:value="95458758.019999996" table:style-name="ce29">
            <text:p>95.458.758,0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6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2/06/2023</text:p>
            <text:p>14:55:04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4">
            <text:p>Fevereiro / 2023</text:p>
          </table:table-cell>
          <table:table-cell office:value-type="string" table:number-columns-spanned="3" table:number-rows-spanned="1" table:style-name="ce98">
            <text:p>Folha: 003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4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5">
            <text:p>I.E: ISENTO</text:p>
          </table:table-cell>
          <table:table-cell office:value-type="string" table:style-name="ce55">
            <text:p>CNPJ:</text:p>
          </table:table-cell>
          <table:table-cell office:value-type="string" table:number-columns-spanned="3" table:number-rows-spanned="1" table:style-name="ce117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102623059.23" table:style-name="ce29">
            <text:p>102.623.059,23</text:p>
          </table:table-cell>
          <table:table-cell office:value-type="float" office:value="89661613.590000004" table:style-name="ce29">
            <text:p>89.661.613,59</text:p>
          </table:table-cell>
          <table:table-cell office:value-type="float" office:value="96825914.799999997" table:style-name="ce29">
            <text:p>96.825.914,80</text:p>
          </table:table-cell>
          <table:table-cell office:value-type="float" office:value="95458758.019999996" table:style-name="ce29">
            <text:p>95.458.758,0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7-2</text:p>
          </table:table-cell>
          <table:table-cell office:value-type="string" table:style-name="ce20">
            <text:p>FGTS <text:s/>- A RECOLHER</text:p>
          </table:table-cell>
          <table:table-cell office:value-type="string" table:style-name="ce23">
            <text:p>-32.639,76</text:p>
          </table:table-cell>
          <table:table-cell office:value-type="float" office:value="59237.04" table:style-name="ce21">
            <text:p>59.237,04</text:p>
          </table:table-cell>
          <table:table-cell office:value-type="float" office:value="95847.45" table:style-name="ce21">
            <text:p>95.847,45</text:p>
          </table:table-cell>
          <table:table-cell office:value-type="string" table:style-name="ce23">
            <text:p>-69.250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40" table:style-name="ce21">
            <text:p>1.040,00</text:p>
          </table:table-cell>
          <table:table-cell office:value-type="string" table:style-name="ce23">
            <text:p><text:s/>-1.0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<text:s/>-170,63</text:p>
          </table:table-cell>
          <table:table-cell office:value-type="float" office:value="1946.33" table:style-name="ce21">
            <text:p>1.946,33</text:p>
          </table:table-cell>
          <table:table-cell office:value-type="float" office:value="10101.549999999999" table:style-name="ce21">
            <text:p>10.101,55</text:p>
          </table:table-cell>
          <table:table-cell office:value-type="string" table:style-name="ce23">
            <text:p><text:s/>-8.325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<text:s/>-170,63</text:p>
          </table:table-cell>
          <table:table-cell office:value-type="float" office:value="1946.33" table:style-name="ce21">
            <text:p>1.946,33</text:p>
          </table:table-cell>
          <table:table-cell office:value-type="float" office:value="10101.549999999999" table:style-name="ce21">
            <text:p>10.101,55</text:p>
          </table:table-cell>
          <table:table-cell office:value-type="string" table:style-name="ce23">
            <text:p><text:s/>-8.325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<text:s/>-170,63</text:p>
          </table:table-cell>
          <table:table-cell office:value-type="float" office:value="1946.33" table:style-name="ce21">
            <text:p>1.946,33</text:p>
          </table:table-cell>
          <table:table-cell office:value-type="float" office:value="7231.03" table:style-name="ce21">
            <text:p>7.231,03</text:p>
          </table:table-cell>
          <table:table-cell office:value-type="string" table:style-name="ce23">
            <text:p><text:s/>-5.455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0.52000000000001" table:style-name="ce21">
            <text:p>140,52</text:p>
          </table:table-cell>
          <table:table-cell office:value-type="string" table:style-name="ce23">
            <text:p><text:s/>-140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30" table:style-name="ce21">
            <text:p>2.730,00</text:p>
          </table:table-cell>
          <table:table-cell office:value-type="string" table:style-name="ce23">
            <text:p><text:s/>-2.7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34.196.635,86</text:p>
          </table:table-cell>
          <table:table-cell office:value-type="float" office:value="2409557.7599999998" table:style-name="ce21">
            <text:p>2.409.557,76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3">
            <text:p>-31.787.178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34.196.635,86</text:p>
          </table:table-cell>
          <table:table-cell office:value-type="float" office:value="2409557.7599999998" table:style-name="ce21">
            <text:p>2.409.557,76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3">
            <text:p>-31.787.178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34.196.635,86</text:p>
          </table:table-cell>
          <table:table-cell office:value-type="float" office:value="2409557.7599999998" table:style-name="ce21">
            <text:p>2.409.557,76</text:p>
          </table:table-cell>
          <table:table-cell office:value-type="float" office:value="100" table:style-name="ce21">
            <text:p>100,00</text:p>
          </table:table-cell>
          <table:table-cell office:value-type="string" table:style-name="ce23">
            <text:p>-31.787.178,1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<text:s/>E D E D U Ç Õ E S</text:p>
          </table:table-cell>
          <table:table-cell office:value-type="string" table:style-name="ce23">
            <text:p><text:s/>-513.583,49</text:p>
          </table:table-cell>
          <table:table-cell office:value-type="float" office:value="368.18" table:style-name="ce21">
            <text:p>368,18</text:p>
          </table:table-cell>
          <table:table-cell office:value-type="float" office:value="2410317.14" table:style-name="ce21">
            <text:p>2.410.317,14</text:p>
          </table:table-cell>
          <table:table-cell office:value-type="string" table:style-name="ce23">
            <text:p><text:s/>-2.923.532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float" office:value="0" table:style-name="ce21">
            <text:p>0,00</text:p>
          </table:table-cell>
          <table:table-cell office:value-type="float" office:value="268.18" table:style-name="ce21">
            <text:p>268,18</text:p>
          </table:table-cell>
          <table:table-cell office:value-type="float" office:value="659.38" table:style-name="ce21">
            <text:p>659,38</text:p>
          </table:table-cell>
          <table:table-cell office:value-type="string" table:style-name="ce23">
            <text:p><text:s/>-391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float" office:value="0" table:style-name="ce21">
            <text:p>0,00</text:p>
          </table:table-cell>
          <table:table-cell office:value-type="float" office:value="268.18" table:style-name="ce21">
            <text:p>268,18</text:p>
          </table:table-cell>
          <table:table-cell office:value-type="float" office:value="659.38" table:style-name="ce21">
            <text:p>659,38</text:p>
          </table:table-cell>
          <table:table-cell office:value-type="string" table:style-name="ce23">
            <text:p><text:s/>-391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float" office:value="0" table:style-name="ce21">
            <text:p>0,00</text:p>
          </table:table-cell>
          <table:table-cell office:value-type="float" office:value="268.18" table:style-name="ce21">
            <text:p>268,18</text:p>
          </table:table-cell>
          <table:table-cell office:value-type="float" office:value="659.38" table:style-name="ce21">
            <text:p>659,38</text:p>
          </table:table-cell>
          <table:table-cell office:value-type="string" table:style-name="ce23">
            <text:p><text:s/>-391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59.38" table:style-name="ce21">
            <text:p>659,38</text:p>
          </table:table-cell>
          <table:table-cell office:value-type="string" table:style-name="ce23">
            <text:p><text:s/>-659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0" table:style-name="ce21">
            <text:p>0,00</text:p>
          </table:table-cell>
          <table:table-cell office:value-type="float" office:value="268.18" table:style-name="ce21">
            <text:p>268,18</text:p>
          </table:table-cell>
          <table:table-cell office:value-type="float" office:value="0" table:style-name="ce21">
            <text:p>0,00</text:p>
          </table:table-cell>
          <table:table-cell office:value-type="float" office:value="268.18" table:style-name="ce21">
            <text:p>268,18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<text:s/>-513.583,49</text:p>
          </table:table-cell>
          <table:table-cell office:value-type="float" office:value="100" table:style-name="ce19">
            <text:p>100,00</text:p>
          </table:table-cell>
          <table:table-cell office:value-type="float" office:value="2409657.7599999998" table:style-name="ce19">
            <text:p>2.409.657,76</text:p>
          </table:table-cell>
          <table:table-cell office:value-type="string" table:style-name="ce58">
            <text:p><text:s/>-2.923.141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<text:s/>-513.583,49</text:p>
          </table:table-cell>
          <table:table-cell office:value-type="float" office:value="100" table:style-name="ce21">
            <text:p>100,00</text:p>
          </table:table-cell>
          <table:table-cell office:value-type="float" office:value="2409657.7599999998" table:style-name="ce21">
            <text:p>2.409.657,76</text:p>
          </table:table-cell>
          <table:table-cell office:value-type="string" table:style-name="ce23">
            <text:p><text:s/>-2.923.141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4-1</text:p>
          </table:table-cell>
          <table:table-cell office:value-type="string" table:style-name="ce20">
            <text:p>OUTRAS RECEITAS NÃO OPERACIONAIS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10-6</text:p>
          </table:table-cell>
          <table:table-cell office:value-type="string" table:style-name="ce20">
            <text:p>OUTRAS RECUPERACOES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00" table:style-name="ce21">
            <text:p>100,00</text:p>
          </table:table-cell>
          <table:table-cell office:value-type="float" office:value="100" table:style-name="ce21">
            <text:p>1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<text:s/>-513.583,49</text:p>
          </table:table-cell>
          <table:table-cell office:value-type="float" office:value="0" table:style-name="ce21">
            <text:p>0,00</text:p>
          </table:table-cell>
          <table:table-cell office:value-type="float" office:value="2409557.7599999998" table:style-name="ce21">
            <text:p>2.409.557,76</text:p>
          </table:table-cell>
          <table:table-cell office:value-type="string" table:style-name="ce23">
            <text:p><text:s/>-2.923.141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<text:s/>-513.583,49</text:p>
          </table:table-cell>
          <table:table-cell office:value-type="float" office:value="0" table:style-name="ce21">
            <text:p>0,00</text:p>
          </table:table-cell>
          <table:table-cell office:value-type="float" office:value="2409557.7599999998" table:style-name="ce21">
            <text:p>2.409.557,76</text:p>
          </table:table-cell>
          <table:table-cell office:value-type="string" table:style-name="ce23">
            <text:p><text:s/>-2.923.141,2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2458022.5099999998" table:style-name="ce21">
            <text:p>2.458.022,51</text:p>
          </table:table-cell>
          <table:table-cell office:value-type="float" office:value="48464.75" table:style-name="ce21">
            <text:p>48.464,75</text:p>
          </table:table-cell>
          <table:table-cell office:value-type="float" office:value="2923141.25" table:style-name="ce21">
            <text:p>2.923.141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0" table:style-name="ce21">
            <text:p>0,00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0" table:style-name="ce21">
            <text:p>0,00</text:p>
          </table:table-cell>
          <table:table-cell office:value-type="float" office:value="249997.07" table:style-name="ce21">
            <text:p>249.997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0" table:style-name="ce21">
            <text:p>0,00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0" table:style-name="ce21">
            <text:p>0,00</text:p>
          </table:table-cell>
          <table:table-cell office:value-type="float" office:value="249997.07" table:style-name="ce21">
            <text:p>249.997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0" table:style-name="ce21">
            <text:p>0,00</text:p>
          </table:table-cell>
          <table:table-cell office:value-type="float" office:value="69997.11" table:style-name="ce21">
            <text:p>69.997,11</text:p>
          </table:table-cell>
          <table:table-cell office:value-type="float" office:value="0" table:style-name="ce21">
            <text:p>0,00</text:p>
          </table:table-cell>
          <table:table-cell office:value-type="float" office:value="69997.11" table:style-name="ce21">
            <text:p>69.997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0" table:style-name="ce21">
            <text:p>0,00</text:p>
          </table:table-cell>
          <table:table-cell office:value-type="float" office:value="69997.11" table:style-name="ce21">
            <text:p>69.997,11</text:p>
          </table:table-cell>
          <table:table-cell office:value-type="float" office:value="0" table:style-name="ce21">
            <text:p>0,00</text:p>
          </table:table-cell>
          <table:table-cell office:value-type="float" office:value="69997.11" table:style-name="ce21">
            <text:p>69.997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0" table:style-name="ce21">
            <text:p>0,00</text:p>
          </table:table-cell>
          <table:table-cell office:value-type="float" office:value="179999.96" table:style-name="ce21">
            <text:p>179.999,96</text:p>
          </table:table-cell>
          <table:table-cell office:value-type="float" office:value="0" table:style-name="ce21">
            <text:p>0,00</text:p>
          </table:table-cell>
          <table:table-cell office:value-type="float" office:value="179999.96" table:style-name="ce21">
            <text:p>179.999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0" table:style-name="ce21">
            <text:p>0,00</text:p>
          </table:table-cell>
          <table:table-cell office:value-type="float" office:value="179999.96" table:style-name="ce21">
            <text:p>179.999,96</text:p>
          </table:table-cell>
          <table:table-cell office:value-type="float" office:value="0" table:style-name="ce21">
            <text:p>0,00</text:p>
          </table:table-cell>
          <table:table-cell office:value-type="float" office:value="179999.96" table:style-name="ce21">
            <text:p>179.999,96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513583.49" table:style-name="ce19">
            <text:p>513.583,49</text:p>
          </table:table-cell>
          <table:table-cell office:value-type="float" office:value="2208025.44" table:style-name="ce19">
            <text:p>2.208.025,44</text:p>
          </table:table-cell>
          <table:table-cell office:value-type="float" office:value="48464.75" table:style-name="ce19">
            <text:p>48.464,75</text:p>
          </table:table-cell>
          <table:table-cell office:value-type="float" office:value="2673144.1800000002" table:style-name="ce19">
            <text:p>2.673.144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2208025.44" table:style-name="ce21">
            <text:p>2.208.025,44</text:p>
          </table:table-cell>
          <table:table-cell office:value-type="float" office:value="48464.75" table:style-name="ce21">
            <text:p>48.464,75</text:p>
          </table:table-cell>
          <table:table-cell office:value-type="float" office:value="2673144.1800000002" table:style-name="ce21">
            <text:p>2.673.144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513583.49" table:style-name="ce21">
            <text:p>513.583,49</text:p>
          </table:table-cell>
          <table:table-cell office:value-type="float" office:value="1734260.62" table:style-name="ce21">
            <text:p>1.734.260,62</text:p>
          </table:table-cell>
          <table:table-cell office:value-type="float" office:value="48464.75" table:style-name="ce21">
            <text:p>48.464,75</text:p>
          </table:table-cell>
          <table:table-cell office:value-type="float" office:value="2199379.36" table:style-name="ce21">
            <text:p>2.199.379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406270.02" table:style-name="ce21">
            <text:p>406.270,02</text:p>
          </table:table-cell>
          <table:table-cell office:value-type="float" office:value="986501.61" table:style-name="ce21">
            <text:p>986.501,61</text:p>
          </table:table-cell>
          <table:table-cell office:value-type="float" office:value="12212.31" table:style-name="ce21">
            <text:p>12.212,31</text:p>
          </table:table-cell>
          <table:table-cell office:value-type="float" office:value="1380559.32" table:style-name="ce21">
            <text:p>1.380.559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3346.95" table:style-name="ce21">
            <text:p>13.346,95</text:p>
          </table:table-cell>
          <table:table-cell office:value-type="float" office:value="0" table:style-name="ce21">
            <text:p>0,00</text:p>
          </table:table-cell>
          <table:table-cell office:value-type="float" office:value="13346.95" table:style-name="ce21">
            <text:p>13.346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3100" table:style-name="ce21">
            <text:p>3.100,00</text:p>
          </table:table-cell>
          <table:table-cell office:value-type="float" office:value="3100" table:style-name="ce21">
            <text:p>3.1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32639.759999999998" table:style-name="ce21">
            <text:p>32.639,76</text:p>
          </table:table-cell>
          <table:table-cell office:value-type="float" office:value="77334.42" table:style-name="ce21">
            <text:p>77.334,42</text:p>
          </table:table-cell>
          <table:table-cell office:value-type="float" office:value="0" table:style-name="ce21">
            <text:p>0,00</text:p>
          </table:table-cell>
          <table:table-cell office:value-type="float" office:value="109974.18" table:style-name="ce21">
            <text:p>109.974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51607.38" table:style-name="ce21">
            <text:p>51.607,38</text:p>
          </table:table-cell>
          <table:table-cell office:value-type="float" office:value="87594.11" table:style-name="ce21">
            <text:p>87.594,11</text:p>
          </table:table-cell>
          <table:table-cell office:value-type="float" office:value="30110.44" table:style-name="ce21">
            <text:p>30.110,44</text:p>
          </table:table-cell>
          <table:table-cell office:value-type="float" office:value="109091.05" table:style-name="ce21">
            <text:p>109.091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0600" table:style-name="ce21">
            <text:p>10.600,00</text:p>
          </table:table-cell>
          <table:table-cell office:value-type="float" office:value="0" table:style-name="ce21">
            <text:p>0,00</text:p>
          </table:table-cell>
          <table:table-cell office:value-type="float" office:value="10600" table:style-name="ce21">
            <text:p>10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0" table:style-name="ce21">
            <text:p>0,00</text:p>
          </table:table-cell>
          <table:table-cell office:value-type="float" office:value="349285" table:style-name="ce21">
            <text:p>349.285,00</text:p>
          </table:table-cell>
          <table:table-cell office:value-type="float" office:value="3042" table:style-name="ce21">
            <text:p>3.042,00</text:p>
          </table:table-cell>
          <table:table-cell office:value-type="float" office:value="346243" table:style-name="ce21">
            <text:p>346.243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0" table:style-name="ce21">
            <text:p>0,00</text:p>
          </table:table-cell>
          <table:table-cell office:value-type="float" office:value="9068.58" table:style-name="ce21">
            <text:p>9.068,58</text:p>
          </table:table-cell>
          <table:table-cell office:value-type="float" office:value="0" table:style-name="ce21">
            <text:p>0,00</text:p>
          </table:table-cell>
          <table:table-cell office:value-type="float" office:value="9068.58" table:style-name="ce21">
            <text:p>9.068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0" table:style-name="ce21">
            <text:p>0,00</text:p>
          </table:table-cell>
          <table:table-cell office:value-type="float" office:value="316" table:style-name="ce21">
            <text:p>316,00</text:p>
          </table:table-cell>
          <table:table-cell office:value-type="float" office:value="0" table:style-name="ce21">
            <text:p>0,00</text:p>
          </table:table-cell>
          <table:table-cell office:value-type="float" office:value="316" table:style-name="ce21">
            <text:p>316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104463.49" table:style-name="ce21">
            <text:p>104.463,49</text:p>
          </table:table-cell>
          <table:table-cell office:value-type="float" office:value="0" table:style-name="ce21">
            <text:p>0,00</text:p>
          </table:table-cell>
          <table:table-cell office:value-type="float" office:value="104463.49" table:style-name="ce21">
            <text:p>104.46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21357.9" table:style-name="ce21">
            <text:p>21.357,90</text:p>
          </table:table-cell>
          <table:table-cell office:value-type="float" office:value="78051.820000000007" table:style-name="ce21">
            <text:p>78.051,82</text:p>
          </table:table-cell>
          <table:table-cell office:value-type="float" office:value="0" table:style-name="ce21">
            <text:p>0,00</text:p>
          </table:table-cell>
          <table:table-cell office:value-type="float" office:value="99409.72" table:style-name="ce21">
            <text:p>99.409,72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8356.09" table:style-name="ce21">
            <text:p>8.356,09</text:p>
          </table:table-cell>
          <table:table-cell office:value-type="float" office:value="0" table:style-name="ce21">
            <text:p>0,00</text:p>
          </table:table-cell>
          <table:table-cell office:value-type="float" office:value="8356.09" table:style-name="ce21">
            <text:p>8.356,0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<text:s/>-1.708,43</text:p>
          </table:table-cell>
          <table:table-cell office:value-type="float" office:value="108293544.16" table:style-name="ce29">
            <text:p>108.293.544,16</text:p>
          </table:table-cell>
          <table:table-cell office:value-type="float" office:value="109247316.34999999" table:style-name="ce29">
            <text:p>109.247.316,35</text:p>
          </table:table-cell>
          <table:table-cell office:value-type="string" table:style-name="ce59">
            <text:p><text:s/>-955.480,6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7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2/06/2023</text:p>
            <text:p>14:55:04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4">
            <text:p>Fevereiro / 2023</text:p>
          </table:table-cell>
          <table:table-cell office:value-type="string" table:number-columns-spanned="3" table:number-rows-spanned="1" table:style-name="ce98">
            <text:p>Folha: 004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4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5">
            <text:p>I.E: ISENTO</text:p>
          </table:table-cell>
          <table:table-cell office:value-type="string" table:style-name="ce55">
            <text:p>CNPJ:</text:p>
          </table:table-cell>
          <table:table-cell office:value-type="string" table:number-columns-spanned="3" table:number-rows-spanned="1" table:style-name="ce117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<text:s/>-1.708,43</text:p>
          </table:table-cell>
          <table:table-cell office:value-type="float" office:value="108293544.16" table:style-name="ce29">
            <text:p>108.293.544,16</text:p>
          </table:table-cell>
          <table:table-cell office:value-type="float" office:value="109247316.34999999" table:style-name="ce29">
            <text:p>109.247.316,35</text:p>
          </table:table-cell>
          <table:table-cell office:value-type="string" table:style-name="ce59">
            <text:p><text:s/>-955.480,62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1708.43" table:style-name="ce21">
            <text:p>1.708,43</text:p>
          </table:table-cell>
          <table:table-cell office:value-type="float" office:value="6242.55" table:style-name="ce21">
            <text:p>6.242,55</text:p>
          </table:table-cell>
          <table:table-cell office:value-type="float" office:value="0" table:style-name="ce21">
            <text:p>0,00</text:p>
          </table:table-cell>
          <table:table-cell office:value-type="float" office:value="7950.98" table:style-name="ce21">
            <text:p>7.950,9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0" table:style-name="ce21">
            <text:p>0,00</text:p>
          </table:table-cell>
          <table:table-cell office:value-type="float" office:value="434800" table:style-name="ce21">
            <text:p>434.800,00</text:p>
          </table:table-cell>
          <table:table-cell office:value-type="float" office:value="0" table:style-name="ce21">
            <text:p>0,00</text:p>
          </table:table-cell>
          <table:table-cell office:value-type="float" office:value="434800" table:style-name="ce21">
            <text:p>434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0" table:style-name="ce21">
            <text:p>0,00</text:p>
          </table:table-cell>
          <table:table-cell office:value-type="float" office:value="77000" table:style-name="ce21">
            <text:p>77.000,00</text:p>
          </table:table-cell>
          <table:table-cell office:value-type="float" office:value="0" table:style-name="ce21">
            <text:p>0,00</text:p>
          </table:table-cell>
          <table:table-cell office:value-type="float" office:value="77000" table:style-name="ce21">
            <text:p>77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0" table:style-name="ce21">
            <text:p>0,00</text:p>
          </table:table-cell>
          <table:table-cell office:value-type="float" office:value="40000" table:style-name="ce21">
            <text:p>40.000,00</text:p>
          </table:table-cell>
          <table:table-cell office:value-type="float" office:value="0" table:style-name="ce21">
            <text:p>0,00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0" table:style-name="ce21">
            <text:p>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0" table:style-name="ce21">
            <text:p>0,00</text:p>
          </table:table-cell>
          <table:table-cell office:value-type="float" office:value="667.5" table:style-name="ce21">
            <text:p>667,50</text:p>
          </table:table-cell>
          <table:table-cell office:value-type="float" office:value="0" table:style-name="ce21">
            <text:p>0,00</text:p>
          </table:table-cell>
          <table:table-cell office:value-type="float" office:value="667.5" table:style-name="ce21">
            <text:p>667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667.5" table:style-name="ce21">
            <text:p>667,50</text:p>
          </table:table-cell>
          <table:table-cell office:value-type="float" office:value="0" table:style-name="ce21">
            <text:p>0,00</text:p>
          </table:table-cell>
          <table:table-cell office:value-type="float" office:value="667.5" table:style-name="ce21">
            <text:p>667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38297.32" table:style-name="ce21">
            <text:p>38.297,32</text:p>
          </table:table-cell>
          <table:table-cell office:value-type="float" office:value="0" table:style-name="ce21">
            <text:p>0,00</text:p>
          </table:table-cell>
          <table:table-cell office:value-type="float" office:value="38297.32" table:style-name="ce21">
            <text:p>38.297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3302.1" table:style-name="ce21">
            <text:p>3.302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0" table:style-name="ce21">
            <text:p>0,00</text:p>
          </table:table-cell>
          <table:table-cell office:value-type="float" office:value="1440" table:style-name="ce21">
            <text:p>1.440,00</text:p>
          </table:table-cell>
          <table:table-cell office:value-type="float" office:value="0" table:style-name="ce21">
            <text:p>0,00</text:p>
          </table:table-cell>
          <table:table-cell office:value-type="float" office:value="1440" table:style-name="ce21">
            <text:p>1.4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646.29999999999995" table:style-name="ce21">
            <text:p>646,30</text:p>
          </table:table-cell>
          <table:table-cell office:value-type="float" office:value="0" table:style-name="ce21">
            <text:p>0,00</text:p>
          </table:table-cell>
          <table:table-cell office:value-type="float" office:value="646.29999999999995" table:style-name="ce21">
            <text:p>64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5420.72" table:style-name="ce21">
            <text:p>15.420,72</text:p>
          </table:table-cell>
          <table:table-cell office:value-type="float" office:value="0" table:style-name="ce21">
            <text:p>0,00</text:p>
          </table:table-cell>
          <table:table-cell office:value-type="float" office:value="15420.72" table:style-name="ce21">
            <text:p>15.420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0" table:style-name="ce21">
            <text:p>0,00</text:p>
          </table:table-cell>
          <table:table-cell office:value-type="float" office:value="112.75" table:style-name="ce21">
            <text:p>112,75</text:p>
          </table:table-cell>
          <table:table-cell office:value-type="float" office:value="0" table:style-name="ce21">
            <text:p>0,00</text:p>
          </table:table-cell>
          <table:table-cell office:value-type="float" office:value="112.75" table:style-name="ce21">
            <text:p>112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0" table:style-name="ce21">
            <text:p>0,00</text:p>
          </table:table-cell>
          <table:table-cell office:value-type="float" office:value="17370" table:style-name="ce21">
            <text:p>17.370,00</text:p>
          </table:table-cell>
          <table:table-cell office:value-type="float" office:value="0" table:style-name="ce21">
            <text:p>0,00</text:p>
          </table:table-cell>
          <table:table-cell office:value-type="float" office:value="17370" table:style-name="ce21">
            <text:p>17.370,00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0" table:style-name="ce21">
            <text:p>0,00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5.45" table:style-name="ce21">
            <text:p>5,4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..</text:span><text:span text:style-name="T2">0,00</text:span></text:p>
          </table:table-cell>
          <table:covered-table-cell/>
          <table:table-cell office:value-type="float" office:value="109247316.34999999" table:style-name="ce32">
            <text:p>109.247.316,35</text:p>
          </table:table-cell>
          <table:table-cell office:value-type="float" office:value="109247316.34999999" table:style-name="ce32">
            <text:p>109.247.316,3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21849463.27" table:style-name="ce39">
            <text:p>21.849.463,27</text:p>
          </table:table-cell>
          <table:table-cell office:value-type="float" office:value="21849463.27" table:style-name="ce39">
            <text:p>21.849.463,27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Campinas, 12 de Junho de 2023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60">
            <text:p><text:span text:style-name="T4">MARIA ROSA<text:s/></text:span><text:span text:style-name="T5">Assinado de forma<text:s/></text:span><text:span text:style-name="T4"/></text:p>
            <text:p><text:span text:style-name="T4">ESTEVES:8880847589<text:s/></text:span><text:span text:style-name="T5">digital por MARIA ROSA<text:s/></text:span><text:span text:style-name="T4"/></text:p>
            <text:p><text:span text:style-name="T4">1<text:s/></text:span><text:span text:style-name="T5">ESTEVES:88808475891</text:span></text:p>
          </table:table-cell>
          <table:table-cell office:value-type="string" table:style-name="ce61">
            <text:p>JOAO MUNIZ<text:s/></text:p>
            <text:p>LEITE:04352621811</text:p>
          </table:table-cell>
          <table:table-cell office:value-type="string" table:number-columns-spanned="4" table:number-rows-spanned="1" table:style-name="ce104">
            <text:p>Assinado de forma digital por<text:s/></text:p>
            <text:p>JOAO MUNIZ<text:s/></text:p>
            <text:p>LEITE:04352621811<text:s/></text:p>
            <text:p>Dados: 2023.06.12 15:00:46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45" table:style-name="ro4">
          <table:table-cell table:number-columns-repeated="16384"/>
        </table:table-row>
      </table:table>
      <table:table table:name="Sheet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7/04/2023</text:p>
          </table:table-cell>
          <table:table-cell office:value-type="string" table:style-name="ce2">
            <text:p>13:03:41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Març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9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7/04/2023</text:p>
            <text:p>13:03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Març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32994026.030000001" table:style-name="ce19">
            <text:p>32.994.026,03</text:p>
          </table:table-cell>
          <table:table-cell office:value-type="float" office:value="14058660.880000001" table:style-name="ce19">
            <text:p>14.058.660,88</text:p>
          </table:table-cell>
          <table:table-cell office:value-type="float" office:value="16455526.300000001" table:style-name="ce19">
            <text:p>16.455.526,30</text:p>
          </table:table-cell>
          <table:table-cell office:value-type="float" office:value="30597160.609999999" table:style-name="ce19">
            <text:p>30.597.160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32994026.030000001" table:style-name="ce21">
            <text:p>32.994.026,03</text:p>
          </table:table-cell>
          <table:table-cell office:value-type="float" office:value="14058660.880000001" table:style-name="ce21">
            <text:p>14.058.660,88</text:p>
          </table:table-cell>
          <table:table-cell office:value-type="float" office:value="16455526.300000001" table:style-name="ce21">
            <text:p>16.455.526,30</text:p>
          </table:table-cell>
          <table:table-cell office:value-type="float" office:value="30597160.609999999" table:style-name="ce21">
            <text:p>30.597.160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4134373.76" table:style-name="ce21">
            <text:p>4.134.373,76</text:p>
          </table:table-cell>
          <table:table-cell office:value-type="float" office:value="11915514.310000001" table:style-name="ce21">
            <text:p>11.915.514,31</text:p>
          </table:table-cell>
          <table:table-cell office:value-type="float" office:value="13026006.74" table:style-name="ce21">
            <text:p>13.026.006,74</text:p>
          </table:table-cell>
          <table:table-cell office:value-type="float" office:value="3023881.33" table:style-name="ce21">
            <text:p>3.023.88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8286529.2199999997" table:style-name="ce21">
            <text:p>8.286.529,22</text:p>
          </table:table-cell>
          <table:table-cell office:value-type="float" office:value="8286529.2199999997" table:style-name="ce21">
            <text:p>8.286.529,2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3">
            <text:p>BCO SANTANDER S/A C/C 8171-0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607088.92000000004" table:style-name="ce21">
            <text:p>607.088,92</text:p>
          </table:table-cell>
          <table:table-cell office:value-type="float" office:value="607088.92000000004" table:style-name="ce21">
            <text:p>607.088,9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0-4</text:p>
          </table:table-cell>
          <table:table-cell office:value-type="string" table:style-name="ce23">
            <text:p>BCO SANTANDER S/A C/C 8170-3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7679440.2999999998" table:style-name="ce21">
            <text:p>7.679.440,30</text:p>
          </table:table-cell>
          <table:table-cell office:value-type="float" office:value="7679440.2999999998" table:style-name="ce21">
            <text:p>7.679.440,3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4134373.76" table:style-name="ce21">
            <text:p>4.134.373,76</text:p>
          </table:table-cell>
          <table:table-cell office:value-type="float" office:value="3628985.09" table:style-name="ce21">
            <text:p>3.628.985,09</text:p>
          </table:table-cell>
          <table:table-cell office:value-type="float" office:value="4739477.5199999996" table:style-name="ce21">
            <text:p>4.739.477,52</text:p>
          </table:table-cell>
          <table:table-cell office:value-type="float" office:value="3023881.33" table:style-name="ce21">
            <text:p>3.023.88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6-4</text:p>
          </table:table-cell>
          <table:table-cell office:value-type="string" table:style-name="ce23">
            <text:p>APLIC. CONTAMAX EMPRESARIAL C/C 8171-0</text:p>
          </table:table-cell>
          <table:table-cell office:value-type="float" office:value="0" table:style-name="ce21">
            <text:p>0,00</text:p>
          </table:table-cell>
          <table:table-cell office:value-type="float" office:value="286160.34999999998" table:style-name="ce21">
            <text:p>286.160,35</text:p>
          </table:table-cell>
          <table:table-cell office:value-type="float" office:value="284989.78999999998" table:style-name="ce21">
            <text:p>284.989,79</text:p>
          </table:table-cell>
          <table:table-cell office:value-type="float" office:value="1170.56" table:style-name="ce21">
            <text:p>1.170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0-0</text:p>
          </table:table-cell>
          <table:table-cell office:value-type="string" table:style-name="ce23">
            <text:p>APLIC. CONTAMAX EMPRESARIAL C/C 8170-3</text:p>
          </table:table-cell>
          <table:table-cell office:value-type="float" office:value="4028117.33" table:style-name="ce21">
            <text:p>4.028.117,33</text:p>
          </table:table-cell>
          <table:table-cell office:value-type="float" office:value="3055248.18" table:style-name="ce21">
            <text:p>3.055.248,18</text:p>
          </table:table-cell>
          <table:table-cell office:value-type="float" office:value="4416259.8" table:style-name="ce21">
            <text:p>4.416.259,80</text:p>
          </table:table-cell>
          <table:table-cell office:value-type="float" office:value="2667105.71" table:style-name="ce21">
            <text:p>2.667.105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87-0</text:p>
          </table:table-cell>
          <table:table-cell office:value-type="string" table:style-name="ce20">
            <text:p>APLICAÇÃO SANTANDER S/A - CDB/RDB</text:p>
          </table:table-cell>
          <table:table-cell office:value-type="float" office:value="106256.43" table:style-name="ce21">
            <text:p>106.256,43</text:p>
          </table:table-cell>
          <table:table-cell office:value-type="float" office:value="287576.56" table:style-name="ce21">
            <text:p>287.576,56</text:p>
          </table:table-cell>
          <table:table-cell office:value-type="float" office:value="38227.93" table:style-name="ce21">
            <text:p>38.227,93</text:p>
          </table:table-cell>
          <table:table-cell office:value-type="float" office:value="355605.06" table:style-name="ce21">
            <text:p>355.605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28859652.27" table:style-name="ce21">
            <text:p>28.859.652,27</text:p>
          </table:table-cell>
          <table:table-cell office:value-type="float" office:value="2143146.5699999998" table:style-name="ce21">
            <text:p>2.143.146,57</text:p>
          </table:table-cell>
          <table:table-cell office:value-type="float" office:value="3429519.56" table:style-name="ce21">
            <text:p>3.429.519,56</text:p>
          </table:table-cell>
          <table:table-cell office:value-type="float" office:value="27573279.280000001" table:style-name="ce21">
            <text:p>27.573.279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26032672.75" table:style-name="ce21">
            <text:p>26.032.672,7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23140153.550000001" table:style-name="ce21">
            <text:p>23.140.153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26032672.75" table:style-name="ce21">
            <text:p>26.032.672,7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23140153.550000001" table:style-name="ce21">
            <text:p>23.140.153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287003.95" table:style-name="ce21">
            <text:p>287.003,95</text:p>
          </table:table-cell>
          <table:table-cell office:value-type="float" office:value="537000.36" table:style-name="ce21">
            <text:p>537.000,3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287003.95" table:style-name="ce21">
            <text:p>287.003,95</text:p>
          </table:table-cell>
          <table:table-cell office:value-type="float" office:value="537000.36" table:style-name="ce21">
            <text:p>537.000,3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2576983.11" table:style-name="ce21">
            <text:p>2.576.983,11</text:p>
          </table:table-cell>
          <table:table-cell office:value-type="float" office:value="1856142.62" table:style-name="ce21">
            <text:p>1.856.142,62</text:p>
          </table:table-cell>
          <table:table-cell office:value-type="float" office:value="0" table:style-name="ce21">
            <text:p>0,00</text:p>
          </table:table-cell>
          <table:table-cell office:value-type="float" office:value="4433125.7300000004" table:style-name="ce21">
            <text:p>4.433.125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2576983.11" table:style-name="ce21">
            <text:p>2.576.983,11</text:p>
          </table:table-cell>
          <table:table-cell office:value-type="float" office:value="1651899.34" table:style-name="ce21">
            <text:p>1.651.899,34</text:p>
          </table:table-cell>
          <table:table-cell office:value-type="float" office:value="0" table:style-name="ce21">
            <text:p>0,00</text:p>
          </table:table-cell>
          <table:table-cell office:value-type="float" office:value="4228882.45" table:style-name="ce21">
            <text:p>4.228.882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6-7</text:p>
          </table:table-cell>
          <table:table-cell office:value-type="string" table:style-name="ce20">
            <text:p>IGEVE MATRIZ</text:p>
          </table:table-cell>
          <table:table-cell office:value-type="float" office:value="0" table:style-name="ce21">
            <text:p>0,00</text:p>
          </table:table-cell>
          <table:table-cell office:value-type="float" office:value="204243.28" table:style-name="ce21">
            <text:p>204.243,28</text:p>
          </table:table-cell>
          <table:table-cell office:value-type="float" office:value="0" table:style-name="ce21">
            <text:p>0,00</text:p>
          </table:table-cell>
          <table:table-cell office:value-type="float" office:value="204243.28" table:style-name="ce21">
            <text:p>204.243,2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32.993.634,83</text:p>
          </table:table-cell>
          <table:table-cell office:value-type="float" office:value="5276764.32" table:style-name="ce21">
            <text:p>5.276.764,32</text:p>
          </table:table-cell>
          <table:table-cell office:value-type="float" office:value="2877955.83" table:style-name="ce21">
            <text:p>2.877.955,83</text:p>
          </table:table-cell>
          <table:table-cell office:value-type="string" table:style-name="ce23">
            <text:p>-30.594.826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32.993.634,83</text:p>
          </table:table-cell>
          <table:table-cell office:value-type="float" office:value="5276764.32" table:style-name="ce21">
            <text:p>5.276.764,32</text:p>
          </table:table-cell>
          <table:table-cell office:value-type="float" office:value="2877955.83" table:style-name="ce21">
            <text:p>2.877.955,83</text:p>
          </table:table-cell>
          <table:table-cell office:value-type="string" table:style-name="ce23">
            <text:p>-30.594.826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float" office:value="0" table:style-name="ce21">
            <text:p>0,00</text:p>
          </table:table-cell>
          <table:table-cell office:value-type="float" office:value="1228232.6399999999" table:style-name="ce21">
            <text:p>1.228.232,64</text:p>
          </table:table-cell>
          <table:table-cell office:value-type="float" office:value="1228232.6399999999" table:style-name="ce21">
            <text:p>1.228.232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float" office:value="0" table:style-name="ce21">
            <text:p>0,00</text:p>
          </table:table-cell>
          <table:table-cell office:value-type="float" office:value="1228232.6399999999" table:style-name="ce21">
            <text:p>1.228.232,64</text:p>
          </table:table-cell>
          <table:table-cell office:value-type="float" office:value="1228232.6399999999" table:style-name="ce21">
            <text:p>1.228.232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290731.95" table:style-name="ce21">
            <text:p>290.731,95</text:p>
          </table:table-cell>
          <table:table-cell office:value-type="float" office:value="290731.95" table:style-name="ce21">
            <text:p>290.731,9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1730" table:style-name="ce21">
            <text:p>1.730,00</text:p>
          </table:table-cell>
          <table:table-cell office:value-type="float" office:value="1730" table:style-name="ce21">
            <text:p>1.7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6240" table:style-name="ce21">
            <text:p>56.240,00</text:p>
          </table:table-cell>
          <table:table-cell office:value-type="float" office:value="56240" table:style-name="ce21">
            <text:p>56.24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276" table:style-name="ce21">
            <text:p>57.276,00</text:p>
          </table:table-cell>
          <table:table-cell office:value-type="float" office:value="57276" table:style-name="ce21">
            <text:p>57.276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1990" table:style-name="ce21">
            <text:p>1.990,00</text:p>
          </table:table-cell>
          <table:table-cell office:value-type="float" office:value="1990" table:style-name="ce21">
            <text:p>1.99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34905.03" table:style-name="ce21">
            <text:p>34.905,03</text:p>
          </table:table-cell>
          <table:table-cell office:value-type="float" office:value="34905.03" table:style-name="ce21">
            <text:p>34.905,0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3430.72" table:style-name="ce21">
            <text:p>13.430,72</text:p>
          </table:table-cell>
          <table:table-cell office:value-type="float" office:value="13430.72" table:style-name="ce21">
            <text:p>13.430,7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167.03" table:style-name="ce21">
            <text:p>3.167,03</text:p>
          </table:table-cell>
          <table:table-cell office:value-type="float" office:value="3167.03" table:style-name="ce21">
            <text:p>3.167,0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0-8</text:p>
          </table:table-cell>
          <table:table-cell office:value-type="string" table:style-name="ce20">
            <text:p>NJ COMERCIO E PRESTACAO DE SERVICOS LTDA</text:p>
          </table:table-cell>
          <table:table-cell office:value-type="float" office:value="0" table:style-name="ce21">
            <text:p>0,00</text:p>
          </table:table-cell>
          <table:table-cell office:value-type="float" office:value="23395.5" table:style-name="ce21">
            <text:p>23.395,50</text:p>
          </table:table-cell>
          <table:table-cell office:value-type="float" office:value="23395.5" table:style-name="ce21">
            <text:p>23.395,5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1-6</text:p>
          </table:table-cell>
          <table:table-cell office:value-type="string" table:style-name="ce20">
            <text:p>INSTITUTO ADESAF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78-0</text:p>
          </table:table-cell>
          <table:table-cell office:value-type="string" table:style-name="ce20">
            <text:p>C M P DISTRIBUIDORA E SERVICOS EM GERAL</text:p>
          </table:table-cell>
          <table:table-cell office:value-type="float" office:value="0" table:style-name="ce21">
            <text:p>0,00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float" office:value="0" table:style-name="ce21">
            <text:p>0,00</text:p>
          </table:table-cell>
          <table:table-cell office:value-type="float" office:value="141800" table:style-name="ce21">
            <text:p>141.800,00</text:p>
          </table:table-cell>
          <table:table-cell office:value-type="float" office:value="141800" table:style-name="ce21">
            <text:p>141.8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1.198.130,88</text:p>
          </table:table-cell>
          <table:table-cell office:value-type="float" office:value="1369993.9" table:style-name="ce21">
            <text:p>1.369.993,90</text:p>
          </table:table-cell>
          <table:table-cell office:value-type="float" office:value="1624161.26" table:style-name="ce21">
            <text:p>1.624.161,26</text:p>
          </table:table-cell>
          <table:table-cell office:value-type="string" table:style-name="ce23">
            <text:p>-1.452.298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861.165,47</text:p>
          </table:table-cell>
          <table:table-cell office:value-type="float" office:value="1098858.1200000001" table:style-name="ce21">
            <text:p>1.098.858,12</text:p>
          </table:table-cell>
          <table:table-cell office:value-type="float" office:value="1137195.98" table:style-name="ce21">
            <text:p>1.137.195,98</text:p>
          </table:table-cell>
          <table:table-cell office:value-type="string" table:style-name="ce23">
            <text:p>-899.503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860.792,28</text:p>
          </table:table-cell>
          <table:table-cell office:value-type="float" office:value="1098484.93" table:style-name="ce21">
            <text:p>1.098.484,93</text:p>
          </table:table-cell>
          <table:table-cell office:value-type="float" office:value="1136894.8500000001" table:style-name="ce21">
            <text:p>1.136.894,85</text:p>
          </table:table-cell>
          <table:table-cell office:value-type="string" table:style-name="ce23">
            <text:p>-899.202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8-3</text:p>
          </table:table-cell>
          <table:table-cell office:value-type="string" table:style-name="ce20">
            <text:p>PENSAO ALIMENTICIA A PAGAR..............</text:p>
          </table:table-cell>
          <table:table-cell office:value-type="string" table:style-name="ce23">
            <text:p>-373,19</text:p>
          </table:table-cell>
          <table:table-cell office:value-type="float" office:value="373.19" table:style-name="ce21">
            <text:p>373,19</text:p>
          </table:table-cell>
          <table:table-cell office:value-type="float" office:value="301.13" table:style-name="ce21">
            <text:p>301,13</text:p>
          </table:table-cell>
          <table:table-cell office:value-type="string" table:style-name="ce23">
            <text:p>-301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217.905,82</text:p>
          </table:table-cell>
          <table:table-cell office:value-type="float" office:value="24688.06" table:style-name="ce21">
            <text:p>24.688,06</text:p>
          </table:table-cell>
          <table:table-cell office:value-type="float" office:value="213792.21" table:style-name="ce21">
            <text:p>213.792,21</text:p>
          </table:table-cell>
          <table:table-cell office:value-type="string" table:style-name="ce23">
            <text:p>-407.009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104.463,49</text:p>
          </table:table-cell>
          <table:table-cell office:value-type="float" office:value="14120.61" table:style-name="ce21">
            <text:p>14.120,61</text:p>
          </table:table-cell>
          <table:table-cell office:value-type="float" office:value="113603.93" table:style-name="ce21">
            <text:p>113.603,93</text:p>
          </table:table-cell>
          <table:table-cell office:value-type="string" table:style-name="ce23">
            <text:p>-203.946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97.303,73</text:p>
          </table:table-cell>
          <table:table-cell office:value-type="float" office:value="8738.7199999999993" table:style-name="ce21">
            <text:p>8.738,72</text:p>
          </table:table-cell>
          <table:table-cell office:value-type="float" office:value="84410.07" table:style-name="ce21">
            <text:p>84.410,07</text:p>
          </table:table-cell>
          <table:table-cell office:value-type="string" table:style-name="ce23">
            <text:p>-172.975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8.356,09</text:p>
          </table:table-cell>
          <table:table-cell office:value-type="float" office:value="1129.6400000000001" table:style-name="ce21">
            <text:p>1.129,64</text:p>
          </table:table-cell>
          <table:table-cell office:value-type="float" office:value="9050.9699999999993" table:style-name="ce21">
            <text:p>9.050,97</text:p>
          </table:table-cell>
          <table:table-cell office:value-type="string" table:style-name="ce23">
            <text:p>-16.277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7.782,51</text:p>
          </table:table-cell>
          <table:table-cell office:value-type="float" office:value="699.09" table:style-name="ce21">
            <text:p>699,09</text:p>
          </table:table-cell>
          <table:table-cell office:value-type="float" office:value="6727.24" table:style-name="ce21">
            <text:p>6.727,24</text:p>
          </table:table-cell>
          <table:table-cell office:value-type="string" table:style-name="ce23">
            <text:p>-13.810,6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119.059,59</text:p>
          </table:table-cell>
          <table:table-cell office:value-type="float" office:value="246447.72" table:style-name="ce21">
            <text:p>246.447,72</text:p>
          </table:table-cell>
          <table:table-cell office:value-type="float" office:value="273173.07" table:style-name="ce21">
            <text:p>273.173,07</text:p>
          </table:table-cell>
          <table:table-cell office:value-type="string" table:style-name="ce23">
            <text:p>-145.784,9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95507527.439999998" table:style-name="ce29">
            <text:p>95.507.527,44</text:p>
          </table:table-cell>
          <table:table-cell office:value-type="float" office:value="88395064.939999998" table:style-name="ce29">
            <text:p>88.395.064,94</text:p>
          </table:table-cell>
          <table:table-cell office:value-type="float" office:value="96317551.790000007" table:style-name="ce29">
            <text:p>96.317.551,79</text:p>
          </table:table-cell>
          <table:table-cell office:value-type="float" office:value="87585040.590000004" table:style-name="ce29">
            <text:p>87.585.040,5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10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7/04/2023</text:p>
            <text:p>13:03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Març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95507527.439999998" table:style-name="ce29">
            <text:p>95.507.527,44</text:p>
          </table:table-cell>
          <table:table-cell office:value-type="float" office:value="88395064.939999998" table:style-name="ce29">
            <text:p>88.395.064,94</text:p>
          </table:table-cell>
          <table:table-cell office:value-type="float" office:value="96317551.790000007" table:style-name="ce29">
            <text:p>96.317.551,79</text:p>
          </table:table-cell>
          <table:table-cell office:value-type="float" office:value="87585040.590000004" table:style-name="ce29">
            <text:p>87.585.040,5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48.769,42</text:p>
          </table:table-cell>
          <table:table-cell office:value-type="float" office:value="112431.42" table:style-name="ce21">
            <text:p>112.431,42</text:p>
          </table:table-cell>
          <table:table-cell office:value-type="float" office:value="121887.08" table:style-name="ce21">
            <text:p>121.887,08</text:p>
          </table:table-cell>
          <table:table-cell office:value-type="string" table:style-name="ce23">
            <text:p>-58.225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69.250,17</text:p>
          </table:table-cell>
          <table:table-cell office:value-type="float" office:value="133836.29999999999" table:style-name="ce21">
            <text:p>133.836,30</text:p>
          </table:table-cell>
          <table:table-cell office:value-type="float" office:value="149725.99" table:style-name="ce21">
            <text:p>149.725,99</text:p>
          </table:table-cell>
          <table:table-cell office:value-type="string" table:style-name="ce23">
            <text:p>-85.139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1.040,00</text:p>
          </table:table-cell>
          <table:table-cell office:value-type="float" office:value="180" table:style-name="ce21">
            <text:p>180,00</text:p>
          </table:table-cell>
          <table:table-cell office:value-type="float" office:value="1560" table:style-name="ce21">
            <text:p>1.560,00</text:p>
          </table:table-cell>
          <table:table-cell office:value-type="string" table:style-name="ce23">
            <text:p>-2.42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8.325,85</text:p>
          </table:table-cell>
          <table:table-cell office:value-type="float" office:value="6002.22" table:style-name="ce21">
            <text:p>6.002,22</text:p>
          </table:table-cell>
          <table:table-cell office:value-type="float" office:value="25561.93" table:style-name="ce21">
            <text:p>25.561,93</text:p>
          </table:table-cell>
          <table:table-cell office:value-type="string" table:style-name="ce23">
            <text:p>-27.885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8.325,85</text:p>
          </table:table-cell>
          <table:table-cell office:value-type="float" office:value="6002.22" table:style-name="ce21">
            <text:p>6.002,22</text:p>
          </table:table-cell>
          <table:table-cell office:value-type="float" office:value="25561.93" table:style-name="ce21">
            <text:p>25.561,93</text:p>
          </table:table-cell>
          <table:table-cell office:value-type="string" table:style-name="ce23">
            <text:p>-27.885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5.455,33</text:p>
          </table:table-cell>
          <table:table-cell office:value-type="float" office:value="3131.7" table:style-name="ce21">
            <text:p>3.131,70</text:p>
          </table:table-cell>
          <table:table-cell office:value-type="float" office:value="21467.41" table:style-name="ce21">
            <text:p>21.467,41</text:p>
          </table:table-cell>
          <table:table-cell office:value-type="string" table:style-name="ce23">
            <text:p>-23.791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0,52</text:p>
          </table:table-cell>
          <table:table-cell office:value-type="float" office:value="140.52000000000001" table:style-name="ce21">
            <text:p>140,52</text:p>
          </table:table-cell>
          <table:table-cell office:value-type="float" office:value="140.52000000000001" table:style-name="ce21">
            <text:p>140,52</text:p>
          </table:table-cell>
          <table:table-cell office:value-type="string" table:style-name="ce23">
            <text:p>-140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9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2.730,00</text:p>
          </table:table-cell>
          <table:table-cell office:value-type="float" office:value="2730" table:style-name="ce21">
            <text:p>2.730,00</text:p>
          </table:table-cell>
          <table:table-cell office:value-type="float" office:value="2724" table:style-name="ce21">
            <text:p>2.724,00</text:p>
          </table:table-cell>
          <table:table-cell office:value-type="string" table:style-name="ce23">
            <text:p>-2.72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31.787.178,10</text:p>
          </table:table-cell>
          <table:table-cell office:value-type="float" office:value="2672535.56" table:style-name="ce21">
            <text:p>2.672.535,56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9.114.642,5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31.787.178,10</text:p>
          </table:table-cell>
          <table:table-cell office:value-type="float" office:value="2672535.56" table:style-name="ce21">
            <text:p>2.672.535,56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9.114.642,5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31.787.178,10</text:p>
          </table:table-cell>
          <table:table-cell office:value-type="float" office:value="2672535.56" table:style-name="ce21">
            <text:p>2.672.535,56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9.114.642,5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2.923.532,45</text:p>
          </table:table-cell>
          <table:table-cell office:value-type="float" office:value="1340.32" table:style-name="ce21">
            <text:p>1.340,32</text:p>
          </table:table-cell>
          <table:table-cell office:value-type="float" office:value="2675818.9500000002" table:style-name="ce21">
            <text:p>2.675.818,95</text:p>
          </table:table-cell>
          <table:table-cell office:value-type="string" table:style-name="ce23">
            <text:p>-5.598.011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391,20</text:p>
          </table:table-cell>
          <table:table-cell office:value-type="float" office:value="1340.32" table:style-name="ce21">
            <text:p>1.340,32</text:p>
          </table:table-cell>
          <table:table-cell office:value-type="float" office:value="3283.39" table:style-name="ce21">
            <text:p>3.283,39</text:p>
          </table:table-cell>
          <table:table-cell office:value-type="string" table:style-name="ce23">
            <text:p>-2.334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391,20</text:p>
          </table:table-cell>
          <table:table-cell office:value-type="float" office:value="1340.32" table:style-name="ce21">
            <text:p>1.340,32</text:p>
          </table:table-cell>
          <table:table-cell office:value-type="float" office:value="3283.39" table:style-name="ce21">
            <text:p>3.283,39</text:p>
          </table:table-cell>
          <table:table-cell office:value-type="string" table:style-name="ce23">
            <text:p>-2.334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391,20</text:p>
          </table:table-cell>
          <table:table-cell office:value-type="float" office:value="1340.32" table:style-name="ce21">
            <text:p>1.340,32</text:p>
          </table:table-cell>
          <table:table-cell office:value-type="float" office:value="3283.39" table:style-name="ce21">
            <text:p>3.283,39</text:p>
          </table:table-cell>
          <table:table-cell office:value-type="string" table:style-name="ce23">
            <text:p>-2.334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659,38</text:p>
          </table:table-cell>
          <table:table-cell office:value-type="float" office:value="0" table:style-name="ce21">
            <text:p>0,00</text:p>
          </table:table-cell>
          <table:table-cell office:value-type="float" office:value="3283.39" table:style-name="ce21">
            <text:p>3.283,39</text:p>
          </table:table-cell>
          <table:table-cell office:value-type="string" table:style-name="ce23">
            <text:p>-3.942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268.18" table:style-name="ce21">
            <text:p>268,18</text:p>
          </table:table-cell>
          <table:table-cell office:value-type="float" office:value="1340.32" table:style-name="ce21">
            <text:p>1.340,32</text:p>
          </table:table-cell>
          <table:table-cell office:value-type="float" office:value="0" table:style-name="ce21">
            <text:p>0,00</text:p>
          </table:table-cell>
          <table:table-cell office:value-type="float" office:value="1608.5" table:style-name="ce21">
            <text:p>1.608,50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2.923.141,25</text:p>
          </table:table-cell>
          <table:table-cell office:value-type="float" office:value="0" table:style-name="ce19">
            <text:p>0,00</text:p>
          </table:table-cell>
          <table:table-cell office:value-type="float" office:value="2672535.56" table:style-name="ce19">
            <text:p>2.672.535,56</text:p>
          </table:table-cell>
          <table:table-cell office:value-type="string" table:style-name="ce58">
            <text:p>-5.595.676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2.923.141,25</text:p>
          </table:table-cell>
          <table:table-cell office:value-type="float" office:value="0" table:style-name="ce21">
            <text:p>0,00</text:p>
          </table:table-cell>
          <table:table-cell office:value-type="float" office:value="2672535.56" table:style-name="ce21">
            <text:p>2.672.535,56</text:p>
          </table:table-cell>
          <table:table-cell office:value-type="string" table:style-name="ce23">
            <text:p>-5.595.676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2.923.141,25</text:p>
          </table:table-cell>
          <table:table-cell office:value-type="float" office:value="0" table:style-name="ce21">
            <text:p>0,00</text:p>
          </table:table-cell>
          <table:table-cell office:value-type="float" office:value="2672535.56" table:style-name="ce21">
            <text:p>2.672.535,56</text:p>
          </table:table-cell>
          <table:table-cell office:value-type="string" table:style-name="ce23">
            <text:p>-5.595.676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2.923.141,25</text:p>
          </table:table-cell>
          <table:table-cell office:value-type="float" office:value="0" table:style-name="ce21">
            <text:p>0,00</text:p>
          </table:table-cell>
          <table:table-cell office:value-type="float" office:value="2672535.56" table:style-name="ce21">
            <text:p>2.672.535,56</text:p>
          </table:table-cell>
          <table:table-cell office:value-type="string" table:style-name="ce23">
            <text:p>-5.595.676,81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2923141.25" table:style-name="ce21">
            <text:p>2.923.141,25</text:p>
          </table:table-cell>
          <table:table-cell office:value-type="float" office:value="2753733.23" table:style-name="ce21">
            <text:p>2.753.733,23</text:p>
          </table:table-cell>
          <table:table-cell office:value-type="float" office:value="81197.67" table:style-name="ce21">
            <text:p>81.197,67</text:p>
          </table:table-cell>
          <table:table-cell office:value-type="float" office:value="5595676.8099999996" table:style-name="ce21">
            <text:p>5.595.676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499993.48" table:style-name="ce21">
            <text:p>499.993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249997.07" table:style-name="ce21">
            <text:p>249.997,07</text:p>
          </table:table-cell>
          <table:table-cell office:value-type="float" office:value="249996.41" table:style-name="ce21">
            <text:p>249.996,41</text:p>
          </table:table-cell>
          <table:table-cell office:value-type="float" office:value="0" table:style-name="ce21">
            <text:p>0,00</text:p>
          </table:table-cell>
          <table:table-cell office:value-type="float" office:value="499993.48" table:style-name="ce21">
            <text:p>499.993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69997.11" table:style-name="ce21">
            <text:p>69.997,11</text:p>
          </table:table-cell>
          <table:table-cell office:value-type="float" office:value="69999.28" table:style-name="ce21">
            <text:p>69.999,28</text:p>
          </table:table-cell>
          <table:table-cell office:value-type="float" office:value="0" table:style-name="ce21">
            <text:p>0,00</text:p>
          </table:table-cell>
          <table:table-cell office:value-type="float" office:value="139996.39000000001" table:style-name="ce21">
            <text:p>139.996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69997.11" table:style-name="ce21">
            <text:p>69.997,11</text:p>
          </table:table-cell>
          <table:table-cell office:value-type="float" office:value="69999.28" table:style-name="ce21">
            <text:p>69.999,28</text:p>
          </table:table-cell>
          <table:table-cell office:value-type="float" office:value="0" table:style-name="ce21">
            <text:p>0,00</text:p>
          </table:table-cell>
          <table:table-cell office:value-type="float" office:value="139996.39000000001" table:style-name="ce21">
            <text:p>139.996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79999.96" table:style-name="ce21">
            <text:p>179.999,96</text:p>
          </table:table-cell>
          <table:table-cell office:value-type="float" office:value="179997.13" table:style-name="ce21">
            <text:p>179.997,13</text:p>
          </table:table-cell>
          <table:table-cell office:value-type="float" office:value="0" table:style-name="ce21">
            <text:p>0,00</text:p>
          </table:table-cell>
          <table:table-cell office:value-type="float" office:value="359997.09" table:style-name="ce21">
            <text:p>359.997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79999.96" table:style-name="ce21">
            <text:p>179.999,96</text:p>
          </table:table-cell>
          <table:table-cell office:value-type="float" office:value="179997.13" table:style-name="ce21">
            <text:p>179.997,13</text:p>
          </table:table-cell>
          <table:table-cell office:value-type="float" office:value="0" table:style-name="ce21">
            <text:p>0,00</text:p>
          </table:table-cell>
          <table:table-cell office:value-type="float" office:value="359997.09" table:style-name="ce21">
            <text:p>359.997,09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2673144.1800000002" table:style-name="ce19">
            <text:p>2.673.144,18</text:p>
          </table:table-cell>
          <table:table-cell office:value-type="float" office:value="2503736.8199999998" table:style-name="ce19">
            <text:p>2.503.736,82</text:p>
          </table:table-cell>
          <table:table-cell office:value-type="float" office:value="81197.67" table:style-name="ce19">
            <text:p>81.197,67</text:p>
          </table:table-cell>
          <table:table-cell office:value-type="float" office:value="5095683.33" table:style-name="ce19">
            <text:p>5.095.683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2673144.1800000002" table:style-name="ce21">
            <text:p>2.673.144,18</text:p>
          </table:table-cell>
          <table:table-cell office:value-type="float" office:value="2503736.8199999998" table:style-name="ce21">
            <text:p>2.503.736,82</text:p>
          </table:table-cell>
          <table:table-cell office:value-type="float" office:value="81197.67" table:style-name="ce21">
            <text:p>81.197,67</text:p>
          </table:table-cell>
          <table:table-cell office:value-type="float" office:value="5095683.33" table:style-name="ce21">
            <text:p>5.095.683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2199379.36" table:style-name="ce21">
            <text:p>2.199.379,36</text:p>
          </table:table-cell>
          <table:table-cell office:value-type="float" office:value="2002547.08" table:style-name="ce21">
            <text:p>2.002.547,08</text:p>
          </table:table-cell>
          <table:table-cell office:value-type="float" office:value="81197.67" table:style-name="ce21">
            <text:p>81.197,67</text:p>
          </table:table-cell>
          <table:table-cell office:value-type="float" office:value="4120728.77" table:style-name="ce21">
            <text:p>4.120.728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1380559.32" table:style-name="ce21">
            <text:p>1.380.559,32</text:p>
          </table:table-cell>
          <table:table-cell office:value-type="float" office:value="1069672.9099999999" table:style-name="ce21">
            <text:p>1.069.672,91</text:p>
          </table:table-cell>
          <table:table-cell office:value-type="float" office:value="25962.35" table:style-name="ce21">
            <text:p>25.962,35</text:p>
          </table:table-cell>
          <table:table-cell office:value-type="float" office:value="2424269.88" table:style-name="ce21">
            <text:p>2.424.269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3346.95" table:style-name="ce21">
            <text:p>13.346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346.95" table:style-name="ce21">
            <text:p>13.346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34100" table:style-name="ce21">
            <text:p>34.100,00</text:p>
          </table:table-cell>
          <table:table-cell office:value-type="float" office:value="3100" table:style-name="ce21">
            <text:p>3.100,00</text:p>
          </table:table-cell>
          <table:table-cell office:value-type="float" office:value="31000" table:style-name="ce21">
            <text:p>31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109974.18" table:style-name="ce21">
            <text:p>109.974,18</text:p>
          </table:table-cell>
          <table:table-cell office:value-type="float" office:value="80246.03" table:style-name="ce21">
            <text:p>80.246,03</text:p>
          </table:table-cell>
          <table:table-cell office:value-type="float" office:value="0" table:style-name="ce21">
            <text:p>0,00</text:p>
          </table:table-cell>
          <table:table-cell office:value-type="float" office:value="190220.21" table:style-name="ce21">
            <text:p>190.220,2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109091.05" table:style-name="ce21">
            <text:p>109.091,05</text:p>
          </table:table-cell>
          <table:table-cell office:value-type="float" office:value="93637.9" table:style-name="ce21">
            <text:p>93.637,90</text:p>
          </table:table-cell>
          <table:table-cell office:value-type="float" office:value="36097.120000000003" table:style-name="ce21">
            <text:p>36.097,12</text:p>
          </table:table-cell>
          <table:table-cell office:value-type="float" office:value="166631.82999999999" table:style-name="ce21">
            <text:p>166.631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0600" table:style-name="ce21">
            <text:p>10.600,00</text:p>
          </table:table-cell>
          <table:table-cell office:value-type="float" office:value="141800" table:style-name="ce21">
            <text:p>141.800,00</text:p>
          </table:table-cell>
          <table:table-cell office:value-type="float" office:value="0" table:style-name="ce21">
            <text:p>0,00</text:p>
          </table:table-cell>
          <table:table-cell office:value-type="float" office:value="152400" table:style-name="ce21">
            <text:p>152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0" table:style-name="ce21">
            <text:p>0,00</text:p>
          </table:table-cell>
          <table:table-cell office:value-type="float" office:value="23395.5" table:style-name="ce21">
            <text:p>23.395,50</text:p>
          </table:table-cell>
          <table:table-cell office:value-type="float" office:value="0" table:style-name="ce21">
            <text:p>0,00</text:p>
          </table:table-cell>
          <table:table-cell office:value-type="float" office:value="23395.5" table:style-name="ce21">
            <text:p>23.395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346243" table:style-name="ce21">
            <text:p>346.243,00</text:p>
          </table:table-cell>
          <table:table-cell office:value-type="float" office:value="290839.95" table:style-name="ce21">
            <text:p>290.839,95</text:p>
          </table:table-cell>
          <table:table-cell office:value-type="float" office:value="16038" table:style-name="ce21">
            <text:p>16.038,00</text:p>
          </table:table-cell>
          <table:table-cell office:value-type="float" office:value="621044.94999999995" table:style-name="ce21">
            <text:p>621.044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0" table:style-name="ce21">
            <text:p>0,00</text:p>
          </table:table-cell>
          <table:table-cell office:value-type="float" office:value="1350" table:style-name="ce21">
            <text:p>1.350,00</text:p>
          </table:table-cell>
          <table:table-cell office:value-type="float" office:value="0" table:style-name="ce21">
            <text:p>0,00</text:p>
          </table:table-cell>
          <table:table-cell office:value-type="float" office:value="1350" table:style-name="ce21">
            <text:p>1.3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0" table:style-name="ce21">
            <text:p>0,00</text:p>
          </table:table-cell>
          <table:table-cell office:value-type="float" office:value="9390.75" table:style-name="ce21">
            <text:p>9.390,75</text:p>
          </table:table-cell>
          <table:table-cell office:value-type="float" office:value="0" table:style-name="ce21">
            <text:p>0,00</text:p>
          </table:table-cell>
          <table:table-cell office:value-type="float" office:value="9390.75" table:style-name="ce21">
            <text:p>9.390,7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9068.58" table:style-name="ce21">
            <text:p>9.068,58</text:p>
          </table:table-cell>
          <table:table-cell office:value-type="float" office:value="9416.7999999999993" table:style-name="ce21">
            <text:p>9.416,80</text:p>
          </table:table-cell>
          <table:table-cell office:value-type="float" office:value="0" table:style-name="ce21">
            <text:p>0,00</text:p>
          </table:table-cell>
          <table:table-cell office:value-type="float" office:value="18485.38" table:style-name="ce21">
            <text:p>18.485,38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.168.025,92</text:p>
          </table:table-cell>
          <table:table-cell office:value-type="float" office:value="109201417.03" table:style-name="ce29">
            <text:p>109.201.417,03</text:p>
          </table:table-cell>
          <table:table-cell office:value-type="float" office:value="110452493.55" table:style-name="ce29">
            <text:p>110.452.493,55</text:p>
          </table:table-cell>
          <table:table-cell office:value-type="string" table:style-name="ce59">
            <text:p>-2.419.102,4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11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7/04/2023</text:p>
            <text:p>13:03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Març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.168.025,92</text:p>
          </table:table-cell>
          <table:table-cell office:value-type="float" office:value="109201417.03" table:style-name="ce29">
            <text:p>109.201.417,03</text:p>
          </table:table-cell>
          <table:table-cell office:value-type="float" office:value="110452493.55" table:style-name="ce29">
            <text:p>110.452.493,55</text:p>
          </table:table-cell>
          <table:table-cell office:value-type="string" table:style-name="ce59">
            <text:p>-2.419.102,4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316" table:style-name="ce21">
            <text:p>316,00</text:p>
          </table:table-cell>
          <table:table-cell office:value-type="float" office:value="34905.03" table:style-name="ce21">
            <text:p>34.905,03</text:p>
          </table:table-cell>
          <table:table-cell office:value-type="float" office:value="0.2" table:style-name="ce21">
            <text:p>0,20</text:p>
          </table:table-cell>
          <table:table-cell office:value-type="float" office:value="35220.83" table:style-name="ce21">
            <text:p>35.220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104463.49" table:style-name="ce21">
            <text:p>104.463,49</text:p>
          </table:table-cell>
          <table:table-cell office:value-type="float" office:value="113603.93" table:style-name="ce21">
            <text:p>113.603,93</text:p>
          </table:table-cell>
          <table:table-cell office:value-type="float" office:value="0" table:style-name="ce21">
            <text:p>0,00</text:p>
          </table:table-cell>
          <table:table-cell office:value-type="float" office:value="218067.42" table:style-name="ce21">
            <text:p>218.067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99409.72" table:style-name="ce21">
            <text:p>99.409,72</text:p>
          </table:table-cell>
          <table:table-cell office:value-type="float" office:value="84410.07" table:style-name="ce21">
            <text:p>84.410,07</text:p>
          </table:table-cell>
          <table:table-cell office:value-type="float" office:value="0" table:style-name="ce21">
            <text:p>0,00</text:p>
          </table:table-cell>
          <table:table-cell office:value-type="float" office:value="183819.79" table:style-name="ce21">
            <text:p>183.819,7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8356.09" table:style-name="ce21">
            <text:p>8.356,09</text:p>
          </table:table-cell>
          <table:table-cell office:value-type="float" office:value="9050.9699999999993" table:style-name="ce21">
            <text:p>9.050,97</text:p>
          </table:table-cell>
          <table:table-cell office:value-type="float" office:value="0" table:style-name="ce21">
            <text:p>0,00</text:p>
          </table:table-cell>
          <table:table-cell office:value-type="float" office:value="17407.060000000001" table:style-name="ce21">
            <text:p>17.407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7950.98" table:style-name="ce21">
            <text:p>7.950,98</text:p>
          </table:table-cell>
          <table:table-cell office:value-type="float" office:value="6727.24" table:style-name="ce21">
            <text:p>6.727,24</text:p>
          </table:table-cell>
          <table:table-cell office:value-type="float" office:value="0" table:style-name="ce21">
            <text:p>0,00</text:p>
          </table:table-cell>
          <table:table-cell office:value-type="float" office:value="14678.22" table:style-name="ce21">
            <text:p>14.678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434800" table:style-name="ce21">
            <text:p>434.800,00</text:p>
          </table:table-cell>
          <table:table-cell office:value-type="float" office:value="454800" table:style-name="ce21">
            <text:p>454.800,00</text:p>
          </table:table-cell>
          <table:table-cell office:value-type="float" office:value="0" table:style-name="ce21">
            <text:p>0,00</text:p>
          </table:table-cell>
          <table:table-cell office:value-type="float" office:value="889600" table:style-name="ce21">
            <text:p>889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office:value-type="float" office:value="60800" table:style-name="ce21">
            <text:p>60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184800" table:style-name="ce21">
            <text:p>184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77000" table:style-name="ce21">
            <text:p>77.000,00</text:p>
          </table:table-cell>
          <table:table-cell office:value-type="float" office:value="77000" table:style-name="ce21">
            <text:p>77.000,00</text:p>
          </table:table-cell>
          <table:table-cell office:value-type="float" office:value="0" table:style-name="ce21">
            <text:p>0,00</text:p>
          </table:table-cell>
          <table:table-cell office:value-type="float" office:value="154000" table:style-name="ce21">
            <text:p>15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40000" table:style-name="ce21">
            <text:p>4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60000" table:style-name="ce21">
            <text:p>6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667.5" table:style-name="ce21">
            <text:p>667,50</text:p>
          </table:table-cell>
          <table:table-cell office:value-type="float" office:value="8745.82" table:style-name="ce21">
            <text:p>8.745,82</text:p>
          </table:table-cell>
          <table:table-cell office:value-type="float" office:value="0" table:style-name="ce21">
            <text:p>0,00</text:p>
          </table:table-cell>
          <table:table-cell office:value-type="float" office:value="9413.32" table:style-name="ce21">
            <text:p>9.413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667.5" table:style-name="ce21">
            <text:p>667,50</text:p>
          </table:table-cell>
          <table:table-cell office:value-type="float" office:value="880.5" table:style-name="ce21">
            <text:p>880,50</text:p>
          </table:table-cell>
          <table:table-cell office:value-type="float" office:value="0" table:style-name="ce21">
            <text:p>0,00</text:p>
          </table:table-cell>
          <table:table-cell office:value-type="float" office:value="1548" table:style-name="ce21">
            <text:p>1.54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0" table:style-name="ce21">
            <text:p>0,00</text:p>
          </table:table-cell>
          <table:table-cell office:value-type="float" office:value="7865.32" table:style-name="ce21">
            <text:p>7.865,32</text:p>
          </table:table-cell>
          <table:table-cell office:value-type="float" office:value="0" table:style-name="ce21">
            <text:p>0,00</text:p>
          </table:table-cell>
          <table:table-cell office:value-type="float" office:value="7865.32" table:style-name="ce21">
            <text:p>7.865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38297.32" table:style-name="ce21">
            <text:p>38.297,32</text:p>
          </table:table-cell>
          <table:table-cell office:value-type="float" office:value="37643.919999999998" table:style-name="ce21">
            <text:p>37.643,92</text:p>
          </table:table-cell>
          <table:table-cell office:value-type="float" office:value="0" table:style-name="ce21">
            <text:p>0,00</text:p>
          </table:table-cell>
          <table:table-cell office:value-type="float" office:value="75941.240000000005" table:style-name="ce21">
            <text:p>75.941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3302.1" table:style-name="ce21">
            <text:p>3.302,1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6604.2" table:style-name="ce21">
            <text:p>6.604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440" table:style-name="ce21">
            <text:p>1.440,00</text:p>
          </table:table-cell>
          <table:table-cell office:value-type="float" office:value="1730" table:style-name="ce21">
            <text:p>1.730,00</text:p>
          </table:table-cell>
          <table:table-cell office:value-type="float" office:value="0" table:style-name="ce21">
            <text:p>0,00</text:p>
          </table:table-cell>
          <table:table-cell office:value-type="float" office:value="3170" table:style-name="ce21">
            <text:p>3.1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646.29999999999995" table:style-name="ce21">
            <text:p>646,30</text:p>
          </table:table-cell>
          <table:table-cell office:value-type="float" office:value="326.89" table:style-name="ce21">
            <text:p>326,89</text:p>
          </table:table-cell>
          <table:table-cell office:value-type="float" office:value="0" table:style-name="ce21">
            <text:p>0,00</text:p>
          </table:table-cell>
          <table:table-cell office:value-type="float" office:value="973.19" table:style-name="ce21">
            <text:p>973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15420.72" table:style-name="ce21">
            <text:p>15.420,72</text:p>
          </table:table-cell>
          <table:table-cell office:value-type="float" office:value="15420.72" table:style-name="ce21">
            <text:p>15.420,72</text:p>
          </table:table-cell>
          <table:table-cell office:value-type="float" office:value="0" table:style-name="ce21">
            <text:p>0,00</text:p>
          </table:table-cell>
          <table:table-cell office:value-type="float" office:value="30841.439999999999" table:style-name="ce21">
            <text:p>30.841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112.75" table:style-name="ce21">
            <text:p>112,75</text:p>
          </table:table-cell>
          <table:table-cell office:value-type="float" office:value="618.76" table:style-name="ce21">
            <text:p>618,76</text:p>
          </table:table-cell>
          <table:table-cell office:value-type="float" office:value="0" table:style-name="ce21">
            <text:p>0,00</text:p>
          </table:table-cell>
          <table:table-cell office:value-type="float" office:value="731.51" table:style-name="ce21">
            <text:p>731,5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7370" table:style-name="ce21">
            <text:p>17.370,00</text:p>
          </table:table-cell>
          <table:table-cell office:value-type="float" office:value="16240" table:style-name="ce21">
            <text:p>16.240,00</text:p>
          </table:table-cell>
          <table:table-cell office:value-type="float" office:value="0" table:style-name="ce21">
            <text:p>0,00</text:p>
          </table:table-cell>
          <table:table-cell office:value-type="float" office:value="33610" table:style-name="ce21">
            <text:p>33.61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5.45" table:style-name="ce21">
            <text:p>5,45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10.9" table:style-name="ce21">
            <text:p>10,9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110452493.75" table:style-name="ce32">
            <text:p>110.452.493,75</text:p>
          </table:table-cell>
          <table:table-cell office:value-type="float" office:value="110452493.75" table:style-name="ce32">
            <text:p>110.452.493,7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22090498.75" table:style-name="ce39">
            <text:p>22.090.498,75</text:p>
          </table:table-cell>
          <table:table-cell office:value-type="float" office:value="22090498.75" table:style-name="ce39">
            <text:p>22.090.498,75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Campinas, 17 de Abril de 2023.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62">
            <text:p><text:span text:style-name="T6">ESTEVES:88808475891MARIA ROSA<text:s/></text:span><text:span text:style-name="T4"><text:s/>Assinado de forma digital por MARIA ROSA<text:s/></text:span><text:span text:style-name="T7">ESTEVES:88808475891</text:span></text:p>
          </table:table-cell>
          <table:table-cell office:value-type="string" table:style-name="ce63">
            <text:p>JOAO MUNIZ<text:s/></text:p>
            <text:p>LEITE:04352621811</text:p>
          </table:table-cell>
          <table:table-cell office:value-type="string" table:number-columns-spanned="4" table:number-rows-spanned="1" table:style-name="ce105">
            <text:p>Assinado de forma digital por<text:s/></text:p>
            <text:p>JOAO MUNIZ LEITE:04352621811<text:s/></text:p>
            <text:p>Dados: 2023.04.17 13:05:25 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Sheet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/05/2023</text:p>
          </table:table-cell>
          <table:table-cell office:value-type="string" table:style-name="ce2">
            <text:p>09:47:18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Abril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1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05/2023</text:p>
            <text:p>09:47:1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bril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30597160.609999999" table:style-name="ce19">
            <text:p>30.597.160,61</text:p>
          </table:table-cell>
          <table:table-cell office:value-type="float" office:value="5697475.7400000002" table:style-name="ce19">
            <text:p>5.697.475,74</text:p>
          </table:table-cell>
          <table:table-cell office:value-type="float" office:value="8183706.25" table:style-name="ce19">
            <text:p>8.183.706,25</text:p>
          </table:table-cell>
          <table:table-cell office:value-type="float" office:value="28110930.100000001" table:style-name="ce19">
            <text:p>28.110.930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30597160.609999999" table:style-name="ce21">
            <text:p>30.597.160,61</text:p>
          </table:table-cell>
          <table:table-cell office:value-type="float" office:value="5697475.7400000002" table:style-name="ce21">
            <text:p>5.697.475,74</text:p>
          </table:table-cell>
          <table:table-cell office:value-type="float" office:value="8183706.25" table:style-name="ce21">
            <text:p>8.183.706,25</text:p>
          </table:table-cell>
          <table:table-cell office:value-type="float" office:value="28110930.100000001" table:style-name="ce21">
            <text:p>28.110.930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3023881.33" table:style-name="ce21">
            <text:p>3.023.881,33</text:p>
          </table:table-cell>
          <table:table-cell office:value-type="float" office:value="4587814.6900000004" table:style-name="ce21">
            <text:p>4.587.814,69</text:p>
          </table:table-cell>
          <table:table-cell office:value-type="float" office:value="7283706.25" table:style-name="ce21">
            <text:p>7.283.706,25</text:p>
          </table:table-cell>
          <table:table-cell office:value-type="float" office:value="327989.77" table:style-name="ce21">
            <text:p>327.989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4357718.92" table:style-name="ce21">
            <text:p>4.357.718,92</text:p>
          </table:table-cell>
          <table:table-cell office:value-type="float" office:value="4357718.92" table:style-name="ce21">
            <text:p>4.357.718,9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3">
            <text:p>BCO SANTANDER S/A C/C 8171-0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451426.2" table:style-name="ce21">
            <text:p>451.426,20</text:p>
          </table:table-cell>
          <table:table-cell office:value-type="float" office:value="451426.2" table:style-name="ce21">
            <text:p>451.426,2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0-4</text:p>
          </table:table-cell>
          <table:table-cell office:value-type="string" table:style-name="ce23">
            <text:p>BCO SANTANDER S/A C/C 8170-3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3906292.72" table:style-name="ce21">
            <text:p>3.906.292,72</text:p>
          </table:table-cell>
          <table:table-cell office:value-type="float" office:value="3906292.72" table:style-name="ce21">
            <text:p>3.906.292,7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3023881.33" table:style-name="ce21">
            <text:p>3.023.881,33</text:p>
          </table:table-cell>
          <table:table-cell office:value-type="float" office:value="230095.77" table:style-name="ce21">
            <text:p>230.095,77</text:p>
          </table:table-cell>
          <table:table-cell office:value-type="float" office:value="2925987.33" table:style-name="ce21">
            <text:p>2.925.987,33</text:p>
          </table:table-cell>
          <table:table-cell office:value-type="float" office:value="327989.77" table:style-name="ce21">
            <text:p>327.989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6-4</text:p>
          </table:table-cell>
          <table:table-cell office:value-type="string" table:style-name="ce23">
            <text:p>APLIC. CONTAMAX EMPRESARIAL C/C 8171-0</text:p>
          </table:table-cell>
          <table:table-cell office:value-type="float" office:value="1170.56" table:style-name="ce21">
            <text:p>1.170,56</text:p>
          </table:table-cell>
          <table:table-cell office:value-type="float" office:value="0.08" table:style-name="ce21">
            <text:p>0,08</text:p>
          </table:table-cell>
          <table:table-cell office:value-type="float" office:value="1170.6400000000001" table:style-name="ce21">
            <text:p>1.170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0-0</text:p>
          </table:table-cell>
          <table:table-cell office:value-type="string" table:style-name="ce23">
            <text:p>APLIC. CONTAMAX EMPRESARIAL C/C 8170-3</text:p>
          </table:table-cell>
          <table:table-cell office:value-type="float" office:value="2667105.71" table:style-name="ce21">
            <text:p>2.667.105,71</text:p>
          </table:table-cell>
          <table:table-cell office:value-type="float" office:value="15960.72" table:style-name="ce21">
            <text:p>15.960,72</text:p>
          </table:table-cell>
          <table:table-cell office:value-type="float" office:value="2682955.7400000002" table:style-name="ce21">
            <text:p>2.682.955,74</text:p>
          </table:table-cell>
          <table:table-cell office:value-type="float" office:value="110.69" table:style-name="ce21">
            <text:p>110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87-0</text:p>
          </table:table-cell>
          <table:table-cell office:value-type="string" table:style-name="ce20">
            <text:p>APLICAÇÃO SANTANDER S/A - CDB/RDB</text:p>
          </table:table-cell>
          <table:table-cell office:value-type="float" office:value="355605.06" table:style-name="ce21">
            <text:p>355.605,06</text:p>
          </table:table-cell>
          <table:table-cell office:value-type="float" office:value="214134.97" table:style-name="ce21">
            <text:p>214.134,97</text:p>
          </table:table-cell>
          <table:table-cell office:value-type="float" office:value="241860.95" table:style-name="ce21">
            <text:p>241.860,95</text:p>
          </table:table-cell>
          <table:table-cell office:value-type="float" office:value="327879.08" table:style-name="ce21">
            <text:p>327.879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27573279.280000001" table:style-name="ce21">
            <text:p>27.573.279,28</text:p>
          </table:table-cell>
          <table:table-cell office:value-type="float" office:value="1109661.05" table:style-name="ce21">
            <text:p>1.109.661,05</text:p>
          </table:table-cell>
          <table:table-cell office:value-type="float" office:value="900000" table:style-name="ce21">
            <text:p>900.000,00</text:p>
          </table:table-cell>
          <table:table-cell office:value-type="float" office:value="27782940.329999998" table:style-name="ce21">
            <text:p>27.782.940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23140153.550000001" table:style-name="ce21">
            <text:p>23.140.15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140153.550000001" table:style-name="ce21">
            <text:p>23.140.153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23140153.550000001" table:style-name="ce21">
            <text:p>23.140.153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3140153.550000001" table:style-name="ce21">
            <text:p>23.140.153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4433125.7300000004" table:style-name="ce21">
            <text:p>4.433.125,73</text:p>
          </table:table-cell>
          <table:table-cell office:value-type="float" office:value="1109661.05" table:style-name="ce21">
            <text:p>1.109.661,05</text:p>
          </table:table-cell>
          <table:table-cell office:value-type="float" office:value="900000" table:style-name="ce21">
            <text:p>900.000,00</text:p>
          </table:table-cell>
          <table:table-cell office:value-type="float" office:value="4642786.78" table:style-name="ce21">
            <text:p>4.642.786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4228882.45" table:style-name="ce21">
            <text:p>4.228.882,45</text:p>
          </table:table-cell>
          <table:table-cell office:value-type="float" office:value="10933.46" table:style-name="ce21">
            <text:p>10.933,46</text:p>
          </table:table-cell>
          <table:table-cell office:value-type="float" office:value="0" table:style-name="ce21">
            <text:p>0,00</text:p>
          </table:table-cell>
          <table:table-cell office:value-type="float" office:value="4239815.91" table:style-name="ce21">
            <text:p>4.239.81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6-7</text:p>
          </table:table-cell>
          <table:table-cell office:value-type="string" table:style-name="ce20">
            <text:p>IGEVE MATRIZ</text:p>
          </table:table-cell>
          <table:table-cell office:value-type="float" office:value="204243.28" table:style-name="ce21">
            <text:p>204.243,28</text:p>
          </table:table-cell>
          <table:table-cell office:value-type="float" office:value="198727.59" table:style-name="ce21">
            <text:p>198.727,59</text:p>
          </table:table-cell>
          <table:table-cell office:value-type="float" office:value="0" table:style-name="ce21">
            <text:p>0,00</text:p>
          </table:table-cell>
          <table:table-cell office:value-type="float" office:value="402970.87" table:style-name="ce21">
            <text:p>402.970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0" table:style-name="ce21">
            <text:p>0,00</text:p>
          </table:table-cell>
          <table:table-cell office:value-type="float" office:value="900000" table:style-name="ce21">
            <text:p>900.000,00</text:p>
          </table:table-cell>
          <table:table-cell office:value-type="float" office:value="900000" table:style-name="ce21">
            <text:p>90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30.594.826,34</text:p>
          </table:table-cell>
          <table:table-cell office:value-type="float" office:value="5371552.5700000003" table:style-name="ce21">
            <text:p>5.371.552,57</text:p>
          </table:table-cell>
          <table:table-cell office:value-type="float" office:value="2882022.42" table:style-name="ce21">
            <text:p>2.882.022,42</text:p>
          </table:table-cell>
          <table:table-cell office:value-type="string" table:style-name="ce23">
            <text:p>-28.105.296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30.594.826,34</text:p>
          </table:table-cell>
          <table:table-cell office:value-type="float" office:value="5371552.5700000003" table:style-name="ce21">
            <text:p>5.371.552,57</text:p>
          </table:table-cell>
          <table:table-cell office:value-type="float" office:value="2882022.42" table:style-name="ce21">
            <text:p>2.882.022,42</text:p>
          </table:table-cell>
          <table:table-cell office:value-type="string" table:style-name="ce23">
            <text:p>-28.105.296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float" office:value="0" table:style-name="ce21">
            <text:p>0,00</text:p>
          </table:table-cell>
          <table:table-cell office:value-type="float" office:value="1216172.54" table:style-name="ce21">
            <text:p>1.216.172,54</text:p>
          </table:table-cell>
          <table:table-cell office:value-type="float" office:value="1216172.54" table:style-name="ce21">
            <text:p>1.216.172,5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float" office:value="0" table:style-name="ce21">
            <text:p>0,00</text:p>
          </table:table-cell>
          <table:table-cell office:value-type="float" office:value="1216172.54" table:style-name="ce21">
            <text:p>1.216.172,54</text:p>
          </table:table-cell>
          <table:table-cell office:value-type="float" office:value="1216172.54" table:style-name="ce21">
            <text:p>1.216.172,5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293722.38" table:style-name="ce21">
            <text:p>293.722,38</text:p>
          </table:table-cell>
          <table:table-cell office:value-type="float" office:value="293722.38" table:style-name="ce21">
            <text:p>293.722,3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2260" table:style-name="ce21">
            <text:p>2.260,00</text:p>
          </table:table-cell>
          <table:table-cell office:value-type="float" office:value="2260" table:style-name="ce21">
            <text:p>2.26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7330" table:style-name="ce21">
            <text:p>57.330,00</text:p>
          </table:table-cell>
          <table:table-cell office:value-type="float" office:value="57330" table:style-name="ce21">
            <text:p>57.3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120" table:style-name="ce21">
            <text:p>57.120,00</text:p>
          </table:table-cell>
          <table:table-cell office:value-type="float" office:value="57120" table:style-name="ce21">
            <text:p>57.12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2030.46" table:style-name="ce21">
            <text:p>2.030,46</text:p>
          </table:table-cell>
          <table:table-cell office:value-type="float" office:value="2030.46" table:style-name="ce21">
            <text:p>2.030,4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11711.61" table:style-name="ce21">
            <text:p>11.711,61</text:p>
          </table:table-cell>
          <table:table-cell office:value-type="float" office:value="11711.61" table:style-name="ce21">
            <text:p>11.711,61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4701.88" table:style-name="ce21">
            <text:p>14.701,88</text:p>
          </table:table-cell>
          <table:table-cell office:value-type="float" office:value="14701.88" table:style-name="ce21">
            <text:p>14.701,8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828.54" table:style-name="ce21">
            <text:p>3.828,54</text:p>
          </table:table-cell>
          <table:table-cell office:value-type="float" office:value="3828.54" table:style-name="ce21">
            <text:p>3.828,5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0-8</text:p>
          </table:table-cell>
          <table:table-cell office:value-type="string" table:style-name="ce20">
            <text:p>NJ COMERCIO E PRESTACAO DE SERVICOS LTDA</text:p>
          </table:table-cell>
          <table:table-cell office:value-type="float" office:value="0" table:style-name="ce21">
            <text:p>0,00</text:p>
          </table:table-cell>
          <table:table-cell office:value-type="float" office:value="27673.25" table:style-name="ce21">
            <text:p>27.673,25</text:p>
          </table:table-cell>
          <table:table-cell office:value-type="float" office:value="27673.25" table:style-name="ce21">
            <text:p>27.673,2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1-6</text:p>
          </table:table-cell>
          <table:table-cell office:value-type="string" table:style-name="ce20">
            <text:p>INSTITUTO ADESAF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78-0</text:p>
          </table:table-cell>
          <table:table-cell office:value-type="string" table:style-name="ce20">
            <text:p>C M P DISTRIBUIDORA E SERVICOS EM GERAL</text:p>
          </table:table-cell>
          <table:table-cell office:value-type="float" office:value="0" table:style-name="ce21">
            <text:p>0,00</text:p>
          </table:table-cell>
          <table:table-cell office:value-type="float" office:value="249424.42" table:style-name="ce21">
            <text:p>249.424,42</text:p>
          </table:table-cell>
          <table:table-cell office:value-type="float" office:value="249424.42" table:style-name="ce21">
            <text:p>249.424,4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float" office:value="0" table:style-name="ce21">
            <text:p>0,00</text:p>
          </table:table-cell>
          <table:table-cell office:value-type="float" office:value="142800" table:style-name="ce21">
            <text:p>142.800,00</text:p>
          </table:table-cell>
          <table:table-cell office:value-type="float" office:value="142800" table:style-name="ce21">
            <text:p>142.8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1.452.298,24</text:p>
          </table:table-cell>
          <table:table-cell office:value-type="float" office:value="1381095.73" table:style-name="ce21">
            <text:p>1.381.095,73</text:p>
          </table:table-cell>
          <table:table-cell office:value-type="float" office:value="1600153.29" table:style-name="ce21">
            <text:p>1.600.153,29</text:p>
          </table:table-cell>
          <table:table-cell office:value-type="string" table:style-name="ce23">
            <text:p>-1.671.355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899.503,33</text:p>
          </table:table-cell>
          <table:table-cell office:value-type="float" office:value="1091321.53" table:style-name="ce21">
            <text:p>1.091.321,53</text:p>
          </table:table-cell>
          <table:table-cell office:value-type="float" office:value="1121113.68" table:style-name="ce21">
            <text:p>1.121.113,68</text:p>
          </table:table-cell>
          <table:table-cell office:value-type="string" table:style-name="ce23">
            <text:p>-929.295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899.202,20</text:p>
          </table:table-cell>
          <table:table-cell office:value-type="float" office:value="1091020.3999999999" table:style-name="ce21">
            <text:p>1.091.020,40</text:p>
          </table:table-cell>
          <table:table-cell office:value-type="float" office:value="1120674.19" table:style-name="ce21">
            <text:p>1.120.674,19</text:p>
          </table:table-cell>
          <table:table-cell office:value-type="string" table:style-name="ce23">
            <text:p>-928.855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8-3</text:p>
          </table:table-cell>
          <table:table-cell office:value-type="string" table:style-name="ce20">
            <text:p>PENSAO ALIMENTICIA A PAGAR..............</text:p>
          </table:table-cell>
          <table:table-cell office:value-type="string" table:style-name="ce23">
            <text:p>-301,13</text:p>
          </table:table-cell>
          <table:table-cell office:value-type="float" office:value="301.13" table:style-name="ce21">
            <text:p>301,13</text:p>
          </table:table-cell>
          <table:table-cell office:value-type="float" office:value="439.49" table:style-name="ce21">
            <text:p>439,49</text:p>
          </table:table-cell>
          <table:table-cell office:value-type="string" table:style-name="ce23">
            <text:p>-439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407.009,97</text:p>
          </table:table-cell>
          <table:table-cell office:value-type="float" office:value="22656.77" table:style-name="ce21">
            <text:p>22.656,77</text:p>
          </table:table-cell>
          <table:table-cell office:value-type="float" office:value="217438.65" table:style-name="ce21">
            <text:p>217.438,65</text:p>
          </table:table-cell>
          <table:table-cell office:value-type="string" table:style-name="ce23">
            <text:p>-601.791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203.946,81</text:p>
          </table:table-cell>
          <table:table-cell office:value-type="float" office:value="12503.61" table:style-name="ce21">
            <text:p>12.503,61</text:p>
          </table:table-cell>
          <table:table-cell office:value-type="float" office:value="115419.54" table:style-name="ce21">
            <text:p>115.419,54</text:p>
          </table:table-cell>
          <table:table-cell office:value-type="string" table:style-name="ce23">
            <text:p>-306.862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172.975,08</text:p>
          </table:table-cell>
          <table:table-cell office:value-type="float" office:value="8474.89" table:style-name="ce21">
            <text:p>8.474,89</text:p>
          </table:table-cell>
          <table:table-cell office:value-type="float" office:value="85973.94" table:style-name="ce21">
            <text:p>85.973,94</text:p>
          </table:table-cell>
          <table:table-cell office:value-type="string" table:style-name="ce23">
            <text:p>-250.474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16.277,42</text:p>
          </table:table-cell>
          <table:table-cell office:value-type="float" office:value="1000.28" table:style-name="ce21">
            <text:p>1.000,28</text:p>
          </table:table-cell>
          <table:table-cell office:value-type="float" office:value="9196.0400000000009" table:style-name="ce21">
            <text:p>9.196,04</text:p>
          </table:table-cell>
          <table:table-cell office:value-type="string" table:style-name="ce23">
            <text:p>-24.473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13.810,66</text:p>
          </table:table-cell>
          <table:table-cell office:value-type="float" office:value="677.99" table:style-name="ce21">
            <text:p>677,99</text:p>
          </table:table-cell>
          <table:table-cell office:value-type="float" office:value="6849.13" table:style-name="ce21">
            <text:p>6.849,13</text:p>
          </table:table-cell>
          <table:table-cell office:value-type="string" table:style-name="ce23">
            <text:p>-19.981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145.784,94</text:p>
          </table:table-cell>
          <table:table-cell office:value-type="float" office:value="267117.43" table:style-name="ce21">
            <text:p>267.117,43</text:p>
          </table:table-cell>
          <table:table-cell office:value-type="float" office:value="261600.96" table:style-name="ce21">
            <text:p>261.600,96</text:p>
          </table:table-cell>
          <table:table-cell office:value-type="string" table:style-name="ce23">
            <text:p>-140.268,4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58.225,08</text:p>
          </table:table-cell>
          <table:table-cell office:value-type="float" office:value="125385.1" table:style-name="ce21">
            <text:p>125.385,10</text:p>
          </table:table-cell>
          <table:table-cell office:value-type="float" office:value="120375.46" table:style-name="ce21">
            <text:p>120.375,46</text:p>
          </table:table-cell>
          <table:table-cell office:value-type="string" table:style-name="ce23">
            <text:p>-53.215,4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87526815.510000005" table:style-name="ce29">
            <text:p>87.526.815,51</text:p>
          </table:table-cell>
          <table:table-cell office:value-type="float" office:value="46880556.32" table:style-name="ce29">
            <text:p>46.880.556,32</text:p>
          </table:table-cell>
          <table:table-cell office:value-type="float" office:value="54990328.079999998" table:style-name="ce29">
            <text:p>54.990.328,08</text:p>
          </table:table-cell>
          <table:table-cell office:value-type="float" office:value="79417043.75" table:style-name="ce29">
            <text:p>79.417.043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1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05/2023</text:p>
            <text:p>09:47:1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bril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87526815.510000005" table:style-name="ce29">
            <text:p>87.526.815,51</text:p>
          </table:table-cell>
          <table:table-cell office:value-type="float" office:value="46880556.32" table:style-name="ce29">
            <text:p>46.880.556,32</text:p>
          </table:table-cell>
          <table:table-cell office:value-type="float" office:value="54990328.079999998" table:style-name="ce29">
            <text:p>54.990.328,08</text:p>
          </table:table-cell>
          <table:table-cell office:value-type="float" office:value="79417043.75" table:style-name="ce29">
            <text:p>79.417.043,7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85.139,86</text:p>
          </table:table-cell>
          <table:table-cell office:value-type="float" office:value="139824.72" table:style-name="ce21">
            <text:p>139.824,72</text:p>
          </table:table-cell>
          <table:table-cell office:value-type="float" office:value="138045.5" table:style-name="ce21">
            <text:p>138.045,50</text:p>
          </table:table-cell>
          <table:table-cell office:value-type="string" table:style-name="ce23">
            <text:p>-83.360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2.420,00</text:p>
          </table:table-cell>
          <table:table-cell office:value-type="float" office:value="1907.61" table:style-name="ce21">
            <text:p>1.907,61</text:p>
          </table:table-cell>
          <table:table-cell office:value-type="float" office:value="3180" table:style-name="ce21">
            <text:p>3.180,00</text:p>
          </table:table-cell>
          <table:table-cell office:value-type="string" table:style-name="ce23">
            <text:p>-3.692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27.885,56</text:p>
          </table:table-cell>
          <table:table-cell office:value-type="float" office:value="45646.87" table:style-name="ce21">
            <text:p>45.646,87</text:p>
          </table:table-cell>
          <table:table-cell office:value-type="float" office:value="65696.59" table:style-name="ce21">
            <text:p>65.696,59</text:p>
          </table:table-cell>
          <table:table-cell office:value-type="string" table:style-name="ce23">
            <text:p>-47.935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27.885,56</text:p>
          </table:table-cell>
          <table:table-cell office:value-type="float" office:value="45646.87" table:style-name="ce21">
            <text:p>45.646,87</text:p>
          </table:table-cell>
          <table:table-cell office:value-type="float" office:value="65696.59" table:style-name="ce21">
            <text:p>65.696,59</text:p>
          </table:table-cell>
          <table:table-cell office:value-type="string" table:style-name="ce23">
            <text:p>-47.935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23.791,04</text:p>
          </table:table-cell>
          <table:table-cell office:value-type="float" office:value="41506.589999999997" table:style-name="ce21">
            <text:p>41.506,59</text:p>
          </table:table-cell>
          <table:table-cell office:value-type="float" office:value="61400.31" table:style-name="ce21">
            <text:p>61.400,31</text:p>
          </table:table-cell>
          <table:table-cell office:value-type="string" table:style-name="ce23">
            <text:p>-43.68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0,52</text:p>
          </table:table-cell>
          <table:table-cell office:value-type="float" office:value="140.52000000000001" table:style-name="ce21">
            <text:p>140,52</text:p>
          </table:table-cell>
          <table:table-cell office:value-type="float" office:value="140.52000000000001" table:style-name="ce21">
            <text:p>140,52</text:p>
          </table:table-cell>
          <table:table-cell office:value-type="string" table:style-name="ce23">
            <text:p>-140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300,00</text:p>
          </table:table-cell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930,00</text:p>
          </table:table-cell>
          <table:table-cell office:value-type="float" office:value="930" table:style-name="ce21">
            <text:p>93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9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2.724,00</text:p>
          </table:table-cell>
          <table:table-cell office:value-type="float" office:value="2769.76" table:style-name="ce21">
            <text:p>2.769,76</text:p>
          </table:table-cell>
          <table:table-cell office:value-type="float" office:value="2925.76" table:style-name="ce21">
            <text:p>2.925,76</text:p>
          </table:table-cell>
          <table:table-cell office:value-type="string" table:style-name="ce23">
            <text:p>-2.8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29.114.642,54</text:p>
          </table:table-cell>
          <table:table-cell office:value-type="float" office:value="2728637.43" table:style-name="ce21">
            <text:p>2.728.637,43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6.386.005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29.114.642,54</text:p>
          </table:table-cell>
          <table:table-cell office:value-type="float" office:value="2728637.43" table:style-name="ce21">
            <text:p>2.728.637,43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6.386.005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29.114.642,54</text:p>
          </table:table-cell>
          <table:table-cell office:value-type="float" office:value="2728637.43" table:style-name="ce21">
            <text:p>2.728.637,43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6.386.005,11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5.598.011,08</text:p>
          </table:table-cell>
          <table:table-cell office:value-type="float" office:value="779.25" table:style-name="ce21">
            <text:p>779,25</text:p>
          </table:table-cell>
          <table:table-cell office:value-type="float" office:value="2732716.32" table:style-name="ce21">
            <text:p>2.732.716,32</text:p>
          </table:table-cell>
          <table:table-cell office:value-type="string" table:style-name="ce23">
            <text:p>-8.329.948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2.334,27</text:p>
          </table:table-cell>
          <table:table-cell office:value-type="float" office:value="779.25" table:style-name="ce21">
            <text:p>779,25</text:p>
          </table:table-cell>
          <table:table-cell office:value-type="float" office:value="4078.89" table:style-name="ce21">
            <text:p>4.078,89</text:p>
          </table:table-cell>
          <table:table-cell office:value-type="string" table:style-name="ce23">
            <text:p>-5.633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2.334,27</text:p>
          </table:table-cell>
          <table:table-cell office:value-type="float" office:value="779.25" table:style-name="ce21">
            <text:p>779,25</text:p>
          </table:table-cell>
          <table:table-cell office:value-type="float" office:value="4078.89" table:style-name="ce21">
            <text:p>4.078,89</text:p>
          </table:table-cell>
          <table:table-cell office:value-type="string" table:style-name="ce23">
            <text:p>-5.633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2.334,27</text:p>
          </table:table-cell>
          <table:table-cell office:value-type="float" office:value="779.25" table:style-name="ce21">
            <text:p>779,25</text:p>
          </table:table-cell>
          <table:table-cell office:value-type="float" office:value="4078.89" table:style-name="ce21">
            <text:p>4.078,89</text:p>
          </table:table-cell>
          <table:table-cell office:value-type="string" table:style-name="ce23">
            <text:p>-5.633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3.942,77</text:p>
          </table:table-cell>
          <table:table-cell office:value-type="float" office:value="0" table:style-name="ce21">
            <text:p>0,00</text:p>
          </table:table-cell>
          <table:table-cell office:value-type="float" office:value="4078.89" table:style-name="ce21">
            <text:p>4.078,89</text:p>
          </table:table-cell>
          <table:table-cell office:value-type="string" table:style-name="ce23">
            <text:p>-8.021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1608.5" table:style-name="ce21">
            <text:p>1.608,50</text:p>
          </table:table-cell>
          <table:table-cell office:value-type="float" office:value="779.25" table:style-name="ce21">
            <text:p>779,25</text:p>
          </table:table-cell>
          <table:table-cell office:value-type="float" office:value="0" table:style-name="ce21">
            <text:p>0,00</text:p>
          </table:table-cell>
          <table:table-cell office:value-type="float" office:value="2387.75" table:style-name="ce21">
            <text:p>2.387,75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5.595.676,81</text:p>
          </table:table-cell>
          <table:table-cell office:value-type="float" office:value="0" table:style-name="ce19">
            <text:p>0,00</text:p>
          </table:table-cell>
          <table:table-cell office:value-type="float" office:value="2728637.43" table:style-name="ce19">
            <text:p>2.728.637,43</text:p>
          </table:table-cell>
          <table:table-cell office:value-type="string" table:style-name="ce58">
            <text:p>-8.324.314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5.595.676,81</text:p>
          </table:table-cell>
          <table:table-cell office:value-type="float" office:value="0" table:style-name="ce21">
            <text:p>0,00</text:p>
          </table:table-cell>
          <table:table-cell office:value-type="float" office:value="2728637.43" table:style-name="ce21">
            <text:p>2.728.637,43</text:p>
          </table:table-cell>
          <table:table-cell office:value-type="string" table:style-name="ce23">
            <text:p>-8.324.314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5.595.676,81</text:p>
          </table:table-cell>
          <table:table-cell office:value-type="float" office:value="0" table:style-name="ce21">
            <text:p>0,00</text:p>
          </table:table-cell>
          <table:table-cell office:value-type="float" office:value="2728637.43" table:style-name="ce21">
            <text:p>2.728.637,43</text:p>
          </table:table-cell>
          <table:table-cell office:value-type="string" table:style-name="ce23">
            <text:p>-8.324.314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5.595.676,81</text:p>
          </table:table-cell>
          <table:table-cell office:value-type="float" office:value="0" table:style-name="ce21">
            <text:p>0,00</text:p>
          </table:table-cell>
          <table:table-cell office:value-type="float" office:value="2728637.43" table:style-name="ce21">
            <text:p>2.728.637,43</text:p>
          </table:table-cell>
          <table:table-cell office:value-type="string" table:style-name="ce23">
            <text:p>-8.324.314,24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5595676.8099999996" table:style-name="ce21">
            <text:p>5.595.676,81</text:p>
          </table:table-cell>
          <table:table-cell office:value-type="float" office:value="2776640.69" table:style-name="ce21">
            <text:p>2.776.640,69</text:p>
          </table:table-cell>
          <table:table-cell office:value-type="float" office:value="48003.26" table:style-name="ce21">
            <text:p>48.003,26</text:p>
          </table:table-cell>
          <table:table-cell office:value-type="float" office:value="8324314.2400000002" table:style-name="ce21">
            <text:p>8.324.314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499993.48" table:style-name="ce21">
            <text:p>499.993,48</text:p>
          </table:table-cell>
          <table:table-cell office:value-type="float" office:value="249424.42" table:style-name="ce21">
            <text:p>249.424,42</text:p>
          </table:table-cell>
          <table:table-cell office:value-type="float" office:value="0" table:style-name="ce21">
            <text:p>0,00</text:p>
          </table:table-cell>
          <table:table-cell office:value-type="float" office:value="749417.9" table:style-name="ce21">
            <text:p>749.417,9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499993.48" table:style-name="ce21">
            <text:p>499.993,48</text:p>
          </table:table-cell>
          <table:table-cell office:value-type="float" office:value="249424.42" table:style-name="ce21">
            <text:p>249.424,42</text:p>
          </table:table-cell>
          <table:table-cell office:value-type="float" office:value="0" table:style-name="ce21">
            <text:p>0,00</text:p>
          </table:table-cell>
          <table:table-cell office:value-type="float" office:value="749417.9" table:style-name="ce21">
            <text:p>749.417,9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139996.39000000001" table:style-name="ce21">
            <text:p>139.996,39</text:p>
          </table:table-cell>
          <table:table-cell office:value-type="float" office:value="69935.55" table:style-name="ce21">
            <text:p>69.935,55</text:p>
          </table:table-cell>
          <table:table-cell office:value-type="float" office:value="0" table:style-name="ce21">
            <text:p>0,00</text:p>
          </table:table-cell>
          <table:table-cell office:value-type="float" office:value="209931.94" table:style-name="ce21">
            <text:p>209.931,9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139996.39000000001" table:style-name="ce21">
            <text:p>139.996,39</text:p>
          </table:table-cell>
          <table:table-cell office:value-type="float" office:value="69935.55" table:style-name="ce21">
            <text:p>69.935,55</text:p>
          </table:table-cell>
          <table:table-cell office:value-type="float" office:value="0" table:style-name="ce21">
            <text:p>0,00</text:p>
          </table:table-cell>
          <table:table-cell office:value-type="float" office:value="209931.94" table:style-name="ce21">
            <text:p>209.931,9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359997.09" table:style-name="ce21">
            <text:p>359.997,09</text:p>
          </table:table-cell>
          <table:table-cell office:value-type="float" office:value="179488.87" table:style-name="ce21">
            <text:p>179.488,87</text:p>
          </table:table-cell>
          <table:table-cell office:value-type="float" office:value="0" table:style-name="ce21">
            <text:p>0,00</text:p>
          </table:table-cell>
          <table:table-cell office:value-type="float" office:value="539485.96" table:style-name="ce21">
            <text:p>539.485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359997.09" table:style-name="ce21">
            <text:p>359.997,09</text:p>
          </table:table-cell>
          <table:table-cell office:value-type="float" office:value="179488.87" table:style-name="ce21">
            <text:p>179.488,87</text:p>
          </table:table-cell>
          <table:table-cell office:value-type="float" office:value="0" table:style-name="ce21">
            <text:p>0,00</text:p>
          </table:table-cell>
          <table:table-cell office:value-type="float" office:value="539485.96" table:style-name="ce21">
            <text:p>539.485,96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5095683.33" table:style-name="ce19">
            <text:p>5.095.683,33</text:p>
          </table:table-cell>
          <table:table-cell office:value-type="float" office:value="2527216.27" table:style-name="ce19">
            <text:p>2.527.216,27</text:p>
          </table:table-cell>
          <table:table-cell office:value-type="float" office:value="48003.26" table:style-name="ce19">
            <text:p>48.003,26</text:p>
          </table:table-cell>
          <table:table-cell office:value-type="float" office:value="7574896.3399999999" table:style-name="ce19">
            <text:p>7.574.896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5095683.33" table:style-name="ce21">
            <text:p>5.095.683,33</text:p>
          </table:table-cell>
          <table:table-cell office:value-type="float" office:value="2527216.27" table:style-name="ce21">
            <text:p>2.527.216,27</text:p>
          </table:table-cell>
          <table:table-cell office:value-type="float" office:value="48003.26" table:style-name="ce21">
            <text:p>48.003,26</text:p>
          </table:table-cell>
          <table:table-cell office:value-type="float" office:value="7574896.3399999999" table:style-name="ce21">
            <text:p>7.574.896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4120728.77" table:style-name="ce21">
            <text:p>4.120.728,77</text:p>
          </table:table-cell>
          <table:table-cell office:value-type="float" office:value="2020014.73" table:style-name="ce21">
            <text:p>2.020.014,73</text:p>
          </table:table-cell>
          <table:table-cell office:value-type="float" office:value="48003.26" table:style-name="ce21">
            <text:p>48.003,26</text:p>
          </table:table-cell>
          <table:table-cell office:value-type="float" office:value="6092740.2400000002" table:style-name="ce21">
            <text:p>6.092.740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2424269.88" table:style-name="ce21">
            <text:p>2.424.269,88</text:p>
          </table:table-cell>
          <table:table-cell office:value-type="float" office:value="1068960.67" table:style-name="ce21">
            <text:p>1.068.960,67</text:p>
          </table:table-cell>
          <table:table-cell office:value-type="float" office:value="6899.75" table:style-name="ce21">
            <text:p>6.899,75</text:p>
          </table:table-cell>
          <table:table-cell office:value-type="float" office:value="3486330.8" table:style-name="ce21">
            <text:p>3.486.330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3346.95" table:style-name="ce21">
            <text:p>13.346,9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346.95" table:style-name="ce21">
            <text:p>13.346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31000" table:style-name="ce21">
            <text:p>31.000,00</text:p>
          </table:table-cell>
          <table:table-cell office:value-type="float" office:value="49439.199999999997" table:style-name="ce21">
            <text:p>49.439,20</text:p>
          </table:table-cell>
          <table:table-cell office:value-type="float" office:value="3969.6" table:style-name="ce21">
            <text:p>3.969,60</text:p>
          </table:table-cell>
          <table:table-cell office:value-type="float" office:value="76469.600000000006" table:style-name="ce21">
            <text:p>76.469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190220.21" table:style-name="ce21">
            <text:p>190.220,21</text:p>
          </table:table-cell>
          <table:table-cell office:value-type="float" office:value="83937.81" table:style-name="ce21">
            <text:p>83.937,81</text:p>
          </table:table-cell>
          <table:table-cell office:value-type="float" office:value="0" table:style-name="ce21">
            <text:p>0,00</text:p>
          </table:table-cell>
          <table:table-cell office:value-type="float" office:value="274158.02" table:style-name="ce21">
            <text:p>274.158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166631.82999999999" table:style-name="ce21">
            <text:p>166.631,83</text:p>
          </table:table-cell>
          <table:table-cell office:value-type="float" office:value="110622.17" table:style-name="ce21">
            <text:p>110.622,17</text:p>
          </table:table-cell>
          <table:table-cell office:value-type="float" office:value="31535.91" table:style-name="ce21">
            <text:p>31.535,91</text:p>
          </table:table-cell>
          <table:table-cell office:value-type="float" office:value="245718.09" table:style-name="ce21">
            <text:p>245.718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52400" table:style-name="ce21">
            <text:p>152.400,00</text:p>
          </table:table-cell>
          <table:table-cell office:value-type="float" office:value="142800" table:style-name="ce21">
            <text:p>142.800,00</text:p>
          </table:table-cell>
          <table:table-cell office:value-type="float" office:value="0" table:style-name="ce21">
            <text:p>0,00</text:p>
          </table:table-cell>
          <table:table-cell office:value-type="float" office:value="295200" table:style-name="ce21">
            <text:p>295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23395.5" table:style-name="ce21">
            <text:p>23.395,50</text:p>
          </table:table-cell>
          <table:table-cell office:value-type="float" office:value="27673.25" table:style-name="ce21">
            <text:p>27.673,25</text:p>
          </table:table-cell>
          <table:table-cell office:value-type="float" office:value="0" table:style-name="ce21">
            <text:p>0,00</text:p>
          </table:table-cell>
          <table:table-cell office:value-type="float" office:value="51068.75" table:style-name="ce21">
            <text:p>51.068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621044.94999999995" table:style-name="ce21">
            <text:p>621.044,95</text:p>
          </table:table-cell>
          <table:table-cell office:value-type="float" office:value="295336.76" table:style-name="ce21">
            <text:p>295.336,76</text:p>
          </table:table-cell>
          <table:table-cell office:value-type="float" office:value="5598" table:style-name="ce21">
            <text:p>5.598,00</text:p>
          </table:table-cell>
          <table:table-cell office:value-type="float" office:value="910783.71" table:style-name="ce21">
            <text:p>910.783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1350" table:style-name="ce21">
            <text:p>1.350,00</text:p>
          </table:table-cell>
          <table:table-cell office:value-type="float" office:value="1800" table:style-name="ce21">
            <text:p>1.800,00</text:p>
          </table:table-cell>
          <table:table-cell office:value-type="float" office:value="0" table:style-name="ce21">
            <text:p>0,00</text:p>
          </table:table-cell>
          <table:table-cell office:value-type="float" office:value="3150" table:style-name="ce21">
            <text:p>3.1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9390.75" table:style-name="ce21">
            <text:p>9.390,7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390.75" table:style-name="ce21">
            <text:p>9.390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18485.38" table:style-name="ce21">
            <text:p>18.485,38</text:p>
          </table:table-cell>
          <table:table-cell office:value-type="float" office:value="10294.61" table:style-name="ce21">
            <text:p>10.294,61</text:p>
          </table:table-cell>
          <table:table-cell office:value-type="float" office:value="0" table:style-name="ce21">
            <text:p>0,00</text:p>
          </table:table-cell>
          <table:table-cell office:value-type="float" office:value="28779.99" table:style-name="ce21">
            <text:p>28.779,9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35220.83" table:style-name="ce21">
            <text:p>35.220,83</text:p>
          </table:table-cell>
          <table:table-cell office:value-type="float" office:value="11711.61" table:style-name="ce21">
            <text:p>11.711,61</text:p>
          </table:table-cell>
          <table:table-cell office:value-type="float" office:value="0" table:style-name="ce21">
            <text:p>0,00</text:p>
          </table:table-cell>
          <table:table-cell office:value-type="float" office:value="46932.44" table:style-name="ce21">
            <text:p>46.932,4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2.383.881,61</text:p>
          </table:table-cell>
          <table:table-cell office:value-type="float" office:value="68000399.519999996" table:style-name="ce29">
            <text:p>68.000.399,52</text:p>
          </table:table-cell>
          <table:table-cell office:value-type="float" office:value="69232241.25" table:style-name="ce29">
            <text:p>69.232.241,25</text:p>
          </table:table-cell>
          <table:table-cell office:value-type="string" table:style-name="ce59">
            <text:p>-3.615.723,3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15" table:style-name="ta1">
        <table:table-column table:style-name="co17" table:default-cell-style-name="ce1"/>
        <table:table-column table:style-name="co8" table:default-cell-style-name="ce1"/>
        <table:table-column table:style-name="co9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05/2023</text:p>
            <text:p>09:47:1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bril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2.383.881,61</text:p>
          </table:table-cell>
          <table:table-cell office:value-type="float" office:value="68000399.519999996" table:style-name="ce29">
            <text:p>68.000.399,52</text:p>
          </table:table-cell>
          <table:table-cell office:value-type="float" office:value="69232241.25" table:style-name="ce29">
            <text:p>69.232.241,25</text:p>
          </table:table-cell>
          <table:table-cell office:value-type="string" table:style-name="ce59">
            <text:p>-3.615.723,3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218067.42" table:style-name="ce21">
            <text:p>218.067,42</text:p>
          </table:table-cell>
          <table:table-cell office:value-type="float" office:value="115419.54" table:style-name="ce21">
            <text:p>115.419,54</text:p>
          </table:table-cell>
          <table:table-cell office:value-type="float" office:value="0" table:style-name="ce21">
            <text:p>0,00</text:p>
          </table:table-cell>
          <table:table-cell office:value-type="float" office:value="333486.96000000002" table:style-name="ce21">
            <text:p>333.486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183819.79" table:style-name="ce21">
            <text:p>183.819,79</text:p>
          </table:table-cell>
          <table:table-cell office:value-type="float" office:value="85973.94" table:style-name="ce21">
            <text:p>85.973,94</text:p>
          </table:table-cell>
          <table:table-cell office:value-type="float" office:value="0" table:style-name="ce21">
            <text:p>0,00</text:p>
          </table:table-cell>
          <table:table-cell office:value-type="float" office:value="269793.73" table:style-name="ce21">
            <text:p>269.793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17407.060000000001" table:style-name="ce21">
            <text:p>17.407,06</text:p>
          </table:table-cell>
          <table:table-cell office:value-type="float" office:value="9196.0400000000009" table:style-name="ce21">
            <text:p>9.196,04</text:p>
          </table:table-cell>
          <table:table-cell office:value-type="float" office:value="0" table:style-name="ce21">
            <text:p>0,00</text:p>
          </table:table-cell>
          <table:table-cell office:value-type="float" office:value="26603.1" table:style-name="ce21">
            <text:p>26.603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14678.22" table:style-name="ce21">
            <text:p>14.678,22</text:p>
          </table:table-cell>
          <table:table-cell office:value-type="float" office:value="6849.13" table:style-name="ce21">
            <text:p>6.849,13</text:p>
          </table:table-cell>
          <table:table-cell office:value-type="float" office:value="0" table:style-name="ce21">
            <text:p>0,00</text:p>
          </table:table-cell>
          <table:table-cell office:value-type="float" office:value="21527.35" table:style-name="ce21">
            <text:p>21.527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889600" table:style-name="ce21">
            <text:p>889.600,00</text:p>
          </table:table-cell>
          <table:table-cell office:value-type="float" office:value="454800" table:style-name="ce21">
            <text:p>454.800,00</text:p>
          </table:table-cell>
          <table:table-cell office:value-type="float" office:value="0" table:style-name="ce21">
            <text:p>0,00</text:p>
          </table:table-cell>
          <table:table-cell office:value-type="float" office:value="1344400" table:style-name="ce21">
            <text:p>1.34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60800" table:style-name="ce21">
            <text:p>60.8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office:value-type="float" office:value="91200" table:style-name="ce21">
            <text:p>91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184800" table:style-name="ce21">
            <text:p>184.8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277200" table:style-name="ce21">
            <text:p>277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90000" table:style-name="ce21">
            <text:p>90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135000" table:style-name="ce21">
            <text:p>13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180000" table:style-name="ce21">
            <text:p>18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154000" table:style-name="ce21">
            <text:p>154.000,00</text:p>
          </table:table-cell>
          <table:table-cell office:value-type="float" office:value="77000" table:style-name="ce21">
            <text:p>77.000,00</text:p>
          </table:table-cell>
          <table:table-cell office:value-type="float" office:value="0" table:style-name="ce21">
            <text:p>0,00</text:p>
          </table:table-cell>
          <table:table-cell office:value-type="float" office:value="231000" table:style-name="ce21">
            <text:p>231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100000" table:style-name="ce21">
            <text:p>10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160000" table:style-name="ce21">
            <text:p>16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120000" table:style-name="ce21">
            <text:p>12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9413.32" table:style-name="ce21">
            <text:p>9.413,32</text:p>
          </table:table-cell>
          <table:table-cell office:value-type="float" office:value="11802.33" table:style-name="ce21">
            <text:p>11.802,33</text:p>
          </table:table-cell>
          <table:table-cell office:value-type="float" office:value="0" table:style-name="ce21">
            <text:p>0,00</text:p>
          </table:table-cell>
          <table:table-cell office:value-type="float" office:value="21215.65" table:style-name="ce21">
            <text:p>21.215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701.97" table:style-name="ce21">
            <text:p>701,97</text:p>
          </table:table-cell>
          <table:table-cell office:value-type="float" office:value="0" table:style-name="ce21">
            <text:p>0,00</text:p>
          </table:table-cell>
          <table:table-cell office:value-type="float" office:value="701.97" table:style-name="ce21">
            <text:p>701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1548" table:style-name="ce21">
            <text:p>1.548,00</text:p>
          </table:table-cell>
          <table:table-cell office:value-type="float" office:value="1403" table:style-name="ce21">
            <text:p>1.403,00</text:p>
          </table:table-cell>
          <table:table-cell office:value-type="float" office:value="0" table:style-name="ce21">
            <text:p>0,00</text:p>
          </table:table-cell>
          <table:table-cell office:value-type="float" office:value="2951" table:style-name="ce21">
            <text:p>2.951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7865.32" table:style-name="ce21">
            <text:p>7.865,32</text:p>
          </table:table-cell>
          <table:table-cell office:value-type="float" office:value="9697.36" table:style-name="ce21">
            <text:p>9.697,36</text:p>
          </table:table-cell>
          <table:table-cell office:value-type="float" office:value="0" table:style-name="ce21">
            <text:p>0,00</text:p>
          </table:table-cell>
          <table:table-cell office:value-type="float" office:value="17562.68" table:style-name="ce21">
            <text:p>17.562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75941.240000000005" table:style-name="ce21">
            <text:p>75.941,24</text:p>
          </table:table-cell>
          <table:table-cell office:value-type="float" office:value="40599.21" table:style-name="ce21">
            <text:p>40.599,21</text:p>
          </table:table-cell>
          <table:table-cell office:value-type="float" office:value="0" table:style-name="ce21">
            <text:p>0,00</text:p>
          </table:table-cell>
          <table:table-cell office:value-type="float" office:value="116540.45" table:style-name="ce21">
            <text:p>116.54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6604.2" table:style-name="ce21">
            <text:p>6.604,2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9906.2999999999993" table:style-name="ce21">
            <text:p>9.90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3170" table:style-name="ce21">
            <text:p>3.170,00</text:p>
          </table:table-cell>
          <table:table-cell office:value-type="float" office:value="2260" table:style-name="ce21">
            <text:p>2.260,00</text:p>
          </table:table-cell>
          <table:table-cell office:value-type="float" office:value="0" table:style-name="ce21">
            <text:p>0,00</text:p>
          </table:table-cell>
          <table:table-cell office:value-type="float" office:value="5430" table:style-name="ce21">
            <text:p>5.4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973.19" table:style-name="ce21">
            <text:p>973,19</text:p>
          </table:table-cell>
          <table:table-cell office:value-type="float" office:value="326.12" table:style-name="ce21">
            <text:p>326,12</text:p>
          </table:table-cell>
          <table:table-cell office:value-type="float" office:value="0" table:style-name="ce21">
            <text:p>0,00</text:p>
          </table:table-cell>
          <table:table-cell office:value-type="float" office:value="1299.31" table:style-name="ce21">
            <text:p>1.299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30841.439999999999" table:style-name="ce21">
            <text:p>30.841,44</text:p>
          </table:table-cell>
          <table:table-cell office:value-type="float" office:value="16691.88" table:style-name="ce21">
            <text:p>16.691,88</text:p>
          </table:table-cell>
          <table:table-cell office:value-type="float" office:value="0" table:style-name="ce21">
            <text:p>0,00</text:p>
          </table:table-cell>
          <table:table-cell office:value-type="float" office:value="47533.32" table:style-name="ce21">
            <text:p>47.533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731.51" table:style-name="ce21">
            <text:p>731,51</text:p>
          </table:table-cell>
          <table:table-cell office:value-type="float" office:value="683.66" table:style-name="ce21">
            <text:p>683,66</text:p>
          </table:table-cell>
          <table:table-cell office:value-type="float" office:value="0" table:style-name="ce21">
            <text:p>0,00</text:p>
          </table:table-cell>
          <table:table-cell office:value-type="float" office:value="1415.17" table:style-name="ce21">
            <text:p>1.415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33610" table:style-name="ce21">
            <text:p>33.610,00</text:p>
          </table:table-cell>
          <table:table-cell office:value-type="float" office:value="17330" table:style-name="ce21">
            <text:p>17.330,00</text:p>
          </table:table-cell>
          <table:table-cell office:value-type="float" office:value="0" table:style-name="ce21">
            <text:p>0,00</text:p>
          </table:table-cell>
          <table:table-cell office:value-type="float" office:value="50940" table:style-name="ce21">
            <text:p>50.94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10.9" table:style-name="ce21">
            <text:p>10,90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16.350000000000001" table:style-name="ce21">
            <text:p>16,3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69232241.25" table:style-name="ce33">
            <text:p>69.232.241,25</text:p>
          </table:table-cell>
          <table:table-cell office:value-type="float" office:value="69232241.25" table:style-name="ce33">
            <text:p>69.232.241,2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3846448.25" table:style-name="ce40">
            <text:p>13.846.448,25</text:p>
          </table:table-cell>
          <table:table-cell office:value-type="float" office:value="13846448.25" table:style-name="ce40">
            <text:p>13.846.448,25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Campinas, 16 de Maio de 2023.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64">
            <text:p><text:span text:style-name="T8">MARIA ROSA<text:s/></text:span><text:span text:style-name="T4">Assinado de forma<text:s/></text:span><text:span text:style-name="T8"/></text:p>
            <text:p><text:span text:style-name="T8">ESTEVES:8880847589</text:span><text:span text:style-name="T4"><text:s/>digital por MARIA ROSA<text:s/></text:span><text:span text:style-name="T8"/></text:p>
            <text:p><text:span text:style-name="T8">1<text:s/></text:span><text:span text:style-name="T4">ESTEVES:88808475891</text:span></text:p>
          </table:table-cell>
          <table:table-cell office:value-type="string" table:style-name="ce65">
            <text:p>JOAO MUNIZ<text:s/></text:p>
            <text:p>LEITE:04352621811</text:p>
          </table:table-cell>
          <table:table-cell office:value-type="string" table:number-columns-spanned="4" table:number-rows-spanned="1" table:style-name="ce106">
            <text:p>Assinado de forma digital por<text:s/></text:p>
            <text:p>JOAO MUNIZ LEITE:04352621811<text:s/></text:p>
            <text:p>Dados: 2023.05.16 10:23:37 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A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40" table:style-name="ro4">
          <table:table-cell table:number-columns-repeated="16384"/>
        </table:table-row>
      </table:table>
      <table:table table:name="Sheet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22/06/2023</text:p>
          </table:table-cell>
          <table:table-cell office:value-type="string" table:style-name="ce2">
            <text:p>15:00:01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Mai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45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46">
            <text:p>I.E: ISENTO</text:p>
          </table:table-cell>
          <table:table-cell office:value-type="string" table:style-name="ce46">
            <text:p>CNPJ:</text:p>
          </table:table-cell>
          <table:table-cell office:value-type="string" table:number-columns-spanned="2" table:number-rows-spanned="1" table:style-name="ce114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<text:s/>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17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47">
            <text:p>22/06/2023</text:p>
            <text:p>15:00:02</text:p>
          </table:table-cell>
          <table:table-cell office:value-type="string" table:style-name="ce48">
            <text:p>BALANCETE ANALÍTICO DO MÊS EM REAL</text:p>
          </table:table-cell>
          <table:table-cell office:value-type="string" table:style-name="ce49">
            <text:p>Maio / 2023</text:p>
          </table:table-cell>
          <table:table-cell office:value-type="string" table:number-columns-spanned="3" table:number-rows-spanned="1" table:style-name="ce115">
            <text:p>Folha: 002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0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1">
            <text:p>I.E: ISENTO</text:p>
          </table:table-cell>
          <table:table-cell office:value-type="string" table:style-name="ce51">
            <text:p>CNPJ:</text:p>
          </table:table-cell>
          <table:table-cell office:value-type="string" table:number-columns-spanned="3" table:number-rows-spanned="1" table:style-name="ce116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28110930.100000001" table:style-name="ce19">
            <text:p>28.110.930,10</text:p>
          </table:table-cell>
          <table:table-cell office:value-type="float" office:value="17105741.48" table:style-name="ce19">
            <text:p>17.105.741,48</text:p>
          </table:table-cell>
          <table:table-cell office:value-type="float" office:value="19685637.84" table:style-name="ce19">
            <text:p>19.685.637,84</text:p>
          </table:table-cell>
          <table:table-cell office:value-type="float" office:value="25531033.739999998" table:style-name="ce19">
            <text:p>25.531.033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28110930.100000001" table:style-name="ce21">
            <text:p>28.110.930,10</text:p>
          </table:table-cell>
          <table:table-cell office:value-type="float" office:value="17105741.48" table:style-name="ce21">
            <text:p>17.105.741,48</text:p>
          </table:table-cell>
          <table:table-cell office:value-type="float" office:value="19685637.84" table:style-name="ce21">
            <text:p>19.685.637,84</text:p>
          </table:table-cell>
          <table:table-cell office:value-type="float" office:value="25531033.739999998" table:style-name="ce21">
            <text:p>25.531.033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327989.77" table:style-name="ce21">
            <text:p>327.989,77</text:p>
          </table:table-cell>
          <table:table-cell office:value-type="float" office:value="15973590.01" table:style-name="ce21">
            <text:p>15.973.590,01</text:p>
          </table:table-cell>
          <table:table-cell office:value-type="float" office:value="15837345.59" table:style-name="ce21">
            <text:p>15.837.345,59</text:p>
          </table:table-cell>
          <table:table-cell office:value-type="float" office:value="464234.19" table:style-name="ce21">
            <text:p>464.234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11474797.949999999" table:style-name="ce21">
            <text:p>11.474.797,95</text:p>
          </table:table-cell>
          <table:table-cell office:value-type="float" office:value="11474716.949999999" table:style-name="ce21">
            <text:p>11.474.716,95</text:p>
          </table:table-cell>
          <table:table-cell office:value-type="float" office:value="81" table:style-name="ce21">
            <text:p>81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3">
            <text:p>BCO SANTANDER S/A C/C 8171-0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284953.55" table:style-name="ce21">
            <text:p>284.953,55</text:p>
          </table:table-cell>
          <table:table-cell office:value-type="float" office:value="284872.55" table:style-name="ce21">
            <text:p>284.872,55</text:p>
          </table:table-cell>
          <table:table-cell office:value-type="float" office:value="81" table:style-name="ce21">
            <text:p>81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0-4</text:p>
          </table:table-cell>
          <table:table-cell office:value-type="string" table:style-name="ce23">
            <text:p>BCO SANTANDER S/A C/C 8170-3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5404941.6799999997" table:style-name="ce21">
            <text:p>5.404.941,68</text:p>
          </table:table-cell>
          <table:table-cell office:value-type="float" office:value="5404941.6799999997" table:style-name="ce21">
            <text:p>5.404.941,6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5784902.7199999997" table:style-name="ce21">
            <text:p>5.784.902,72</text:p>
          </table:table-cell>
          <table:table-cell office:value-type="float" office:value="5784902.7199999997" table:style-name="ce21">
            <text:p>5.784.902,7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327989.77" table:style-name="ce21">
            <text:p>327.989,77</text:p>
          </table:table-cell>
          <table:table-cell office:value-type="float" office:value="4498792.0599999996" table:style-name="ce21">
            <text:p>4.498.792,06</text:p>
          </table:table-cell>
          <table:table-cell office:value-type="float" office:value="4362628.6399999997" table:style-name="ce21">
            <text:p>4.362.628,64</text:p>
          </table:table-cell>
          <table:table-cell office:value-type="float" office:value="464153.19" table:style-name="ce21">
            <text:p>464.153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0-0</text:p>
          </table:table-cell>
          <table:table-cell office:value-type="string" table:style-name="ce23">
            <text:p>APLIC. CONTAMAX EMPRESARIAL C/C 8170-3</text:p>
          </table:table-cell>
          <table:table-cell office:value-type="float" office:value="110.69" table:style-name="ce21">
            <text:p>110,69</text:p>
          </table:table-cell>
          <table:table-cell office:value-type="float" office:value="1393326.01" table:style-name="ce21">
            <text:p>1.393.326,01</text:p>
          </table:table-cell>
          <table:table-cell office:value-type="float" office:value="1393319.04" table:style-name="ce21">
            <text:p>1.393.319,04</text:p>
          </table:table-cell>
          <table:table-cell office:value-type="float" office:value="117.66" table:style-name="ce21">
            <text:p>117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0" table:style-name="ce21">
            <text:p>0,00</text:p>
          </table:table-cell>
          <table:table-cell office:value-type="float" office:value="2892410.62" table:style-name="ce21">
            <text:p>2.892.410,62</text:p>
          </table:table-cell>
          <table:table-cell office:value-type="float" office:value="2892410.62" table:style-name="ce21">
            <text:p>2.892.410,6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87-0</text:p>
          </table:table-cell>
          <table:table-cell office:value-type="string" table:style-name="ce20">
            <text:p>APLICAÇÃO SANTANDER S/A - CDB/RDB</text:p>
          </table:table-cell>
          <table:table-cell office:value-type="float" office:value="327879.08" table:style-name="ce21">
            <text:p>327.879,08</text:p>
          </table:table-cell>
          <table:table-cell office:value-type="float" office:value="213055.43" table:style-name="ce21">
            <text:p>213.055,43</text:p>
          </table:table-cell>
          <table:table-cell office:value-type="float" office:value="76898.98" table:style-name="ce21">
            <text:p>76.898,98</text:p>
          </table:table-cell>
          <table:table-cell office:value-type="float" office:value="464035.53" table:style-name="ce21">
            <text:p>464.035,5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27782940.329999998" table:style-name="ce21">
            <text:p>27.782.940,33</text:p>
          </table:table-cell>
          <table:table-cell office:value-type="float" office:value="1132151.47" table:style-name="ce21">
            <text:p>1.132.151,47</text:p>
          </table:table-cell>
          <table:table-cell office:value-type="float" office:value="3848292.25" table:style-name="ce21">
            <text:p>3.848.292,25</text:p>
          </table:table-cell>
          <table:table-cell office:value-type="float" office:value="25066799.550000001" table:style-name="ce21">
            <text:p>25.066.799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23140153.550000001" table:style-name="ce21">
            <text:p>23.140.153,5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20247634.350000001" table:style-name="ce21">
            <text:p>20.247.634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23140153.550000001" table:style-name="ce21">
            <text:p>23.140.153,5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20247634.350000001" table:style-name="ce21">
            <text:p>20.247.634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4-4</text:p>
          </table:table-cell>
          <table:table-cell office:value-type="string" table:style-name="ce20">
            <text:p>ADIANTAMENTOS DE SALÁRIOS</text:p>
          </table:table-cell>
          <table:table-cell office:value-type="float" office:value="0" table:style-name="ce21">
            <text:p>0,00</text:p>
          </table:table-cell>
          <table:table-cell office:value-type="float" office:value="360.88" table:style-name="ce21">
            <text:p>360,88</text:p>
          </table:table-cell>
          <table:table-cell office:value-type="float" office:value="0" table:style-name="ce21">
            <text:p>0,00</text:p>
          </table:table-cell>
          <table:table-cell office:value-type="float" office:value="360.88" table:style-name="ce21">
            <text:p>360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7-9</text:p>
          </table:table-cell>
          <table:table-cell office:value-type="string" table:style-name="ce20">
            <text:p>ADIANTAMENTOS - DE 13º SALARIO</text:p>
          </table:table-cell>
          <table:table-cell office:value-type="float" office:value="0" table:style-name="ce21">
            <text:p>0,00</text:p>
          </table:table-cell>
          <table:table-cell office:value-type="float" office:value="80.87" table:style-name="ce21">
            <text:p>80,87</text:p>
          </table:table-cell>
          <table:table-cell office:value-type="float" office:value="0" table:style-name="ce21">
            <text:p>0,00</text:p>
          </table:table-cell>
          <table:table-cell office:value-type="float" office:value="80.87" table:style-name="ce21">
            <text:p>80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8-7</text:p>
          </table:table-cell>
          <table:table-cell office:value-type="string" table:style-name="ce20">
            <text:p>CRED. COMPLET. DE SALARIOS</text:p>
          </table:table-cell>
          <table:table-cell office:value-type="float" office:value="0" table:style-name="ce21">
            <text:p>0,00</text:p>
          </table:table-cell>
          <table:table-cell office:value-type="float" office:value="280.01" table:style-name="ce21">
            <text:p>280,01</text:p>
          </table:table-cell>
          <table:table-cell office:value-type="float" office:value="0" table:style-name="ce21">
            <text:p>0,00</text:p>
          </table:table-cell>
          <table:table-cell office:value-type="float" office:value="280.01" table:style-name="ce21">
            <text:p>280,0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4642786.78" table:style-name="ce21">
            <text:p>4.642.786,78</text:p>
          </table:table-cell>
          <table:table-cell office:value-type="float" office:value="1124698.5900000001" table:style-name="ce21">
            <text:p>1.124.698,59</text:p>
          </table:table-cell>
          <table:table-cell office:value-type="float" office:value="955773.05" table:style-name="ce21">
            <text:p>955.773,05</text:p>
          </table:table-cell>
          <table:table-cell office:value-type="float" office:value="4811712.32" table:style-name="ce21">
            <text:p>4.811.712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4239815.91" table:style-name="ce21">
            <text:p>4.239.815,91</text:p>
          </table:table-cell>
          <table:table-cell office:value-type="float" office:value="4190.71" table:style-name="ce21">
            <text:p>4.190,71</text:p>
          </table:table-cell>
          <table:table-cell office:value-type="float" office:value="0" table:style-name="ce21">
            <text:p>0,00</text:p>
          </table:table-cell>
          <table:table-cell office:value-type="float" office:value="4244006.62" table:style-name="ce21">
            <text:p>4.244.006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6-7</text:p>
          </table:table-cell>
          <table:table-cell office:value-type="string" table:style-name="ce20">
            <text:p>IGEVE MATRIZ</text:p>
          </table:table-cell>
          <table:table-cell office:value-type="float" office:value="402970.87" table:style-name="ce21">
            <text:p>402.970,87</text:p>
          </table:table-cell>
          <table:table-cell office:value-type="float" office:value="164734.82999999999" table:style-name="ce21">
            <text:p>164.734,83</text:p>
          </table:table-cell>
          <table:table-cell office:value-type="float" office:value="0" table:style-name="ce21">
            <text:p>0,00</text:p>
          </table:table-cell>
          <table:table-cell office:value-type="float" office:value="567705.69999999995" table:style-name="ce21">
            <text:p>567.705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0" table:style-name="ce21">
            <text:p>0,00</text:p>
          </table:table-cell>
          <table:table-cell office:value-type="float" office:value="955773.05" table:style-name="ce21">
            <text:p>955.773,05</text:p>
          </table:table-cell>
          <table:table-cell office:value-type="float" office:value="955773.05" table:style-name="ce21">
            <text:p>955.773,0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28.105.296,19</text:p>
          </table:table-cell>
          <table:table-cell office:value-type="float" office:value="6506850.7199999997" table:style-name="ce21">
            <text:p>6.506.850,72</text:p>
          </table:table-cell>
          <table:table-cell office:value-type="float" office:value="3923732.94" table:style-name="ce21">
            <text:p>3.923.732,94</text:p>
          </table:table-cell>
          <table:table-cell office:value-type="string" table:style-name="ce23">
            <text:p>-25.522.178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28.105.296,19</text:p>
          </table:table-cell>
          <table:table-cell office:value-type="float" office:value="6506850.7199999997" table:style-name="ce21">
            <text:p>6.506.850,72</text:p>
          </table:table-cell>
          <table:table-cell office:value-type="float" office:value="3923732.94" table:style-name="ce21">
            <text:p>3.923.732,94</text:p>
          </table:table-cell>
          <table:table-cell office:value-type="string" table:style-name="ce23">
            <text:p>-25.522.178,4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float" office:value="0" table:style-name="ce21">
            <text:p>0,00</text:p>
          </table:table-cell>
          <table:table-cell office:value-type="float" office:value="1213090.8" table:style-name="ce21">
            <text:p>1.213.090,80</text:p>
          </table:table-cell>
          <table:table-cell office:value-type="float" office:value="1356690.8" table:style-name="ce21">
            <text:p>1.356.690,80</text:p>
          </table:table-cell>
          <table:table-cell office:value-type="string" table:style-name="ce23">
            <text:p><text:s/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float" office:value="0" table:style-name="ce21">
            <text:p>0,00</text:p>
          </table:table-cell>
          <table:table-cell office:value-type="float" office:value="1213090.8" table:style-name="ce21">
            <text:p>1.213.090,80</text:p>
          </table:table-cell>
          <table:table-cell office:value-type="float" office:value="1356690.8" table:style-name="ce21">
            <text:p>1.356.690,80</text:p>
          </table:table-cell>
          <table:table-cell office:value-type="string" table:style-name="ce23">
            <text:p><text:s/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296132.95" table:style-name="ce21">
            <text:p>296.132,95</text:p>
          </table:table-cell>
          <table:table-cell office:value-type="float" office:value="296132.95" table:style-name="ce21">
            <text:p>296.132,9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3330" table:style-name="ce21">
            <text:p>3.330,00</text:p>
          </table:table-cell>
          <table:table-cell office:value-type="float" office:value="3330" table:style-name="ce21">
            <text:p>3.3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7290" table:style-name="ce21">
            <text:p>57.290,00</text:p>
          </table:table-cell>
          <table:table-cell office:value-type="float" office:value="57290" table:style-name="ce21">
            <text:p>57.29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030" table:style-name="ce21">
            <text:p>57.030,00</text:p>
          </table:table-cell>
          <table:table-cell office:value-type="float" office:value="57030" table:style-name="ce21">
            <text:p>57.0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1990" table:style-name="ce21">
            <text:p>1.990,00</text:p>
          </table:table-cell>
          <table:table-cell office:value-type="float" office:value="1990" table:style-name="ce21">
            <text:p>1.99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5273.95" table:style-name="ce21">
            <text:p>5.273,95</text:p>
          </table:table-cell>
          <table:table-cell office:value-type="float" office:value="5273.95" table:style-name="ce21">
            <text:p>5.273,9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4357.36" table:style-name="ce21">
            <text:p>14.357,36</text:p>
          </table:table-cell>
          <table:table-cell office:value-type="float" office:value="14357.36" table:style-name="ce21">
            <text:p>14.357,3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828.54" table:style-name="ce21">
            <text:p>3.828,54</text:p>
          </table:table-cell>
          <table:table-cell office:value-type="float" office:value="3828.54" table:style-name="ce21">
            <text:p>3.828,5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60-8</text:p>
          </table:table-cell>
          <table:table-cell office:value-type="string" table:style-name="ce20">
            <text:p>NJ COMERCIO E PRESTACAO DE SERVICOS LTDA</text:p>
          </table:table-cell>
          <table:table-cell office:value-type="float" office:value="0" table:style-name="ce21">
            <text:p>0,00</text:p>
          </table:table-cell>
          <table:table-cell office:value-type="float" office:value="27216.1" table:style-name="ce21">
            <text:p>27.216,10</text:p>
          </table:table-cell>
          <table:table-cell office:value-type="float" office:value="27216.1" table:style-name="ce21">
            <text:p>27.216,1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78-0</text:p>
          </table:table-cell>
          <table:table-cell office:value-type="string" table:style-name="ce20">
            <text:p>C M P DISTRIBUIDORA E SERVICOS EM GERAL</text:p>
          </table:table-cell>
          <table:table-cell office:value-type="float" office:value="0" table:style-name="ce21">
            <text:p>0,00</text:p>
          </table:table-cell>
          <table:table-cell office:value-type="float" office:value="249871.9" table:style-name="ce21">
            <text:p>249.871,90</text:p>
          </table:table-cell>
          <table:table-cell office:value-type="float" office:value="249871.9" table:style-name="ce21">
            <text:p>249.871,9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float" office:value="0" table:style-name="ce21">
            <text:p>0,00</text:p>
          </table:table-cell>
          <table:table-cell office:value-type="float" office:value="143200" table:style-name="ce21">
            <text:p>143.200,00</text:p>
          </table:table-cell>
          <table:table-cell office:value-type="float" office:value="286800" table:style-name="ce21">
            <text:p>286.800,00</text:p>
          </table:table-cell>
          <table:table-cell office:value-type="string" table:style-name="ce23">
            <text:p><text:s/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3-4</text:p>
          </table:table-cell>
          <table:table-cell office:value-type="string" table:style-name="ce20">
            <text:p>EMPODERAR - APOIO EMPRESARIAL LTDA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<text:s/>-1.671.355,80</text:p>
          </table:table-cell>
          <table:table-cell office:value-type="float" office:value="1751167.64" table:style-name="ce21">
            <text:p>1.751.167,64</text:p>
          </table:table-cell>
          <table:table-cell office:value-type="float" office:value="2486963.89" table:style-name="ce21">
            <text:p>2.486.963,89</text:p>
          </table:table-cell>
          <table:table-cell office:value-type="string" table:style-name="ce23">
            <text:p><text:s/>-2.407.152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<text:s/>-929.295,48</text:p>
          </table:table-cell>
          <table:table-cell office:value-type="float" office:value="1437870.14" table:style-name="ce21">
            <text:p>1.437.870,14</text:p>
          </table:table-cell>
          <table:table-cell office:value-type="float" office:value="1820680.05" table:style-name="ce21">
            <text:p>1.820.680,05</text:p>
          </table:table-cell>
          <table:table-cell office:value-type="string" table:style-name="ce23">
            <text:p><text:s/>-1.312.105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<text:s/>-928.855,99</text:p>
          </table:table-cell>
          <table:table-cell office:value-type="float" office:value="1363446.72" table:style-name="ce21">
            <text:p>1.363.446,72</text:p>
          </table:table-cell>
          <table:table-cell office:value-type="float" office:value="1743941.54" table:style-name="ce21">
            <text:p>1.743.941,54</text:p>
          </table:table-cell>
          <table:table-cell office:value-type="string" table:style-name="ce23">
            <text:p><text:s/>-1.309.350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float" office:value="0" table:style-name="ce21">
            <text:p>0,00</text:p>
          </table:table-cell>
          <table:table-cell office:value-type="float" office:value="72712.81" table:style-name="ce21">
            <text:p>72.712,81</text:p>
          </table:table-cell>
          <table:table-cell office:value-type="float" office:value="75027.899999999994" table:style-name="ce21">
            <text:p>75.027,90</text:p>
          </table:table-cell>
          <table:table-cell office:value-type="string" table:style-name="ce23">
            <text:p><text:s/>-2.315,09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244.008-3</text:p>
          </table:table-cell>
          <table:table-cell office:value-type="string" table:style-name="ce20">
            <text:p>PENSAO ALIMENTICIA A PAGAR..............</text:p>
          </table:table-cell>
          <table:table-cell office:value-type="string" table:style-name="ce23">
            <text:p><text:s/>-439,4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<text:s/>-439,4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80814111.359999999" table:style-name="ce29">
            <text:p>80.814.111,36</text:p>
          </table:table-cell>
          <table:table-cell office:value-type="float" office:value="106806878.55" table:style-name="ce29">
            <text:p>106.806.878,55</text:p>
          </table:table-cell>
          <table:table-cell office:value-type="float" office:value="116472340.86" table:style-name="ce29">
            <text:p>116.472.340,86</text:p>
          </table:table-cell>
          <table:table-cell office:value-type="float" office:value="71148649.049999997" table:style-name="ce29">
            <text:p>71.148.649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18" table:style-name="ta1"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2/06/2023</text:p>
            <text:p>15:00:0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4">
            <text:p>Maio / 2023</text:p>
          </table:table-cell>
          <table:table-cell office:value-type="string" table:number-columns-spanned="3" table:number-rows-spanned="1" table:style-name="ce98">
            <text:p>Folha: 003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4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5">
            <text:p>I.E: ISENTO</text:p>
          </table:table-cell>
          <table:table-cell office:value-type="string" table:style-name="ce55">
            <text:p>CNPJ:</text:p>
          </table:table-cell>
          <table:table-cell office:value-type="string" table:number-columns-spanned="3" table:number-rows-spanned="1" table:style-name="ce117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80814111.359999999" table:style-name="ce29">
            <text:p>80.814.111,36</text:p>
          </table:table-cell>
          <table:table-cell office:value-type="float" office:value="106806878.55" table:style-name="ce29">
            <text:p>106.806.878,55</text:p>
          </table:table-cell>
          <table:table-cell office:value-type="float" office:value="116472340.86" table:style-name="ce29">
            <text:p>116.472.340,86</text:p>
          </table:table-cell>
          <table:table-cell office:value-type="float" office:value="71148649.049999997" table:style-name="ce29">
            <text:p>71.148.649,0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float" office:value="0" table:style-name="ce21">
            <text:p>0,00</text:p>
          </table:table-cell>
          <table:table-cell office:value-type="float" office:value="1710.61" table:style-name="ce21">
            <text:p>1.710,61</text:p>
          </table:table-cell>
          <table:table-cell office:value-type="float" office:value="1710.61" table:style-name="ce21">
            <text:p>1.710,61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<text:s/>-601.791,85</text:p>
          </table:table-cell>
          <table:table-cell office:value-type="float" office:value="27874.36" table:style-name="ce21">
            <text:p>27.874,36</text:p>
          </table:table-cell>
          <table:table-cell office:value-type="float" office:value="327476.89" table:style-name="ce21">
            <text:p>327.476,89</text:p>
          </table:table-cell>
          <table:table-cell office:value-type="string" table:style-name="ce23">
            <text:p><text:s/>-901.394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<text:s/>-306.862,74</text:p>
          </table:table-cell>
          <table:table-cell office:value-type="float" office:value="15359.25" table:style-name="ce21">
            <text:p>15.359,25</text:p>
          </table:table-cell>
          <table:table-cell office:value-type="float" office:value="177134.25" table:style-name="ce21">
            <text:p>177.134,25</text:p>
          </table:table-cell>
          <table:table-cell office:value-type="string" table:style-name="ce23">
            <text:p><text:s/>-468.637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<text:s/>-250.474,13</text:p>
          </table:table-cell>
          <table:table-cell office:value-type="float" office:value="10577.13" table:style-name="ce21">
            <text:p>10.577,13</text:p>
          </table:table-cell>
          <table:table-cell office:value-type="float" office:value="126173.39" table:style-name="ce21">
            <text:p>126.173,39</text:p>
          </table:table-cell>
          <table:table-cell office:value-type="string" table:style-name="ce23">
            <text:p><text:s/>-366.070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24.473,18</text:p>
          </table:table-cell>
          <table:table-cell office:value-type="float" office:value="1091.83" table:style-name="ce21">
            <text:p>1.091,83</text:p>
          </table:table-cell>
          <table:table-cell office:value-type="float" office:value="14117.32" table:style-name="ce21">
            <text:p>14.117,32</text:p>
          </table:table-cell>
          <table:table-cell office:value-type="string" table:style-name="ce23">
            <text:p>-37.498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19.981,80</text:p>
          </table:table-cell>
          <table:table-cell office:value-type="float" office:value="846.15" table:style-name="ce21">
            <text:p>846,15</text:p>
          </table:table-cell>
          <table:table-cell office:value-type="float" office:value="10051.93" table:style-name="ce21">
            <text:p>10.051,93</text:p>
          </table:table-cell>
          <table:table-cell office:value-type="string" table:style-name="ce23">
            <text:p>-29.187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<text:s/>-140.268,47</text:p>
          </table:table-cell>
          <table:table-cell office:value-type="float" office:value="285423.14" table:style-name="ce21">
            <text:p>285.423,14</text:p>
          </table:table-cell>
          <table:table-cell office:value-type="float" office:value="338806.95" table:style-name="ce21">
            <text:p>338.806,95</text:p>
          </table:table-cell>
          <table:table-cell office:value-type="string" table:style-name="ce23">
            <text:p><text:s/>-193.652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53.215,44</text:p>
          </table:table-cell>
          <table:table-cell office:value-type="float" office:value="132606.63" table:style-name="ce21">
            <text:p>132.606,63</text:p>
          </table:table-cell>
          <table:table-cell office:value-type="float" office:value="151585.44" table:style-name="ce21">
            <text:p>151.585,44</text:p>
          </table:table-cell>
          <table:table-cell office:value-type="string" table:style-name="ce23">
            <text:p>-72.194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<text:s/>- A RECOLHER</text:p>
          </table:table-cell>
          <table:table-cell office:value-type="string" table:style-name="ce23">
            <text:p>-83.360,64</text:p>
          </table:table-cell>
          <table:table-cell office:value-type="float" office:value="149576.51" table:style-name="ce21">
            <text:p>149.576,51</text:p>
          </table:table-cell>
          <table:table-cell office:value-type="float" office:value="184081.51" table:style-name="ce21">
            <text:p>184.081,51</text:p>
          </table:table-cell>
          <table:table-cell office:value-type="string" table:style-name="ce23">
            <text:p><text:s/>-117.865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<text:s/>-3.692,39</text:p>
          </table:table-cell>
          <table:table-cell office:value-type="float" office:value="3240" table:style-name="ce21">
            <text:p>3.240,00</text:p>
          </table:table-cell>
          <table:table-cell office:value-type="float" office:value="3140" table:style-name="ce21">
            <text:p>3.140,00</text:p>
          </table:table-cell>
          <table:table-cell office:value-type="string" table:style-name="ce23">
            <text:p><text:s/>-3.592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47.935,28</text:p>
          </table:table-cell>
          <table:table-cell office:value-type="float" office:value="61155.19" table:style-name="ce21">
            <text:p>61.155,19</text:p>
          </table:table-cell>
          <table:table-cell office:value-type="float" office:value="80078.25" table:style-name="ce21">
            <text:p>80.078,25</text:p>
          </table:table-cell>
          <table:table-cell office:value-type="string" table:style-name="ce23">
            <text:p>-66.858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47.935,28</text:p>
          </table:table-cell>
          <table:table-cell office:value-type="float" office:value="61155.19" table:style-name="ce21">
            <text:p>61.155,19</text:p>
          </table:table-cell>
          <table:table-cell office:value-type="float" office:value="80078.25" table:style-name="ce21">
            <text:p>80.078,25</text:p>
          </table:table-cell>
          <table:table-cell office:value-type="string" table:style-name="ce23">
            <text:p>-66.858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43.684,76</text:p>
          </table:table-cell>
          <table:table-cell office:value-type="float" office:value="56826.91" table:style-name="ce21">
            <text:p>56.826,91</text:p>
          </table:table-cell>
          <table:table-cell office:value-type="float" office:value="75659.97" table:style-name="ce21">
            <text:p>75.659,97</text:p>
          </table:table-cell>
          <table:table-cell office:value-type="string" table:style-name="ce23">
            <text:p>-62.517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<text:s/>-140,52</text:p>
          </table:table-cell>
          <table:table-cell office:value-type="float" office:value="140.52000000000001" table:style-name="ce21">
            <text:p>140,52</text:p>
          </table:table-cell>
          <table:table-cell office:value-type="float" office:value="140.52000000000001" table:style-name="ce21">
            <text:p>140,52</text:p>
          </table:table-cell>
          <table:table-cell office:value-type="string" table:style-name="ce23">
            <text:p><text:s/>-140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<text:s/>-300,00</text:p>
          </table:table-cell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<text:s/>-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<text:s/>-930,00</text:p>
          </table:table-cell>
          <table:table-cell office:value-type="float" office:value="930" table:style-name="ce21">
            <text:p>93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<text:s/>-9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<text:s/>-2.880,00</text:p>
          </table:table-cell>
          <table:table-cell office:value-type="float" office:value="2957.76" table:style-name="ce21">
            <text:p>2.957,76</text:p>
          </table:table-cell>
          <table:table-cell office:value-type="float" office:value="3047.76" table:style-name="ce21">
            <text:p>3.047,76</text:p>
          </table:table-cell>
          <table:table-cell office:value-type="string" table:style-name="ce23">
            <text:p><text:s/>-2.9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26.386.005,11</text:p>
          </table:table-cell>
          <table:table-cell office:value-type="float" office:value="3481437.09" table:style-name="ce21">
            <text:p>3.481.437,0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2.904.568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26.386.005,11</text:p>
          </table:table-cell>
          <table:table-cell office:value-type="float" office:value="3481437.09" table:style-name="ce21">
            <text:p>3.481.437,0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2.904.568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26.386.005,11</text:p>
          </table:table-cell>
          <table:table-cell office:value-type="float" office:value="3481437.09" table:style-name="ce21">
            <text:p>3.481.437,0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2.904.568,02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<text:s/>E D E D U Ç Õ E S</text:p>
          </table:table-cell>
          <table:table-cell office:value-type="string" table:style-name="ce23">
            <text:p><text:s/>-8.329.948,15</text:p>
          </table:table-cell>
          <table:table-cell office:value-type="float" office:value="81274.33" table:style-name="ce21">
            <text:p>81.274,33</text:p>
          </table:table-cell>
          <table:table-cell office:value-type="float" office:value="3565932.84" table:style-name="ce21">
            <text:p>3.565.932,84</text:p>
          </table:table-cell>
          <table:table-cell office:value-type="string" table:style-name="ce23">
            <text:p>-11.814.606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<text:s/>-5.633,91</text:p>
          </table:table-cell>
          <table:table-cell office:value-type="float" office:value="1016.27" table:style-name="ce21">
            <text:p>1.016,27</text:p>
          </table:table-cell>
          <table:table-cell office:value-type="float" office:value="4237.6899999999996" table:style-name="ce21">
            <text:p>4.237,69</text:p>
          </table:table-cell>
          <table:table-cell office:value-type="string" table:style-name="ce23">
            <text:p><text:s/>-8.855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<text:s/>-5.633,91</text:p>
          </table:table-cell>
          <table:table-cell office:value-type="float" office:value="1016.27" table:style-name="ce21">
            <text:p>1.016,27</text:p>
          </table:table-cell>
          <table:table-cell office:value-type="float" office:value="4237.6899999999996" table:style-name="ce21">
            <text:p>4.237,69</text:p>
          </table:table-cell>
          <table:table-cell office:value-type="string" table:style-name="ce23">
            <text:p><text:s/>-8.855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<text:s/>-5.633,91</text:p>
          </table:table-cell>
          <table:table-cell office:value-type="float" office:value="1016.27" table:style-name="ce21">
            <text:p>1.016,27</text:p>
          </table:table-cell>
          <table:table-cell office:value-type="float" office:value="4237.6899999999996" table:style-name="ce21">
            <text:p>4.237,69</text:p>
          </table:table-cell>
          <table:table-cell office:value-type="string" table:style-name="ce23">
            <text:p><text:s/>-8.855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<text:s/>-8.021,66</text:p>
          </table:table-cell>
          <table:table-cell office:value-type="float" office:value="0" table:style-name="ce21">
            <text:p>0,00</text:p>
          </table:table-cell>
          <table:table-cell office:value-type="float" office:value="4237.6899999999996" table:style-name="ce21">
            <text:p>4.237,69</text:p>
          </table:table-cell>
          <table:table-cell office:value-type="string" table:style-name="ce23">
            <text:p>-12.259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2387.75" table:style-name="ce21">
            <text:p>2.387,75</text:p>
          </table:table-cell>
          <table:table-cell office:value-type="float" office:value="1016.27" table:style-name="ce21">
            <text:p>1.016,27</text:p>
          </table:table-cell>
          <table:table-cell office:value-type="float" office:value="0" table:style-name="ce21">
            <text:p>0,00</text:p>
          </table:table-cell>
          <table:table-cell office:value-type="float" office:value="3404.02" table:style-name="ce21">
            <text:p>3.404,02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<text:s/>-8.324.314,24</text:p>
          </table:table-cell>
          <table:table-cell office:value-type="float" office:value="80258.06" table:style-name="ce19">
            <text:p>80.258,06</text:p>
          </table:table-cell>
          <table:table-cell office:value-type="float" office:value="3561695.15" table:style-name="ce19">
            <text:p>3.561.695,15</text:p>
          </table:table-cell>
          <table:table-cell office:value-type="string" table:style-name="ce58">
            <text:p>-11.805.75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<text:s/>-8.324.314,24</text:p>
          </table:table-cell>
          <table:table-cell office:value-type="float" office:value="80258.06" table:style-name="ce21">
            <text:p>80.258,06</text:p>
          </table:table-cell>
          <table:table-cell office:value-type="float" office:value="3561695.15" table:style-name="ce21">
            <text:p>3.561.695,15</text:p>
          </table:table-cell>
          <table:table-cell office:value-type="string" table:style-name="ce23">
            <text:p>-11.805.75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4-1</text:p>
          </table:table-cell>
          <table:table-cell office:value-type="string" table:style-name="ce20">
            <text:p>OUTRAS RECEITAS NÃO OPERACIONAIS</text:p>
          </table:table-cell>
          <table:table-cell office:value-type="float" office:value="0" table:style-name="ce21">
            <text:p>0,00</text:p>
          </table:table-cell>
          <table:table-cell office:value-type="float" office:value="80258.06" table:style-name="ce21">
            <text:p>80.258,06</text:p>
          </table:table-cell>
          <table:table-cell office:value-type="float" office:value="80258.06" table:style-name="ce21">
            <text:p>80.258,0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5-0</text:p>
          </table:table-cell>
          <table:table-cell office:value-type="string" table:style-name="ce20">
            <text:p>RECUP.DESPESAS-VALE TRANSPORTE..........</text:p>
          </table:table-cell>
          <table:table-cell office:value-type="float" office:value="0" table:style-name="ce21">
            <text:p>0,00</text:p>
          </table:table-cell>
          <table:table-cell office:value-type="float" office:value="32895.519999999997" table:style-name="ce21">
            <text:p>32.895,52</text:p>
          </table:table-cell>
          <table:table-cell office:value-type="float" office:value="32895.519999999997" table:style-name="ce21">
            <text:p>32.895,5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9-2</text:p>
          </table:table-cell>
          <table:table-cell office:value-type="string" table:style-name="ce20">
            <text:p>RECUP.DESPESAS-REFEICOES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2664" table:style-name="ce21">
            <text:p>2.664,00</text:p>
          </table:table-cell>
          <table:table-cell office:value-type="float" office:value="2664" table:style-name="ce21">
            <text:p>2.664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10-6</text:p>
          </table:table-cell>
          <table:table-cell office:value-type="string" table:style-name="ce20">
            <text:p>OUTRAS RECUPERACOES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44698.54" table:style-name="ce21">
            <text:p>44.698,54</text:p>
          </table:table-cell>
          <table:table-cell office:value-type="float" office:value="44698.54" table:style-name="ce21">
            <text:p>44.698,5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<text:s/>-8.324.314,24</text:p>
          </table:table-cell>
          <table:table-cell office:value-type="float" office:value="0" table:style-name="ce21">
            <text:p>0,00</text:p>
          </table:table-cell>
          <table:table-cell office:value-type="float" office:value="3481437.09" table:style-name="ce21">
            <text:p>3.481.437,09</text:p>
          </table:table-cell>
          <table:table-cell office:value-type="string" table:style-name="ce23">
            <text:p>-11.805.75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<text:s/>-8.324.314,24</text:p>
          </table:table-cell>
          <table:table-cell office:value-type="float" office:value="0" table:style-name="ce21">
            <text:p>0,00</text:p>
          </table:table-cell>
          <table:table-cell office:value-type="float" office:value="3481437.09" table:style-name="ce21">
            <text:p>3.481.437,09</text:p>
          </table:table-cell>
          <table:table-cell office:value-type="string" table:style-name="ce23">
            <text:p>-11.805.751,33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8324314.2400000002" table:style-name="ce21">
            <text:p>8.324.314,24</text:p>
          </table:table-cell>
          <table:table-cell office:value-type="float" office:value="3539859.9" table:style-name="ce21">
            <text:p>3.539.859,90</text:p>
          </table:table-cell>
          <table:table-cell office:value-type="float" office:value="58422.81" table:style-name="ce21">
            <text:p>58.422,81</text:p>
          </table:table-cell>
          <table:table-cell office:value-type="float" office:value="11805751.33" table:style-name="ce21">
            <text:p>11.805.751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749417.9" table:style-name="ce21">
            <text:p>749.417,90</text:p>
          </table:table-cell>
          <table:table-cell office:value-type="float" office:value="249871.9" table:style-name="ce21">
            <text:p>249.871,90</text:p>
          </table:table-cell>
          <table:table-cell office:value-type="float" office:value="0" table:style-name="ce21">
            <text:p>0,00</text:p>
          </table:table-cell>
          <table:table-cell office:value-type="float" office:value="999289.8" table:style-name="ce21">
            <text:p>999.289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749417.9" table:style-name="ce21">
            <text:p>749.417,90</text:p>
          </table:table-cell>
          <table:table-cell office:value-type="float" office:value="249871.9" table:style-name="ce21">
            <text:p>249.871,90</text:p>
          </table:table-cell>
          <table:table-cell office:value-type="float" office:value="0" table:style-name="ce21">
            <text:p>0,00</text:p>
          </table:table-cell>
          <table:table-cell office:value-type="float" office:value="999289.8" table:style-name="ce21">
            <text:p>999.289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209931.94" table:style-name="ce21">
            <text:p>209.931,94</text:p>
          </table:table-cell>
          <table:table-cell office:value-type="float" office:value="69999.28" table:style-name="ce21">
            <text:p>69.999,28</text:p>
          </table:table-cell>
          <table:table-cell office:value-type="float" office:value="0" table:style-name="ce21">
            <text:p>0,00</text:p>
          </table:table-cell>
          <table:table-cell office:value-type="float" office:value="279931.21999999997" table:style-name="ce21">
            <text:p>279.931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209931.94" table:style-name="ce21">
            <text:p>209.931,94</text:p>
          </table:table-cell>
          <table:table-cell office:value-type="float" office:value="69999.28" table:style-name="ce21">
            <text:p>69.999,28</text:p>
          </table:table-cell>
          <table:table-cell office:value-type="float" office:value="0" table:style-name="ce21">
            <text:p>0,00</text:p>
          </table:table-cell>
          <table:table-cell office:value-type="float" office:value="279931.21999999997" table:style-name="ce21">
            <text:p>279.931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539485.96" table:style-name="ce21">
            <text:p>539.485,96</text:p>
          </table:table-cell>
          <table:table-cell office:value-type="float" office:value="179872.62" table:style-name="ce21">
            <text:p>179.872,62</text:p>
          </table:table-cell>
          <table:table-cell office:value-type="float" office:value="0" table:style-name="ce21">
            <text:p>0,00</text:p>
          </table:table-cell>
          <table:table-cell office:value-type="float" office:value="719358.58" table:style-name="ce21">
            <text:p>719.358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539485.96" table:style-name="ce21">
            <text:p>539.485,96</text:p>
          </table:table-cell>
          <table:table-cell office:value-type="float" office:value="179872.62" table:style-name="ce21">
            <text:p>179.872,62</text:p>
          </table:table-cell>
          <table:table-cell office:value-type="float" office:value="0" table:style-name="ce21">
            <text:p>0,00</text:p>
          </table:table-cell>
          <table:table-cell office:value-type="float" office:value="719358.58" table:style-name="ce21">
            <text:p>719.358,58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7574896.3399999999" table:style-name="ce19">
            <text:p>7.574.896,34</text:p>
          </table:table-cell>
          <table:table-cell office:value-type="float" office:value="3289988" table:style-name="ce19">
            <text:p>3.289.988,00</text:p>
          </table:table-cell>
          <table:table-cell office:value-type="float" office:value="58422.81" table:style-name="ce19">
            <text:p>58.422,81</text:p>
          </table:table-cell>
          <table:table-cell office:value-type="float" office:value="10806461.529999999" table:style-name="ce19">
            <text:p>10.806.461,5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7574896.3399999999" table:style-name="ce21">
            <text:p>7.574.896,34</text:p>
          </table:table-cell>
          <table:table-cell office:value-type="float" office:value="3289988" table:style-name="ce21">
            <text:p>3.289.988,00</text:p>
          </table:table-cell>
          <table:table-cell office:value-type="float" office:value="58422.81" table:style-name="ce21">
            <text:p>58.422,81</text:p>
          </table:table-cell>
          <table:table-cell office:value-type="float" office:value="10806461.529999999" table:style-name="ce21">
            <text:p>10.806.461,53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6092740.2400000002" table:style-name="ce21">
            <text:p>6.092.740,24</text:p>
          </table:table-cell>
          <table:table-cell office:value-type="float" office:value="2790584.46" table:style-name="ce21">
            <text:p>2.790.584,46</text:p>
          </table:table-cell>
          <table:table-cell office:value-type="float" office:value="58422.81" table:style-name="ce21">
            <text:p>58.422,81</text:p>
          </table:table-cell>
          <table:table-cell office:value-type="float" office:value="8824901.8900000006" table:style-name="ce21">
            <text:p>8.824.901,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<text:s/>-9.057.052,44</text:p>
          </table:table-cell>
          <table:table-cell office:value-type="float" office:value="132379240.61" table:style-name="ce29">
            <text:p>132.379.240,61</text:p>
          </table:table-cell>
          <table:table-cell office:value-type="float" office:value="136110209.34" table:style-name="ce29">
            <text:p>136.110.209,34</text:p>
          </table:table-cell>
          <table:table-cell office:value-type="string" table:style-name="ce59">
            <text:p>-12.788.021,1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19" table:style-name="ta1">
        <table:table-column table:style-name="co1" table:default-cell-style-name="ce1"/>
        <table:table-column table:style-name="co8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2/06/2023</text:p>
            <text:p>15:00:0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4">
            <text:p>Maio / 2023</text:p>
          </table:table-cell>
          <table:table-cell office:value-type="string" table:number-columns-spanned="3" table:number-rows-spanned="1" table:style-name="ce98">
            <text:p>Folha: 004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4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5">
            <text:p>I.E: ISENTO</text:p>
          </table:table-cell>
          <table:table-cell office:value-type="string" table:style-name="ce55">
            <text:p>CNPJ:</text:p>
          </table:table-cell>
          <table:table-cell office:value-type="string" table:number-columns-spanned="3" table:number-rows-spanned="1" table:style-name="ce117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<text:s/>-9.057.052,44</text:p>
          </table:table-cell>
          <table:table-cell office:value-type="float" office:value="132379240.61" table:style-name="ce29">
            <text:p>132.379.240,61</text:p>
          </table:table-cell>
          <table:table-cell office:value-type="float" office:value="136110209.34" table:style-name="ce29">
            <text:p>136.110.209,34</text:p>
          </table:table-cell>
          <table:table-cell office:value-type="string" table:style-name="ce59">
            <text:p>-12.788.021,1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3486330.8" table:style-name="ce21">
            <text:p>3.486.330,80</text:p>
          </table:table-cell>
          <table:table-cell office:value-type="float" office:value="1536514.52" table:style-name="ce21">
            <text:p>1.536.514,52</text:p>
          </table:table-cell>
          <table:table-cell office:value-type="float" office:value="21127.06" table:style-name="ce21">
            <text:p>21.127,06</text:p>
          </table:table-cell>
          <table:table-cell office:value-type="float" office:value="5001718.26" table:style-name="ce21">
            <text:p>5.001.718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3346.95" table:style-name="ce21">
            <text:p>13.346,95</text:p>
          </table:table-cell>
          <table:table-cell office:value-type="float" office:value="2857.22" table:style-name="ce21">
            <text:p>2.857,22</text:p>
          </table:table-cell>
          <table:table-cell office:value-type="float" office:value="1091.8699999999999" table:style-name="ce21">
            <text:p>1.091,87</text:p>
          </table:table-cell>
          <table:table-cell office:value-type="float" office:value="15112.3" table:style-name="ce21">
            <text:p>15.112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830.06" table:style-name="ce21">
            <text:p>1.830,06</text:p>
          </table:table-cell>
          <table:table-cell office:value-type="float" office:value="0" table:style-name="ce21">
            <text:p>0,00</text:p>
          </table:table-cell>
          <table:table-cell office:value-type="float" office:value="1830.06" table:style-name="ce21">
            <text:p>1.830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2605.89" table:style-name="ce21">
            <text:p>2.605,89</text:p>
          </table:table-cell>
          <table:table-cell office:value-type="float" office:value="367.89" table:style-name="ce21">
            <text:p>367,89</text:p>
          </table:table-cell>
          <table:table-cell office:value-type="float" office:value="2238" table:style-name="ce21">
            <text:p>2.23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76469.600000000006" table:style-name="ce21">
            <text:p>76.469,60</text:p>
          </table:table-cell>
          <table:table-cell office:value-type="float" office:value="46208.4" table:style-name="ce21">
            <text:p>46.208,40</text:p>
          </table:table-cell>
          <table:table-cell office:value-type="float" office:value="0" table:style-name="ce21">
            <text:p>0,00</text:p>
          </table:table-cell>
          <table:table-cell office:value-type="float" office:value="122678" table:style-name="ce21">
            <text:p>122.6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6470.599999999999" table:style-name="ce21">
            <text:p>16.470,60</text:p>
          </table:table-cell>
          <table:table-cell office:value-type="float" office:value="0" table:style-name="ce21">
            <text:p>0,00</text:p>
          </table:table-cell>
          <table:table-cell office:value-type="float" office:value="16470.599999999999" table:style-name="ce21">
            <text:p>16.470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274158.02" table:style-name="ce21">
            <text:p>274.158,02</text:p>
          </table:table-cell>
          <table:table-cell office:value-type="float" office:value="136298.34" table:style-name="ce21">
            <text:p>136.298,34</text:p>
          </table:table-cell>
          <table:table-cell office:value-type="float" office:value="19.68" table:style-name="ce21">
            <text:p>19,68</text:p>
          </table:table-cell>
          <table:table-cell office:value-type="float" office:value="410436.68" table:style-name="ce21">
            <text:p>410.436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245718.09" table:style-name="ce21">
            <text:p>245.718,09</text:p>
          </table:table-cell>
          <table:table-cell office:value-type="float" office:value="100237.35" table:style-name="ce21">
            <text:p>100.237,35</text:p>
          </table:table-cell>
          <table:table-cell office:value-type="float" office:value="32895.519999999997" table:style-name="ce21">
            <text:p>32.895,52</text:p>
          </table:table-cell>
          <table:table-cell office:value-type="float" office:value="313059.92" table:style-name="ce21">
            <text:p>313.059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0" table:style-name="ce21">
            <text:p>0,00</text:p>
          </table:table-cell>
          <table:table-cell office:value-type="float" office:value="1372.55" table:style-name="ce21">
            <text:p>1.372,55</text:p>
          </table:table-cell>
          <table:table-cell office:value-type="float" office:value="0" table:style-name="ce21">
            <text:p>0,00</text:p>
          </table:table-cell>
          <table:table-cell office:value-type="float" office:value="1372.55" table:style-name="ce21">
            <text:p>1.372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295200" table:style-name="ce21">
            <text:p>295.200,00</text:p>
          </table:table-cell>
          <table:table-cell office:value-type="float" office:value="286800" table:style-name="ce21">
            <text:p>286.800,00</text:p>
          </table:table-cell>
          <table:table-cell office:value-type="float" office:value="0" table:style-name="ce21">
            <text:p>0,00</text:p>
          </table:table-cell>
          <table:table-cell office:value-type="float" office:value="582000" table:style-name="ce21">
            <text:p>58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51068.75" table:style-name="ce21">
            <text:p>51.068,75</text:p>
          </table:table-cell>
          <table:table-cell office:value-type="float" office:value="27216.1" table:style-name="ce21">
            <text:p>27.216,1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910783.71" table:style-name="ce21">
            <text:p>910.783,71</text:p>
          </table:table-cell>
          <table:table-cell office:value-type="float" office:value="296132.95" table:style-name="ce21">
            <text:p>296.132,95</text:p>
          </table:table-cell>
          <table:table-cell office:value-type="float" office:value="2664" table:style-name="ce21">
            <text:p>2.664,00</text:p>
          </table:table-cell>
          <table:table-cell office:value-type="float" office:value="1204252.6599999999" table:style-name="ce21">
            <text:p>1.204.252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3150" table:style-name="ce21">
            <text:p>3.150,0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float" office:value="4350" table:style-name="ce21">
            <text:p>4.3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0" table:style-name="ce21">
            <text:p>0,00</text:p>
          </table:table-cell>
          <table:table-cell office:value-type="float" office:value="287.5" table:style-name="ce21">
            <text:p>287,50</text:p>
          </table:table-cell>
          <table:table-cell office:value-type="float" office:value="0" table:style-name="ce21">
            <text:p>0,00</text:p>
          </table:table-cell>
          <table:table-cell office:value-type="float" office:value="287.5" table:style-name="ce21">
            <text:p>287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9390.75" table:style-name="ce21">
            <text:p>9.390,75</text:p>
          </table:table-cell>
          <table:table-cell office:value-type="float" office:value="948.8" table:style-name="ce21">
            <text:p>948,80</text:p>
          </table:table-cell>
          <table:table-cell office:value-type="float" office:value="0" table:style-name="ce21">
            <text:p>0,00</text:p>
          </table:table-cell>
          <table:table-cell office:value-type="float" office:value="10339.549999999999" table:style-name="ce21">
            <text:p>10.339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28779.99" table:style-name="ce21">
            <text:p>28.779,99</text:p>
          </table:table-cell>
          <table:table-cell office:value-type="float" office:value="218.55" table:style-name="ce21">
            <text:p>218,55</text:p>
          </table:table-cell>
          <table:table-cell office:value-type="float" office:value="0" table:style-name="ce21">
            <text:p>0,00</text:p>
          </table:table-cell>
          <table:table-cell office:value-type="float" office:value="28998.54" table:style-name="ce21">
            <text:p>28.998,5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46932.44" table:style-name="ce21">
            <text:p>46.932,44</text:p>
          </table:table-cell>
          <table:table-cell office:value-type="float" office:value="5273.95" table:style-name="ce21">
            <text:p>5.273,95</text:p>
          </table:table-cell>
          <table:table-cell office:value-type="float" office:value="0" table:style-name="ce21">
            <text:p>0,00</text:p>
          </table:table-cell>
          <table:table-cell office:value-type="float" office:value="52206.39" table:style-name="ce21">
            <text:p>52.206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333486.96000000002" table:style-name="ce21">
            <text:p>333.486,96</text:p>
          </table:table-cell>
          <table:table-cell office:value-type="float" office:value="177134.25" table:style-name="ce21">
            <text:p>177.134,25</text:p>
          </table:table-cell>
          <table:table-cell office:value-type="float" office:value="0" table:style-name="ce21">
            <text:p>0,00</text:p>
          </table:table-cell>
          <table:table-cell office:value-type="float" office:value="510621.21" table:style-name="ce21">
            <text:p>510.621,2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269793.73" table:style-name="ce21">
            <text:p>269.793,73</text:p>
          </table:table-cell>
          <table:table-cell office:value-type="float" office:value="126173.39" table:style-name="ce21">
            <text:p>126.173,39</text:p>
          </table:table-cell>
          <table:table-cell office:value-type="float" office:value="0" table:style-name="ce21">
            <text:p>0,00</text:p>
          </table:table-cell>
          <table:table-cell office:value-type="float" office:value="395967.12" table:style-name="ce21">
            <text:p>395.967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26603.1" table:style-name="ce21">
            <text:p>26.603,10</text:p>
          </table:table-cell>
          <table:table-cell office:value-type="float" office:value="14117.32" table:style-name="ce21">
            <text:p>14.117,32</text:p>
          </table:table-cell>
          <table:table-cell office:value-type="float" office:value="0" table:style-name="ce21">
            <text:p>0,00</text:p>
          </table:table-cell>
          <table:table-cell office:value-type="float" office:value="40720.42" table:style-name="ce21">
            <text:p>40.720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21527.35" table:style-name="ce21">
            <text:p>21.527,35</text:p>
          </table:table-cell>
          <table:table-cell office:value-type="float" office:value="10051.93" table:style-name="ce21">
            <text:p>10.051,93</text:p>
          </table:table-cell>
          <table:table-cell office:value-type="float" office:value="0" table:style-name="ce21">
            <text:p>0,00</text:p>
          </table:table-cell>
          <table:table-cell office:value-type="float" office:value="31579.279999999999" table:style-name="ce21">
            <text:p>31.579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7-8</text:p>
          </table:table-cell>
          <table:table-cell office:value-type="string" table:style-name="ce20">
            <text:p>PROVISÃO DE RAT S/13º SALÁRIO</text:p>
          </table:table-cell>
          <table:table-cell office:value-type="float" office:value="0" table:style-name="ce21">
            <text:p>0,00</text:p>
          </table:table-cell>
          <table:table-cell office:value-type="float" office:value="256.79000000000002" table:style-name="ce21">
            <text:p>256,79</text:p>
          </table:table-cell>
          <table:table-cell office:value-type="float" office:value="256.79000000000002" table:style-name="ce21">
            <text:p>256,79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1344400" table:style-name="ce21">
            <text:p>1.344.400,00</text:p>
          </table:table-cell>
          <table:table-cell office:value-type="float" office:value="454800" table:style-name="ce21">
            <text:p>454.800,00</text:p>
          </table:table-cell>
          <table:table-cell office:value-type="float" office:value="0" table:style-name="ce21">
            <text:p>0,00</text:p>
          </table:table-cell>
          <table:table-cell office:value-type="float" office:value="1799200" table:style-name="ce21">
            <text:p>1.799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91200" table:style-name="ce21">
            <text:p>91.2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office:value-type="float" office:value="121600" table:style-name="ce21">
            <text:p>121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277200" table:style-name="ce21">
            <text:p>277.2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369600" table:style-name="ce21">
            <text:p>369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135000" table:style-name="ce21">
            <text:p>13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180000" table:style-name="ce21">
            <text:p>18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231000" table:style-name="ce21">
            <text:p>231.000,00</text:p>
          </table:table-cell>
          <table:table-cell office:value-type="float" office:value="77000" table:style-name="ce21">
            <text:p>77.000,00</text:p>
          </table:table-cell>
          <table:table-cell office:value-type="float" office:value="0" table:style-name="ce21">
            <text:p>0,00</text:p>
          </table:table-cell>
          <table:table-cell office:value-type="float" office:value="308000" table:style-name="ce21">
            <text:p>308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160000" table:style-name="ce21">
            <text:p>16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220000" table:style-name="ce21">
            <text:p>22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180000" table:style-name="ce21">
            <text:p>18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240000" table:style-name="ce21">
            <text:p>2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21215.65" table:style-name="ce21">
            <text:p>21.215,65</text:p>
          </table:table-cell>
          <table:table-cell office:value-type="float" office:value="2365.35" table:style-name="ce21">
            <text:p>2.365,35</text:p>
          </table:table-cell>
          <table:table-cell office:value-type="float" office:value="0" table:style-name="ce21">
            <text:p>0,00</text:p>
          </table:table-cell>
          <table:table-cell office:value-type="float" office:value="23581" table:style-name="ce21">
            <text:p>23.581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701.97" table:style-name="ce21">
            <text:p>701,97</text:p>
          </table:table-cell>
          <table:table-cell office:value-type="float" office:value="661.51" table:style-name="ce21">
            <text:p>661,51</text:p>
          </table:table-cell>
          <table:table-cell office:value-type="float" office:value="0" table:style-name="ce21">
            <text:p>0,00</text:p>
          </table:table-cell>
          <table:table-cell office:value-type="float" office:value="1363.48" table:style-name="ce21">
            <text:p>1.363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2951" table:style-name="ce21">
            <text:p>2.951,00</text:p>
          </table:table-cell>
          <table:table-cell office:value-type="float" office:value="1626.08" table:style-name="ce21">
            <text:p>1.626,08</text:p>
          </table:table-cell>
          <table:table-cell office:value-type="float" office:value="0" table:style-name="ce21">
            <text:p>0,00</text:p>
          </table:table-cell>
          <table:table-cell office:value-type="float" office:value="4577.08" table:style-name="ce21">
            <text:p>4.577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17562.68" table:style-name="ce21">
            <text:p>17.562,68</text:p>
          </table:table-cell>
          <table:table-cell office:value-type="float" office:value="77.760000000000005" table:style-name="ce21">
            <text:p>77,76</text:p>
          </table:table-cell>
          <table:table-cell office:value-type="float" office:value="0" table:style-name="ce21">
            <text:p>0,00</text:p>
          </table:table-cell>
          <table:table-cell office:value-type="float" office:value="17640.439999999999" table:style-name="ce21">
            <text:p>17.640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116540.45" table:style-name="ce21">
            <text:p>116.540,45</text:p>
          </table:table-cell>
          <table:table-cell office:value-type="float" office:value="42238.19" table:style-name="ce21">
            <text:p>42.238,19</text:p>
          </table:table-cell>
          <table:table-cell office:value-type="float" office:value="0" table:style-name="ce21">
            <text:p>0,00</text:p>
          </table:table-cell>
          <table:table-cell office:value-type="float" office:value="158778.64000000001" table:style-name="ce21">
            <text:p>158.778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9906.2999999999993" table:style-name="ce21">
            <text:p>9.906,3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13208.4" table:style-name="ce21">
            <text:p>13.208,4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081.6199999999999" table:style-name="ce21">
            <text:p>1.081,62</text:p>
          </table:table-cell>
          <table:table-cell office:value-type="float" office:value="0" table:style-name="ce21">
            <text:p>0,00</text:p>
          </table:table-cell>
          <table:table-cell office:value-type="float" office:value="1081.6199999999999" table:style-name="ce21">
            <text:p>1.081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5430" table:style-name="ce21">
            <text:p>5.430,00</text:p>
          </table:table-cell>
          <table:table-cell office:value-type="float" office:value="3330" table:style-name="ce21">
            <text:p>3.330,00</text:p>
          </table:table-cell>
          <table:table-cell office:value-type="float" office:value="0" table:style-name="ce21">
            <text:p>0,00</text:p>
          </table:table-cell>
          <table:table-cell office:value-type="float" office:value="8760" table:style-name="ce21">
            <text:p>8.7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1299.31" table:style-name="ce21">
            <text:p>1.299,31</text:p>
          </table:table-cell>
          <table:table-cell office:value-type="float" office:value="262.89999999999998" table:style-name="ce21">
            <text:p>262,90</text:p>
          </table:table-cell>
          <table:table-cell office:value-type="float" office:value="0" table:style-name="ce21">
            <text:p>0,00</text:p>
          </table:table-cell>
          <table:table-cell office:value-type="float" office:value="1562.21" table:style-name="ce21">
            <text:p>1.562,2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47533.32" table:style-name="ce21">
            <text:p>47.533,32</text:p>
          </table:table-cell>
          <table:table-cell office:value-type="float" office:value="16347.36" table:style-name="ce21">
            <text:p>16.347,36</text:p>
          </table:table-cell>
          <table:table-cell office:value-type="float" office:value="0" table:style-name="ce21">
            <text:p>0,00</text:p>
          </table:table-cell>
          <table:table-cell office:value-type="float" office:value="63880.68" table:style-name="ce21">
            <text:p>63.880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1415.17" table:style-name="ce21">
            <text:p>1.415,17</text:p>
          </table:table-cell>
          <table:table-cell office:value-type="float" office:value="618.76" table:style-name="ce21">
            <text:p>618,76</text:p>
          </table:table-cell>
          <table:table-cell office:value-type="float" office:value="0" table:style-name="ce21">
            <text:p>0,00</text:p>
          </table:table-cell>
          <table:table-cell office:value-type="float" office:value="2033.93" table:style-name="ce21">
            <text:p>2.033,9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50940" table:style-name="ce21">
            <text:p>50.940,00</text:p>
          </table:table-cell>
          <table:table-cell office:value-type="float" office:value="17290" table:style-name="ce21">
            <text:p>17.290,00</text:p>
          </table:table-cell>
          <table:table-cell office:value-type="float" office:value="0" table:style-name="ce21">
            <text:p>0,00</text:p>
          </table:table-cell>
          <table:table-cell office:value-type="float" office:value="68230" table:style-name="ce21">
            <text:p>68.230,00</text:p>
          </table:table-cell>
          <table:table-cell table:number-columns-repeated="16378"/>
        </table:table-row>
        <table:table-row table:style-name="ro11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16.350000000000001" table:style-name="ce21">
            <text:p>16,35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21.8" table:style-name="ce21">
            <text:p>21,80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..</text:span><text:span text:style-name="T2">0,00</text:span></text:p>
          </table:table-cell>
          <table:covered-table-cell/>
          <table:table-cell office:value-type="float" office:value="136168632.15000001" table:style-name="ce32">
            <text:p>136.168.632,15</text:p>
          </table:table-cell>
          <table:table-cell office:value-type="float" office:value="136168632.15000001" table:style-name="ce32">
            <text:p>136.168.632,1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27233726.43" table:style-name="ce39">
            <text:p>27.233.726,43</text:p>
          </table:table-cell>
          <table:table-cell office:value-type="float" office:value="27233726.43" table:style-name="ce39">
            <text:p>27.233.726,4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  <table:table table:name="Sheet20" table:style-name="ta1">
        <table:table-column table:style-name="co1" table:default-cell-style-name="ce1"/>
        <table:table-column table:style-name="co8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2/06/2023</text:p>
            <text:p>15:00:0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4">
            <text:p>Maio / 2023</text:p>
          </table:table-cell>
          <table:table-cell office:value-type="string" table:number-columns-spanned="3" table:number-rows-spanned="1" table:style-name="ce98">
            <text:p>Folha: 005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54">
            <text:p><text:span text:style-name="T1">INST GESTAO EDUC.VAL.ENSINO - IGEVE-F21 F.Social:</text:span><text:span text:style-name="T2">INST GESTAO EDUC.VAL.ENSINO - IGEVE-F21</text:span></text:p>
          </table:table-cell>
          <table:table-cell office:value-type="string" table:style-name="ce55">
            <text:p>I.E: ISENTO</text:p>
          </table:table-cell>
          <table:table-cell office:value-type="string" table:style-name="ce55">
            <text:p>CNPJ:</text:p>
          </table:table-cell>
          <table:table-cell office:value-type="string" table:number-columns-spanned="3" table:number-rows-spanned="1" table:style-name="ce117">
            <text:p>28.413.401/0022-17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52">
            <text:p>N.CONTA CC</text:p>
          </table:table-cell>
          <table:table-cell office:value-type="string" table:style-name="ce52">
            <text:p>DESCRIÇÃO DA CONTA</text:p>
          </table:table-cell>
          <table:table-cell office:value-type="string" table:style-name="ce52">
            <text:p>SALDO ANT.</text:p>
          </table:table-cell>
          <table:table-cell office:value-type="string" table:style-name="ce52">
            <text:p>DÉBITO</text:p>
          </table:table-cell>
          <table:table-cell office:value-type="string" table:style-name="ce53">
            <text:p>CRÉDITO (-)</text:p>
          </table:table-cell>
          <table:table-cell office:value-type="string" table:style-name="ce53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Campinas, 22 de Junho de 2023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66">
            <text:p><text:span text:style-name="T6">MARIA ROSA Assinado de forma<text:s/></text:span><text:span text:style-name="T6"/></text:p>
            <text:p><text:span text:style-name="T6">ESTEVES:88808475891<text:s/></text:span><text:span text:style-name="T4">ESTEVES:88808475891digital por MARIA ROSA<text:s/></text:span></text:p>
          </table:table-cell>
          <table:table-cell office:value-type="string" table:style-name="ce60">
            <text:p>JOAO MUNIZ<text:s/></text:p>
            <text:p>LEITE:04352621</text:p>
            <text:p>811</text:p>
          </table:table-cell>
          <table:table-cell office:value-type="string" table:number-columns-spanned="4" table:number-rows-spanned="1" table:style-name="ce107">
            <text:p>Assinado de forma digital<text:s/></text:p>
            <text:p>por JOAO MUNIZ<text:s/></text:p>
            <text:p>LEITE:04352621811<text:s/></text:p>
            <text:p>Dados: 2023.06.22 15:03:16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CUCA PLUS-SP 2023 B <text:s/>-<text:s/>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25/07/2023</text:p>
          </table:table-cell>
          <table:table-cell office:value-type="string" table:style-name="ce2">
            <text:p>15:28:19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Junh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22" table:style-name="ta1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5/07/2023</text:p>
            <text:p>15:28:2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nh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25535979.530000001" table:style-name="ce19">
            <text:p>25.535.979,53</text:p>
          </table:table-cell>
          <table:table-cell office:value-type="float" office:value="8511008.6999999993" table:style-name="ce19">
            <text:p>8.511.008,70</text:p>
          </table:table-cell>
          <table:table-cell office:value-type="float" office:value="11607709.91" table:style-name="ce19">
            <text:p>11.607.709,91</text:p>
          </table:table-cell>
          <table:table-cell office:value-type="float" office:value="22439278.32" table:style-name="ce19">
            <text:p>22.439.278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25535979.530000001" table:style-name="ce21">
            <text:p>25.535.979,53</text:p>
          </table:table-cell>
          <table:table-cell office:value-type="float" office:value="8511008.6999999993" table:style-name="ce21">
            <text:p>8.511.008,70</text:p>
          </table:table-cell>
          <table:table-cell office:value-type="float" office:value="11607709.91" table:style-name="ce21">
            <text:p>11.607.709,91</text:p>
          </table:table-cell>
          <table:table-cell office:value-type="float" office:value="22439278.32" table:style-name="ce21">
            <text:p>22.439.278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464234.19" table:style-name="ce21">
            <text:p>464.234,19</text:p>
          </table:table-cell>
          <table:table-cell office:value-type="float" office:value="6961288.4100000001" table:style-name="ce21">
            <text:p>6.961.288,41</text:p>
          </table:table-cell>
          <table:table-cell office:value-type="float" office:value="7409140.1299999999" table:style-name="ce21">
            <text:p>7.409.140,13</text:p>
          </table:table-cell>
          <table:table-cell office:value-type="float" office:value="16382.47" table:style-name="ce21">
            <text:p>16.382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81" table:style-name="ce21">
            <text:p>81,00</text:p>
          </table:table-cell>
          <table:table-cell office:value-type="float" office:value="6046433.8099999996" table:style-name="ce21">
            <text:p>6.046.433,81</text:p>
          </table:table-cell>
          <table:table-cell office:value-type="float" office:value="6046509.0700000003" table:style-name="ce21">
            <text:p>6.046.509,07</text:p>
          </table:table-cell>
          <table:table-cell office:value-type="float" office:value="5.74" table:style-name="ce21">
            <text:p>5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3">
            <text:p>BCO SANTANDER S/A C/C 8171-0 -TC 01/2022</text:p>
          </table:table-cell>
          <table:table-cell office:value-type="float" office:value="81" table:style-name="ce21">
            <text:p>81,00</text:p>
          </table:table-cell>
          <table:table-cell office:value-type="float" office:value="481566.07" table:style-name="ce21">
            <text:p>481.566,07</text:p>
          </table:table-cell>
          <table:table-cell office:value-type="float" office:value="481647.07" table:style-name="ce21">
            <text:p>481.647,0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0-4</text:p>
          </table:table-cell>
          <table:table-cell office:value-type="string" table:style-name="ce23">
            <text:p>BCO SANTANDER S/A C/C 8170-3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4725.74" table:style-name="ce21">
            <text:p>4.725,74</text:p>
          </table:table-cell>
          <table:table-cell office:value-type="float" office:value="4725.74" table:style-name="ce21">
            <text:p>4.725,7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5560142" table:style-name="ce21">
            <text:p>5.560.142,00</text:p>
          </table:table-cell>
          <table:table-cell office:value-type="float" office:value="5560136.2599999998" table:style-name="ce21">
            <text:p>5.560.136,26</text:p>
          </table:table-cell>
          <table:table-cell office:value-type="float" office:value="5.74" table:style-name="ce21">
            <text:p>5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464153.19" table:style-name="ce21">
            <text:p>464.153,19</text:p>
          </table:table-cell>
          <table:table-cell office:value-type="float" office:value="914854.6" table:style-name="ce21">
            <text:p>914.854,60</text:p>
          </table:table-cell>
          <table:table-cell office:value-type="float" office:value="1362631.06" table:style-name="ce21">
            <text:p>1.362.631,06</text:p>
          </table:table-cell>
          <table:table-cell office:value-type="float" office:value="16376.73" table:style-name="ce21">
            <text:p>16.376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0-0</text:p>
          </table:table-cell>
          <table:table-cell office:value-type="string" table:style-name="ce23">
            <text:p>APLIC. CONTAMAX EMPRESARIAL C/C 8170-3</text:p>
          </table:table-cell>
          <table:table-cell office:value-type="float" office:value="117.66" table:style-name="ce21">
            <text:p>117,66</text:p>
          </table:table-cell>
          <table:table-cell office:value-type="float" office:value="646.59" table:style-name="ce21">
            <text:p>646,59</text:p>
          </table:table-cell>
          <table:table-cell office:value-type="float" office:value="764.25" table:style-name="ce21">
            <text:p>764,2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0" table:style-name="ce21">
            <text:p>0,00</text:p>
          </table:table-cell>
          <table:table-cell office:value-type="float" office:value="880182.87" table:style-name="ce21">
            <text:p>880.182,87</text:p>
          </table:table-cell>
          <table:table-cell office:value-type="float" office:value="880182.87" table:style-name="ce21">
            <text:p>880.182,8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2-6</text:p>
          </table:table-cell>
          <table:table-cell office:value-type="string" table:style-name="ce23">
            <text:p>APLIC. CONTAMAX EMPRESARIAL C/C 8171-0</text:p>
          </table:table-cell>
          <table:table-cell office:value-type="float" office:value="0" table:style-name="ce21">
            <text:p>0,00</text:p>
          </table:table-cell>
          <table:table-cell office:value-type="float" office:value="33033.22" table:style-name="ce21">
            <text:p>33.033,22</text:p>
          </table:table-cell>
          <table:table-cell office:value-type="float" office:value="16656.490000000002" table:style-name="ce21">
            <text:p>16.656,49</text:p>
          </table:table-cell>
          <table:table-cell office:value-type="float" office:value="16376.73" table:style-name="ce21">
            <text:p>16.376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87-0</text:p>
          </table:table-cell>
          <table:table-cell office:value-type="string" table:style-name="ce20">
            <text:p>APLICAÇÃO SANTANDER S/A - CDB/RDB</text:p>
          </table:table-cell>
          <table:table-cell office:value-type="float" office:value="464035.53" table:style-name="ce21">
            <text:p>464.035,53</text:p>
          </table:table-cell>
          <table:table-cell office:value-type="float" office:value="991.92" table:style-name="ce21">
            <text:p>991,92</text:p>
          </table:table-cell>
          <table:table-cell office:value-type="float" office:value="465027.45" table:style-name="ce21">
            <text:p>465.027,4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25071745.34" table:style-name="ce21">
            <text:p>25.071.745,34</text:p>
          </table:table-cell>
          <table:table-cell office:value-type="float" office:value="1549720.29" table:style-name="ce21">
            <text:p>1.549.720,29</text:p>
          </table:table-cell>
          <table:table-cell office:value-type="float" office:value="4198569.78" table:style-name="ce21">
            <text:p>4.198.569,78</text:p>
          </table:table-cell>
          <table:table-cell office:value-type="float" office:value="22422895.850000001" table:style-name="ce21">
            <text:p>22.422.895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20247634.350000001" table:style-name="ce21">
            <text:p>20.247.634,3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17355115.149999999" table:style-name="ce21">
            <text:p>17.355.115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20247634.350000001" table:style-name="ce21">
            <text:p>20.247.634,3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17355115.149999999" table:style-name="ce21">
            <text:p>17.355.115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4817018.99" table:style-name="ce21">
            <text:p>4.817.018,99</text:p>
          </table:table-cell>
          <table:table-cell office:value-type="float" office:value="1549720.29" table:style-name="ce21">
            <text:p>1.549.720,29</text:p>
          </table:table-cell>
          <table:table-cell office:value-type="float" office:value="1306050.58" table:style-name="ce21">
            <text:p>1.306.050,58</text:p>
          </table:table-cell>
          <table:table-cell office:value-type="float" office:value="5060688.7" table:style-name="ce21">
            <text:p>5.060.688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4249313.29" table:style-name="ce21">
            <text:p>4.249.313,29</text:p>
          </table:table-cell>
          <table:table-cell office:value-type="float" office:value="20364.43" table:style-name="ce21">
            <text:p>20.364,43</text:p>
          </table:table-cell>
          <table:table-cell office:value-type="float" office:value="0" table:style-name="ce21">
            <text:p>0,00</text:p>
          </table:table-cell>
          <table:table-cell office:value-type="float" office:value="4269677.72" table:style-name="ce21">
            <text:p>4.269.677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6-7</text:p>
          </table:table-cell>
          <table:table-cell office:value-type="string" table:style-name="ce20">
            <text:p>IGEVE MATRIZ</text:p>
          </table:table-cell>
          <table:table-cell office:value-type="float" office:value="567705.69999999995" table:style-name="ce21">
            <text:p>567.705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67705.69999999995" table:style-name="ce21">
            <text:p>567.705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0" table:style-name="ce21">
            <text:p>0,00</text:p>
          </table:table-cell>
          <table:table-cell office:value-type="float" office:value="1529355.86" table:style-name="ce21">
            <text:p>1.529.355,86</text:p>
          </table:table-cell>
          <table:table-cell office:value-type="float" office:value="1306050.58" table:style-name="ce21">
            <text:p>1.306.050,58</text:p>
          </table:table-cell>
          <table:table-cell office:value-type="float" office:value="223305.28" table:style-name="ce21">
            <text:p>223.305,2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25.527.124,20</text:p>
          </table:table-cell>
          <table:table-cell office:value-type="float" office:value="6536666.4299999997" table:style-name="ce21">
            <text:p>6.536.666,43</text:p>
          </table:table-cell>
          <table:table-cell office:value-type="float" office:value="3439086.72" table:style-name="ce21">
            <text:p>3.439.086,72</text:p>
          </table:table-cell>
          <table:table-cell office:value-type="string" table:style-name="ce23">
            <text:p>-22.429.544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25.527.124,20</text:p>
          </table:table-cell>
          <table:table-cell office:value-type="float" office:value="6536666.4299999997" table:style-name="ce21">
            <text:p>6.536.666,43</text:p>
          </table:table-cell>
          <table:table-cell office:value-type="float" office:value="3439086.72" table:style-name="ce21">
            <text:p>3.439.086,72</text:p>
          </table:table-cell>
          <table:table-cell office:value-type="string" table:style-name="ce23">
            <text:p>-22.429.544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143.600,00</text:p>
          </table:table-cell>
          <table:table-cell office:value-type="float" office:value="1273794.0900000001" table:style-name="ce21">
            <text:p>1.273.794,09</text:p>
          </table:table-cell>
          <table:table-cell office:value-type="float" office:value="1273794.0900000001" table:style-name="ce21">
            <text:p>1.273.794,09</text:p>
          </table:table-cell>
          <table:table-cell office:value-type="string" table:style-name="ce23">
            <text:p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143.600,00</text:p>
          </table:table-cell>
          <table:table-cell office:value-type="float" office:value="1273794.0900000001" table:style-name="ce21">
            <text:p>1.273.794,09</text:p>
          </table:table-cell>
          <table:table-cell office:value-type="float" office:value="1273794.0900000001" table:style-name="ce21">
            <text:p>1.273.794,09</text:p>
          </table:table-cell>
          <table:table-cell office:value-type="string" table:style-name="ce23">
            <text:p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77570.78" table:style-name="ce21">
            <text:p>377.570,78</text:p>
          </table:table-cell>
          <table:table-cell office:value-type="float" office:value="377570.78" table:style-name="ce21">
            <text:p>377.570,7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2730" table:style-name="ce21">
            <text:p>2.730,00</text:p>
          </table:table-cell>
          <table:table-cell office:value-type="float" office:value="2730" table:style-name="ce21">
            <text:p>2.7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7530" table:style-name="ce21">
            <text:p>57.530,00</text:p>
          </table:table-cell>
          <table:table-cell office:value-type="float" office:value="57530" table:style-name="ce21">
            <text:p>57.53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float" office:value="57000" table:style-name="ce21">
            <text:p>57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2032.45" table:style-name="ce21">
            <text:p>2.032,45</text:p>
          </table:table-cell>
          <table:table-cell office:value-type="float" office:value="2032.45" table:style-name="ce21">
            <text:p>2.032,4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11678.11" table:style-name="ce21">
            <text:p>11.678,11</text:p>
          </table:table-cell>
          <table:table-cell office:value-type="float" office:value="11678.11" table:style-name="ce21">
            <text:p>11.678,11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4596.94" table:style-name="ce21">
            <text:p>14.596,94</text:p>
          </table:table-cell>
          <table:table-cell office:value-type="float" office:value="14596.94" table:style-name="ce21">
            <text:p>14.596,9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844.14" table:style-name="ce21">
            <text:p>3.844,14</text:p>
          </table:table-cell>
          <table:table-cell office:value-type="float" office:value="3844.14" table:style-name="ce21">
            <text:p>3.844,1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78-0</text:p>
          </table:table-cell>
          <table:table-cell office:value-type="string" table:style-name="ce20">
            <text:p>C M P DISTRIBUIDORA E SERVICOS EM GERAL</text:p>
          </table:table-cell>
          <table:table-cell office:value-type="float" office:value="0" table:style-name="ce21">
            <text:p>0,00</text:p>
          </table:table-cell>
          <table:table-cell office:value-type="float" office:value="249641.67" table:style-name="ce21">
            <text:p>249.641,67</text:p>
          </table:table-cell>
          <table:table-cell office:value-type="float" office:value="249641.67" table:style-name="ce21">
            <text:p>249.641,6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string" table:style-name="ce23">
            <text:p>-143.600,00</text:p>
          </table:table-cell>
          <table:table-cell office:value-type="float" office:value="143600" table:style-name="ce21">
            <text:p>143.6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3-4</text:p>
          </table:table-cell>
          <table:table-cell office:value-type="string" table:style-name="ce20">
            <text:p>EMPODERAR - APOIO EMPRESARIAL LTDA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3600" table:style-name="ce21">
            <text:p>143.600,00</text:p>
          </table:table-cell>
          <table:table-cell office:value-type="string" table:style-name="ce23">
            <text:p>-14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2.385.306,45</text:p>
          </table:table-cell>
          <table:table-cell office:value-type="float" office:value="1900505.91" table:style-name="ce21">
            <text:p>1.900.505,91</text:p>
          </table:table-cell>
          <table:table-cell office:value-type="float" office:value="2092452.34" table:style-name="ce21">
            <text:p>2.092.452,34</text:p>
          </table:table-cell>
          <table:table-cell office:value-type="string" table:style-name="ce23">
            <text:p>-2.577.252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269.010,86</text:p>
          </table:table-cell>
          <table:table-cell office:value-type="float" office:value="1545224.11" table:style-name="ce21">
            <text:p>1.545.224,11</text:p>
          </table:table-cell>
          <table:table-cell office:value-type="float" office:value="1465723.1" table:style-name="ce21">
            <text:p>1.465.723,10</text:p>
          </table:table-cell>
          <table:table-cell office:value-type="string" table:style-name="ce23">
            <text:p>-1.189.509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267.069,28</text:p>
          </table:table-cell>
          <table:table-cell office:value-type="float" office:value="1523259.19" table:style-name="ce21">
            <text:p>1.523.259,19</text:p>
          </table:table-cell>
          <table:table-cell office:value-type="float" office:value="1445699.76" table:style-name="ce21">
            <text:p>1.445.699,76</text:p>
          </table:table-cell>
          <table:table-cell office:value-type="string" table:style-name="ce23">
            <text:p>-1.189.509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1.941,58</text:p>
          </table:table-cell>
          <table:table-cell office:value-type="float" office:value="21201.85" table:style-name="ce21">
            <text:p>21.201,85</text:p>
          </table:table-cell>
          <table:table-cell office:value-type="float" office:value="19260.27" table:style-name="ce21">
            <text:p>19.260,2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float" office:value="0" table:style-name="ce21">
            <text:p>0,00</text:p>
          </table:table-cell>
          <table:table-cell office:value-type="float" office:value="763.07" table:style-name="ce21">
            <text:p>763,07</text:p>
          </table:table-cell>
          <table:table-cell office:value-type="float" office:value="763.07" table:style-name="ce21">
            <text:p>763,0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903.104,99</text:p>
          </table:table-cell>
          <table:table-cell office:value-type="float" office:value="7993.69" table:style-name="ce21">
            <text:p>7.993,69</text:p>
          </table:table-cell>
          <table:table-cell office:value-type="float" office:value="297170.31" table:style-name="ce21">
            <text:p>297.170,31</text:p>
          </table:table-cell>
          <table:table-cell office:value-type="string" table:style-name="ce23">
            <text:p>-1.192.281,6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470.348,35</text:p>
          </table:table-cell>
          <table:table-cell office:value-type="float" office:value="4556.55" table:style-name="ce21">
            <text:p>4.556,55</text:p>
          </table:table-cell>
          <table:table-cell office:value-type="float" office:value="159785.54" table:style-name="ce21">
            <text:p>159.785,54</text:p>
          </table:table-cell>
          <table:table-cell office:value-type="string" table:style-name="ce23">
            <text:p>-625.577,3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69898067.739999995" table:style-name="ce29">
            <text:p>69.898.067,74</text:p>
          </table:table-cell>
          <table:table-cell office:value-type="float" office:value="64453263" table:style-name="ce29">
            <text:p>64.453.263,00</text:p>
          </table:table-cell>
          <table:table-cell office:value-type="float" office:value="74218959.650000006" table:style-name="ce29">
            <text:p>74.218.959,65</text:p>
          </table:table-cell>
          <table:table-cell office:value-type="float" office:value="60132371.090000004" table:style-name="ce29">
            <text:p>60.132.371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23" table:style-name="ta1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5/07/2023</text:p>
            <text:p>15:28:2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nh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69898067.739999995" table:style-name="ce29">
            <text:p>69.898.067,74</text:p>
          </table:table-cell>
          <table:table-cell office:value-type="float" office:value="64453263" table:style-name="ce29">
            <text:p>64.453.263,00</text:p>
          </table:table-cell>
          <table:table-cell office:value-type="float" office:value="74218959.650000006" table:style-name="ce29">
            <text:p>74.218.959,65</text:p>
          </table:table-cell>
          <table:table-cell office:value-type="float" office:value="60132371.090000004" table:style-name="ce29">
            <text:p>60.132.371,0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366.070,39</text:p>
          </table:table-cell>
          <table:table-cell office:value-type="float" office:value="2845.06" table:style-name="ce21">
            <text:p>2.845,06</text:p>
          </table:table-cell>
          <table:table-cell office:value-type="float" office:value="115449.23" table:style-name="ce21">
            <text:p>115.449,23</text:p>
          </table:table-cell>
          <table:table-cell office:value-type="string" table:style-name="ce23">
            <text:p>-478.674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37.498,67</text:p>
          </table:table-cell>
          <table:table-cell office:value-type="float" office:value="364.5" table:style-name="ce21">
            <text:p>364,50</text:p>
          </table:table-cell>
          <table:table-cell office:value-type="float" office:value="12732.49" table:style-name="ce21">
            <text:p>12.732,49</text:p>
          </table:table-cell>
          <table:table-cell office:value-type="string" table:style-name="ce23">
            <text:p>-49.866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29.187,58</text:p>
          </table:table-cell>
          <table:table-cell office:value-type="float" office:value="227.58" table:style-name="ce21">
            <text:p>227,58</text:p>
          </table:table-cell>
          <table:table-cell office:value-type="float" office:value="9203.0499999999993" table:style-name="ce21">
            <text:p>9.203,05</text:p>
          </table:table-cell>
          <table:table-cell office:value-type="string" table:style-name="ce23">
            <text:p>-38.163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213.190,60</text:p>
          </table:table-cell>
          <table:table-cell office:value-type="float" office:value="347288.11" table:style-name="ce21">
            <text:p>347.288,11</text:p>
          </table:table-cell>
          <table:table-cell office:value-type="float" office:value="329558.93" table:style-name="ce21">
            <text:p>329.558,93</text:p>
          </table:table-cell>
          <table:table-cell office:value-type="string" table:style-name="ce23">
            <text:p>-195.461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91.732,57</text:p>
          </table:table-cell>
          <table:table-cell office:value-type="float" office:value="156927.76999999999" table:style-name="ce21">
            <text:p>156.927,77</text:p>
          </table:table-cell>
          <table:table-cell office:value-type="float" office:value="148562.46" table:style-name="ce21">
            <text:p>148.562,46</text:p>
          </table:table-cell>
          <table:table-cell office:value-type="string" table:style-name="ce23">
            <text:p>-83.367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117.865,64</text:p>
          </table:table-cell>
          <table:table-cell office:value-type="float" office:value="169893.1" table:style-name="ce21">
            <text:p>169.893,10</text:p>
          </table:table-cell>
          <table:table-cell office:value-type="float" office:value="161061.62" table:style-name="ce21">
            <text:p>161.061,62</text:p>
          </table:table-cell>
          <table:table-cell office:value-type="string" table:style-name="ce23">
            <text:p>-109.034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3.592,39</text:p>
          </table:table-cell>
          <table:table-cell office:value-type="float" office:value="20467.240000000002" table:style-name="ce21">
            <text:p>20.467,24</text:p>
          </table:table-cell>
          <table:table-cell office:value-type="float" office:value="19934.849999999999" table:style-name="ce21">
            <text:p>19.934,85</text:p>
          </table:table-cell>
          <table:table-cell office:value-type="string" table:style-name="ce23">
            <text:p>-3.0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66.858,34</text:p>
          </table:table-cell>
          <table:table-cell office:value-type="float" office:value="69220.28" table:style-name="ce21">
            <text:p>69.220,28</text:p>
          </table:table-cell>
          <table:table-cell office:value-type="float" office:value="72840.289999999994" table:style-name="ce21">
            <text:p>72.840,29</text:p>
          </table:table-cell>
          <table:table-cell office:value-type="string" table:style-name="ce23">
            <text:p>-70.478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66.858,34</text:p>
          </table:table-cell>
          <table:table-cell office:value-type="float" office:value="69220.28" table:style-name="ce21">
            <text:p>69.220,28</text:p>
          </table:table-cell>
          <table:table-cell office:value-type="float" office:value="72840.289999999994" table:style-name="ce21">
            <text:p>72.840,29</text:p>
          </table:table-cell>
          <table:table-cell office:value-type="string" table:style-name="ce23">
            <text:p>-70.478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62.517,82</text:p>
          </table:table-cell>
          <table:table-cell office:value-type="float" office:value="64809.67" table:style-name="ce21">
            <text:p>64.809,67</text:p>
          </table:table-cell>
          <table:table-cell office:value-type="float" office:value="68469.77" table:style-name="ce21">
            <text:p>68.469,77</text:p>
          </table:table-cell>
          <table:table-cell office:value-type="string" table:style-name="ce23">
            <text:p>-66.177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0,52</text:p>
          </table:table-cell>
          <table:table-cell office:value-type="float" office:value="140.52000000000001" table:style-name="ce21">
            <text:p>140,52</text:p>
          </table:table-cell>
          <table:table-cell office:value-type="float" office:value="140.52000000000001" table:style-name="ce21">
            <text:p>140,52</text:p>
          </table:table-cell>
          <table:table-cell office:value-type="string" table:style-name="ce23">
            <text:p>-140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300,00</text:p>
          </table:table-cell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930,00</text:p>
          </table:table-cell>
          <table:table-cell office:value-type="float" office:value="930" table:style-name="ce21">
            <text:p>93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9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2.970,00</text:p>
          </table:table-cell>
          <table:table-cell office:value-type="float" office:value="3040.09" table:style-name="ce21">
            <text:p>3.040,09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2.929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22.931.359,41</text:p>
          </table:table-cell>
          <table:table-cell office:value-type="float" office:value="3293146.15" table:style-name="ce21">
            <text:p>3.293.146,15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9.638.213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22.931.359,41</text:p>
          </table:table-cell>
          <table:table-cell office:value-type="float" office:value="3293146.15" table:style-name="ce21">
            <text:p>3.293.146,15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9.638.213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22.931.359,41</text:p>
          </table:table-cell>
          <table:table-cell office:value-type="float" office:value="3293146.15" table:style-name="ce21">
            <text:p>3.293.146,15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9.638.213,2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11.787.815,27</text:p>
          </table:table-cell>
          <table:table-cell office:value-type="float" office:value="128.5" table:style-name="ce21">
            <text:p>128,50</text:p>
          </table:table-cell>
          <table:table-cell office:value-type="float" office:value="3294153.15" table:style-name="ce21">
            <text:p>3.294.153,15</text:p>
          </table:table-cell>
          <table:table-cell office:value-type="string" table:style-name="ce23">
            <text:p>-15.081.839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8.855,33</text:p>
          </table:table-cell>
          <table:table-cell office:value-type="float" office:value="128.5" table:style-name="ce21">
            <text:p>128,50</text:p>
          </table:table-cell>
          <table:table-cell office:value-type="float" office:value="1007" table:style-name="ce21">
            <text:p>1.007,00</text:p>
          </table:table-cell>
          <table:table-cell office:value-type="string" table:style-name="ce23">
            <text:p>-9.733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8.855,33</text:p>
          </table:table-cell>
          <table:table-cell office:value-type="float" office:value="128.5" table:style-name="ce21">
            <text:p>128,50</text:p>
          </table:table-cell>
          <table:table-cell office:value-type="float" office:value="1007" table:style-name="ce21">
            <text:p>1.007,00</text:p>
          </table:table-cell>
          <table:table-cell office:value-type="string" table:style-name="ce23">
            <text:p>-9.733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8.855,33</text:p>
          </table:table-cell>
          <table:table-cell office:value-type="float" office:value="128.5" table:style-name="ce21">
            <text:p>128,50</text:p>
          </table:table-cell>
          <table:table-cell office:value-type="float" office:value="1007" table:style-name="ce21">
            <text:p>1.007,00</text:p>
          </table:table-cell>
          <table:table-cell office:value-type="string" table:style-name="ce23">
            <text:p>-9.733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2.259,35</text:p>
          </table:table-cell>
          <table:table-cell office:value-type="float" office:value="0" table:style-name="ce21">
            <text:p>0,00</text:p>
          </table:table-cell>
          <table:table-cell office:value-type="float" office:value="1007" table:style-name="ce21">
            <text:p>1.007,00</text:p>
          </table:table-cell>
          <table:table-cell office:value-type="string" table:style-name="ce23">
            <text:p>-13.266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404.02" table:style-name="ce21">
            <text:p>3.404,02</text:p>
          </table:table-cell>
          <table:table-cell office:value-type="float" office:value="128.5" table:style-name="ce21">
            <text:p>128,50</text:p>
          </table:table-cell>
          <table:table-cell office:value-type="float" office:value="0" table:style-name="ce21">
            <text:p>0,00</text:p>
          </table:table-cell>
          <table:table-cell office:value-type="float" office:value="3532.52" table:style-name="ce21">
            <text:p>3.532,52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11.778.959,94</text:p>
          </table:table-cell>
          <table:table-cell office:value-type="float" office:value="0" table:style-name="ce19">
            <text:p>0,00</text:p>
          </table:table-cell>
          <table:table-cell office:value-type="float" office:value="3293146.15" table:style-name="ce19">
            <text:p>3.293.146,15</text:p>
          </table:table-cell>
          <table:table-cell office:value-type="string" table:style-name="ce58">
            <text:p>-15.072.106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11.778.959,94</text:p>
          </table:table-cell>
          <table:table-cell office:value-type="float" office:value="0" table:style-name="ce21">
            <text:p>0,00</text:p>
          </table:table-cell>
          <table:table-cell office:value-type="float" office:value="3293146.15" table:style-name="ce21">
            <text:p>3.293.146,15</text:p>
          </table:table-cell>
          <table:table-cell office:value-type="string" table:style-name="ce23">
            <text:p>-15.072.106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11.778.959,94</text:p>
          </table:table-cell>
          <table:table-cell office:value-type="float" office:value="0" table:style-name="ce21">
            <text:p>0,00</text:p>
          </table:table-cell>
          <table:table-cell office:value-type="float" office:value="3293146.15" table:style-name="ce21">
            <text:p>3.293.146,15</text:p>
          </table:table-cell>
          <table:table-cell office:value-type="string" table:style-name="ce23">
            <text:p>-15.072.106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11.778.959,94</text:p>
          </table:table-cell>
          <table:table-cell office:value-type="float" office:value="0" table:style-name="ce21">
            <text:p>0,00</text:p>
          </table:table-cell>
          <table:table-cell office:value-type="float" office:value="3293146.15" table:style-name="ce21">
            <text:p>3.293.146,15</text:p>
          </table:table-cell>
          <table:table-cell office:value-type="string" table:style-name="ce23">
            <text:p>-15.072.106,09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11778959.939999999" table:style-name="ce21">
            <text:p>11.778.959,94</text:p>
          </table:table-cell>
          <table:table-cell office:value-type="float" office:value="3385996.5" table:style-name="ce21">
            <text:p>3.385.996,50</text:p>
          </table:table-cell>
          <table:table-cell office:value-type="float" office:value="92850.35" table:style-name="ce21">
            <text:p>92.850,35</text:p>
          </table:table-cell>
          <table:table-cell office:value-type="float" office:value="15072106.09" table:style-name="ce21">
            <text:p>15.072.106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999289.8" table:style-name="ce21">
            <text:p>999.289,80</text:p>
          </table:table-cell>
          <table:table-cell office:value-type="float" office:value="249641.67" table:style-name="ce21">
            <text:p>249.641,67</text:p>
          </table:table-cell>
          <table:table-cell office:value-type="float" office:value="0" table:style-name="ce21">
            <text:p>0,00</text:p>
          </table:table-cell>
          <table:table-cell office:value-type="float" office:value="1248931.47" table:style-name="ce21">
            <text:p>1.248.93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999289.8" table:style-name="ce21">
            <text:p>999.289,80</text:p>
          </table:table-cell>
          <table:table-cell office:value-type="float" office:value="249641.67" table:style-name="ce21">
            <text:p>249.641,67</text:p>
          </table:table-cell>
          <table:table-cell office:value-type="float" office:value="0" table:style-name="ce21">
            <text:p>0,00</text:p>
          </table:table-cell>
          <table:table-cell office:value-type="float" office:value="1248931.47" table:style-name="ce21">
            <text:p>1.248.93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279931.21999999997" table:style-name="ce21">
            <text:p>279.931,22</text:p>
          </table:table-cell>
          <table:table-cell office:value-type="float" office:value="69823.7" table:style-name="ce21">
            <text:p>69.823,70</text:p>
          </table:table-cell>
          <table:table-cell office:value-type="float" office:value="0" table:style-name="ce21">
            <text:p>0,00</text:p>
          </table:table-cell>
          <table:table-cell office:value-type="float" office:value="349754.92" table:style-name="ce21">
            <text:p>349.754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279931.21999999997" table:style-name="ce21">
            <text:p>279.931,22</text:p>
          </table:table-cell>
          <table:table-cell office:value-type="float" office:value="69823.7" table:style-name="ce21">
            <text:p>69.823,70</text:p>
          </table:table-cell>
          <table:table-cell office:value-type="float" office:value="0" table:style-name="ce21">
            <text:p>0,00</text:p>
          </table:table-cell>
          <table:table-cell office:value-type="float" office:value="349754.92" table:style-name="ce21">
            <text:p>349.754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719358.58" table:style-name="ce21">
            <text:p>719.358,58</text:p>
          </table:table-cell>
          <table:table-cell office:value-type="float" office:value="179817.97" table:style-name="ce21">
            <text:p>179.817,97</text:p>
          </table:table-cell>
          <table:table-cell office:value-type="float" office:value="0" table:style-name="ce21">
            <text:p>0,00</text:p>
          </table:table-cell>
          <table:table-cell office:value-type="float" office:value="899176.55" table:style-name="ce21">
            <text:p>899.176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719358.58" table:style-name="ce21">
            <text:p>719.358,58</text:p>
          </table:table-cell>
          <table:table-cell office:value-type="float" office:value="179817.97" table:style-name="ce21">
            <text:p>179.817,97</text:p>
          </table:table-cell>
          <table:table-cell office:value-type="float" office:value="0" table:style-name="ce21">
            <text:p>0,00</text:p>
          </table:table-cell>
          <table:table-cell office:value-type="float" office:value="899176.55" table:style-name="ce21">
            <text:p>899.176,55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10779670.140000001" table:style-name="ce19">
            <text:p>10.779.670,14</text:p>
          </table:table-cell>
          <table:table-cell office:value-type="float" office:value="3136354.83" table:style-name="ce19">
            <text:p>3.136.354,83</text:p>
          </table:table-cell>
          <table:table-cell office:value-type="float" office:value="92850.35" table:style-name="ce19">
            <text:p>92.850,35</text:p>
          </table:table-cell>
          <table:table-cell office:value-type="float" office:value="13823174.619999999" table:style-name="ce19">
            <text:p>13.823.174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10779670.140000001" table:style-name="ce21">
            <text:p>10.779.670,14</text:p>
          </table:table-cell>
          <table:table-cell office:value-type="float" office:value="3136354.83" table:style-name="ce21">
            <text:p>3.136.354,83</text:p>
          </table:table-cell>
          <table:table-cell office:value-type="float" office:value="92850.35" table:style-name="ce21">
            <text:p>92.850,35</text:p>
          </table:table-cell>
          <table:table-cell office:value-type="float" office:value="13823174.619999999" table:style-name="ce21">
            <text:p>13.823.174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8798110.5" table:style-name="ce21">
            <text:p>8.798.110,50</text:p>
          </table:table-cell>
          <table:table-cell office:value-type="float" office:value="2619908.5299999998" table:style-name="ce21">
            <text:p>2.619.908,53</text:p>
          </table:table-cell>
          <table:table-cell office:value-type="float" office:value="92850.35" table:style-name="ce21">
            <text:p>92.850,35</text:p>
          </table:table-cell>
          <table:table-cell office:value-type="float" office:value="11325168.68" table:style-name="ce21">
            <text:p>11.325.168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5019045.0199999996" table:style-name="ce21">
            <text:p>5.019.045,02</text:p>
          </table:table-cell>
          <table:table-cell office:value-type="float" office:value="1452516.37" table:style-name="ce21">
            <text:p>1.452.516,37</text:p>
          </table:table-cell>
          <table:table-cell office:value-type="float" office:value="9875.7900000000009" table:style-name="ce21">
            <text:p>9.875,79</text:p>
          </table:table-cell>
          <table:table-cell office:value-type="float" office:value="6461685.5999999996" table:style-name="ce21">
            <text:p>6.461.685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5112.3" table:style-name="ce21">
            <text:p>15.112,30</text:p>
          </table:table-cell>
          <table:table-cell office:value-type="float" office:value="790.85" table:style-name="ce21">
            <text:p>790,85</text:p>
          </table:table-cell>
          <table:table-cell office:value-type="float" office:value="0" table:style-name="ce21">
            <text:p>0,00</text:p>
          </table:table-cell>
          <table:table-cell office:value-type="float" office:value="15903.15" table:style-name="ce21">
            <text:p>15.903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1830.06" table:style-name="ce21">
            <text:p>1.830,0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30.06" table:style-name="ce21">
            <text:p>1.830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2238" table:style-name="ce21">
            <text:p>2.238,00</text:p>
          </table:table-cell>
          <table:table-cell office:value-type="float" office:value="236.6" table:style-name="ce21">
            <text:p>236,60</text:p>
          </table:table-cell>
          <table:table-cell office:value-type="float" office:value="0" table:style-name="ce21">
            <text:p>0,00</text:p>
          </table:table-cell>
          <table:table-cell office:value-type="float" office:value="2474.6" table:style-name="ce21">
            <text:p>2.474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78559.850000000006" table:style-name="ce21">
            <text:p>78.559,85</text:p>
          </table:table-cell>
          <table:table-cell office:value-type="float" office:value="48714" table:style-name="ce21">
            <text:p>48.714,00</text:p>
          </table:table-cell>
          <table:table-cell office:value-type="float" office:value="47774.71" table:style-name="ce21">
            <text:p>47.774,71</text:p>
          </table:table-cell>
          <table:table-cell office:value-type="float" office:value="79499.14" table:style-name="ce21">
            <text:p>79.499,1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16470.599999999999" table:style-name="ce21">
            <text:p>16.470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6470.599999999999" table:style-name="ce21">
            <text:p>16.470,6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7.627.595,95</text:p>
          </table:table-cell>
          <table:table-cell office:value-type="float" office:value="90018457.340000004" table:style-name="ce29">
            <text:p>90.018.457,34</text:p>
          </table:table-cell>
          <table:table-cell office:value-type="float" office:value="92133800.799999997" table:style-name="ce29">
            <text:p>92.133.800,80</text:p>
          </table:table-cell>
          <table:table-cell office:value-type="string" table:style-name="ce59">
            <text:p>-9.742.939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24" table:style-name="ta1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5/07/2023</text:p>
            <text:p>15:28:2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nh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7.627.595,95</text:p>
          </table:table-cell>
          <table:table-cell office:value-type="float" office:value="90018457.340000004" table:style-name="ce29">
            <text:p>90.018.457,34</text:p>
          </table:table-cell>
          <table:table-cell office:value-type="float" office:value="92133800.799999997" table:style-name="ce29">
            <text:p>92.133.800,80</text:p>
          </table:table-cell>
          <table:table-cell office:value-type="string" table:style-name="ce59">
            <text:p>-9.742.939,4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410436.68" table:style-name="ce21">
            <text:p>410.436,68</text:p>
          </table:table-cell>
          <table:table-cell office:value-type="float" office:value="145691.29" table:style-name="ce21">
            <text:p>145.691,29</text:p>
          </table:table-cell>
          <table:table-cell office:value-type="float" office:value="0" table:style-name="ce21">
            <text:p>0,00</text:p>
          </table:table-cell>
          <table:table-cell office:value-type="float" office:value="556127.97" table:style-name="ce21">
            <text:p>556.127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313059.92" table:style-name="ce21">
            <text:p>313.059,92</text:p>
          </table:table-cell>
          <table:table-cell office:value-type="float" office:value="98014.15" table:style-name="ce21">
            <text:p>98.014,15</text:p>
          </table:table-cell>
          <table:table-cell office:value-type="float" office:value="33144.339999999997" table:style-name="ce21">
            <text:p>33.144,34</text:p>
          </table:table-cell>
          <table:table-cell office:value-type="float" office:value="377929.73" table:style-name="ce21">
            <text:p>377.929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1372.55" table:style-name="ce21">
            <text:p>1.372,5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72.55" table:style-name="ce21">
            <text:p>1.372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582000" table:style-name="ce21">
            <text:p>582.000,00</text:p>
          </table:table-cell>
          <table:table-cell office:value-type="float" office:value="143600" table:style-name="ce21">
            <text:p>143.600,00</text:p>
          </table:table-cell>
          <table:table-cell office:value-type="float" office:value="0" table:style-name="ce21">
            <text:p>0,00</text:p>
          </table:table-cell>
          <table:table-cell office:value-type="float" office:value="725600" table:style-name="ce21">
            <text:p>725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1204252.6599999999" table:style-name="ce21">
            <text:p>1.204.252,66</text:p>
          </table:table-cell>
          <table:table-cell office:value-type="float" office:value="377570.78" table:style-name="ce21">
            <text:p>377.570,78</text:p>
          </table:table-cell>
          <table:table-cell office:value-type="float" office:value="1752" table:style-name="ce21">
            <text:p>1.752,00</text:p>
          </table:table-cell>
          <table:table-cell office:value-type="float" office:value="1580071.44" table:style-name="ce21">
            <text:p>1.580.071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4350" table:style-name="ce21">
            <text:p>4.350,0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float" office:value="5550" table:style-name="ce21">
            <text:p>5.5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287.5" table:style-name="ce21">
            <text:p>287,50</text:p>
          </table:table-cell>
          <table:table-cell office:value-type="float" office:value="287.5" table:style-name="ce21">
            <text:p>287,50</text:p>
          </table:table-cell>
          <table:table-cell office:value-type="float" office:value="0" table:style-name="ce21">
            <text:p>0,00</text:p>
          </table:table-cell>
          <table:table-cell office:value-type="float" office:value="575" table:style-name="ce21">
            <text:p>57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10339.549999999999" table:style-name="ce21">
            <text:p>10.339,55</text:p>
          </table:table-cell>
          <table:table-cell office:value-type="float" office:value="23672.62" table:style-name="ce21">
            <text:p>23.672,62</text:p>
          </table:table-cell>
          <table:table-cell office:value-type="float" office:value="0" table:style-name="ce21">
            <text:p>0,00</text:p>
          </table:table-cell>
          <table:table-cell office:value-type="float" office:value="34012.17" table:style-name="ce21">
            <text:p>34.012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28998.54" table:style-name="ce21">
            <text:p>28.998,54</text:p>
          </table:table-cell>
          <table:table-cell office:value-type="float" office:value="18765.95" table:style-name="ce21">
            <text:p>18.765,95</text:p>
          </table:table-cell>
          <table:table-cell office:value-type="float" office:value="0" table:style-name="ce21">
            <text:p>0,00</text:p>
          </table:table-cell>
          <table:table-cell office:value-type="float" office:value="47764.49" table:style-name="ce21">
            <text:p>47.764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52206.39" table:style-name="ce21">
            <text:p>52.206,39</text:p>
          </table:table-cell>
          <table:table-cell office:value-type="float" office:value="11678.11" table:style-name="ce21">
            <text:p>11.678,11</text:p>
          </table:table-cell>
          <table:table-cell office:value-type="float" office:value="0" table:style-name="ce21">
            <text:p>0,00</text:p>
          </table:table-cell>
          <table:table-cell office:value-type="float" office:value="63884.5" table:style-name="ce21">
            <text:p>63.884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510621.21" table:style-name="ce21">
            <text:p>510.621,21</text:p>
          </table:table-cell>
          <table:table-cell office:value-type="float" office:value="159785.54" table:style-name="ce21">
            <text:p>159.785,54</text:p>
          </table:table-cell>
          <table:table-cell office:value-type="float" office:value="0.05" table:style-name="ce21">
            <text:p>0,05</text:p>
          </table:table-cell>
          <table:table-cell office:value-type="float" office:value="670406.69999999995" table:style-name="ce21">
            <text:p>670.406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395967.12" table:style-name="ce21">
            <text:p>395.967,12</text:p>
          </table:table-cell>
          <table:table-cell office:value-type="float" office:value="115449.23" table:style-name="ce21">
            <text:p>115.449,23</text:p>
          </table:table-cell>
          <table:table-cell office:value-type="float" office:value="0" table:style-name="ce21">
            <text:p>0,00</text:p>
          </table:table-cell>
          <table:table-cell office:value-type="float" office:value="511416.35" table:style-name="ce21">
            <text:p>511.416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40720.42" table:style-name="ce21">
            <text:p>40.720,42</text:p>
          </table:table-cell>
          <table:table-cell office:value-type="float" office:value="12732.49" table:style-name="ce21">
            <text:p>12.732,49</text:p>
          </table:table-cell>
          <table:table-cell office:value-type="float" office:value="303.45999999999998" table:style-name="ce21">
            <text:p>303,46</text:p>
          </table:table-cell>
          <table:table-cell office:value-type="float" office:value="53149.45" table:style-name="ce21">
            <text:p>53.149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31579.279999999999" table:style-name="ce21">
            <text:p>31.579,28</text:p>
          </table:table-cell>
          <table:table-cell office:value-type="float" office:value="9203.0499999999993" table:style-name="ce21">
            <text:p>9.203,05</text:p>
          </table:table-cell>
          <table:table-cell office:value-type="float" office:value="0" table:style-name="ce21">
            <text:p>0,00</text:p>
          </table:table-cell>
          <table:table-cell office:value-type="float" office:value="40782.33" table:style-name="ce21">
            <text:p>40.782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1799200" table:style-name="ce21">
            <text:p>1.799.200,00</text:p>
          </table:table-cell>
          <table:table-cell office:value-type="float" office:value="455004" table:style-name="ce21">
            <text:p>455.004,00</text:p>
          </table:table-cell>
          <table:table-cell office:value-type="float" office:value="0" table:style-name="ce21">
            <text:p>0,00</text:p>
          </table:table-cell>
          <table:table-cell office:value-type="float" office:value="2254204" table:style-name="ce21">
            <text:p>2.254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121600" table:style-name="ce21">
            <text:p>121.6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office:value-type="float" office:value="152000" table:style-name="ce21">
            <text:p>15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369600" table:style-name="ce21">
            <text:p>369.6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462000" table:style-name="ce21">
            <text:p>46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180000" table:style-name="ce21">
            <text:p>180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225000" table:style-name="ce21">
            <text:p>22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360000" table:style-name="ce21">
            <text:p>36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08000" table:style-name="ce21">
            <text:p>308.000,00</text:p>
          </table:table-cell>
          <table:table-cell office:value-type="float" office:value="77000" table:style-name="ce21">
            <text:p>77.00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220000" table:style-name="ce21">
            <text:p>220.000,00</text:p>
          </table:table-cell>
          <table:table-cell office:value-type="float" office:value="60204" table:style-name="ce21">
            <text:p>60.204,00</text:p>
          </table:table-cell>
          <table:table-cell office:value-type="float" office:value="0" table:style-name="ce21">
            <text:p>0,00</text:p>
          </table:table-cell>
          <table:table-cell office:value-type="float" office:value="280204" table:style-name="ce21">
            <text:p>28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240000" table:style-name="ce21">
            <text:p>24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23581" table:style-name="ce21">
            <text:p>23.581,00</text:p>
          </table:table-cell>
          <table:table-cell office:value-type="float" office:value="3363.34" table:style-name="ce21">
            <text:p>3.363,34</text:p>
          </table:table-cell>
          <table:table-cell office:value-type="float" office:value="0" table:style-name="ce21">
            <text:p>0,00</text:p>
          </table:table-cell>
          <table:table-cell office:value-type="float" office:value="26944.34" table:style-name="ce21">
            <text:p>26.944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1363.48" table:style-name="ce21">
            <text:p>1.363,48</text:p>
          </table:table-cell>
          <table:table-cell office:value-type="float" office:value="719.56" table:style-name="ce21">
            <text:p>719,56</text:p>
          </table:table-cell>
          <table:table-cell office:value-type="float" office:value="0" table:style-name="ce21">
            <text:p>0,00</text:p>
          </table:table-cell>
          <table:table-cell office:value-type="float" office:value="2083.04" table:style-name="ce21">
            <text:p>2.083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4577.08" table:style-name="ce21">
            <text:p>4.577,08</text:p>
          </table:table-cell>
          <table:table-cell office:value-type="float" office:value="1770.26" table:style-name="ce21">
            <text:p>1.770,26</text:p>
          </table:table-cell>
          <table:table-cell office:value-type="float" office:value="0" table:style-name="ce21">
            <text:p>0,00</text:p>
          </table:table-cell>
          <table:table-cell office:value-type="float" office:value="6347.34" table:style-name="ce21">
            <text:p>6.347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17640.439999999999" table:style-name="ce21">
            <text:p>17.640,4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640.439999999999" table:style-name="ce21">
            <text:p>17.640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0" table:style-name="ce21">
            <text:p>0,00</text:p>
          </table:table-cell>
          <table:table-cell office:value-type="float" office:value="873.52" table:style-name="ce21">
            <text:p>873,52</text:p>
          </table:table-cell>
          <table:table-cell office:value-type="float" office:value="0" table:style-name="ce21">
            <text:p>0,00</text:p>
          </table:table-cell>
          <table:table-cell office:value-type="float" office:value="873.52" table:style-name="ce21">
            <text:p>87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158778.64000000001" table:style-name="ce21">
            <text:p>158.778,64</text:p>
          </table:table-cell>
          <table:table-cell office:value-type="float" office:value="58078.96" table:style-name="ce21">
            <text:p>58.078,96</text:p>
          </table:table-cell>
          <table:table-cell office:value-type="float" office:value="0" table:style-name="ce21">
            <text:p>0,00</text:p>
          </table:table-cell>
          <table:table-cell office:value-type="float" office:value="216857.60000000001" table:style-name="ce21">
            <text:p>216.857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13208.4" table:style-name="ce21">
            <text:p>13.208,4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16510.5" table:style-name="ce21">
            <text:p>16.510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081.6199999999999" table:style-name="ce21">
            <text:p>1.081,62</text:p>
          </table:table-cell>
          <table:table-cell office:value-type="float" office:value="236.45" table:style-name="ce21">
            <text:p>236,45</text:p>
          </table:table-cell>
          <table:table-cell office:value-type="float" office:value="0" table:style-name="ce21">
            <text:p>0,00</text:p>
          </table:table-cell>
          <table:table-cell office:value-type="float" office:value="1318.07" table:style-name="ce21">
            <text:p>1.318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0" table:style-name="ce21">
            <text:p>0,00</text:p>
          </table:table-cell>
          <table:table-cell office:value-type="float" office:value="16874.849999999999" table:style-name="ce21">
            <text:p>16.874,85</text:p>
          </table:table-cell>
          <table:table-cell office:value-type="float" office:value="0" table:style-name="ce21">
            <text:p>0,00</text:p>
          </table:table-cell>
          <table:table-cell office:value-type="float" office:value="16874.849999999999" table:style-name="ce21">
            <text:p>16.87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8760" table:style-name="ce21">
            <text:p>8.760,00</text:p>
          </table:table-cell>
          <table:table-cell office:value-type="float" office:value="2730" table:style-name="ce21">
            <text:p>2.730,00</text:p>
          </table:table-cell>
          <table:table-cell office:value-type="float" office:value="0" table:style-name="ce21">
            <text:p>0,00</text:p>
          </table:table-cell>
          <table:table-cell office:value-type="float" office:value="11490" table:style-name="ce21">
            <text:p>11.49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1562.21" table:style-name="ce21">
            <text:p>1.562,21</text:p>
          </table:table-cell>
          <table:table-cell office:value-type="float" office:value="194.41" table:style-name="ce21">
            <text:p>194,41</text:p>
          </table:table-cell>
          <table:table-cell office:value-type="float" office:value="0" table:style-name="ce21">
            <text:p>0,00</text:p>
          </table:table-cell>
          <table:table-cell office:value-type="float" office:value="1756.62" table:style-name="ce21">
            <text:p>1.756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63880.68" table:style-name="ce21">
            <text:p>63.880,68</text:p>
          </table:table-cell>
          <table:table-cell office:value-type="float" office:value="16586.939999999999" table:style-name="ce21">
            <text:p>16.586,94</text:p>
          </table:table-cell>
          <table:table-cell office:value-type="float" office:value="0" table:style-name="ce21">
            <text:p>0,00</text:p>
          </table:table-cell>
          <table:table-cell office:value-type="float" office:value="80467.62" table:style-name="ce21">
            <text:p>80.467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2033.93" table:style-name="ce21">
            <text:p>2.033,93</text:p>
          </table:table-cell>
          <table:table-cell office:value-type="float" office:value="618.76" table:style-name="ce21">
            <text:p>618,76</text:p>
          </table:table-cell>
          <table:table-cell office:value-type="float" office:value="0" table:style-name="ce21">
            <text:p>0,00</text:p>
          </table:table-cell>
          <table:table-cell office:value-type="float" office:value="2652.69" table:style-name="ce21">
            <text:p>2.652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68230" table:style-name="ce21">
            <text:p>68.230,00</text:p>
          </table:table-cell>
          <table:table-cell office:value-type="float" office:value="17530" table:style-name="ce21">
            <text:p>17.530,00</text:p>
          </table:table-cell>
          <table:table-cell office:value-type="float" office:value="0" table:style-name="ce21">
            <text:p>0,00</text:p>
          </table:table-cell>
          <table:table-cell office:value-type="float" office:value="85760" table:style-name="ce21">
            <text:p>85.76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21.8" table:style-name="ce21">
            <text:p>21,80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27.25" table:style-name="ce21">
            <text:p>27,25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92169000.650000006" table:style-name="ce33">
            <text:p>92.169.000,65</text:p>
          </table:table-cell>
          <table:table-cell office:value-type="float" office:value="92169000.650000006" table:style-name="ce33">
            <text:p>92.169.000,6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8433800.129999999" table:style-name="ce40">
            <text:p>18.433.800,13</text:p>
          </table:table-cell>
          <table:table-cell office:value-type="float" office:value="18433800.129999999" table:style-name="ce40">
            <text:p>18.433.800,1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table table:name="Sheet25" table:style-name="ta1"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25/07/2023</text:p>
            <text:p>15:28:20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nh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25 de Julho de 2023.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office:value-type="string" table:style-name="ce67">
            <text:p><text:span text:style-name="T8">ESTEVES:88808475891MARIA ROSA<text:s/></text:span><text:span text:style-name="T6"><text:s/>Assinado de forma digital por MARIA ROSA<text:s/></text:span><text:span text:style-name="T9">ESTEVES:88808475891</text:span></text:p>
          </table:table-cell>
          <table:table-cell office:value-type="string" table:style-name="ce42">
            <text:p>JOAO MUNIZ<text:s/></text:p>
            <text:p>LEITE:04352621811</text:p>
          </table:table-cell>
          <table:table-cell office:value-type="string" table:number-columns-spanned="4" table:number-rows-spanned="1" table:style-name="ce105">
            <text:p>Assinado de forma digital por<text:s/></text:p>
            <text:p>JOAO MUNIZ LEITE:04352621811<text:s/></text:p>
            <text:p>Dados: 2023.07.25 15:30:18 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5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9/08/2023</text:p>
          </table:table-cell>
          <table:table-cell office:value-type="string" table:style-name="ce2">
            <text:p>16:00:57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Julh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27" table:style-name="ta1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08/2023</text:p>
            <text:p>16:00:5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lh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22439278.32" table:style-name="ce19">
            <text:p>22.439.278,32</text:p>
          </table:table-cell>
          <table:table-cell office:value-type="float" office:value="7272379.8499999996" table:style-name="ce19">
            <text:p>7.272.379,85</text:p>
          </table:table-cell>
          <table:table-cell office:value-type="float" office:value="9441113.4399999995" table:style-name="ce19">
            <text:p>9.441.113,44</text:p>
          </table:table-cell>
          <table:table-cell office:value-type="float" office:value="20270544.73" table:style-name="ce19">
            <text:p>20.270.544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22439278.32" table:style-name="ce21">
            <text:p>22.439.278,32</text:p>
          </table:table-cell>
          <table:table-cell office:value-type="float" office:value="7272379.8499999996" table:style-name="ce21">
            <text:p>7.272.379,85</text:p>
          </table:table-cell>
          <table:table-cell office:value-type="float" office:value="9441113.4399999995" table:style-name="ce21">
            <text:p>9.441.113,44</text:p>
          </table:table-cell>
          <table:table-cell office:value-type="float" office:value="20270544.73" table:style-name="ce21">
            <text:p>20.270.544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16382.47" table:style-name="ce21">
            <text:p>16.382,47</text:p>
          </table:table-cell>
          <table:table-cell office:value-type="float" office:value="5665611.6600000001" table:style-name="ce21">
            <text:p>5.665.611,66</text:p>
          </table:table-cell>
          <table:table-cell office:value-type="float" office:value="5681950.6399999997" table:style-name="ce21">
            <text:p>5.681.950,64</text:p>
          </table:table-cell>
          <table:table-cell office:value-type="float" office:value="43.49" table:style-name="ce21">
            <text:p>4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5.74" table:style-name="ce21">
            <text:p>5,74</text:p>
          </table:table-cell>
          <table:table-cell office:value-type="float" office:value="4970499.4400000004" table:style-name="ce21">
            <text:p>4.970.499,44</text:p>
          </table:table-cell>
          <table:table-cell office:value-type="float" office:value="4970461.6900000004" table:style-name="ce21">
            <text:p>4.970.461,69</text:p>
          </table:table-cell>
          <table:table-cell office:value-type="float" office:value="43.49" table:style-name="ce21">
            <text:p>4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8-5</text:p>
          </table:table-cell>
          <table:table-cell office:value-type="string" table:style-name="ce23">
            <text:p>BCO SANTANDER S/A C/C 8171-0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18205.259999999998" table:style-name="ce21">
            <text:p>18.205,26</text:p>
          </table:table-cell>
          <table:table-cell office:value-type="float" office:value="18205.259999999998" table:style-name="ce21">
            <text:p>18.205,2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5.74" table:style-name="ce21">
            <text:p>5,74</text:p>
          </table:table-cell>
          <table:table-cell office:value-type="float" office:value="4952294.18" table:style-name="ce21">
            <text:p>4.952.294,18</text:p>
          </table:table-cell>
          <table:table-cell office:value-type="float" office:value="4952256.43" table:style-name="ce21">
            <text:p>4.952.256,43</text:p>
          </table:table-cell>
          <table:table-cell office:value-type="float" office:value="43.49" table:style-name="ce21">
            <text:p>43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16376.73" table:style-name="ce21">
            <text:p>16.376,73</text:p>
          </table:table-cell>
          <table:table-cell office:value-type="float" office:value="695112.22" table:style-name="ce21">
            <text:p>695.112,22</text:p>
          </table:table-cell>
          <table:table-cell office:value-type="float" office:value="711488.95" table:style-name="ce21">
            <text:p>711.488,9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0" table:style-name="ce21">
            <text:p>0,00</text:p>
          </table:table-cell>
          <table:table-cell office:value-type="float" office:value="695111.02" table:style-name="ce21">
            <text:p>695.111,02</text:p>
          </table:table-cell>
          <table:table-cell office:value-type="float" office:value="695111.02" table:style-name="ce21">
            <text:p>695.111,0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2-6</text:p>
          </table:table-cell>
          <table:table-cell office:value-type="string" table:style-name="ce23">
            <text:p>APLIC. CONTAMAX EMPRESARIAL C/C 8171-0</text:p>
          </table:table-cell>
          <table:table-cell office:value-type="float" office:value="16376.73" table:style-name="ce21">
            <text:p>16.376,73</text:p>
          </table:table-cell>
          <table:table-cell office:value-type="float" office:value="1.2" table:style-name="ce21">
            <text:p>1,20</text:p>
          </table:table-cell>
          <table:table-cell office:value-type="float" office:value="16377.93" table:style-name="ce21">
            <text:p>16.377,9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22422895.850000001" table:style-name="ce21">
            <text:p>22.422.895,85</text:p>
          </table:table-cell>
          <table:table-cell office:value-type="float" office:value="1606768.19" table:style-name="ce21">
            <text:p>1.606.768,19</text:p>
          </table:table-cell>
          <table:table-cell office:value-type="float" office:value="3759162.8" table:style-name="ce21">
            <text:p>3.759.162,80</text:p>
          </table:table-cell>
          <table:table-cell office:value-type="float" office:value="20270501.239999998" table:style-name="ce21">
            <text:p>20.270.501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17355115.149999999" table:style-name="ce21">
            <text:p>17.355.115,1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14462595.949999999" table:style-name="ce21">
            <text:p>14.462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17355115.149999999" table:style-name="ce21">
            <text:p>17.355.115,15</text:p>
          </table:table-cell>
          <table:table-cell office:value-type="float" office:value="0" table:style-name="ce21">
            <text:p>0,00</text:p>
          </table:table-cell>
          <table:table-cell office:value-type="float" office:value="2892519.2" table:style-name="ce21">
            <text:p>2.892.519,20</text:p>
          </table:table-cell>
          <table:table-cell office:value-type="float" office:value="14462595.949999999" table:style-name="ce21">
            <text:p>14.462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5060688.7" table:style-name="ce21">
            <text:p>5.060.688,70</text:p>
          </table:table-cell>
          <table:table-cell office:value-type="float" office:value="1606768.19" table:style-name="ce21">
            <text:p>1.606.768,19</text:p>
          </table:table-cell>
          <table:table-cell office:value-type="float" office:value="866643.6" table:style-name="ce21">
            <text:p>866.643,60</text:p>
          </table:table-cell>
          <table:table-cell office:value-type="float" office:value="5800813.29" table:style-name="ce21">
            <text:p>5.800.813,2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4269677.72" table:style-name="ce21">
            <text:p>4.269.677,72</text:p>
          </table:table-cell>
          <table:table-cell office:value-type="float" office:value="291.62" table:style-name="ce21">
            <text:p>291,62</text:p>
          </table:table-cell>
          <table:table-cell office:value-type="float" office:value="0" table:style-name="ce21">
            <text:p>0,00</text:p>
          </table:table-cell>
          <table:table-cell office:value-type="float" office:value="4269969.34" table:style-name="ce21">
            <text:p>4.269.969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6-7</text:p>
          </table:table-cell>
          <table:table-cell office:value-type="string" table:style-name="ce20">
            <text:p>IGEVE MATRIZ</text:p>
          </table:table-cell>
          <table:table-cell office:value-type="float" office:value="567705.69999999995" table:style-name="ce21">
            <text:p>567.705,7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67705.69999999995" table:style-name="ce21">
            <text:p>567.705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223305.28" table:style-name="ce21">
            <text:p>223.305,28</text:p>
          </table:table-cell>
          <table:table-cell office:value-type="float" office:value="1606476.57" table:style-name="ce21">
            <text:p>1.606.476,57</text:p>
          </table:table-cell>
          <table:table-cell office:value-type="float" office:value="866643.6" table:style-name="ce21">
            <text:p>866.643,60</text:p>
          </table:table-cell>
          <table:table-cell office:value-type="float" office:value="963138.25" table:style-name="ce21">
            <text:p>963.138,2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22.429.544,49</text:p>
          </table:table-cell>
          <table:table-cell office:value-type="float" office:value="5667671.6200000001" table:style-name="ce21">
            <text:p>5.667.671,62</text:p>
          </table:table-cell>
          <table:table-cell office:value-type="float" office:value="3498937.44" table:style-name="ce21">
            <text:p>3.498.937,44</text:p>
          </table:table-cell>
          <table:table-cell office:value-type="string" table:style-name="ce23">
            <text:p>-20.260.810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22.429.544,49</text:p>
          </table:table-cell>
          <table:table-cell office:value-type="float" office:value="5667671.6200000001" table:style-name="ce21">
            <text:p>5.667.671,62</text:p>
          </table:table-cell>
          <table:table-cell office:value-type="float" office:value="3498937.44" table:style-name="ce21">
            <text:p>3.498.937,44</text:p>
          </table:table-cell>
          <table:table-cell office:value-type="string" table:style-name="ce23">
            <text:p>-20.260.810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143.600,00</text:p>
          </table:table-cell>
          <table:table-cell office:value-type="float" office:value="840409.73" table:style-name="ce21">
            <text:p>840.409,73</text:p>
          </table:table-cell>
          <table:table-cell office:value-type="float" office:value="985809.73" table:style-name="ce21">
            <text:p>985.809,73</text:p>
          </table:table-cell>
          <table:table-cell office:value-type="string" table:style-name="ce23">
            <text:p>-28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143.600,00</text:p>
          </table:table-cell>
          <table:table-cell office:value-type="float" office:value="840409.73" table:style-name="ce21">
            <text:p>840.409,73</text:p>
          </table:table-cell>
          <table:table-cell office:value-type="float" office:value="985809.73" table:style-name="ce21">
            <text:p>985.809,73</text:p>
          </table:table-cell>
          <table:table-cell office:value-type="string" table:style-name="ce23">
            <text:p>-28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78007.45" table:style-name="ce21">
            <text:p>378.007,45</text:p>
          </table:table-cell>
          <table:table-cell office:value-type="float" office:value="378007.45" table:style-name="ce21">
            <text:p>378.007,4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1970" table:style-name="ce21">
            <text:p>1.970,00</text:p>
          </table:table-cell>
          <table:table-cell office:value-type="float" office:value="1970" table:style-name="ce21">
            <text:p>1.9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57950" table:style-name="ce21">
            <text:p>57.950,00</text:p>
          </table:table-cell>
          <table:table-cell office:value-type="float" office:value="57950" table:style-name="ce21">
            <text:p>57.95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float" office:value="57000" table:style-name="ce21">
            <text:p>57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2037.08" table:style-name="ce21">
            <text:p>2.037,08</text:p>
          </table:table-cell>
          <table:table-cell office:value-type="float" office:value="2037.08" table:style-name="ce21">
            <text:p>2.037,0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11619.91" table:style-name="ce21">
            <text:p>11.619,91</text:p>
          </table:table-cell>
          <table:table-cell office:value-type="float" office:value="11619.91" table:style-name="ce21">
            <text:p>11.619,91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18770" table:style-name="ce21">
            <text:p>18.77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4212.6" table:style-name="ce21">
            <text:p>14.212,60</text:p>
          </table:table-cell>
          <table:table-cell office:value-type="float" office:value="14212.6" table:style-name="ce21">
            <text:p>14.212,6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844.14" table:style-name="ce21">
            <text:p>3.844,14</text:p>
          </table:table-cell>
          <table:table-cell office:value-type="float" office:value="3844.14" table:style-name="ce21">
            <text:p>3.844,1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3-4</text:p>
          </table:table-cell>
          <table:table-cell office:value-type="string" table:style-name="ce20">
            <text:p>EMPODERAR - APOIO EMPRESARIAL LTDA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143.600,00</text:p>
          </table:table-cell>
          <table:table-cell office:value-type="float" office:value="0" table:style-name="ce21">
            <text:p>0,00</text:p>
          </table:table-cell>
          <table:table-cell office:value-type="float" office:value="145400" table:style-name="ce21">
            <text:p>145.400,00</text:p>
          </table:table-cell>
          <table:table-cell office:value-type="string" table:style-name="ce23">
            <text:p>-28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float" office:value="0" table:style-name="ce21">
            <text:p>0,00</text:p>
          </table:table-cell>
          <table:table-cell office:value-type="float" office:value="249998.55" table:style-name="ce21">
            <text:p>249.998,55</text:p>
          </table:table-cell>
          <table:table-cell office:value-type="float" office:value="249998.55" table:style-name="ce21">
            <text:p>249.998,5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4052" table:style-name="ce21">
            <text:p>454.052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4052" table:style-name="ce21">
            <text:p>454.052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4052" table:style-name="ce21">
            <text:p>454.052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2.577.252,88</text:p>
          </table:table-cell>
          <table:table-cell office:value-type="float" office:value="1827124.26" table:style-name="ce21">
            <text:p>1.827.124,26</text:p>
          </table:table-cell>
          <table:table-cell office:value-type="float" office:value="1985549.58" table:style-name="ce21">
            <text:p>1.985.549,58</text:p>
          </table:table-cell>
          <table:table-cell office:value-type="string" table:style-name="ce23">
            <text:p>-2.735.678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189.509,85</text:p>
          </table:table-cell>
          <table:table-cell office:value-type="float" office:value="1484035.63" table:style-name="ce21">
            <text:p>1.484.035,63</text:p>
          </table:table-cell>
          <table:table-cell office:value-type="float" office:value="1477466.82" table:style-name="ce21">
            <text:p>1.477.466,82</text:p>
          </table:table-cell>
          <table:table-cell office:value-type="string" table:style-name="ce23">
            <text:p>-1.182.941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189.509,85</text:p>
          </table:table-cell>
          <table:table-cell office:value-type="float" office:value="1444878.52" table:style-name="ce21">
            <text:p>1.444.878,52</text:p>
          </table:table-cell>
          <table:table-cell office:value-type="float" office:value="1433824.87" table:style-name="ce21">
            <text:p>1.433.824,87</text:p>
          </table:table-cell>
          <table:table-cell office:value-type="string" table:style-name="ce23">
            <text:p>-1.178.456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float" office:value="0" table:style-name="ce21">
            <text:p>0,00</text:p>
          </table:table-cell>
          <table:table-cell office:value-type="float" office:value="37108.519999999997" table:style-name="ce21">
            <text:p>37.108,52</text:p>
          </table:table-cell>
          <table:table-cell office:value-type="float" office:value="37581.89" table:style-name="ce21">
            <text:p>37.581,89</text:p>
          </table:table-cell>
          <table:table-cell office:value-type="string" table:style-name="ce23">
            <text:p>-473,3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float" office:value="0" table:style-name="ce21">
            <text:p>0,00</text:p>
          </table:table-cell>
          <table:table-cell office:value-type="float" office:value="2048.59" table:style-name="ce21">
            <text:p>2.048,59</text:p>
          </table:table-cell>
          <table:table-cell office:value-type="float" office:value="6060.06" table:style-name="ce21">
            <text:p>6.060,06</text:p>
          </table:table-cell>
          <table:table-cell office:value-type="string" table:style-name="ce23">
            <text:p>-4.01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1.192.281,61</text:p>
          </table:table-cell>
          <table:table-cell office:value-type="float" office:value="25720.2" table:style-name="ce21">
            <text:p>25.720,20</text:p>
          </table:table-cell>
          <table:table-cell office:value-type="float" office:value="244193.26" table:style-name="ce21">
            <text:p>244.193,26</text:p>
          </table:table-cell>
          <table:table-cell office:value-type="string" table:style-name="ce23">
            <text:p>-1.410.754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625.577,34</text:p>
          </table:table-cell>
          <table:table-cell office:value-type="float" office:value="16319.1" table:style-name="ce21">
            <text:p>16.319,10</text:p>
          </table:table-cell>
          <table:table-cell office:value-type="float" office:value="130747.53" table:style-name="ce21">
            <text:p>130.747,53</text:p>
          </table:table-cell>
          <table:table-cell office:value-type="string" table:style-name="ce23">
            <text:p>-740.005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478.674,56</text:p>
          </table:table-cell>
          <table:table-cell office:value-type="float" office:value="7495.97" table:style-name="ce21">
            <text:p>7.495,97</text:p>
          </table:table-cell>
          <table:table-cell office:value-type="float" office:value="95359.95" table:style-name="ce21">
            <text:p>95.359,95</text:p>
          </table:table-cell>
          <table:table-cell office:value-type="string" table:style-name="ce23">
            <text:p>-566.538,5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49.866,66</text:p>
          </table:table-cell>
          <table:table-cell office:value-type="float" office:value="1305.44" table:style-name="ce21">
            <text:p>1.305,44</text:p>
          </table:table-cell>
          <table:table-cell office:value-type="float" office:value="10458.469999999999" table:style-name="ce21">
            <text:p>10.458,47</text:p>
          </table:table-cell>
          <table:table-cell office:value-type="string" table:style-name="ce23">
            <text:p>-59.019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38.163,05</text:p>
          </table:table-cell>
          <table:table-cell office:value-type="float" office:value="599.69000000000005" table:style-name="ce21">
            <text:p>599,69</text:p>
          </table:table-cell>
          <table:table-cell office:value-type="float" office:value="7627.31" table:style-name="ce21">
            <text:p>7.627,31</text:p>
          </table:table-cell>
          <table:table-cell office:value-type="string" table:style-name="ce23">
            <text:p>-45.190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195.461,42</text:p>
          </table:table-cell>
          <table:table-cell office:value-type="float" office:value="317368.43" table:style-name="ce21">
            <text:p>317.368,43</text:p>
          </table:table-cell>
          <table:table-cell office:value-type="float" office:value="263889.5" table:style-name="ce21">
            <text:p>263.889,50</text:p>
          </table:table-cell>
          <table:table-cell office:value-type="string" table:style-name="ce23">
            <text:p>-141.982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83.367,26</text:p>
          </table:table-cell>
          <table:table-cell office:value-type="float" office:value="144663.43" table:style-name="ce21">
            <text:p>144.663,43</text:p>
          </table:table-cell>
          <table:table-cell office:value-type="float" office:value="118479.63" table:style-name="ce21">
            <text:p>118.479,63</text:p>
          </table:table-cell>
          <table:table-cell office:value-type="string" table:style-name="ce23">
            <text:p>-57.183,4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109.034,16</text:p>
          </table:table-cell>
          <table:table-cell office:value-type="float" office:value="153459" table:style-name="ce21">
            <text:p>153.459,00</text:p>
          </table:table-cell>
          <table:table-cell office:value-type="float" office:value="125438.87" table:style-name="ce21">
            <text:p>125.438,87</text:p>
          </table:table-cell>
          <table:table-cell office:value-type="string" table:style-name="ce23">
            <text:p>-81.014,03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59177803.979999997" table:style-name="ce29">
            <text:p>59.177.803,98</text:p>
          </table:table-cell>
          <table:table-cell office:value-type="float" office:value="55680598.460000001" table:style-name="ce29">
            <text:p>55.680.598,46</text:p>
          </table:table-cell>
          <table:table-cell office:value-type="float" office:value="64459705.009999998" table:style-name="ce29">
            <text:p>64.459.705,01</text:p>
          </table:table-cell>
          <table:table-cell office:value-type="float" office:value="50398697.43" table:style-name="ce29">
            <text:p>50.398.697,4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Sheet28" table:style-name="ta1"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08/2023</text:p>
            <text:p>16:00:5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lh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59177803.979999997" table:style-name="ce29">
            <text:p>59.177.803,98</text:p>
          </table:table-cell>
          <table:table-cell office:value-type="float" office:value="55680598.460000001" table:style-name="ce29">
            <text:p>55.680.598,46</text:p>
          </table:table-cell>
          <table:table-cell office:value-type="float" office:value="64459705.009999998" table:style-name="ce29">
            <text:p>64.459.705,01</text:p>
          </table:table-cell>
          <table:table-cell office:value-type="float" office:value="50398697.43" table:style-name="ce29">
            <text:p>50.398.697,4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8-0</text:p>
          </table:table-cell>
          <table:table-cell office:value-type="string" table:style-name="ce23">
            <text:p>CONTRIBUICOES A SINDICATOS A RECOLHER...</text:p>
          </table:table-cell>
          <table:table-cell office:value-type="string" table:style-name="ce23">
            <text:p>-3.060,00</text:p>
          </table:table-cell>
          <table:table-cell office:value-type="float" office:value="19246" table:style-name="ce21">
            <text:p>19.246,00</text:p>
          </table:table-cell>
          <table:table-cell office:value-type="float" office:value="19971" table:style-name="ce21">
            <text:p>19.971,00</text:p>
          </table:table-cell>
          <table:table-cell office:value-type="string" table:style-name="ce23">
            <text:p>-3.78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70.548,44</text:p>
          </table:table-cell>
          <table:table-cell office:value-type="float" office:value="88111.31" table:style-name="ce21">
            <text:p>88.111,31</text:p>
          </table:table-cell>
          <table:table-cell office:value-type="float" office:value="73526.13" table:style-name="ce21">
            <text:p>73.526,13</text:p>
          </table:table-cell>
          <table:table-cell office:value-type="string" table:style-name="ce23">
            <text:p>-55.963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70.548,44</text:p>
          </table:table-cell>
          <table:table-cell office:value-type="float" office:value="88111.31" table:style-name="ce21">
            <text:p>88.111,31</text:p>
          </table:table-cell>
          <table:table-cell office:value-type="float" office:value="73526.13" table:style-name="ce21">
            <text:p>73.526,13</text:p>
          </table:table-cell>
          <table:table-cell office:value-type="string" table:style-name="ce23">
            <text:p>-55.963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66.177,92</text:p>
          </table:table-cell>
          <table:table-cell office:value-type="float" office:value="83598.59" table:style-name="ce21">
            <text:p>83.598,59</text:p>
          </table:table-cell>
          <table:table-cell office:value-type="float" office:value="69029.009999999995" table:style-name="ce21">
            <text:p>69.029,01</text:p>
          </table:table-cell>
          <table:table-cell office:value-type="string" table:style-name="ce23">
            <text:p>-51.608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0,52</text:p>
          </table:table-cell>
          <table:table-cell office:value-type="float" office:value="140.52000000000001" table:style-name="ce21">
            <text:p>140,52</text:p>
          </table:table-cell>
          <table:table-cell office:value-type="float" office:value="124.92" table:style-name="ce21">
            <text:p>124,92</text:p>
          </table:table-cell>
          <table:table-cell office:value-type="string" table:style-name="ce23">
            <text:p>-124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300,00</text:p>
          </table:table-cell>
          <table:table-cell office:value-type="float" office:value="300" table:style-name="ce21">
            <text:p>30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930,00</text:p>
          </table:table-cell>
          <table:table-cell office:value-type="float" office:value="930" table:style-name="ce21">
            <text:p>93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9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3.000,00</text:p>
          </table:table-cell>
          <table:table-cell office:value-type="float" office:value="3142.2" table:style-name="ce21">
            <text:p>3.142,20</text:p>
          </table:table-cell>
          <table:table-cell office:value-type="float" office:value="3142.2" table:style-name="ce21">
            <text:p>3.142,20</text:p>
          </table:table-cell>
          <table:table-cell office:value-type="string" table:style-name="ce23">
            <text:p>-3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19.638.143,17</text:p>
          </table:table-cell>
          <table:table-cell office:value-type="float" office:value="2912026.32" table:style-name="ce21">
            <text:p>2.912.026,3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6.726.116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19.638.143,17</text:p>
          </table:table-cell>
          <table:table-cell office:value-type="float" office:value="2912026.32" table:style-name="ce21">
            <text:p>2.912.026,3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6.726.116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19.638.143,17</text:p>
          </table:table-cell>
          <table:table-cell office:value-type="float" office:value="2912026.32" table:style-name="ce21">
            <text:p>2.912.026,3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6.726.116,8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15.081.910,01</text:p>
          </table:table-cell>
          <table:table-cell office:value-type="float" office:value="7.78" table:style-name="ce21">
            <text:p>7,78</text:p>
          </table:table-cell>
          <table:table-cell office:value-type="float" office:value="2912034.69" table:style-name="ce21">
            <text:p>2.912.034,69</text:p>
          </table:table-cell>
          <table:table-cell office:value-type="string" table:style-name="ce23">
            <text:p>-17.993.936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33,83</text:p>
          </table:table-cell>
          <table:table-cell office:value-type="float" office:value="7.78" table:style-name="ce21">
            <text:p>7,78</text:p>
          </table:table-cell>
          <table:table-cell office:value-type="float" office:value="8.3699999999999992" table:style-name="ce21">
            <text:p>8,37</text:p>
          </table:table-cell>
          <table:table-cell office:value-type="string" table:style-name="ce23">
            <text:p>-9.734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33,83</text:p>
          </table:table-cell>
          <table:table-cell office:value-type="float" office:value="7.78" table:style-name="ce21">
            <text:p>7,78</text:p>
          </table:table-cell>
          <table:table-cell office:value-type="float" office:value="8.3699999999999992" table:style-name="ce21">
            <text:p>8,37</text:p>
          </table:table-cell>
          <table:table-cell office:value-type="string" table:style-name="ce23">
            <text:p>-9.734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33,83</text:p>
          </table:table-cell>
          <table:table-cell office:value-type="float" office:value="7.78" table:style-name="ce21">
            <text:p>7,78</text:p>
          </table:table-cell>
          <table:table-cell office:value-type="float" office:value="8.3699999999999992" table:style-name="ce21">
            <text:p>8,37</text:p>
          </table:table-cell>
          <table:table-cell office:value-type="string" table:style-name="ce23">
            <text:p>-9.734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66,35</text:p>
          </table:table-cell>
          <table:table-cell office:value-type="float" office:value="0" table:style-name="ce21">
            <text:p>0,00</text:p>
          </table:table-cell>
          <table:table-cell office:value-type="float" office:value="8.3699999999999992" table:style-name="ce21">
            <text:p>8,37</text:p>
          </table:table-cell>
          <table:table-cell office:value-type="string" table:style-name="ce23">
            <text:p>-13.274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32.52" table:style-name="ce21">
            <text:p>3.532,52</text:p>
          </table:table-cell>
          <table:table-cell office:value-type="float" office:value="7.78" table:style-name="ce21">
            <text:p>7,78</text:p>
          </table:table-cell>
          <table:table-cell office:value-type="float" office:value="0" table:style-name="ce21">
            <text:p>0,00</text:p>
          </table:table-cell>
          <table:table-cell office:value-type="float" office:value="3540.3" table:style-name="ce21">
            <text:p>3.540,30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15.072.176,18</text:p>
          </table:table-cell>
          <table:table-cell office:value-type="float" office:value="0" table:style-name="ce19">
            <text:p>0,00</text:p>
          </table:table-cell>
          <table:table-cell office:value-type="float" office:value="2912026.32" table:style-name="ce19">
            <text:p>2.912.026,32</text:p>
          </table:table-cell>
          <table:table-cell office:value-type="string" table:style-name="ce58">
            <text:p>-17.984.202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15.072.176,18</text:p>
          </table:table-cell>
          <table:table-cell office:value-type="float" office:value="0" table:style-name="ce21">
            <text:p>0,00</text:p>
          </table:table-cell>
          <table:table-cell office:value-type="float" office:value="2912026.32" table:style-name="ce21">
            <text:p>2.912.026,32</text:p>
          </table:table-cell>
          <table:table-cell office:value-type="string" table:style-name="ce23">
            <text:p>-17.984.202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15.072.176,18</text:p>
          </table:table-cell>
          <table:table-cell office:value-type="float" office:value="0" table:style-name="ce21">
            <text:p>0,00</text:p>
          </table:table-cell>
          <table:table-cell office:value-type="float" office:value="2912026.32" table:style-name="ce21">
            <text:p>2.912.026,32</text:p>
          </table:table-cell>
          <table:table-cell office:value-type="string" table:style-name="ce23">
            <text:p>-17.984.202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15.072.176,18</text:p>
          </table:table-cell>
          <table:table-cell office:value-type="float" office:value="0" table:style-name="ce21">
            <text:p>0,00</text:p>
          </table:table-cell>
          <table:table-cell office:value-type="float" office:value="2912026.32" table:style-name="ce21">
            <text:p>2.912.026,32</text:p>
          </table:table-cell>
          <table:table-cell office:value-type="string" table:style-name="ce23">
            <text:p>-17.984.202,5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15072176.18" table:style-name="ce21">
            <text:p>15.072.176,18</text:p>
          </table:table-cell>
          <table:table-cell office:value-type="float" office:value="3011352.36" table:style-name="ce21">
            <text:p>3.011.352,36</text:p>
          </table:table-cell>
          <table:table-cell office:value-type="float" office:value="99326.04" table:style-name="ce21">
            <text:p>99.326,04</text:p>
          </table:table-cell>
          <table:table-cell office:value-type="float" office:value="17984202.5" table:style-name="ce21">
            <text:p>17.984.202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1248931.47" table:style-name="ce21">
            <text:p>1.248.931,47</text:p>
          </table:table-cell>
          <table:table-cell office:value-type="float" office:value="249998.55" table:style-name="ce21">
            <text:p>249.998,55</text:p>
          </table:table-cell>
          <table:table-cell office:value-type="float" office:value="0" table:style-name="ce21">
            <text:p>0,00</text:p>
          </table:table-cell>
          <table:table-cell office:value-type="float" office:value="1498930.02" table:style-name="ce21">
            <text:p>1.498.930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1248931.47" table:style-name="ce21">
            <text:p>1.248.931,47</text:p>
          </table:table-cell>
          <table:table-cell office:value-type="float" office:value="249998.55" table:style-name="ce21">
            <text:p>249.998,55</text:p>
          </table:table-cell>
          <table:table-cell office:value-type="float" office:value="0" table:style-name="ce21">
            <text:p>0,00</text:p>
          </table:table-cell>
          <table:table-cell office:value-type="float" office:value="1498930.02" table:style-name="ce21">
            <text:p>1.498.930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349754.92" table:style-name="ce21">
            <text:p>349.754,92</text:p>
          </table:table-cell>
          <table:table-cell office:value-type="float" office:value="69998.740000000005" table:style-name="ce21">
            <text:p>69.998,74</text:p>
          </table:table-cell>
          <table:table-cell office:value-type="float" office:value="0" table:style-name="ce21">
            <text:p>0,00</text:p>
          </table:table-cell>
          <table:table-cell office:value-type="float" office:value="419753.66" table:style-name="ce21">
            <text:p>419.753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349754.92" table:style-name="ce21">
            <text:p>349.754,92</text:p>
          </table:table-cell>
          <table:table-cell office:value-type="float" office:value="69998.740000000005" table:style-name="ce21">
            <text:p>69.998,74</text:p>
          </table:table-cell>
          <table:table-cell office:value-type="float" office:value="0" table:style-name="ce21">
            <text:p>0,00</text:p>
          </table:table-cell>
          <table:table-cell office:value-type="float" office:value="419753.66" table:style-name="ce21">
            <text:p>419.753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899176.55" table:style-name="ce21">
            <text:p>899.176,55</text:p>
          </table:table-cell>
          <table:table-cell office:value-type="float" office:value="179999.81" table:style-name="ce21">
            <text:p>179.999,81</text:p>
          </table:table-cell>
          <table:table-cell office:value-type="float" office:value="0" table:style-name="ce21">
            <text:p>0,00</text:p>
          </table:table-cell>
          <table:table-cell office:value-type="float" office:value="1079176.3600000001" table:style-name="ce21">
            <text:p>1.079.176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899176.55" table:style-name="ce21">
            <text:p>899.176,55</text:p>
          </table:table-cell>
          <table:table-cell office:value-type="float" office:value="179999.81" table:style-name="ce21">
            <text:p>179.999,81</text:p>
          </table:table-cell>
          <table:table-cell office:value-type="float" office:value="0" table:style-name="ce21">
            <text:p>0,00</text:p>
          </table:table-cell>
          <table:table-cell office:value-type="float" office:value="1079176.3600000001" table:style-name="ce21">
            <text:p>1.079.176,36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13823244.710000001" table:style-name="ce19">
            <text:p>13.823.244,71</text:p>
          </table:table-cell>
          <table:table-cell office:value-type="float" office:value="2761353.81" table:style-name="ce19">
            <text:p>2.761.353,81</text:p>
          </table:table-cell>
          <table:table-cell office:value-type="float" office:value="99326.04" table:style-name="ce19">
            <text:p>99.326,04</text:p>
          </table:table-cell>
          <table:table-cell office:value-type="float" office:value="16485272.48" table:style-name="ce19">
            <text:p>16.485.272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13823244.710000001" table:style-name="ce21">
            <text:p>13.823.244,71</text:p>
          </table:table-cell>
          <table:table-cell office:value-type="float" office:value="2761353.81" table:style-name="ce21">
            <text:p>2.761.353,81</text:p>
          </table:table-cell>
          <table:table-cell office:value-type="float" office:value="99326.04" table:style-name="ce21">
            <text:p>99.326,04</text:p>
          </table:table-cell>
          <table:table-cell office:value-type="float" office:value="16485272.48" table:style-name="ce21">
            <text:p>16.485.272,4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11325168.68" table:style-name="ce21">
            <text:p>11.325.168,68</text:p>
          </table:table-cell>
          <table:table-cell office:value-type="float" office:value="2527622.16" table:style-name="ce21">
            <text:p>2.527.622,16</text:p>
          </table:table-cell>
          <table:table-cell office:value-type="float" office:value="99326.04" table:style-name="ce21">
            <text:p>99.326,04</text:p>
          </table:table-cell>
          <table:table-cell office:value-type="float" office:value="13753464.800000001" table:style-name="ce21">
            <text:p>13.753.464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6461685.5999999996" table:style-name="ce21">
            <text:p>6.461.685,60</text:p>
          </table:table-cell>
          <table:table-cell office:value-type="float" office:value="1417436.43" table:style-name="ce21">
            <text:p>1.417.436,43</text:p>
          </table:table-cell>
          <table:table-cell office:value-type="float" office:value="12756.78" table:style-name="ce21">
            <text:p>12.756,78</text:p>
          </table:table-cell>
          <table:table-cell office:value-type="float" office:value="7866365.25" table:style-name="ce21">
            <text:p>7.866.365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5903.15" table:style-name="ce21">
            <text:p>15.903,15</text:p>
          </table:table-cell>
          <table:table-cell office:value-type="float" office:value="1966.5" table:style-name="ce21">
            <text:p>1.966,50</text:p>
          </table:table-cell>
          <table:table-cell office:value-type="float" office:value="0" table:style-name="ce21">
            <text:p>0,00</text:p>
          </table:table-cell>
          <table:table-cell office:value-type="float" office:value="17869.650000000001" table:style-name="ce21">
            <text:p>17.869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1830.06" table:style-name="ce21">
            <text:p>1.830,06</text:p>
          </table:table-cell>
          <table:table-cell office:value-type="float" office:value="794.62" table:style-name="ce21">
            <text:p>794,62</text:p>
          </table:table-cell>
          <table:table-cell office:value-type="float" office:value="0" table:style-name="ce21">
            <text:p>0,00</text:p>
          </table:table-cell>
          <table:table-cell office:value-type="float" office:value="2624.68" table:style-name="ce21">
            <text:p>2.624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2474.6" table:style-name="ce21">
            <text:p>2.474,60</text:p>
          </table:table-cell>
          <table:table-cell office:value-type="float" office:value="474.67" table:style-name="ce21">
            <text:p>474,67</text:p>
          </table:table-cell>
          <table:table-cell office:value-type="float" office:value="0" table:style-name="ce21">
            <text:p>0,00</text:p>
          </table:table-cell>
          <table:table-cell office:value-type="float" office:value="2949.27" table:style-name="ce21">
            <text:p>2.949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79499.14" table:style-name="ce21">
            <text:p>79.499,14</text:p>
          </table:table-cell>
          <table:table-cell office:value-type="float" office:value="46600" table:style-name="ce21">
            <text:p>46.600,00</text:p>
          </table:table-cell>
          <table:table-cell office:value-type="float" office:value="46757.05" table:style-name="ce21">
            <text:p>46.757,05</text:p>
          </table:table-cell>
          <table:table-cell office:value-type="float" office:value="79342.09" table:style-name="ce21">
            <text:p>79.342,0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16470.599999999999" table:style-name="ce21">
            <text:p>16.470,60</text:p>
          </table:table-cell>
          <table:table-cell office:value-type="float" office:value="7151.52" table:style-name="ce21">
            <text:p>7.151,52</text:p>
          </table:table-cell>
          <table:table-cell office:value-type="float" office:value="0" table:style-name="ce21">
            <text:p>0,00</text:p>
          </table:table-cell>
          <table:table-cell office:value-type="float" office:value="23622.12" table:style-name="ce21">
            <text:p>23.622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556127.97" table:style-name="ce21">
            <text:p>556.127,97</text:p>
          </table:table-cell>
          <table:table-cell office:value-type="float" office:value="110921.82" table:style-name="ce21">
            <text:p>110.921,82</text:p>
          </table:table-cell>
          <table:table-cell office:value-type="float" office:value="0" table:style-name="ce21">
            <text:p>0,00</text:p>
          </table:table-cell>
          <table:table-cell office:value-type="float" office:value="667049.79" table:style-name="ce21">
            <text:p>667.049,7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377929.73" table:style-name="ce21">
            <text:p>377.929,73</text:p>
          </table:table-cell>
          <table:table-cell office:value-type="float" office:value="126019.27" table:style-name="ce21">
            <text:p>126.019,27</text:p>
          </table:table-cell>
          <table:table-cell office:value-type="float" office:value="34110.559999999998" table:style-name="ce21">
            <text:p>34.110,56</text:p>
          </table:table-cell>
          <table:table-cell office:value-type="float" office:value="469838.44" table:style-name="ce21">
            <text:p>469.838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1372.55" table:style-name="ce21">
            <text:p>1.372,55</text:p>
          </table:table-cell>
          <table:table-cell office:value-type="float" office:value="595.97" table:style-name="ce21">
            <text:p>595,97</text:p>
          </table:table-cell>
          <table:table-cell office:value-type="float" office:value="0" table:style-name="ce21">
            <text:p>0,00</text:p>
          </table:table-cell>
          <table:table-cell office:value-type="float" office:value="1968.52" table:style-name="ce21">
            <text:p>1.968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725600" table:style-name="ce21">
            <text:p>725.600,00</text:p>
          </table:table-cell>
          <table:table-cell office:value-type="float" office:value="145400" table:style-name="ce21">
            <text:p>145.400,00</text:p>
          </table:table-cell>
          <table:table-cell office:value-type="float" office:value="0" table:style-name="ce21">
            <text:p>0,00</text:p>
          </table:table-cell>
          <table:table-cell office:value-type="float" office:value="871000" table:style-name="ce21">
            <text:p>871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1580071.44" table:style-name="ce21">
            <text:p>1.580.071,44</text:p>
          </table:table-cell>
          <table:table-cell office:value-type="float" office:value="378007.45" table:style-name="ce21">
            <text:p>378.007,45</text:p>
          </table:table-cell>
          <table:table-cell office:value-type="float" office:value="4776" table:style-name="ce21">
            <text:p>4.776,00</text:p>
          </table:table-cell>
          <table:table-cell office:value-type="float" office:value="1953302.89" table:style-name="ce21">
            <text:p>1.953.302,8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6.423.693,05</text:p>
          </table:table-cell>
          <table:table-cell office:value-type="float" office:value="78997340.840000004" table:style-name="ce29">
            <text:p>78.997.340,84</text:p>
          </table:table-cell>
          <table:table-cell office:value-type="float" office:value="79756132.400000006" table:style-name="ce29">
            <text:p>79.756.132,40</text:p>
          </table:table-cell>
          <table:table-cell office:value-type="string" table:style-name="ce59">
            <text:p>-7.182.484,6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29" table:style-name="ta1"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08/2023</text:p>
            <text:p>16:00:5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Julh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6.423.693,05</text:p>
          </table:table-cell>
          <table:table-cell office:value-type="float" office:value="78997340.840000004" table:style-name="ce29">
            <text:p>78.997.340,84</text:p>
          </table:table-cell>
          <table:table-cell office:value-type="float" office:value="79756132.400000006" table:style-name="ce29">
            <text:p>79.756.132,40</text:p>
          </table:table-cell>
          <table:table-cell office:value-type="string" table:style-name="ce59">
            <text:p>-7.182.484,61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5550" table:style-name="ce21">
            <text:p>5.55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50" table:style-name="ce21">
            <text:p>5.5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575" table:style-name="ce21">
            <text:p>575,00</text:p>
          </table:table-cell>
          <table:table-cell office:value-type="float" office:value="287.5" table:style-name="ce21">
            <text:p>287,50</text:p>
          </table:table-cell>
          <table:table-cell office:value-type="float" office:value="0" table:style-name="ce21">
            <text:p>0,00</text:p>
          </table:table-cell>
          <table:table-cell office:value-type="float" office:value="862.5" table:style-name="ce21">
            <text:p>862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34012.17" table:style-name="ce21">
            <text:p>34.012,17</text:p>
          </table:table-cell>
          <table:table-cell office:value-type="float" office:value="24685.19" table:style-name="ce21">
            <text:p>24.685,19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47764.49" table:style-name="ce21">
            <text:p>47.764,49</text:p>
          </table:table-cell>
          <table:table-cell office:value-type="float" office:value="11424.53" table:style-name="ce21">
            <text:p>11.424,53</text:p>
          </table:table-cell>
          <table:table-cell office:value-type="float" office:value="0" table:style-name="ce21">
            <text:p>0,00</text:p>
          </table:table-cell>
          <table:table-cell office:value-type="float" office:value="59189.02" table:style-name="ce21">
            <text:p>59.189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63884.5" table:style-name="ce21">
            <text:p>63.884,50</text:p>
          </table:table-cell>
          <table:table-cell office:value-type="float" office:value="11619.91" table:style-name="ce21">
            <text:p>11.619,91</text:p>
          </table:table-cell>
          <table:table-cell office:value-type="float" office:value="0.3" table:style-name="ce21">
            <text:p>0,30</text:p>
          </table:table-cell>
          <table:table-cell office:value-type="float" office:value="75504.11" table:style-name="ce21">
            <text:p>75.504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670406.69999999995" table:style-name="ce21">
            <text:p>670.406,70</text:p>
          </table:table-cell>
          <table:table-cell office:value-type="float" office:value="130747.53" table:style-name="ce21">
            <text:p>130.747,53</text:p>
          </table:table-cell>
          <table:table-cell office:value-type="float" office:value="104.7" table:style-name="ce21">
            <text:p>104,70</text:p>
          </table:table-cell>
          <table:table-cell office:value-type="float" office:value="801049.53" table:style-name="ce21">
            <text:p>801.049,5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511416.35" table:style-name="ce21">
            <text:p>511.416,35</text:p>
          </table:table-cell>
          <table:table-cell office:value-type="float" office:value="95359.95" table:style-name="ce21">
            <text:p>95.359,95</text:p>
          </table:table-cell>
          <table:table-cell office:value-type="float" office:value="0" table:style-name="ce21">
            <text:p>0,00</text:p>
          </table:table-cell>
          <table:table-cell office:value-type="float" office:value="606776.30000000005" table:style-name="ce21">
            <text:p>606.77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53149.45" table:style-name="ce21">
            <text:p>53.149,45</text:p>
          </table:table-cell>
          <table:table-cell office:value-type="float" office:value="10458.469999999999" table:style-name="ce21">
            <text:p>10.458,47</text:p>
          </table:table-cell>
          <table:table-cell office:value-type="float" office:value="820.65" table:style-name="ce21">
            <text:p>820,65</text:p>
          </table:table-cell>
          <table:table-cell office:value-type="float" office:value="62787.27" table:style-name="ce21">
            <text:p>62.787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40782.33" table:style-name="ce21">
            <text:p>40.782,33</text:p>
          </table:table-cell>
          <table:table-cell office:value-type="float" office:value="7627.31" table:style-name="ce21">
            <text:p>7.627,31</text:p>
          </table:table-cell>
          <table:table-cell office:value-type="float" office:value="0" table:style-name="ce21">
            <text:p>0,00</text:p>
          </table:table-cell>
          <table:table-cell office:value-type="float" office:value="48409.64" table:style-name="ce21">
            <text:p>48.409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2254204" table:style-name="ce21">
            <text:p>2.254.204,00</text:p>
          </table:table-cell>
          <table:table-cell office:value-type="float" office:value="165000" table:style-name="ce21">
            <text:p>165.000,00</text:p>
          </table:table-cell>
          <table:table-cell office:value-type="float" office:value="0" table:style-name="ce21">
            <text:p>0,00</text:p>
          </table:table-cell>
          <table:table-cell office:value-type="float" office:value="2419204" table:style-name="ce21">
            <text:p>2.419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152000" table:style-name="ce21">
            <text:p>15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2000" table:style-name="ce21">
            <text:p>15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462000" table:style-name="ce21">
            <text:p>462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2000" table:style-name="ce21">
            <text:p>46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25000" table:style-name="ce21">
            <text:p>22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450000" table:style-name="ce21">
            <text:p>45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0000" table:style-name="ce21">
            <text:p>45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280204" table:style-name="ce21">
            <text:p>280.204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340204" table:style-name="ce21">
            <text:p>34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300000" table:style-name="ce21">
            <text:p>30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360000" table:style-name="ce21">
            <text:p>36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27014.43" table:style-name="ce21">
            <text:p>27.014,43</text:p>
          </table:table-cell>
          <table:table-cell office:value-type="float" office:value="12884.17" table:style-name="ce21">
            <text:p>12.884,17</text:p>
          </table:table-cell>
          <table:table-cell office:value-type="float" office:value="0" table:style-name="ce21">
            <text:p>0,00</text:p>
          </table:table-cell>
          <table:table-cell office:value-type="float" office:value="39898.6" table:style-name="ce21">
            <text:p>39.898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2083.04" table:style-name="ce21">
            <text:p>2.083,04</text:p>
          </table:table-cell>
          <table:table-cell office:value-type="float" office:value="1490.47" table:style-name="ce21">
            <text:p>1.490,47</text:p>
          </table:table-cell>
          <table:table-cell office:value-type="float" office:value="0" table:style-name="ce21">
            <text:p>0,00</text:p>
          </table:table-cell>
          <table:table-cell office:value-type="float" office:value="3573.51" table:style-name="ce21">
            <text:p>3.573,5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6347.34" table:style-name="ce21">
            <text:p>6.347,34</text:p>
          </table:table-cell>
          <table:table-cell office:value-type="float" office:value="1218.3499999999999" table:style-name="ce21">
            <text:p>1.218,35</text:p>
          </table:table-cell>
          <table:table-cell office:value-type="float" office:value="0" table:style-name="ce21">
            <text:p>0,00</text:p>
          </table:table-cell>
          <table:table-cell office:value-type="float" office:value="7565.69" table:style-name="ce21">
            <text:p>7.565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17710.53" table:style-name="ce21">
            <text:p>17.710,53</text:p>
          </table:table-cell>
          <table:table-cell office:value-type="float" office:value="2726.69" table:style-name="ce21">
            <text:p>2.726,69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73.52" table:style-name="ce21">
            <text:p>873,52</text:p>
          </table:table-cell>
          <table:table-cell office:value-type="float" office:value="7448.66" table:style-name="ce21">
            <text:p>7.448,66</text:p>
          </table:table-cell>
          <table:table-cell office:value-type="float" office:value="0" table:style-name="ce21">
            <text:p>0,00</text:p>
          </table:table-cell>
          <table:table-cell office:value-type="float" office:value="8322.18" table:style-name="ce21">
            <text:p>8.322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216857.60000000001" table:style-name="ce21">
            <text:p>216.857,60</text:p>
          </table:table-cell>
          <table:table-cell office:value-type="float" office:value="55331.3" table:style-name="ce21">
            <text:p>55.331,30</text:p>
          </table:table-cell>
          <table:table-cell office:value-type="float" office:value="0" table:style-name="ce21">
            <text:p>0,00</text:p>
          </table:table-cell>
          <table:table-cell office:value-type="float" office:value="272188.90000000002" table:style-name="ce21">
            <text:p>272.188,9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16510.5" table:style-name="ce21">
            <text:p>16.510,5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19812.599999999999" table:style-name="ce21">
            <text:p>19.812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318.07" table:style-name="ce21">
            <text:p>1.318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.07" table:style-name="ce21">
            <text:p>1.318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16874.849999999999" table:style-name="ce21">
            <text:p>16.874,85</text:p>
          </table:table-cell>
          <table:table-cell office:value-type="float" office:value="16186" table:style-name="ce21">
            <text:p>16.186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1490" table:style-name="ce21">
            <text:p>11.490,00</text:p>
          </table:table-cell>
          <table:table-cell office:value-type="float" office:value="1970" table:style-name="ce21">
            <text:p>1.970,00</text:p>
          </table:table-cell>
          <table:table-cell office:value-type="float" office:value="0" table:style-name="ce21">
            <text:p>0,00</text:p>
          </table:table-cell>
          <table:table-cell office:value-type="float" office:value="13460" table:style-name="ce21">
            <text:p>13.4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1756.62" table:style-name="ce21">
            <text:p>1.756,62</text:p>
          </table:table-cell>
          <table:table-cell office:value-type="float" office:value="114.53" table:style-name="ce21">
            <text:p>114,53</text:p>
          </table:table-cell>
          <table:table-cell office:value-type="float" office:value="0" table:style-name="ce21">
            <text:p>0,00</text:p>
          </table:table-cell>
          <table:table-cell office:value-type="float" office:value="1871.15" table:style-name="ce21">
            <text:p>1.871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80467.62" table:style-name="ce21">
            <text:p>80.467,62</text:p>
          </table:table-cell>
          <table:table-cell office:value-type="float" office:value="15420.72" table:style-name="ce21">
            <text:p>15.420,72</text:p>
          </table:table-cell>
          <table:table-cell office:value-type="float" office:value="0" table:style-name="ce21">
            <text:p>0,00</text:p>
          </table:table-cell>
          <table:table-cell office:value-type="float" office:value="95888.34" table:style-name="ce21">
            <text:p>95.888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2652.69" table:style-name="ce21">
            <text:p>2.652,69</text:p>
          </table:table-cell>
          <table:table-cell office:value-type="float" office:value="382.5" table:style-name="ce21">
            <text:p>382,50</text:p>
          </table:table-cell>
          <table:table-cell office:value-type="float" office:value="0" table:style-name="ce21">
            <text:p>0,00</text:p>
          </table:table-cell>
          <table:table-cell office:value-type="float" office:value="3035.19" table:style-name="ce21">
            <text:p>3.035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85760" table:style-name="ce21">
            <text:p>85.760,00</text:p>
          </table:table-cell>
          <table:table-cell office:value-type="float" office:value="17950" table:style-name="ce21">
            <text:p>17.950,00</text:p>
          </table:table-cell>
          <table:table-cell office:value-type="float" office:value="0" table:style-name="ce21">
            <text:p>0,00</text:p>
          </table:table-cell>
          <table:table-cell office:value-type="float" office:value="103710" table:style-name="ce21">
            <text:p>103.71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27.25" table:style-name="ce21">
            <text:p>27,25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32.700000000000003" table:style-name="ce21">
            <text:p>32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79757058.049999997" table:style-name="ce33">
            <text:p>79.757.058,05</text:p>
          </table:table-cell>
          <table:table-cell office:value-type="float" office:value="79757058.049999997" table:style-name="ce33">
            <text:p>79.757.058,0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5951411.609999999" table:style-name="ce40">
            <text:p>15.951.411,61</text:p>
          </table:table-cell>
          <table:table-cell office:value-type="float" office:value="15951411.609999999" table:style-name="ce40">
            <text:p>15.951.411,61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9 de Agosto de 2023.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64">
            <text:p>MARIA ROSA<text:s/></text:p>
            <text:p>ESTEVES:888084758</text:p>
            <text:p>91</text:p>
          </table:table-cell>
          <table:table-cell office:value-type="string" table:style-name="ce60">
            <text:p>Assinado de forma<text:s/></text:p>
            <text:p>digital por MARIA ROSA<text:s/></text:p>
            <text:p>ESTEVES:88808475891</text:p>
          </table:table-cell>
          <table:table-cell office:value-type="string" table:style-name="ce68">
            <text:p>JOAO MUNIZ<text:s/></text:p>
            <text:p>LEITE:04352621811</text:p>
          </table:table-cell>
          <table:table-cell office:value-type="string" table:number-columns-spanned="3" table:number-rows-spanned="1" table:style-name="ce108">
            <text:p>Assinado de forma digital por<text:s/></text:p>
            <text:p>JOAO MUNIZ LEITE:04352621811<text:s/></text:p>
            <text:p>Dados: 2023.08.09 16:02:44<text:s/></text:p>
            <text:p>-03'00'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7">
            <text:p>Nome: MARIA ROSA ESTEVES</text:p>
          </table:table-cell>
          <table:covered-table-cell/>
          <table:table-cell office:value-type="string" table:number-columns-spanned="3" table:number-rows-spanned="1" table:style-name="ce89">
            <text:p>JOAO MUNIZ LEITE</text:p>
          </table:table-cell>
          <table:covered-table-cell table:number-columns-repeated="2"/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style-name="ce1">
            <text:p/>
          </table:table-cell>
          <table:table-cell office:value-type="string" table:number-columns-spanned="4" table:number-rows-spanned="1" table:style-name="ce90">
            <text:p>Contador - CRC: 1SP155211/O-2</text:p>
          </table:table-cell>
          <table:covered-table-cell table:number-columns-repeated="3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B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Sheet3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3/09/2023</text:p>
          </table:table-cell>
          <table:table-cell office:value-type="string" table:style-name="ce2">
            <text:p>16:34:55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Agost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C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31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3/09/2023</text:p>
            <text:p>16:34:5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gost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19702839.030000001" table:style-name="ce19">
            <text:p>19.702.839,03</text:p>
          </table:table-cell>
          <table:table-cell office:value-type="float" office:value="3979178.24" table:style-name="ce19">
            <text:p>3.979.178,24</text:p>
          </table:table-cell>
          <table:table-cell office:value-type="float" office:value="6090016.2199999997" table:style-name="ce19">
            <text:p>6.090.016,22</text:p>
          </table:table-cell>
          <table:table-cell office:value-type="float" office:value="17592001.050000001" table:style-name="ce19">
            <text:p>17.592.001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19702839.030000001" table:style-name="ce21">
            <text:p>19.702.839,03</text:p>
          </table:table-cell>
          <table:table-cell office:value-type="float" office:value="3970178.24" table:style-name="ce21">
            <text:p>3.970.178,24</text:p>
          </table:table-cell>
          <table:table-cell office:value-type="float" office:value="6090016.2199999997" table:style-name="ce21">
            <text:p>6.090.016,22</text:p>
          </table:table-cell>
          <table:table-cell office:value-type="float" office:value="17583001.050000001" table:style-name="ce21">
            <text:p>17.583.001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43.49" table:style-name="ce21">
            <text:p>43,49</text:p>
          </table:table-cell>
          <table:table-cell office:value-type="float" office:value="3151022.56" table:style-name="ce21">
            <text:p>3.151.022,56</text:p>
          </table:table-cell>
          <table:table-cell office:value-type="float" office:value="3150989.31" table:style-name="ce21">
            <text:p>3.150.989,31</text:p>
          </table:table-cell>
          <table:table-cell office:value-type="float" office:value="76.739999999999995" table:style-name="ce21">
            <text:p>76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43.49" table:style-name="ce21">
            <text:p>43,49</text:p>
          </table:table-cell>
          <table:table-cell office:value-type="float" office:value="3045243.57" table:style-name="ce21">
            <text:p>3.045.243,57</text:p>
          </table:table-cell>
          <table:table-cell office:value-type="float" office:value="3045287.06" table:style-name="ce21">
            <text:p>3.045.287,0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43.49" table:style-name="ce21">
            <text:p>43,49</text:p>
          </table:table-cell>
          <table:table-cell office:value-type="float" office:value="3045243.57" table:style-name="ce21">
            <text:p>3.045.243,57</text:p>
          </table:table-cell>
          <table:table-cell office:value-type="float" office:value="3045287.06" table:style-name="ce21">
            <text:p>3.045.287,0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0" table:style-name="ce21">
            <text:p>0,00</text:p>
          </table:table-cell>
          <table:table-cell office:value-type="float" office:value="105778.99" table:style-name="ce21">
            <text:p>105.778,99</text:p>
          </table:table-cell>
          <table:table-cell office:value-type="float" office:value="105702.25" table:style-name="ce21">
            <text:p>105.702,25</text:p>
          </table:table-cell>
          <table:table-cell office:value-type="float" office:value="76.739999999999995" table:style-name="ce21">
            <text:p>76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0" table:style-name="ce21">
            <text:p>0,00</text:p>
          </table:table-cell>
          <table:table-cell office:value-type="float" office:value="105778.99" table:style-name="ce21">
            <text:p>105.778,99</text:p>
          </table:table-cell>
          <table:table-cell office:value-type="float" office:value="105702.25" table:style-name="ce21">
            <text:p>105.702,25</text:p>
          </table:table-cell>
          <table:table-cell office:value-type="float" office:value="76.739999999999995" table:style-name="ce21">
            <text:p>76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19702795.539999999" table:style-name="ce21">
            <text:p>19.702.795,54</text:p>
          </table:table-cell>
          <table:table-cell office:value-type="float" office:value="819155.68" table:style-name="ce21">
            <text:p>819.155,68</text:p>
          </table:table-cell>
          <table:table-cell office:value-type="float" office:value="2939026.91" table:style-name="ce21">
            <text:p>2.939.026,91</text:p>
          </table:table-cell>
          <table:table-cell office:value-type="float" office:value="17582924.309999999" table:style-name="ce21">
            <text:p>17.582.924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14462595.949999999" table:style-name="ce21">
            <text:p>14.462.595,95</text:p>
          </table:table-cell>
          <table:table-cell office:value-type="float" office:value="0" table:style-name="ce21">
            <text:p>0,00</text:p>
          </table:table-cell>
          <table:table-cell office:value-type="float" office:value="2034000" table:style-name="ce21">
            <text:p>2.034.000,00</text:p>
          </table:table-cell>
          <table:table-cell office:value-type="float" office:value="12428595.949999999" table:style-name="ce21">
            <text:p>12.428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14462595.949999999" table:style-name="ce21">
            <text:p>14.462.595,95</text:p>
          </table:table-cell>
          <table:table-cell office:value-type="float" office:value="0" table:style-name="ce21">
            <text:p>0,00</text:p>
          </table:table-cell>
          <table:table-cell office:value-type="float" office:value="2034000" table:style-name="ce21">
            <text:p>2.034.000,00</text:p>
          </table:table-cell>
          <table:table-cell office:value-type="float" office:value="12428595.949999999" table:style-name="ce21">
            <text:p>12.428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5233107.59" table:style-name="ce21">
            <text:p>5.233.107,59</text:p>
          </table:table-cell>
          <table:table-cell office:value-type="float" office:value="819155.68" table:style-name="ce21">
            <text:p>819.155,68</text:p>
          </table:table-cell>
          <table:table-cell office:value-type="float" office:value="905026.91" table:style-name="ce21">
            <text:p>905.026,91</text:p>
          </table:table-cell>
          <table:table-cell office:value-type="float" office:value="5147236.3600000003" table:style-name="ce21">
            <text:p>5.147.236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3170772.39" table:style-name="ce21">
            <text:p>3.170.772,39</text:p>
          </table:table-cell>
          <table:table-cell office:value-type="float" office:value="956.37" table:style-name="ce21">
            <text:p>956,37</text:p>
          </table:table-cell>
          <table:table-cell office:value-type="float" office:value="0" table:style-name="ce21">
            <text:p>0,00</text:p>
          </table:table-cell>
          <table:table-cell office:value-type="float" office:value="3171728.76" table:style-name="ce21">
            <text:p>3.171.728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2062335.2" table:style-name="ce21">
            <text:p>2.062.335,20</text:p>
          </table:table-cell>
          <table:table-cell office:value-type="float" office:value="818199.31" table:style-name="ce21">
            <text:p>818.199,31</text:p>
          </table:table-cell>
          <table:table-cell office:value-type="float" office:value="905026.91" table:style-name="ce21">
            <text:p>905.026,91</text:p>
          </table:table-cell>
          <table:table-cell office:value-type="float" office:value="1975507.6" table:style-name="ce21">
            <text:p>1.975.507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2-5</text:p>
          </table:table-cell>
          <table:table-cell office:value-type="string" table:style-name="ce20">
            <text:p>ATIVO NÃO CIRCULANTE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3-3</text:p>
          </table:table-cell>
          <table:table-cell office:value-type="string" table:style-name="ce20">
            <text:p>ATIVO REALIZÁVEL A LONGO PRAZO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4-5</text:p>
          </table:table-cell>
          <table:table-cell office:value-type="string" table:style-name="ce20">
            <text:p>CAUÇÕES TEMPORÁRIAS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5-3</text:p>
          </table:table-cell>
          <table:table-cell office:value-type="string" table:style-name="ce20">
            <text:p>CAUÇÃO DE ALUGUEIS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19.693.104,61</text:p>
          </table:table-cell>
          <table:table-cell office:value-type="float" office:value="5222604.17" table:style-name="ce21">
            <text:p>5.222.604,17</text:p>
          </table:table-cell>
          <table:table-cell office:value-type="float" office:value="3111766.05" table:style-name="ce21">
            <text:p>3.111.766,05</text:p>
          </table:table-cell>
          <table:table-cell office:value-type="string" table:style-name="ce23">
            <text:p>-17.582.266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19.693.104,61</text:p>
          </table:table-cell>
          <table:table-cell office:value-type="float" office:value="5222604.17" table:style-name="ce21">
            <text:p>5.222.604,17</text:p>
          </table:table-cell>
          <table:table-cell office:value-type="float" office:value="3111766.05" table:style-name="ce21">
            <text:p>3.111.766,05</text:p>
          </table:table-cell>
          <table:table-cell office:value-type="string" table:style-name="ce23">
            <text:p>-17.582.266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289.000,00</text:p>
          </table:table-cell>
          <table:table-cell office:value-type="float" office:value="823078.48" table:style-name="ce21">
            <text:p>823.078,48</text:p>
          </table:table-cell>
          <table:table-cell office:value-type="float" office:value="1166924.3899999999" table:style-name="ce21">
            <text:p>1.166.924,39</text:p>
          </table:table-cell>
          <table:table-cell office:value-type="string" table:style-name="ce23">
            <text:p>-632.84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289.000,00</text:p>
          </table:table-cell>
          <table:table-cell office:value-type="float" office:value="823078.48" table:style-name="ce21">
            <text:p>823.078,48</text:p>
          </table:table-cell>
          <table:table-cell office:value-type="float" office:value="1166924.3899999999" table:style-name="ce21">
            <text:p>1.166.924,39</text:p>
          </table:table-cell>
          <table:table-cell office:value-type="string" table:style-name="ce23">
            <text:p>-632.84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81834.34" table:style-name="ce21">
            <text:p>381.834,34</text:p>
          </table:table-cell>
          <table:table-cell office:value-type="float" office:value="381834.34" table:style-name="ce21">
            <text:p>381.834,3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7-2</text:p>
          </table:table-cell>
          <table:table-cell office:value-type="string" table:style-name="ce20">
            <text:p>CDIGITAL NETWORK SECURITY - LTDA</text:p>
          </table:table-cell>
          <table:table-cell office:value-type="float" office:value="0" table:style-name="ce21">
            <text:p>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30400" table:style-name="ce21">
            <text:p>30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370" table:style-name="ce21">
            <text:p>17.370,00</text:p>
          </table:table-cell>
          <table:table-cell office:value-type="string" table:style-name="ce23">
            <text:p>-17.3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string" table:style-name="ce23">
            <text:p>-57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8-5</text:p>
          </table:table-cell>
          <table:table-cell office:value-type="string" table:style-name="ce20">
            <text:p>JML ASSESSORIA CONTABIL E FISCAL - EIREL</text:p>
          </table:table-cell>
          <table:table-cell office:value-type="float" office:value="0" table:style-name="ce21">
            <text:p>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42-3</text:p>
          </table:table-cell>
          <table:table-cell office:value-type="string" table:style-name="ce20">
            <text:p>MONAD CONSULTORIA E ASSESSORIA EM INFORM</text:p>
          </table:table-cell>
          <table:table-cell office:value-type="float" office:value="0" table:style-name="ce21">
            <text:p>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45000" table:style-name="ce21">
            <text:p>45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50-4</text:p>
          </table:table-cell>
          <table:table-cell office:value-type="string" table:style-name="ce20">
            <text:p>CAPITAL HUMANO GESTÃO ESTRATÉGICA</text:p>
          </table:table-cell>
          <table:table-cell office:value-type="float" office:value="0" table:style-name="ce21">
            <text:p>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32000" table:style-name="ce21">
            <text:p>32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string" table:style-name="ce23">
            <text:p>-18.7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844.14" table:style-name="ce21">
            <text:p>3.844,14</text:p>
          </table:table-cell>
          <table:table-cell office:value-type="float" office:value="3844.14" table:style-name="ce21">
            <text:p>3.844,1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24-8</text:p>
          </table:table-cell>
          <table:table-cell office:value-type="string" table:style-name="ce20">
            <text:p>RAPHAEL BLASELBAUER E KAIQUE DE OLIVEIRA</text:p>
          </table:table-cell>
          <table:table-cell office:value-type="float" office:value="0" table:style-name="ce21">
            <text:p>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289.000,00</text:p>
          </table:table-cell>
          <table:table-cell office:value-type="float" office:value="143600" table:style-name="ce21">
            <text:p>143.600,00</text:p>
          </table:table-cell>
          <table:table-cell office:value-type="float" office:value="144400" table:style-name="ce21">
            <text:p>144.400,00</text:p>
          </table:table-cell>
          <table:table-cell office:value-type="string" table:style-name="ce23">
            <text:p>-289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9905.91" table:style-name="ce21">
            <text:p>249.905,91</text:p>
          </table:table-cell>
          <table:table-cell office:value-type="string" table:style-name="ce23">
            <text:p>-249.90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9-0</text:p>
          </table:table-cell>
          <table:table-cell office:value-type="string" table:style-name="ce20">
            <text:p>DSP COMUNICACOES LTDA.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2.736.517,33</text:p>
          </table:table-cell>
          <table:table-cell office:value-type="float" office:value="1424241.81" table:style-name="ce21">
            <text:p>1.424.241,81</text:p>
          </table:table-cell>
          <table:table-cell office:value-type="float" office:value="1892761.53" table:style-name="ce21">
            <text:p>1.892.761,53</text:p>
          </table:table-cell>
          <table:table-cell office:value-type="string" table:style-name="ce23">
            <text:p>-3.205.037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120.368,76</text:p>
          </table:table-cell>
          <table:table-cell office:value-type="float" office:value="1372588.69" table:style-name="ce21">
            <text:p>1.372.588,69</text:p>
          </table:table-cell>
          <table:table-cell office:value-type="float" office:value="1371370.22" table:style-name="ce21">
            <text:p>1.371.370,22</text:p>
          </table:table-cell>
          <table:table-cell office:value-type="string" table:style-name="ce23">
            <text:p>-1.119.150,2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115.883,92</text:p>
          </table:table-cell>
          <table:table-cell office:value-type="float" office:value="1335677.99" table:style-name="ce21">
            <text:p>1.335.677,99</text:p>
          </table:table-cell>
          <table:table-cell office:value-type="float" office:value="1327261.6299999999" table:style-name="ce21">
            <text:p>1.327.261,63</text:p>
          </table:table-cell>
          <table:table-cell office:value-type="string" table:style-name="ce23">
            <text:p>-1.107.467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473,37</text:p>
          </table:table-cell>
          <table:table-cell office:value-type="float" office:value="36910.699999999997" table:style-name="ce21">
            <text:p>36.910,70</text:p>
          </table:table-cell>
          <table:table-cell office:value-type="float" office:value="44108.59" table:style-name="ce21">
            <text:p>44.108,59</text:p>
          </table:table-cell>
          <table:table-cell office:value-type="string" table:style-name="ce23">
            <text:p>-7.671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string" table:style-name="ce23">
            <text:p>-4.01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.01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1.408.223,00</text:p>
          </table:table-cell>
          <table:table-cell office:value-type="float" office:value="28285.34" table:style-name="ce21">
            <text:p>28.285,34</text:p>
          </table:table-cell>
          <table:table-cell office:value-type="float" office:value="318674.25" table:style-name="ce21">
            <text:p>318.674,25</text:p>
          </table:table-cell>
          <table:table-cell office:value-type="string" table:style-name="ce23">
            <text:p>-1.698.611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738.559,10</text:p>
          </table:table-cell>
          <table:table-cell office:value-type="float" office:value="14965.85" table:style-name="ce21">
            <text:p>14.965,85</text:p>
          </table:table-cell>
          <table:table-cell office:value-type="float" office:value="171581.2" table:style-name="ce21">
            <text:p>171.581,20</text:p>
          </table:table-cell>
          <table:table-cell office:value-type="string" table:style-name="ce23">
            <text:p>-895.174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565.453,54</text:p>
          </table:table-cell>
          <table:table-cell office:value-type="float" office:value="11224.39" table:style-name="ce21">
            <text:p>11.224,39</text:p>
          </table:table-cell>
          <table:table-cell office:value-type="float" office:value="123643.59" table:style-name="ce21">
            <text:p>123.643,59</text:p>
          </table:table-cell>
          <table:table-cell office:value-type="string" table:style-name="ce23">
            <text:p>-677.872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59.019,69</text:p>
          </table:table-cell>
          <table:table-cell office:value-type="float" office:value="1197.1500000000001" table:style-name="ce21">
            <text:p>1.197,15</text:p>
          </table:table-cell>
          <table:table-cell office:value-type="float" office:value="13630.39" table:style-name="ce21">
            <text:p>13.630,39</text:p>
          </table:table-cell>
          <table:table-cell office:value-type="string" table:style-name="ce23">
            <text:p>-71.452,9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45.190,67</text:p>
          </table:table-cell>
          <table:table-cell office:value-type="float" office:value="897.95" table:style-name="ce21">
            <text:p>897,95</text:p>
          </table:table-cell>
          <table:table-cell office:value-type="float" office:value="9819.07" table:style-name="ce21">
            <text:p>9.819,07</text:p>
          </table:table-cell>
          <table:table-cell office:value-type="string" table:style-name="ce23">
            <text:p>-54.111,7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49105129.079999998" table:style-name="ce29">
            <text:p>49.105.129,08</text:p>
          </table:table-cell>
          <table:table-cell office:value-type="float" office:value="37036324.850000001" table:style-name="ce29">
            <text:p>37.036.324,85</text:p>
          </table:table-cell>
          <table:table-cell office:value-type="float" office:value="45447236.840000004" table:style-name="ce29">
            <text:p>45.447.236,84</text:p>
          </table:table-cell>
          <table:table-cell office:value-type="float" office:value="40694217.090000004" table:style-name="ce29">
            <text:p>40.694.217,0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C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32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3/09/2023</text:p>
            <text:p>16:34:5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gost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49105129.079999998" table:style-name="ce29">
            <text:p>49.105.129,08</text:p>
          </table:table-cell>
          <table:table-cell office:value-type="float" office:value="37036324.850000001" table:style-name="ce29">
            <text:p>37.036.324,85</text:p>
          </table:table-cell>
          <table:table-cell office:value-type="float" office:value="45447236.840000004" table:style-name="ce29">
            <text:p>45.447.236,84</text:p>
          </table:table-cell>
          <table:table-cell office:value-type="float" office:value="40694217.090000004" table:style-name="ce29">
            <text:p>40.694.217,09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207.925,57</text:p>
          </table:table-cell>
          <table:table-cell office:value-type="float" office:value="23367.78" table:style-name="ce21">
            <text:p>23.367,78</text:p>
          </table:table-cell>
          <table:table-cell office:value-type="float" office:value="202717.06" table:style-name="ce21">
            <text:p>202.717,06</text:p>
          </table:table-cell>
          <table:table-cell office:value-type="string" table:style-name="ce23">
            <text:p>-387.27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80.753,48</text:p>
          </table:table-cell>
          <table:table-cell office:value-type="float" office:value="22318.51" table:style-name="ce21">
            <text:p>22.318,51</text:p>
          </table:table-cell>
          <table:table-cell office:value-type="float" office:value="96399.21" table:style-name="ce21">
            <text:p>96.399,21</text:p>
          </table:table-cell>
          <table:table-cell office:value-type="string" table:style-name="ce23">
            <text:p>-154.834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123.437,09</text:p>
          </table:table-cell>
          <table:table-cell office:value-type="float" office:value="1049.27" table:style-name="ce21">
            <text:p>1.049,27</text:p>
          </table:table-cell>
          <table:table-cell office:value-type="float" office:value="102667.85" table:style-name="ce21">
            <text:p>102.667,85</text:p>
          </table:table-cell>
          <table:table-cell office:value-type="string" table:style-name="ce23">
            <text:p>-225.055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3.735,00</text:p>
          </table:table-cell>
          <table:table-cell office:value-type="float" office:value="0" table:style-name="ce21">
            <text:p>0,00</text:p>
          </table:table-cell>
          <table:table-cell office:value-type="float" office:value="3650" table:style-name="ce21">
            <text:p>3.650,00</text:p>
          </table:table-cell>
          <table:table-cell office:value-type="string" table:style-name="ce23">
            <text:p>-7.38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111.791,74</text:p>
          </table:table-cell>
          <table:table-cell office:value-type="float" office:value="0" table:style-name="ce21">
            <text:p>0,00</text:p>
          </table:table-cell>
          <table:table-cell office:value-type="float" office:value="52080.13" table:style-name="ce21">
            <text:p>52.080,13</text:p>
          </table:table-cell>
          <table:table-cell office:value-type="string" table:style-name="ce23">
            <text:p>-163.871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111.791,74</text:p>
          </table:table-cell>
          <table:table-cell office:value-type="float" office:value="0" table:style-name="ce21">
            <text:p>0,00</text:p>
          </table:table-cell>
          <table:table-cell office:value-type="float" office:value="52080.13" table:style-name="ce21">
            <text:p>52.080,13</text:p>
          </table:table-cell>
          <table:table-cell office:value-type="string" table:style-name="ce23">
            <text:p>-163.871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107.436,82</text:p>
          </table:table-cell>
          <table:table-cell office:value-type="float" office:value="0" table:style-name="ce21">
            <text:p>0,00</text:p>
          </table:table-cell>
          <table:table-cell office:value-type="float" office:value="47725.21" table:style-name="ce21">
            <text:p>47.725,21</text:p>
          </table:table-cell>
          <table:table-cell office:value-type="string" table:style-name="ce23">
            <text:p>-155.162,0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24,92</text:p>
          </table:table-cell>
          <table:table-cell office:value-type="float" office:value="0" table:style-name="ce21">
            <text:p>0,00</text:p>
          </table:table-cell>
          <table:table-cell office:value-type="float" office:value="124.92" table:style-name="ce21">
            <text:p>124,92</text:p>
          </table:table-cell>
          <table:table-cell office:value-type="string" table:style-name="ce23">
            <text:p>-249,8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3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93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1.8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3.00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6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16.101.743,54</text:p>
          </table:table-cell>
          <table:table-cell office:value-type="float" office:value="2975283.88" table:style-name="ce21">
            <text:p>2.975.283,8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3.126.459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16.101.743,54</text:p>
          </table:table-cell>
          <table:table-cell office:value-type="float" office:value="2975283.88" table:style-name="ce21">
            <text:p>2.975.283,8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3.126.459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16.101.743,54</text:p>
          </table:table-cell>
          <table:table-cell office:value-type="float" office:value="2975283.88" table:style-name="ce21">
            <text:p>2.975.283,8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3.126.459,6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18.618.310,23</text:p>
          </table:table-cell>
          <table:table-cell office:value-type="float" office:value="1.93" table:style-name="ce21">
            <text:p>1,93</text:p>
          </table:table-cell>
          <table:table-cell office:value-type="float" office:value="2975285.95" table:style-name="ce21">
            <text:p>2.975.285,95</text:p>
          </table:table-cell>
          <table:table-cell office:value-type="string" table:style-name="ce23">
            <text:p>-21.593.594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34,42</text:p>
          </table:table-cell>
          <table:table-cell office:value-type="float" office:value="1.93" table:style-name="ce21">
            <text:p>1,93</text:p>
          </table:table-cell>
          <table:table-cell office:value-type="float" office:value="2.0699999999999998" table:style-name="ce21">
            <text:p>2,07</text:p>
          </table:table-cell>
          <table:table-cell office:value-type="string" table:style-name="ce23">
            <text:p>-9.734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34,42</text:p>
          </table:table-cell>
          <table:table-cell office:value-type="float" office:value="1.93" table:style-name="ce21">
            <text:p>1,93</text:p>
          </table:table-cell>
          <table:table-cell office:value-type="float" office:value="2.0699999999999998" table:style-name="ce21">
            <text:p>2,07</text:p>
          </table:table-cell>
          <table:table-cell office:value-type="string" table:style-name="ce23">
            <text:p>-9.734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34,42</text:p>
          </table:table-cell>
          <table:table-cell office:value-type="float" office:value="1.93" table:style-name="ce21">
            <text:p>1,93</text:p>
          </table:table-cell>
          <table:table-cell office:value-type="float" office:value="2.0699999999999998" table:style-name="ce21">
            <text:p>2,07</text:p>
          </table:table-cell>
          <table:table-cell office:value-type="string" table:style-name="ce23">
            <text:p>-9.734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74,72</text:p>
          </table:table-cell>
          <table:table-cell office:value-type="float" office:value="0" table:style-name="ce21">
            <text:p>0,00</text:p>
          </table:table-cell>
          <table:table-cell office:value-type="float" office:value="2.0699999999999998" table:style-name="ce21">
            <text:p>2,07</text:p>
          </table:table-cell>
          <table:table-cell office:value-type="string" table:style-name="ce23">
            <text:p>-13.276,7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40.3" table:style-name="ce21">
            <text:p>3.540,30</text:p>
          </table:table-cell>
          <table:table-cell office:value-type="float" office:value="1.93" table:style-name="ce21">
            <text:p>1,93</text:p>
          </table:table-cell>
          <table:table-cell office:value-type="float" office:value="0" table:style-name="ce21">
            <text:p>0,00</text:p>
          </table:table-cell>
          <table:table-cell office:value-type="float" office:value="3542.23" table:style-name="ce21">
            <text:p>3.542,23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18.608.575,81</text:p>
          </table:table-cell>
          <table:table-cell office:value-type="float" office:value="0" table:style-name="ce19">
            <text:p>0,00</text:p>
          </table:table-cell>
          <table:table-cell office:value-type="float" office:value="2975283.88" table:style-name="ce19">
            <text:p>2.975.283,88</text:p>
          </table:table-cell>
          <table:table-cell office:value-type="string" table:style-name="ce58">
            <text:p>-21.583.859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18.608.575,81</text:p>
          </table:table-cell>
          <table:table-cell office:value-type="float" office:value="0" table:style-name="ce21">
            <text:p>0,00</text:p>
          </table:table-cell>
          <table:table-cell office:value-type="float" office:value="2975283.88" table:style-name="ce21">
            <text:p>2.975.283,88</text:p>
          </table:table-cell>
          <table:table-cell office:value-type="string" table:style-name="ce23">
            <text:p>-21.583.859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18.608.575,81</text:p>
          </table:table-cell>
          <table:table-cell office:value-type="float" office:value="0" table:style-name="ce21">
            <text:p>0,00</text:p>
          </table:table-cell>
          <table:table-cell office:value-type="float" office:value="2975283.88" table:style-name="ce21">
            <text:p>2.975.283,88</text:p>
          </table:table-cell>
          <table:table-cell office:value-type="string" table:style-name="ce23">
            <text:p>-21.583.859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18.608.575,81</text:p>
          </table:table-cell>
          <table:table-cell office:value-type="float" office:value="0" table:style-name="ce21">
            <text:p>0,00</text:p>
          </table:table-cell>
          <table:table-cell office:value-type="float" office:value="2975283.88" table:style-name="ce21">
            <text:p>2.975.283,88</text:p>
          </table:table-cell>
          <table:table-cell office:value-type="string" table:style-name="ce23">
            <text:p>-21.583.859,69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18608575.809999999" table:style-name="ce21">
            <text:p>18.608.575,81</text:p>
          </table:table-cell>
          <table:table-cell office:value-type="float" office:value="3075089.84" table:style-name="ce21">
            <text:p>3.075.089,84</text:p>
          </table:table-cell>
          <table:table-cell office:value-type="float" office:value="99805.96" table:style-name="ce21">
            <text:p>99.805,96</text:p>
          </table:table-cell>
          <table:table-cell office:value-type="float" office:value="21583859.690000001" table:style-name="ce21">
            <text:p>21.583.859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1498930.02" table:style-name="ce21">
            <text:p>1.498.930,02</text:p>
          </table:table-cell>
          <table:table-cell office:value-type="float" office:value="249905.91" table:style-name="ce21">
            <text:p>249.905,91</text:p>
          </table:table-cell>
          <table:table-cell office:value-type="float" office:value="0" table:style-name="ce21">
            <text:p>0,00</text:p>
          </table:table-cell>
          <table:table-cell office:value-type="float" office:value="1748835.93" table:style-name="ce21">
            <text:p>1.748.835,9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1498930.02" table:style-name="ce21">
            <text:p>1.498.930,02</text:p>
          </table:table-cell>
          <table:table-cell office:value-type="float" office:value="249905.91" table:style-name="ce21">
            <text:p>249.905,91</text:p>
          </table:table-cell>
          <table:table-cell office:value-type="float" office:value="0" table:style-name="ce21">
            <text:p>0,00</text:p>
          </table:table-cell>
          <table:table-cell office:value-type="float" office:value="1748835.93" table:style-name="ce21">
            <text:p>1.748.835,9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419753.66" table:style-name="ce21">
            <text:p>419.753,66</text:p>
          </table:table-cell>
          <table:table-cell office:value-type="float" office:value="69924.69" table:style-name="ce21">
            <text:p>69.924,69</text:p>
          </table:table-cell>
          <table:table-cell office:value-type="float" office:value="0" table:style-name="ce21">
            <text:p>0,00</text:p>
          </table:table-cell>
          <table:table-cell office:value-type="float" office:value="489678.35" table:style-name="ce21">
            <text:p>489.678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419753.66" table:style-name="ce21">
            <text:p>419.753,66</text:p>
          </table:table-cell>
          <table:table-cell office:value-type="float" office:value="69924.69" table:style-name="ce21">
            <text:p>69.924,69</text:p>
          </table:table-cell>
          <table:table-cell office:value-type="float" office:value="0" table:style-name="ce21">
            <text:p>0,00</text:p>
          </table:table-cell>
          <table:table-cell office:value-type="float" office:value="489678.35" table:style-name="ce21">
            <text:p>489.678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079176.3600000001" table:style-name="ce21">
            <text:p>1.079.176,36</text:p>
          </table:table-cell>
          <table:table-cell office:value-type="float" office:value="179981.22" table:style-name="ce21">
            <text:p>179.981,22</text:p>
          </table:table-cell>
          <table:table-cell office:value-type="float" office:value="0" table:style-name="ce21">
            <text:p>0,00</text:p>
          </table:table-cell>
          <table:table-cell office:value-type="float" office:value="1259157.58" table:style-name="ce21">
            <text:p>1.259.157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079176.3600000001" table:style-name="ce21">
            <text:p>1.079.176,36</text:p>
          </table:table-cell>
          <table:table-cell office:value-type="float" office:value="179981.22" table:style-name="ce21">
            <text:p>179.981,22</text:p>
          </table:table-cell>
          <table:table-cell office:value-type="float" office:value="0" table:style-name="ce21">
            <text:p>0,00</text:p>
          </table:table-cell>
          <table:table-cell office:value-type="float" office:value="1259157.58" table:style-name="ce21">
            <text:p>1.259.157,58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17109645.789999999" table:style-name="ce19">
            <text:p>17.109.645,79</text:p>
          </table:table-cell>
          <table:table-cell office:value-type="float" office:value="2825183.93" table:style-name="ce19">
            <text:p>2.825.183,93</text:p>
          </table:table-cell>
          <table:table-cell office:value-type="float" office:value="99805.96" table:style-name="ce19">
            <text:p>99.805,96</text:p>
          </table:table-cell>
          <table:table-cell office:value-type="float" office:value="19835023.760000002" table:style-name="ce19">
            <text:p>19.835.02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17109645.789999999" table:style-name="ce21">
            <text:p>17.109.645,79</text:p>
          </table:table-cell>
          <table:table-cell office:value-type="float" office:value="2825183.93" table:style-name="ce21">
            <text:p>2.825.183,93</text:p>
          </table:table-cell>
          <table:table-cell office:value-type="float" office:value="99805.96" table:style-name="ce21">
            <text:p>99.805,96</text:p>
          </table:table-cell>
          <table:table-cell office:value-type="float" office:value="19835023.760000002" table:style-name="ce21">
            <text:p>19.835.02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14377838.109999999" table:style-name="ce21">
            <text:p>14.377.838,11</text:p>
          </table:table-cell>
          <table:table-cell office:value-type="float" office:value="2428228.67" table:style-name="ce21">
            <text:p>2.428.228,67</text:p>
          </table:table-cell>
          <table:table-cell office:value-type="float" office:value="99805.96" table:style-name="ce21">
            <text:p>99.805,96</text:p>
          </table:table-cell>
          <table:table-cell office:value-type="float" office:value="16706260.82" table:style-name="ce21">
            <text:p>16.706.260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8431226.9000000004" table:style-name="ce21">
            <text:p>8.431.226,90</text:p>
          </table:table-cell>
          <table:table-cell office:value-type="float" office:value="1315060.23" table:style-name="ce21">
            <text:p>1.315.060,23</text:p>
          </table:table-cell>
          <table:table-cell office:value-type="float" office:value="20215.25" table:style-name="ce21">
            <text:p>20.215,25</text:p>
          </table:table-cell>
          <table:table-cell office:value-type="float" office:value="9726071.8800000008" table:style-name="ce21">
            <text:p>9.726.071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7869.650000000001" table:style-name="ce21">
            <text:p>17.869,65</text:p>
          </table:table-cell>
          <table:table-cell office:value-type="float" office:value="1909.84" table:style-name="ce21">
            <text:p>1.909,84</text:p>
          </table:table-cell>
          <table:table-cell office:value-type="float" office:value="0" table:style-name="ce21">
            <text:p>0,00</text:p>
          </table:table-cell>
          <table:table-cell office:value-type="float" office:value="19779.490000000002" table:style-name="ce21">
            <text:p>19.779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2624.68" table:style-name="ce21">
            <text:p>2.624,68</text:p>
          </table:table-cell>
          <table:table-cell office:value-type="float" office:value="319.44" table:style-name="ce21">
            <text:p>319,44</text:p>
          </table:table-cell>
          <table:table-cell office:value-type="float" office:value="0" table:style-name="ce21">
            <text:p>0,00</text:p>
          </table:table-cell>
          <table:table-cell office:value-type="float" office:value="2944.12" table:style-name="ce21">
            <text:p>2.944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2949.27" table:style-name="ce21">
            <text:p>2.949,27</text:p>
          </table:table-cell>
          <table:table-cell office:value-type="float" office:value="835.55" table:style-name="ce21">
            <text:p>835,55</text:p>
          </table:table-cell>
          <table:table-cell office:value-type="float" office:value="0" table:style-name="ce21">
            <text:p>0,00</text:p>
          </table:table-cell>
          <table:table-cell office:value-type="float" office:value="3784.82" table:style-name="ce21">
            <text:p>3.784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79499.14" table:style-name="ce21">
            <text:p>79.499,14</text:p>
          </table:table-cell>
          <table:table-cell office:value-type="float" office:value="40507.699999999997" table:style-name="ce21">
            <text:p>40.507,70</text:p>
          </table:table-cell>
          <table:table-cell office:value-type="float" office:value="40590.35" table:style-name="ce21">
            <text:p>40.590,35</text:p>
          </table:table-cell>
          <table:table-cell office:value-type="float" office:value="79416.490000000005" table:style-name="ce21">
            <text:p>79.416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23622.12" table:style-name="ce21">
            <text:p>23.622,12</text:p>
          </table:table-cell>
          <table:table-cell office:value-type="float" office:value="2874.96" table:style-name="ce21">
            <text:p>2.874,96</text:p>
          </table:table-cell>
          <table:table-cell office:value-type="float" office:value="0" table:style-name="ce21">
            <text:p>0,00</text:p>
          </table:table-cell>
          <table:table-cell office:value-type="float" office:value="26497.08" table:style-name="ce21">
            <text:p>26.497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726324.4" table:style-name="ce21">
            <text:p>726.324,40</text:p>
          </table:table-cell>
          <table:table-cell office:value-type="float" office:value="101769.9" table:style-name="ce21">
            <text:p>101.769,90</text:p>
          </table:table-cell>
          <table:table-cell office:value-type="float" office:value="0" table:style-name="ce21">
            <text:p>0,00</text:p>
          </table:table-cell>
          <table:table-cell office:value-type="float" office:value="828094.3" table:style-name="ce21">
            <text:p>828.094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469918.44" table:style-name="ce21">
            <text:p>469.918,44</text:p>
          </table:table-cell>
          <table:table-cell office:value-type="float" office:value="117907.78" table:style-name="ce21">
            <text:p>117.907,78</text:p>
          </table:table-cell>
          <table:table-cell office:value-type="float" office:value="34261.870000000003" table:style-name="ce21">
            <text:p>34.261,87</text:p>
          </table:table-cell>
          <table:table-cell office:value-type="float" office:value="553564.35" table:style-name="ce21">
            <text:p>553.564,3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1968.52" table:style-name="ce21">
            <text:p>1.968,52</text:p>
          </table:table-cell>
          <table:table-cell office:value-type="float" office:value="239.58" table:style-name="ce21">
            <text:p>239,58</text:p>
          </table:table-cell>
          <table:table-cell office:value-type="float" office:value="0" table:style-name="ce21">
            <text:p>0,00</text:p>
          </table:table-cell>
          <table:table-cell office:value-type="float" office:value="2208.1" table:style-name="ce21">
            <text:p>2.208,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0.085.072,35</text:p>
          </table:table-cell>
          <table:table-cell office:value-type="float" office:value="59743656.689999998" table:style-name="ce29">
            <text:p>59.743.656,69</text:p>
          </table:table-cell>
          <table:table-cell office:value-type="float" office:value="61379632.409999996" table:style-name="ce29">
            <text:p>61.379.632,41</text:p>
          </table:table-cell>
          <table:table-cell office:value-type="string" table:style-name="ce59">
            <text:p>-11.721.048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C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33" table:style-name="ta1"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3/09/2023</text:p>
            <text:p>16:34:5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gost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0.085.072,35</text:p>
          </table:table-cell>
          <table:table-cell office:value-type="float" office:value="59743656.689999998" table:style-name="ce29">
            <text:p>59.743.656,69</text:p>
          </table:table-cell>
          <table:table-cell office:value-type="float" office:value="61379632.409999996" table:style-name="ce29">
            <text:p>61.379.632,41</text:p>
          </table:table-cell>
          <table:table-cell office:value-type="string" table:style-name="ce59">
            <text:p>-11.721.048,0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871000" table:style-name="ce21">
            <text:p>871.000,00</text:p>
          </table:table-cell>
          <table:table-cell office:value-type="float" office:value="144400" table:style-name="ce21">
            <text:p>144.400,00</text:p>
          </table:table-cell>
          <table:table-cell office:value-type="float" office:value="0" table:style-name="ce21">
            <text:p>0,00</text:p>
          </table:table-cell>
          <table:table-cell office:value-type="float" office:value="1015400" table:style-name="ce21">
            <text:p>1.015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1953302.89" table:style-name="ce21">
            <text:p>1.953.302,89</text:p>
          </table:table-cell>
          <table:table-cell office:value-type="float" office:value="382212.34" table:style-name="ce21">
            <text:p>382.212,34</text:p>
          </table:table-cell>
          <table:table-cell office:value-type="float" office:value="3025" table:style-name="ce21">
            <text:p>3.025,00</text:p>
          </table:table-cell>
          <table:table-cell office:value-type="float" office:value="2332490.23" table:style-name="ce21">
            <text:p>2.332.490,2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5550" table:style-name="ce21">
            <text:p>5.550,00</text:p>
          </table:table-cell>
          <table:table-cell office:value-type="float" office:value="1229.5999999999999" table:style-name="ce21">
            <text:p>1.229,60</text:p>
          </table:table-cell>
          <table:table-cell office:value-type="float" office:value="0" table:style-name="ce21">
            <text:p>0,00</text:p>
          </table:table-cell>
          <table:table-cell office:value-type="float" office:value="6779.6" table:style-name="ce21">
            <text:p>6.779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862.5" table:style-name="ce21">
            <text:p>862,50</text:p>
          </table:table-cell>
          <table:table-cell office:value-type="float" office:value="287.5" table:style-name="ce21">
            <text:p>287,50</text:p>
          </table:table-cell>
          <table:table-cell office:value-type="float" office:value="0" table:style-name="ce21">
            <text:p>0,00</text:p>
          </table:table-cell>
          <table:table-cell office:value-type="float" office:value="1150" table:style-name="ce21">
            <text:p>1.1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58697.36" table:style-name="ce21">
            <text:p>58.697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59189.02" table:style-name="ce21">
            <text:p>59.189,0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189.02" table:style-name="ce21">
            <text:p>59.189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75504.11" table:style-name="ce21">
            <text:p>75.504,11</text:p>
          </table:table-cell>
          <table:table-cell office:value-type="float" office:value="0" table:style-name="ce21">
            <text:p>0,00</text:p>
          </table:table-cell>
          <table:table-cell office:value-type="float" office:value="516.34" table:style-name="ce21">
            <text:p>516,34</text:p>
          </table:table-cell>
          <table:table-cell office:value-type="float" office:value="74987.77" table:style-name="ce21">
            <text:p>74.987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801049.53" table:style-name="ce21">
            <text:p>801.049,53</text:p>
          </table:table-cell>
          <table:table-cell office:value-type="float" office:value="171581.2" table:style-name="ce21">
            <text:p>171.581,20</text:p>
          </table:table-cell>
          <table:table-cell office:value-type="float" office:value="0" table:style-name="ce21">
            <text:p>0,00</text:p>
          </table:table-cell>
          <table:table-cell office:value-type="float" office:value="972630.73" table:style-name="ce21">
            <text:p>972.630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606776.30000000005" table:style-name="ce21">
            <text:p>606.776,30</text:p>
          </table:table-cell>
          <table:table-cell office:value-type="float" office:value="123643.59" table:style-name="ce21">
            <text:p>123.643,59</text:p>
          </table:table-cell>
          <table:table-cell office:value-type="float" office:value="0" table:style-name="ce21">
            <text:p>0,00</text:p>
          </table:table-cell>
          <table:table-cell office:value-type="float" office:value="730419.89" table:style-name="ce21">
            <text:p>730.419,8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62787.27" table:style-name="ce21">
            <text:p>62.787,27</text:p>
          </table:table-cell>
          <table:table-cell office:value-type="float" office:value="13630.39" table:style-name="ce21">
            <text:p>13.630,39</text:p>
          </table:table-cell>
          <table:table-cell office:value-type="float" office:value="1197.1500000000001" table:style-name="ce21">
            <text:p>1.197,15</text:p>
          </table:table-cell>
          <table:table-cell office:value-type="float" office:value="75220.509999999995" table:style-name="ce21">
            <text:p>75.220,5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48409.64" table:style-name="ce21">
            <text:p>48.409,64</text:p>
          </table:table-cell>
          <table:table-cell office:value-type="float" office:value="9819.07" table:style-name="ce21">
            <text:p>9.819,07</text:p>
          </table:table-cell>
          <table:table-cell office:value-type="float" office:value="0" table:style-name="ce21">
            <text:p>0,00</text:p>
          </table:table-cell>
          <table:table-cell office:value-type="float" office:value="58228.71" table:style-name="ce21">
            <text:p>58.228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2419204" table:style-name="ce21">
            <text:p>2.419.204,00</text:p>
          </table:table-cell>
          <table:table-cell office:value-type="float" office:value="369800" table:style-name="ce21">
            <text:p>369.800,00</text:p>
          </table:table-cell>
          <table:table-cell office:value-type="float" office:value="0" table:style-name="ce21">
            <text:p>0,00</text:p>
          </table:table-cell>
          <table:table-cell office:value-type="float" office:value="2789004" table:style-name="ce21">
            <text:p>2.789.0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152000" table:style-name="ce21">
            <text:p>152.000,00</text:p>
          </table:table-cell>
          <table:table-cell office:value-type="float" office:value="107400" table:style-name="ce21">
            <text:p>107.400,00</text:p>
          </table:table-cell>
          <table:table-cell office:value-type="float" office:value="0" table:style-name="ce21">
            <text:p>0,00</text:p>
          </table:table-cell>
          <table:table-cell office:value-type="float" office:value="259400" table:style-name="ce21">
            <text:p>259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462000" table:style-name="ce21">
            <text:p>462.000,00</text:p>
          </table:table-cell>
          <table:table-cell office:value-type="float" office:value="92400" table:style-name="ce21">
            <text:p>92.400,00</text:p>
          </table:table-cell>
          <table:table-cell office:value-type="float" office:value="0" table:style-name="ce21">
            <text:p>0,00</text:p>
          </table:table-cell>
          <table:table-cell office:value-type="float" office:value="554400" table:style-name="ce21">
            <text:p>55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450000" table:style-name="ce21">
            <text:p>450.000,00</text:p>
          </table:table-cell>
          <table:table-cell office:value-type="float" office:value="90000" table:style-name="ce21">
            <text:p>90.00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340204" table:style-name="ce21">
            <text:p>340.204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360204" table:style-name="ce21">
            <text:p>36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360000" table:style-name="ce21">
            <text:p>36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420000" table:style-name="ce21">
            <text:p>42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39898.6" table:style-name="ce21">
            <text:p>39.898,60</text:p>
          </table:table-cell>
          <table:table-cell office:value-type="float" office:value="1686.96" table:style-name="ce21">
            <text:p>1.686,96</text:p>
          </table:table-cell>
          <table:table-cell office:value-type="float" office:value="0" table:style-name="ce21">
            <text:p>0,00</text:p>
          </table:table-cell>
          <table:table-cell office:value-type="float" office:value="41585.56" table:style-name="ce21">
            <text:p>41.585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3573.51" table:style-name="ce21">
            <text:p>3.573,51</text:p>
          </table:table-cell>
          <table:table-cell office:value-type="float" office:value="661.51" table:style-name="ce21">
            <text:p>661,51</text:p>
          </table:table-cell>
          <table:table-cell office:value-type="float" office:value="0" table:style-name="ce21">
            <text:p>0,00</text:p>
          </table:table-cell>
          <table:table-cell office:value-type="float" office:value="4235.0200000000004" table:style-name="ce21">
            <text:p>4.235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7565.69" table:style-name="ce21">
            <text:p>7.565,69</text:p>
          </table:table-cell>
          <table:table-cell office:value-type="float" office:value="1025" table:style-name="ce21">
            <text:p>1.025,00</text:p>
          </table:table-cell>
          <table:table-cell office:value-type="float" office:value="0" table:style-name="ce21">
            <text:p>0,00</text:p>
          </table:table-cell>
          <table:table-cell office:value-type="float" office:value="8590.69" table:style-name="ce21">
            <text:p>8.590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9-9</text:p>
          </table:table-cell>
          <table:table-cell office:value-type="string" table:style-name="ce20">
            <text:p>I.O.F.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20437.22" table:style-name="ce21">
            <text:p>20.437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322.18" table:style-name="ce21">
            <text:p>8.322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22.18" table:style-name="ce21">
            <text:p>8.322,1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272188.90000000002" table:style-name="ce21">
            <text:p>272.188,90</text:p>
          </table:table-cell>
          <table:table-cell office:value-type="float" office:value="25468.3" table:style-name="ce21">
            <text:p>25.468,30</text:p>
          </table:table-cell>
          <table:table-cell office:value-type="float" office:value="0" table:style-name="ce21">
            <text:p>0,00</text:p>
          </table:table-cell>
          <table:table-cell office:value-type="float" office:value="297657.2" table:style-name="ce21">
            <text:p>297.657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19812.599999999999" table:style-name="ce21">
            <text:p>19.812,60</text:p>
          </table:table-cell>
          <table:table-cell office:value-type="float" office:value="3302.1" table:style-name="ce21">
            <text:p>3.302,10</text:p>
          </table:table-cell>
          <table:table-cell office:value-type="float" office:value="0" table:style-name="ce21">
            <text:p>0,00</text:p>
          </table:table-cell>
          <table:table-cell office:value-type="float" office:value="23114.7" table:style-name="ce21">
            <text:p>23.114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318.07" table:style-name="ce21">
            <text:p>1.318,0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.07" table:style-name="ce21">
            <text:p>1.318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8-6</text:p>
          </table:table-cell>
          <table:table-cell office:value-type="string" table:style-name="ce20">
            <text:p>ANUNCIOS E PROPAGANDAS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33060.85" table:style-name="ce21">
            <text:p>33.06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3460" table:style-name="ce21">
            <text:p>13.46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460" table:style-name="ce21">
            <text:p>13.4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1871.15" table:style-name="ce21">
            <text:p>1.871,15</text:p>
          </table:table-cell>
          <table:table-cell office:value-type="float" office:value="233.09" table:style-name="ce21">
            <text:p>233,09</text:p>
          </table:table-cell>
          <table:table-cell office:value-type="float" office:value="0" table:style-name="ce21">
            <text:p>0,00</text:p>
          </table:table-cell>
          <table:table-cell office:value-type="float" office:value="2104.2399999999998" table:style-name="ce21">
            <text:p>2.104,2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95888.34" table:style-name="ce21">
            <text:p>95.888,3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888.34" table:style-name="ce21">
            <text:p>95.888,3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3035.19" table:style-name="ce21">
            <text:p>3.035,19</text:p>
          </table:table-cell>
          <table:table-cell office:value-type="float" office:value="557.66" table:style-name="ce21">
            <text:p>557,66</text:p>
          </table:table-cell>
          <table:table-cell office:value-type="float" office:value="0" table:style-name="ce21">
            <text:p>0,00</text:p>
          </table:table-cell>
          <table:table-cell office:value-type="float" office:value="3592.85" table:style-name="ce21">
            <text:p>3.592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03710" table:style-name="ce21">
            <text:p>103.710,00</text:p>
          </table:table-cell>
          <table:table-cell office:value-type="float" office:value="17370" table:style-name="ce21">
            <text:p>17.370,00</text:p>
          </table:table-cell>
          <table:table-cell office:value-type="float" office:value="0" table:style-name="ce21">
            <text:p>0,00</text:p>
          </table:table-cell>
          <table:table-cell office:value-type="float" office:value="121080" table:style-name="ce21">
            <text:p>121.0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32.700000000000003" table:style-name="ce21">
            <text:p>32,70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38.15" table:style-name="ce21">
            <text:p>38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6.17999999999995" table:style-name="ce21">
            <text:p>516,1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61384370.899999999" table:style-name="ce33">
            <text:p>61.384.370,90</text:p>
          </table:table-cell>
          <table:table-cell office:value-type="float" office:value="61384370.899999999" table:style-name="ce33">
            <text:p>61.384.370,9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2276874.18" table:style-name="ce40">
            <text:p>12.276.874,18</text:p>
          </table:table-cell>
          <table:table-cell office:value-type="float" office:value="12276874.18" table:style-name="ce40">
            <text:p>12.276.874,18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C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Sheet34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3/09/2023</text:p>
            <text:p>16:34:5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Agost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13 de Setembro de 2023.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style-name="ce64">
            <text:p><text:span text:style-name="T8">MARIA ROSA<text:s/></text:span><text:span text:style-name="T5">Assinado de forma digital<text:s/></text:span><text:span text:style-name="T10"/></text:p>
            <text:p><text:span text:style-name="T10">ESTEVES:88808475891</text:span><text:span text:style-name="T5"><text:s/>por MARIA ROSA ESTEVES:88808475891</text:span></text:p>
          </table:table-cell>
          <table:table-cell office:value-type="string" table:style-name="ce69">
            <text:p>JOAO MUNIZ<text:s/></text:p>
            <text:p>LEITE:04352621811</text:p>
          </table:table-cell>
          <table:table-cell office:value-type="string" table:number-columns-spanned="4" table:number-rows-spanned="1" table:style-name="ce109">
            <text:p>Assinado de forma digital por<text:s/></text:p>
            <text:p>JOAO MUNIZ LEITE:04352621811<text:s/></text:p>
            <text:p>Dados: 2023.09.13 16:38:28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C.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6/10/2023</text:p>
          </table:table-cell>
          <table:table-cell office:value-type="string" table:style-name="ce2">
            <text:p>15:46:58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Setembr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D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36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10/2023</text:p>
            <text:p>15:46:5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Setembr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17592001.050000001" table:style-name="ce19">
            <text:p>17.592.001,05</text:p>
          </table:table-cell>
          <table:table-cell office:value-type="float" office:value="4393968.1100000003" table:style-name="ce19">
            <text:p>4.393.968,11</text:p>
          </table:table-cell>
          <table:table-cell office:value-type="float" office:value="6180913.2999999998" table:style-name="ce19">
            <text:p>6.180.913,30</text:p>
          </table:table-cell>
          <table:table-cell office:value-type="float" office:value="15805055.859999999" table:style-name="ce19">
            <text:p>15.805.055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17583001.050000001" table:style-name="ce21">
            <text:p>17.583.001,05</text:p>
          </table:table-cell>
          <table:table-cell office:value-type="float" office:value="4393968.1100000003" table:style-name="ce21">
            <text:p>4.393.968,11</text:p>
          </table:table-cell>
          <table:table-cell office:value-type="float" office:value="6180913.2999999998" table:style-name="ce21">
            <text:p>6.180.913,30</text:p>
          </table:table-cell>
          <table:table-cell office:value-type="float" office:value="15796055.859999999" table:style-name="ce21">
            <text:p>15.796.055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76.739999999999995" table:style-name="ce21">
            <text:p>76,74</text:p>
          </table:table-cell>
          <table:table-cell office:value-type="float" office:value="4390466.08" table:style-name="ce21">
            <text:p>4.390.466,08</text:p>
          </table:table-cell>
          <table:table-cell office:value-type="float" office:value="4390539.9400000004" table:style-name="ce21">
            <text:p>4.390.539,94</text:p>
          </table:table-cell>
          <table:table-cell office:value-type="float" office:value="2.88" table:style-name="ce21">
            <text:p>2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3090449.31" table:style-name="ce21">
            <text:p>3.090.449,31</text:p>
          </table:table-cell>
          <table:table-cell office:value-type="float" office:value="3090449.21" table:style-name="ce21">
            <text:p>3.090.449,21</text:p>
          </table:table-cell>
          <table:table-cell office:value-type="float" office:value="0.1" table:style-name="ce21">
            <text:p>0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3090449.31" table:style-name="ce21">
            <text:p>3.090.449,31</text:p>
          </table:table-cell>
          <table:table-cell office:value-type="float" office:value="3090449.21" table:style-name="ce21">
            <text:p>3.090.449,21</text:p>
          </table:table-cell>
          <table:table-cell office:value-type="float" office:value="0.1" table:style-name="ce21">
            <text:p>0,1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76.739999999999995" table:style-name="ce21">
            <text:p>76,74</text:p>
          </table:table-cell>
          <table:table-cell office:value-type="float" office:value="1300016.77" table:style-name="ce21">
            <text:p>1.300.016,77</text:p>
          </table:table-cell>
          <table:table-cell office:value-type="float" office:value="1300090.73" table:style-name="ce21">
            <text:p>1.300.090,73</text:p>
          </table:table-cell>
          <table:table-cell office:value-type="float" office:value="2.78" table:style-name="ce21">
            <text:p>2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76.739999999999995" table:style-name="ce21">
            <text:p>76,74</text:p>
          </table:table-cell>
          <table:table-cell office:value-type="float" office:value="1300016.77" table:style-name="ce21">
            <text:p>1.300.016,77</text:p>
          </table:table-cell>
          <table:table-cell office:value-type="float" office:value="1300090.73" table:style-name="ce21">
            <text:p>1.300.090,73</text:p>
          </table:table-cell>
          <table:table-cell office:value-type="float" office:value="2.78" table:style-name="ce21">
            <text:p>2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17582924.309999999" table:style-name="ce21">
            <text:p>17.582.924,31</text:p>
          </table:table-cell>
          <table:table-cell office:value-type="float" office:value="3502.03" table:style-name="ce21">
            <text:p>3.502,03</text:p>
          </table:table-cell>
          <table:table-cell office:value-type="float" office:value="1790373.36" table:style-name="ce21">
            <text:p>1.790.373,36</text:p>
          </table:table-cell>
          <table:table-cell office:value-type="float" office:value="15796052.98" table:style-name="ce21">
            <text:p>15.796.052,9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12428595.949999999" table:style-name="ce21">
            <text:p>12.428.595,95</text:p>
          </table:table-cell>
          <table:table-cell office:value-type="float" office:value="0" table:style-name="ce21">
            <text:p>0,00</text:p>
          </table:table-cell>
          <table:table-cell office:value-type="float" office:value="1650000" table:style-name="ce21">
            <text:p>1.650.000,00</text:p>
          </table:table-cell>
          <table:table-cell office:value-type="float" office:value="10778595.949999999" table:style-name="ce21">
            <text:p>10.778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12428595.949999999" table:style-name="ce21">
            <text:p>12.428.595,95</text:p>
          </table:table-cell>
          <table:table-cell office:value-type="float" office:value="0" table:style-name="ce21">
            <text:p>0,00</text:p>
          </table:table-cell>
          <table:table-cell office:value-type="float" office:value="1650000" table:style-name="ce21">
            <text:p>1.650.000,00</text:p>
          </table:table-cell>
          <table:table-cell office:value-type="float" office:value="10778595.949999999" table:style-name="ce21">
            <text:p>10.778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5147236.3600000003" table:style-name="ce21">
            <text:p>5.147.236,36</text:p>
          </table:table-cell>
          <table:table-cell office:value-type="float" office:value="3502.03" table:style-name="ce21">
            <text:p>3.502,03</text:p>
          </table:table-cell>
          <table:table-cell office:value-type="float" office:value="140373.35999999999" table:style-name="ce21">
            <text:p>140.373,36</text:p>
          </table:table-cell>
          <table:table-cell office:value-type="float" office:value="5010365.03" table:style-name="ce21">
            <text:p>5.010.365,0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3174310.89" table:style-name="ce21">
            <text:p>3.174.310,89</text:p>
          </table:table-cell>
          <table:table-cell office:value-type="float" office:value="3456.03" table:style-name="ce21">
            <text:p>3.456,03</text:p>
          </table:table-cell>
          <table:table-cell office:value-type="float" office:value="0" table:style-name="ce21">
            <text:p>0,00</text:p>
          </table:table-cell>
          <table:table-cell office:value-type="float" office:value="3177766.92" table:style-name="ce21">
            <text:p>3.177.766,9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1972925.47" table:style-name="ce21">
            <text:p>1.972.925,47</text:p>
          </table:table-cell>
          <table:table-cell office:value-type="float" office:value="46" table:style-name="ce21">
            <text:p>46,00</text:p>
          </table:table-cell>
          <table:table-cell office:value-type="float" office:value="140373.35999999999" table:style-name="ce21">
            <text:p>140.373,36</text:p>
          </table:table-cell>
          <table:table-cell office:value-type="float" office:value="1832598.11" table:style-name="ce21">
            <text:p>1.832.598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2-5</text:p>
          </table:table-cell>
          <table:table-cell office:value-type="string" table:style-name="ce20">
            <text:p>ATIVO NÃO CIRCULANTE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3-3</text:p>
          </table:table-cell>
          <table:table-cell office:value-type="string" table:style-name="ce20">
            <text:p>ATIVO REALIZÁVEL A LONGO PRAZO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4-5</text:p>
          </table:table-cell>
          <table:table-cell office:value-type="string" table:style-name="ce20">
            <text:p>CAUÇÕES TEMPORÁRIA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5-3</text:p>
          </table:table-cell>
          <table:table-cell office:value-type="string" table:style-name="ce20">
            <text:p>CAUÇÃO DE ALUGUEI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17.582.266,49</text:p>
          </table:table-cell>
          <table:table-cell office:value-type="float" office:value="4568124.7300000004" table:style-name="ce21">
            <text:p>4.568.124,73</text:p>
          </table:table-cell>
          <table:table-cell office:value-type="float" office:value="2781177.55" table:style-name="ce21">
            <text:p>2.781.177,55</text:p>
          </table:table-cell>
          <table:table-cell office:value-type="string" table:style-name="ce23">
            <text:p>-15.795.319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17.582.266,49</text:p>
          </table:table-cell>
          <table:table-cell office:value-type="float" office:value="4568124.7300000004" table:style-name="ce21">
            <text:p>4.568.124,73</text:p>
          </table:table-cell>
          <table:table-cell office:value-type="float" office:value="2781177.55" table:style-name="ce21">
            <text:p>2.781.177,55</text:p>
          </table:table-cell>
          <table:table-cell office:value-type="string" table:style-name="ce23">
            <text:p>-15.795.319,3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632.845,91</text:p>
          </table:table-cell>
          <table:table-cell office:value-type="float" office:value="530999.07999999996" table:style-name="ce21">
            <text:p>530.999,08</text:p>
          </table:table-cell>
          <table:table-cell office:value-type="float" office:value="851932.59" table:style-name="ce21">
            <text:p>851.932,59</text:p>
          </table:table-cell>
          <table:table-cell office:value-type="string" table:style-name="ce23">
            <text:p>-953.779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632.845,91</text:p>
          </table:table-cell>
          <table:table-cell office:value-type="float" office:value="530999.07999999996" table:style-name="ce21">
            <text:p>530.999,08</text:p>
          </table:table-cell>
          <table:table-cell office:value-type="float" office:value="851932.59" table:style-name="ce21">
            <text:p>851.932,59</text:p>
          </table:table-cell>
          <table:table-cell office:value-type="string" table:style-name="ce23">
            <text:p>-953.779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62371.8" table:style-name="ce21">
            <text:p>362.371,80</text:p>
          </table:table-cell>
          <table:table-cell office:value-type="float" office:value="362371.8" table:style-name="ce21">
            <text:p>362.371,8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3880" table:style-name="ce21">
            <text:p>3.880,00</text:p>
          </table:table-cell>
          <table:table-cell office:value-type="float" office:value="3880" table:style-name="ce21">
            <text:p>3.88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string" table:style-name="ce23">
            <text:p>-17.37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7.3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string" table:style-name="ce23">
            <text:p>-57.000,00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string" table:style-name="ce23">
            <text:p>-11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string" table:style-name="ce23">
            <text:p>-18.770,00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string" table:style-name="ce23">
            <text:p>-37.5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5-1</text:p>
          </table:table-cell>
          <table:table-cell office:value-type="string" table:style-name="ce20">
            <text:p>VILA RICA LOCAÇÃO DE VEÍCULOS LTDA</text:p>
          </table:table-cell>
          <table:table-cell office:value-type="float" office:value="0" table:style-name="ce21">
            <text:p>0,00</text:p>
          </table:table-cell>
          <table:table-cell office:value-type="float" office:value="16049.36" table:style-name="ce21">
            <text:p>16.049,36</text:p>
          </table:table-cell>
          <table:table-cell office:value-type="float" office:value="16049.36" table:style-name="ce21">
            <text:p>16.049,36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6-0</text:p>
          </table:table-cell>
          <table:table-cell office:value-type="string" table:style-name="ce20">
            <text:p>FELIPE GARCIA DOS PRAZERES</text:p>
          </table:table-cell>
          <table:table-cell office:value-type="float" office:value="0" table:style-name="ce21">
            <text:p>0,00</text:p>
          </table:table-cell>
          <table:table-cell office:value-type="float" office:value="3297.92" table:style-name="ce21">
            <text:p>3.297,92</text:p>
          </table:table-cell>
          <table:table-cell office:value-type="float" office:value="3297.92" table:style-name="ce21">
            <text:p>3.297,92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0400" table:style-name="ce21">
            <text:p>140.400,00</text:p>
          </table:table-cell>
          <table:table-cell office:value-type="string" table:style-name="ce23">
            <text:p>-140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289.800,00</text:p>
          </table:table-cell>
          <table:table-cell office:value-type="float" office:value="145400" table:style-name="ce21">
            <text:p>145.40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4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string" table:style-name="ce23">
            <text:p>-249.90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49.90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2-0</text:p>
          </table:table-cell>
          <table:table-cell office:value-type="string" table:style-name="ce20">
            <text:p>AUGUSTO UTILIDADES E EMBALAGENS LTD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49718.75" table:style-name="ce21">
            <text:p>249.718,75</text:p>
          </table:table-cell>
          <table:table-cell office:value-type="string" table:style-name="ce23">
            <text:p>-249.718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4-7</text:p>
          </table:table-cell>
          <table:table-cell office:value-type="string" table:style-name="ce20">
            <text:p>MOBLY COMERCIO VAREJISTA LTD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office:value-type="string" table:style-name="ce23">
            <text:p>-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3.205.037,05</text:p>
          </table:table-cell>
          <table:table-cell office:value-type="float" office:value="1526786.2" table:style-name="ce21">
            <text:p>1.526.786,20</text:p>
          </table:table-cell>
          <table:table-cell office:value-type="float" office:value="1867355.8" table:style-name="ce21">
            <text:p>1.867.355,80</text:p>
          </table:table-cell>
          <table:table-cell office:value-type="string" table:style-name="ce23">
            <text:p>-3.545.606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119.150,29</text:p>
          </table:table-cell>
          <table:table-cell office:value-type="float" office:value="1407539.1" table:style-name="ce21">
            <text:p>1.407.539,10</text:p>
          </table:table-cell>
          <table:table-cell office:value-type="float" office:value="1440688.66" table:style-name="ce21">
            <text:p>1.440.688,66</text:p>
          </table:table-cell>
          <table:table-cell office:value-type="string" table:style-name="ce23">
            <text:p>-1.152.299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107.467,56</text:p>
          </table:table-cell>
          <table:table-cell office:value-type="float" office:value="1321691.6299999999" table:style-name="ce21">
            <text:p>1.321.691,63</text:p>
          </table:table-cell>
          <table:table-cell office:value-type="float" office:value="1301839.6499999999" table:style-name="ce21">
            <text:p>1.301.839,65</text:p>
          </table:table-cell>
          <table:table-cell office:value-type="string" table:style-name="ce23">
            <text:p>-1.087.615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7.671,26</text:p>
          </table:table-cell>
          <table:table-cell office:value-type="float" office:value="85847.47" table:style-name="ce21">
            <text:p>85.847,47</text:p>
          </table:table-cell>
          <table:table-cell office:value-type="float" office:value="138849.01" table:style-name="ce21">
            <text:p>138.849,01</text:p>
          </table:table-cell>
          <table:table-cell office:value-type="string" table:style-name="ce23">
            <text:p>-60.672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string" table:style-name="ce23">
            <text:p>-4.01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.01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1.698.611,91</text:p>
          </table:table-cell>
          <table:table-cell office:value-type="float" office:value="93626.2" table:style-name="ce21">
            <text:p>93.626,20</text:p>
          </table:table-cell>
          <table:table-cell office:value-type="float" office:value="219584.02" table:style-name="ce21">
            <text:p>219.584,02</text:p>
          </table:table-cell>
          <table:table-cell office:value-type="string" table:style-name="ce23">
            <text:p>-1.824.569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895.174,45</text:p>
          </table:table-cell>
          <table:table-cell office:value-type="float" office:value="50854.16" table:style-name="ce21">
            <text:p>50.854,16</text:p>
          </table:table-cell>
          <table:table-cell office:value-type="float" office:value="116811.33" table:style-name="ce21">
            <text:p>116.811,33</text:p>
          </table:table-cell>
          <table:table-cell office:value-type="string" table:style-name="ce23">
            <text:p>-961.131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677.872,74</text:p>
          </table:table-cell>
          <table:table-cell office:value-type="float" office:value="38583.26" table:style-name="ce21">
            <text:p>38.583,26</text:p>
          </table:table-cell>
          <table:table-cell office:value-type="float" office:value="86504.9" table:style-name="ce21">
            <text:p>86.504,90</text:p>
          </table:table-cell>
          <table:table-cell office:value-type="string" table:style-name="ce23">
            <text:p>-725.794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71.452,93</text:p>
          </table:table-cell>
          <table:table-cell office:value-type="float" office:value="1102.1099999999999" table:style-name="ce21">
            <text:p>1.102,11</text:p>
          </table:table-cell>
          <table:table-cell office:value-type="float" office:value="9346.11" table:style-name="ce21">
            <text:p>9.346,11</text:p>
          </table:table-cell>
          <table:table-cell office:value-type="string" table:style-name="ce23">
            <text:p>-79.696,9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54.111,79</text:p>
          </table:table-cell>
          <table:table-cell office:value-type="float" office:value="3086.67" table:style-name="ce21">
            <text:p>3.086,67</text:p>
          </table:table-cell>
          <table:table-cell office:value-type="float" office:value="6921.68" table:style-name="ce21">
            <text:p>6.921,68</text:p>
          </table:table-cell>
          <table:table-cell office:value-type="string" table:style-name="ce23">
            <text:p>-57.946,8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387.274,85</text:p>
          </table:table-cell>
          <table:table-cell office:value-type="float" office:value="25620.9" table:style-name="ce21">
            <text:p>25.620,90</text:p>
          </table:table-cell>
          <table:table-cell office:value-type="float" office:value="207083.12" table:style-name="ce21">
            <text:p>207.083,12</text:p>
          </table:table-cell>
          <table:table-cell office:value-type="string" table:style-name="ce23">
            <text:p>-568.737,0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40306942.240000002" table:style-name="ce29">
            <text:p>40.306.942,24</text:p>
          </table:table-cell>
          <table:table-cell office:value-type="float" office:value="37253824.950000003" table:style-name="ce29">
            <text:p>37.253.824,95</text:p>
          </table:table-cell>
          <table:table-cell office:value-type="float" office:value="44417703.649999999" table:style-name="ce29">
            <text:p>44.417.703,65</text:p>
          </table:table-cell>
          <table:table-cell office:value-type="float" office:value="33143063.539999999" table:style-name="ce29">
            <text:p>33.143.063,5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D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37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10/2023</text:p>
            <text:p>15:46:5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Setembr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40306942.240000002" table:style-name="ce29">
            <text:p>40.306.942,24</text:p>
          </table:table-cell>
          <table:table-cell office:value-type="float" office:value="37253824.950000003" table:style-name="ce29">
            <text:p>37.253.824,95</text:p>
          </table:table-cell>
          <table:table-cell office:value-type="float" office:value="44417703.649999999" table:style-name="ce29">
            <text:p>44.417.703,65</text:p>
          </table:table-cell>
          <table:table-cell office:value-type="float" office:value="33143063.539999999" table:style-name="ce29">
            <text:p>33.143.063,5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154.834,18</text:p>
          </table:table-cell>
          <table:table-cell office:value-type="float" office:value="25620.9" table:style-name="ce21">
            <text:p>25.620,90</text:p>
          </table:table-cell>
          <table:table-cell office:value-type="float" office:value="98702.27" table:style-name="ce21">
            <text:p>98.702,27</text:p>
          </table:table-cell>
          <table:table-cell office:value-type="string" table:style-name="ce23">
            <text:p>-227.915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225.055,67</text:p>
          </table:table-cell>
          <table:table-cell office:value-type="float" office:value="0" table:style-name="ce21">
            <text:p>0,00</text:p>
          </table:table-cell>
          <table:table-cell office:value-type="float" office:value="104630.85" table:style-name="ce21">
            <text:p>104.630,85</text:p>
          </table:table-cell>
          <table:table-cell office:value-type="string" table:style-name="ce23">
            <text:p>-329.686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7.385,00</text:p>
          </table:table-cell>
          <table:table-cell office:value-type="float" office:value="0" table:style-name="ce21">
            <text:p>0,00</text:p>
          </table:table-cell>
          <table:table-cell office:value-type="float" office:value="3750" table:style-name="ce21">
            <text:p>3.750,00</text:p>
          </table:table-cell>
          <table:table-cell office:value-type="string" table:style-name="ce23">
            <text:p>-11.13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163.871,87</text:p>
          </table:table-cell>
          <table:table-cell office:value-type="float" office:value="249.84" table:style-name="ce21">
            <text:p>249,84</text:p>
          </table:table-cell>
          <table:table-cell office:value-type="float" office:value="61889.16" table:style-name="ce21">
            <text:p>61.889,16</text:p>
          </table:table-cell>
          <table:table-cell office:value-type="string" table:style-name="ce23">
            <text:p>-225.511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163.871,87</text:p>
          </table:table-cell>
          <table:table-cell office:value-type="float" office:value="249.84" table:style-name="ce21">
            <text:p>249,84</text:p>
          </table:table-cell>
          <table:table-cell office:value-type="float" office:value="61889.16" table:style-name="ce21">
            <text:p>61.889,16</text:p>
          </table:table-cell>
          <table:table-cell office:value-type="string" table:style-name="ce23">
            <text:p>-225.511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155.162,03</text:p>
          </table:table-cell>
          <table:table-cell office:value-type="float" office:value="0" table:style-name="ce21">
            <text:p>0,00</text:p>
          </table:table-cell>
          <table:table-cell office:value-type="float" office:value="57517.78" table:style-name="ce21">
            <text:p>57.517,78</text:p>
          </table:table-cell>
          <table:table-cell office:value-type="string" table:style-name="ce23">
            <text:p>-212.679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249,84</text:p>
          </table:table-cell>
          <table:table-cell office:value-type="float" office:value="249.84" table:style-name="ce21">
            <text:p>249,84</text:p>
          </table:table-cell>
          <table:table-cell office:value-type="float" office:value="141.38" table:style-name="ce21">
            <text:p>141,38</text:p>
          </table:table-cell>
          <table:table-cell office:value-type="string" table:style-name="ce23">
            <text:p>-141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6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9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1.86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2.79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6.00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13.126.459,66</text:p>
          </table:table-cell>
          <table:table-cell office:value-type="float" office:value="2510089.61" table:style-name="ce21">
            <text:p>2.510.089,61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0.616.370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13.126.459,66</text:p>
          </table:table-cell>
          <table:table-cell office:value-type="float" office:value="2510089.61" table:style-name="ce21">
            <text:p>2.510.089,61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0.616.370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13.126.459,66</text:p>
          </table:table-cell>
          <table:table-cell office:value-type="float" office:value="2510089.61" table:style-name="ce21">
            <text:p>2.510.089,61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0.616.370,05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21.593.594,25</text:p>
          </table:table-cell>
          <table:table-cell office:value-type="float" office:value="14.78" table:style-name="ce21">
            <text:p>14,78</text:p>
          </table:table-cell>
          <table:table-cell office:value-type="float" office:value="2510106.38" table:style-name="ce21">
            <text:p>2.510.106,38</text:p>
          </table:table-cell>
          <table:table-cell office:value-type="string" table:style-name="ce23">
            <text:p>-24.103.685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34,56</text:p>
          </table:table-cell>
          <table:table-cell office:value-type="float" office:value="14.78" table:style-name="ce21">
            <text:p>14,78</text:p>
          </table:table-cell>
          <table:table-cell office:value-type="float" office:value="16.77" table:style-name="ce21">
            <text:p>16,77</text:p>
          </table:table-cell>
          <table:table-cell office:value-type="string" table:style-name="ce23">
            <text:p>-9.736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34,56</text:p>
          </table:table-cell>
          <table:table-cell office:value-type="float" office:value="14.78" table:style-name="ce21">
            <text:p>14,78</text:p>
          </table:table-cell>
          <table:table-cell office:value-type="float" office:value="16.77" table:style-name="ce21">
            <text:p>16,77</text:p>
          </table:table-cell>
          <table:table-cell office:value-type="string" table:style-name="ce23">
            <text:p>-9.736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34,56</text:p>
          </table:table-cell>
          <table:table-cell office:value-type="float" office:value="14.78" table:style-name="ce21">
            <text:p>14,78</text:p>
          </table:table-cell>
          <table:table-cell office:value-type="float" office:value="16.77" table:style-name="ce21">
            <text:p>16,77</text:p>
          </table:table-cell>
          <table:table-cell office:value-type="string" table:style-name="ce23">
            <text:p>-9.736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76,79</text:p>
          </table:table-cell>
          <table:table-cell office:value-type="float" office:value="0" table:style-name="ce21">
            <text:p>0,00</text:p>
          </table:table-cell>
          <table:table-cell office:value-type="float" office:value="16.77" table:style-name="ce21">
            <text:p>16,77</text:p>
          </table:table-cell>
          <table:table-cell office:value-type="string" table:style-name="ce23">
            <text:p>-13.293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42.23" table:style-name="ce21">
            <text:p>3.542,23</text:p>
          </table:table-cell>
          <table:table-cell office:value-type="float" office:value="14.78" table:style-name="ce21">
            <text:p>14,78</text:p>
          </table:table-cell>
          <table:table-cell office:value-type="float" office:value="0" table:style-name="ce21">
            <text:p>0,00</text:p>
          </table:table-cell>
          <table:table-cell office:value-type="float" office:value="3557.01" table:style-name="ce21">
            <text:p>3.557,01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21.583.859,69</text:p>
          </table:table-cell>
          <table:table-cell office:value-type="float" office:value="0" table:style-name="ce19">
            <text:p>0,00</text:p>
          </table:table-cell>
          <table:table-cell office:value-type="float" office:value="2510089.61" table:style-name="ce19">
            <text:p>2.510.089,61</text:p>
          </table:table-cell>
          <table:table-cell office:value-type="string" table:style-name="ce58">
            <text:p>-24.093.949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21.583.859,69</text:p>
          </table:table-cell>
          <table:table-cell office:value-type="float" office:value="0" table:style-name="ce21">
            <text:p>0,00</text:p>
          </table:table-cell>
          <table:table-cell office:value-type="float" office:value="2510089.61" table:style-name="ce21">
            <text:p>2.510.089,61</text:p>
          </table:table-cell>
          <table:table-cell office:value-type="string" table:style-name="ce23">
            <text:p>-24.093.949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21.583.859,69</text:p>
          </table:table-cell>
          <table:table-cell office:value-type="float" office:value="0" table:style-name="ce21">
            <text:p>0,00</text:p>
          </table:table-cell>
          <table:table-cell office:value-type="float" office:value="2510089.61" table:style-name="ce21">
            <text:p>2.510.089,61</text:p>
          </table:table-cell>
          <table:table-cell office:value-type="string" table:style-name="ce23">
            <text:p>-24.093.949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21.583.859,69</text:p>
          </table:table-cell>
          <table:table-cell office:value-type="float" office:value="0" table:style-name="ce21">
            <text:p>0,00</text:p>
          </table:table-cell>
          <table:table-cell office:value-type="float" office:value="2510089.61" table:style-name="ce21">
            <text:p>2.510.089,61</text:p>
          </table:table-cell>
          <table:table-cell office:value-type="string" table:style-name="ce23">
            <text:p>-24.093.949,3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21583859.690000001" table:style-name="ce21">
            <text:p>21.583.859,69</text:p>
          </table:table-cell>
          <table:table-cell office:value-type="float" office:value="2650817.5099999998" table:style-name="ce21">
            <text:p>2.650.817,51</text:p>
          </table:table-cell>
          <table:table-cell office:value-type="float" office:value="140727.9" table:style-name="ce21">
            <text:p>140.727,90</text:p>
          </table:table-cell>
          <table:table-cell office:value-type="float" office:value="24093949.300000001" table:style-name="ce21">
            <text:p>24.093.949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1748835.93" table:style-name="ce21">
            <text:p>1.748.835,93</text:p>
          </table:table-cell>
          <table:table-cell office:value-type="float" office:value="250163.51" table:style-name="ce21">
            <text:p>250.163,51</text:p>
          </table:table-cell>
          <table:table-cell office:value-type="float" office:value="0" table:style-name="ce21">
            <text:p>0,00</text:p>
          </table:table-cell>
          <table:table-cell office:value-type="float" office:value="1998999.44" table:style-name="ce21">
            <text:p>1.998.999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1748835.93" table:style-name="ce21">
            <text:p>1.748.835,93</text:p>
          </table:table-cell>
          <table:table-cell office:value-type="float" office:value="250163.51" table:style-name="ce21">
            <text:p>250.163,51</text:p>
          </table:table-cell>
          <table:table-cell office:value-type="float" office:value="0" table:style-name="ce21">
            <text:p>0,00</text:p>
          </table:table-cell>
          <table:table-cell office:value-type="float" office:value="1998999.44" table:style-name="ce21">
            <text:p>1.998.999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489678.35" table:style-name="ce21">
            <text:p>489.678,35</text:p>
          </table:table-cell>
          <table:table-cell office:value-type="float" office:value="69960.259999999995" table:style-name="ce21">
            <text:p>69.960,26</text:p>
          </table:table-cell>
          <table:table-cell office:value-type="float" office:value="0" table:style-name="ce21">
            <text:p>0,00</text:p>
          </table:table-cell>
          <table:table-cell office:value-type="float" office:value="559638.61" table:style-name="ce21">
            <text:p>55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489678.35" table:style-name="ce21">
            <text:p>489.678,35</text:p>
          </table:table-cell>
          <table:table-cell office:value-type="float" office:value="69960.259999999995" table:style-name="ce21">
            <text:p>69.960,26</text:p>
          </table:table-cell>
          <table:table-cell office:value-type="float" office:value="0" table:style-name="ce21">
            <text:p>0,00</text:p>
          </table:table-cell>
          <table:table-cell office:value-type="float" office:value="559638.61" table:style-name="ce21">
            <text:p>55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259157.58" table:style-name="ce21">
            <text:p>1.259.157,58</text:p>
          </table:table-cell>
          <table:table-cell office:value-type="float" office:value="180203.25" table:style-name="ce21">
            <text:p>180.203,25</text:p>
          </table:table-cell>
          <table:table-cell office:value-type="float" office:value="0" table:style-name="ce21">
            <text:p>0,00</text:p>
          </table:table-cell>
          <table:table-cell office:value-type="float" office:value="1439360.83" table:style-name="ce21">
            <text:p>1.439.360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8-1</text:p>
          </table:table-cell>
          <table:table-cell office:value-type="string" table:style-name="ce22">
            <text:p>BENS DE NATUREZA PERMANENTE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259157.58" table:style-name="ce21">
            <text:p>1.259.157,58</text:p>
          </table:table-cell>
          <table:table-cell office:value-type="float" office:value="179758.49" table:style-name="ce21">
            <text:p>179.758,49</text:p>
          </table:table-cell>
          <table:table-cell office:value-type="float" office:value="0" table:style-name="ce21">
            <text:p>0,00</text:p>
          </table:table-cell>
          <table:table-cell office:value-type="float" office:value="1438916.07" table:style-name="ce21">
            <text:p>1.438.916,07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19835023.760000002" table:style-name="ce19">
            <text:p>19.835.023,76</text:p>
          </table:table-cell>
          <table:table-cell office:value-type="float" office:value="2400654" table:style-name="ce19">
            <text:p>2.400.654,00</text:p>
          </table:table-cell>
          <table:table-cell office:value-type="float" office:value="140727.9" table:style-name="ce19">
            <text:p>140.727,90</text:p>
          </table:table-cell>
          <table:table-cell office:value-type="float" office:value="22094949.859999999" table:style-name="ce19">
            <text:p>22.094.949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19835023.760000002" table:style-name="ce21">
            <text:p>19.835.023,76</text:p>
          </table:table-cell>
          <table:table-cell office:value-type="float" office:value="2400654" table:style-name="ce21">
            <text:p>2.400.654,00</text:p>
          </table:table-cell>
          <table:table-cell office:value-type="float" office:value="140727.9" table:style-name="ce21">
            <text:p>140.727,90</text:p>
          </table:table-cell>
          <table:table-cell office:value-type="float" office:value="22094949.859999999" table:style-name="ce21">
            <text:p>22.094.949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16706260.82" table:style-name="ce21">
            <text:p>16.706.260,82</text:p>
          </table:table-cell>
          <table:table-cell office:value-type="float" office:value="2295181.13" table:style-name="ce21">
            <text:p>2.295.181,13</text:p>
          </table:table-cell>
          <table:table-cell office:value-type="float" office:value="140705.94" table:style-name="ce21">
            <text:p>140.705,94</text:p>
          </table:table-cell>
          <table:table-cell office:value-type="float" office:value="18860736.010000002" table:style-name="ce21">
            <text:p>18.860.736,0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9726071.8800000008" table:style-name="ce21">
            <text:p>9.726.071,88</text:p>
          </table:table-cell>
          <table:table-cell office:value-type="float" office:value="1320604.48" table:style-name="ce21">
            <text:p>1.320.604,48</text:p>
          </table:table-cell>
          <table:table-cell office:value-type="float" office:value="58538.15" table:style-name="ce21">
            <text:p>58.538,15</text:p>
          </table:table-cell>
          <table:table-cell office:value-type="float" office:value="10988138.210000001" table:style-name="ce21">
            <text:p>10.988.138,2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19779.490000000002" table:style-name="ce21">
            <text:p>19.779,49</text:p>
          </table:table-cell>
          <table:table-cell office:value-type="float" office:value="1747.94" table:style-name="ce21">
            <text:p>1.747,94</text:p>
          </table:table-cell>
          <table:table-cell office:value-type="float" office:value="0" table:style-name="ce21">
            <text:p>0,00</text:p>
          </table:table-cell>
          <table:table-cell office:value-type="float" office:value="21527.43" table:style-name="ce21">
            <text:p>21.527,4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2944.12" table:style-name="ce21">
            <text:p>2.944,1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944.12" table:style-name="ce21">
            <text:p>2.944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3784.82" table:style-name="ce21">
            <text:p>3.784,82</text:p>
          </table:table-cell>
          <table:table-cell office:value-type="float" office:value="1073.6099999999999" table:style-name="ce21">
            <text:p>1.073,61</text:p>
          </table:table-cell>
          <table:table-cell office:value-type="float" office:value="0" table:style-name="ce21">
            <text:p>0,00</text:p>
          </table:table-cell>
          <table:table-cell office:value-type="float" office:value="4858.43" table:style-name="ce21">
            <text:p>4.858,4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79416.490000000005" table:style-name="ce21">
            <text:p>79.416,49</text:p>
          </table:table-cell>
          <table:table-cell office:value-type="float" office:value="45696.800000000003" table:style-name="ce21">
            <text:p>45.696,80</text:p>
          </table:table-cell>
          <table:table-cell office:value-type="float" office:value="44353.85" table:style-name="ce21">
            <text:p>44.353,85</text:p>
          </table:table-cell>
          <table:table-cell office:value-type="float" office:value="80759.44" table:style-name="ce21">
            <text:p>80.759,4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26497.08" table:style-name="ce21">
            <text:p>26.497,0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497.08" table:style-name="ce21">
            <text:p>26.497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828094.3" table:style-name="ce21">
            <text:p>828.094,30</text:p>
          </table:table-cell>
          <table:table-cell office:value-type="float" office:value="101634.17" table:style-name="ce21">
            <text:p>101.634,17</text:p>
          </table:table-cell>
          <table:table-cell office:value-type="float" office:value="0" table:style-name="ce21">
            <text:p>0,00</text:p>
          </table:table-cell>
          <table:table-cell office:value-type="float" office:value="929728.47" table:style-name="ce21">
            <text:p>929.72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553564.35" table:style-name="ce21">
            <text:p>553.564,35</text:p>
          </table:table-cell>
          <table:table-cell office:value-type="float" office:value="98609.61" table:style-name="ce21">
            <text:p>98.609,61</text:p>
          </table:table-cell>
          <table:table-cell office:value-type="float" office:value="32341.46" table:style-name="ce21">
            <text:p>32.341,46</text:p>
          </table:table-cell>
          <table:table-cell office:value-type="float" office:value="619832.5" table:style-name="ce21">
            <text:p>619.832,5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2208.1" table:style-name="ce21">
            <text:p>2.208,1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08.1" table:style-name="ce21">
            <text:p>2.208,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1.721.048,07</text:p>
          </table:table-cell>
          <table:table-cell office:value-type="float" office:value="57127865.390000001" table:style-name="ce29">
            <text:p>57.127.865,39</text:p>
          </table:table-cell>
          <table:table-cell office:value-type="float" office:value="58059109.25" table:style-name="ce29">
            <text:p>58.059.109,25</text:p>
          </table:table-cell>
          <table:table-cell office:value-type="string" table:style-name="ce59">
            <text:p>-12.652.291,9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D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38" table:style-name="ta1"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10/2023</text:p>
            <text:p>15:46:5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Setembr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1.721.048,07</text:p>
          </table:table-cell>
          <table:table-cell office:value-type="float" office:value="57127865.390000001" table:style-name="ce29">
            <text:p>57.127.865,39</text:p>
          </table:table-cell>
          <table:table-cell office:value-type="float" office:value="58059109.25" table:style-name="ce29">
            <text:p>58.059.109,25</text:p>
          </table:table-cell>
          <table:table-cell office:value-type="string" table:style-name="ce59">
            <text:p>-12.652.291,9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015400" table:style-name="ce21">
            <text:p>1.015.400,00</text:p>
          </table:table-cell>
          <table:table-cell office:value-type="float" office:value="140400" table:style-name="ce21">
            <text:p>140.400,00</text:p>
          </table:table-cell>
          <table:table-cell office:value-type="float" office:value="0" table:style-name="ce21">
            <text:p>0,00</text:p>
          </table:table-cell>
          <table:table-cell office:value-type="float" office:value="1155800" table:style-name="ce21">
            <text:p>1.155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2332490.23" table:style-name="ce21">
            <text:p>2.332.490,23</text:p>
          </table:table-cell>
          <table:table-cell office:value-type="float" office:value="362419.8" table:style-name="ce21">
            <text:p>362.419,80</text:p>
          </table:table-cell>
          <table:table-cell office:value-type="float" office:value="2405.66" table:style-name="ce21">
            <text:p>2.405,66</text:p>
          </table:table-cell>
          <table:table-cell office:value-type="float" office:value="2692504.37" table:style-name="ce21">
            <text:p>2.692.504,3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6779.6" table:style-name="ce21">
            <text:p>6.779,60</text:p>
          </table:table-cell>
          <table:table-cell office:value-type="float" office:value="2434" table:style-name="ce21">
            <text:p>2.434,00</text:p>
          </table:table-cell>
          <table:table-cell office:value-type="float" office:value="0" table:style-name="ce21">
            <text:p>0,00</text:p>
          </table:table-cell>
          <table:table-cell office:value-type="float" office:value="9213.6" table:style-name="ce21">
            <text:p>9.21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1150" table:style-name="ce21">
            <text:p>1.150,00</text:p>
          </table:table-cell>
          <table:table-cell office:value-type="float" office:value="575" table:style-name="ce21">
            <text:p>575,00</text:p>
          </table:table-cell>
          <table:table-cell office:value-type="float" office:value="0" table:style-name="ce21">
            <text:p>0,00</text:p>
          </table:table-cell>
          <table:table-cell office:value-type="float" office:value="1725" table:style-name="ce21">
            <text:p>1.72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58697.36" table:style-name="ce21">
            <text:p>58.697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59189.02" table:style-name="ce21">
            <text:p>59.189,02</text:p>
          </table:table-cell>
          <table:table-cell office:value-type="float" office:value="401.7" table:style-name="ce21">
            <text:p>401,70</text:p>
          </table:table-cell>
          <table:table-cell office:value-type="float" office:value="0" table:style-name="ce21">
            <text:p>0,00</text:p>
          </table:table-cell>
          <table:table-cell office:value-type="float" office:value="59590.720000000001" table:style-name="ce21">
            <text:p>59.590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74987.77" table:style-name="ce21">
            <text:p>74.987,7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4987.77" table:style-name="ce21">
            <text:p>74.987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972630.73" table:style-name="ce21">
            <text:p>972.630,73</text:p>
          </table:table-cell>
          <table:table-cell office:value-type="float" office:value="116811.33" table:style-name="ce21">
            <text:p>116.811,33</text:p>
          </table:table-cell>
          <table:table-cell office:value-type="float" office:value="749.89" table:style-name="ce21">
            <text:p>749,89</text:p>
          </table:table-cell>
          <table:table-cell office:value-type="float" office:value="1088692.17" table:style-name="ce21">
            <text:p>1.088.692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730419.89" table:style-name="ce21">
            <text:p>730.419,89</text:p>
          </table:table-cell>
          <table:table-cell office:value-type="float" office:value="86504.9" table:style-name="ce21">
            <text:p>86.504,90</text:p>
          </table:table-cell>
          <table:table-cell office:value-type="float" office:value="1124.83" table:style-name="ce21">
            <text:p>1.124,83</text:p>
          </table:table-cell>
          <table:table-cell office:value-type="float" office:value="815799.96" table:style-name="ce21">
            <text:p>815.799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75220.509999999995" table:style-name="ce21">
            <text:p>75.220,51</text:p>
          </table:table-cell>
          <table:table-cell office:value-type="float" office:value="9346.11" table:style-name="ce21">
            <text:p>9.346,11</text:p>
          </table:table-cell>
          <table:table-cell office:value-type="float" office:value="1102.1099999999999" table:style-name="ce21">
            <text:p>1.102,11</text:p>
          </table:table-cell>
          <table:table-cell office:value-type="float" office:value="83464.509999999995" table:style-name="ce21">
            <text:p>83.464,5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58228.71" table:style-name="ce21">
            <text:p>58.228,71</text:p>
          </table:table-cell>
          <table:table-cell office:value-type="float" office:value="6921.68" table:style-name="ce21">
            <text:p>6.921,68</text:p>
          </table:table-cell>
          <table:table-cell office:value-type="float" office:value="89.99" table:style-name="ce21">
            <text:p>89,99</text:p>
          </table:table-cell>
          <table:table-cell office:value-type="float" office:value="65060.4" table:style-name="ce21">
            <text:p>65.060,4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2789004" table:style-name="ce21">
            <text:p>2.789.004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2869004" table:style-name="ce21">
            <text:p>2.869.0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259400" table:style-name="ce21">
            <text:p>259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400" table:style-name="ce21">
            <text:p>259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554400" table:style-name="ce21">
            <text:p>55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4400" table:style-name="ce21">
            <text:p>55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540000" table:style-name="ce21">
            <text:p>5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360204" table:style-name="ce21">
            <text:p>360.204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380204" table:style-name="ce21">
            <text:p>38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420000" table:style-name="ce21">
            <text:p>42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480000" table:style-name="ce21">
            <text:p>48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41585.56" table:style-name="ce21">
            <text:p>41.585,56</text:p>
          </table:table-cell>
          <table:table-cell office:value-type="float" office:value="2468.13" table:style-name="ce21">
            <text:p>2.468,13</text:p>
          </table:table-cell>
          <table:table-cell office:value-type="float" office:value="0" table:style-name="ce21">
            <text:p>0,00</text:p>
          </table:table-cell>
          <table:table-cell office:value-type="float" office:value="44053.69" table:style-name="ce21">
            <text:p>44.053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4235.0200000000004" table:style-name="ce21">
            <text:p>4.235,02</text:p>
          </table:table-cell>
          <table:table-cell office:value-type="float" office:value="1456.38" table:style-name="ce21">
            <text:p>1.456,38</text:p>
          </table:table-cell>
          <table:table-cell office:value-type="float" office:value="0" table:style-name="ce21">
            <text:p>0,00</text:p>
          </table:table-cell>
          <table:table-cell office:value-type="float" office:value="5691.4" table:style-name="ce21">
            <text:p>5.691,4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8590.69" table:style-name="ce21">
            <text:p>8.590,69</text:p>
          </table:table-cell>
          <table:table-cell office:value-type="float" office:value="999.8" table:style-name="ce21">
            <text:p>999,80</text:p>
          </table:table-cell>
          <table:table-cell office:value-type="float" office:value="0" table:style-name="ce21">
            <text:p>0,00</text:p>
          </table:table-cell>
          <table:table-cell office:value-type="float" office:value="9590.49" table:style-name="ce21">
            <text:p>9.590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9-9</text:p>
          </table:table-cell>
          <table:table-cell office:value-type="string" table:style-name="ce20">
            <text:p>I.O.F.</text:p>
          </table:table-cell>
          <table:table-cell office:value-type="float" office:value="0.45" table:style-name="ce21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20437.22" table:style-name="ce21">
            <text:p>20.437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322.18" table:style-name="ce21">
            <text:p>8.322,18</text:p>
          </table:table-cell>
          <table:table-cell office:value-type="float" office:value="11.95" table:style-name="ce21">
            <text:p>11,95</text:p>
          </table:table-cell>
          <table:table-cell office:value-type="float" office:value="0" table:style-name="ce21">
            <text:p>0,00</text:p>
          </table:table-cell>
          <table:table-cell office:value-type="float" office:value="8334.1299999999992" table:style-name="ce21">
            <text:p>8.334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297657.2" table:style-name="ce21">
            <text:p>297.657,20</text:p>
          </table:table-cell>
          <table:table-cell office:value-type="float" office:value="22923.040000000001" table:style-name="ce21">
            <text:p>22.923,04</text:p>
          </table:table-cell>
          <table:table-cell office:value-type="float" office:value="21.96" table:style-name="ce21">
            <text:p>21,96</text:p>
          </table:table-cell>
          <table:table-cell office:value-type="float" office:value="320558.28000000003" table:style-name="ce21">
            <text:p>320.558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23114.7" table:style-name="ce21">
            <text:p>23.114,70</text:p>
          </table:table-cell>
          <table:table-cell office:value-type="float" office:value="3433.85" table:style-name="ce21">
            <text:p>3.433,85</text:p>
          </table:table-cell>
          <table:table-cell office:value-type="float" office:value="21.96" table:style-name="ce21">
            <text:p>21,96</text:p>
          </table:table-cell>
          <table:table-cell office:value-type="float" office:value="26526.59" table:style-name="ce21">
            <text:p>26.526,5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318.07" table:style-name="ce21">
            <text:p>1.318,07</text:p>
          </table:table-cell>
          <table:table-cell office:value-type="float" office:value="412.72" table:style-name="ce21">
            <text:p>412,72</text:p>
          </table:table-cell>
          <table:table-cell office:value-type="float" office:value="0" table:style-name="ce21">
            <text:p>0,00</text:p>
          </table:table-cell>
          <table:table-cell office:value-type="float" office:value="1730.79" table:style-name="ce21">
            <text:p>1.730,7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8-6</text:p>
          </table:table-cell>
          <table:table-cell office:value-type="string" table:style-name="ce20">
            <text:p>ANUNCIOS E PROPAGANDAS..................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33060.85" table:style-name="ce21">
            <text:p>33.06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3460" table:style-name="ce21">
            <text:p>13.460,00</text:p>
          </table:table-cell>
          <table:table-cell office:value-type="float" office:value="3880" table:style-name="ce21">
            <text:p>3.880,00</text:p>
          </table:table-cell>
          <table:table-cell office:value-type="float" office:value="0" table:style-name="ce21">
            <text:p>0,00</text:p>
          </table:table-cell>
          <table:table-cell office:value-type="float" office:value="17340" table:style-name="ce21">
            <text:p>17.3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2104.2399999999998" table:style-name="ce21">
            <text:p>2.104,24</text:p>
          </table:table-cell>
          <table:table-cell office:value-type="float" office:value="124.59" table:style-name="ce21">
            <text:p>124,59</text:p>
          </table:table-cell>
          <table:table-cell office:value-type="float" office:value="0" table:style-name="ce21">
            <text:p>0,00</text:p>
          </table:table-cell>
          <table:table-cell office:value-type="float" office:value="2228.83" table:style-name="ce21">
            <text:p>2.228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95888.34" table:style-name="ce21">
            <text:p>95.888,34</text:p>
          </table:table-cell>
          <table:table-cell office:value-type="float" office:value="14592.98" table:style-name="ce21">
            <text:p>14.592,98</text:p>
          </table:table-cell>
          <table:table-cell office:value-type="float" office:value="0" table:style-name="ce21">
            <text:p>0,00</text:p>
          </table:table-cell>
          <table:table-cell office:value-type="float" office:value="110481.32" table:style-name="ce21">
            <text:p>110.481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3592.85" table:style-name="ce21">
            <text:p>3.592,85</text:p>
          </table:table-cell>
          <table:table-cell office:value-type="float" office:value="473.45" table:style-name="ce21">
            <text:p>473,45</text:p>
          </table:table-cell>
          <table:table-cell office:value-type="float" office:value="0" table:style-name="ce21">
            <text:p>0,00</text:p>
          </table:table-cell>
          <table:table-cell office:value-type="float" office:value="4066.3" table:style-name="ce21">
            <text:p>4.06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21080" table:style-name="ce21">
            <text:p>121.08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21080" table:style-name="ce21">
            <text:p>121.0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38.15" table:style-name="ce21">
            <text:p>38,15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43.6" table:style-name="ce21">
            <text:p>4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81.7" table:style-name="ce21">
            <text:p>81,7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516.17999999999995" table:style-name="ce21">
            <text:p>516,18</text:p>
          </table:table-cell>
          <table:table-cell office:value-type="float" office:value="81.7" table:style-name="ce21">
            <text:p>81,7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58064625.649999999" table:style-name="ce33">
            <text:p>58.064.625,65</text:p>
          </table:table-cell>
          <table:table-cell office:value-type="float" office:value="58064625.649999999" table:style-name="ce33">
            <text:p>58.064.625,6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1612925.130000001" table:style-name="ce40">
            <text:p>11.612.925,13</text:p>
          </table:table-cell>
          <table:table-cell office:value-type="float" office:value="11612925.130000001" table:style-name="ce40">
            <text:p>11.612.925,1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D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Sheet39" table:style-name="ta1">
        <table:table-column table:style-name="co23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6/10/2023</text:p>
            <text:p>15:46:59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Setembr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16 de Outubro de 2023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70">
            <text:p><text:span text:style-name="T8">ESTEVES:88808475891MARIA ROSA<text:s/></text:span><text:span text:style-name="T11"><text:s/>Assinado de forma digital por MARIA ROSA<text:s/></text:span><text:span text:style-name="T12">ESTEVES:88808475891</text:span></text:p>
          </table:table-cell>
          <table:table-cell office:value-type="string" table:style-name="ce68">
            <text:p>JOAO MUNIZ<text:s/></text:p>
            <text:p>LEITE:04352621811</text:p>
          </table:table-cell>
          <table:table-cell office:value-type="string" table:number-columns-spanned="4" table:number-rows-spanned="1" table:style-name="ce110">
            <text:p>Assinado de forma digital por<text:s/></text:p>
            <text:p>JOAO MUNIZ LEITE:04352621811<text:s/></text:p>
            <text:p>Dados: 2023.10.16 15:48:36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D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40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0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09/11/2023</text:p>
          </table:table-cell>
          <table:table-cell office:value-type="string" table:style-name="ce2">
            <text:p>15:42:40</text:p>
          </table:table-cell>
          <table:table-cell office:value-type="string" table:number-columns-spanned="2" table:number-rows-spanned="1" table:style-name="ce111">
            <text:p>RESUMO DE SALDOS DE CAIXA</text:p>
          </table:table-cell>
          <table:covered-table-cell/>
          <table:table-cell office:value-type="string" table:style-name="ce71">
            <text:p>Outubro/2023</text:p>
          </table:table-cell>
          <table:table-cell office:value-type="string" table:style-name="ce13">
            <text:p>Folha: 001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75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 table:number-columns-repeated="2"/>
          <table:table-cell office:value-type="string" table:style-name="ce5">
            <text:p>I.E: ISENTO</text:p>
          </table:table-cell>
          <table:table-cell office:value-type="string" table:style-name="ce72">
            <text:p>CNPJ:</text:p>
          </table:table-cell>
          <table:table-cell office:value-type="string" table:style-name="ce15">
            <text:p>28.413.401/0022-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72" table:style-name="ro4">
          <table:table-cell table:number-columns-repeated="16384"/>
        </table:table-row>
      </table:table>
      <table:table table:name="Sheet4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11/2023</text:p>
            <text:p>15:42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Outubr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15805055.859999999" table:style-name="ce19">
            <text:p>15.805.055,86</text:p>
          </table:table-cell>
          <table:table-cell office:value-type="float" office:value="4219913.8" table:style-name="ce19">
            <text:p>4.219.913,80</text:p>
          </table:table-cell>
          <table:table-cell office:value-type="float" office:value="5832522.5" table:style-name="ce19">
            <text:p>5.832.522,50</text:p>
          </table:table-cell>
          <table:table-cell office:value-type="float" office:value="14192447.16" table:style-name="ce19">
            <text:p>14.192.447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15796055.859999999" table:style-name="ce21">
            <text:p>15.796.055,86</text:p>
          </table:table-cell>
          <table:table-cell office:value-type="float" office:value="4219913.8" table:style-name="ce21">
            <text:p>4.219.913,80</text:p>
          </table:table-cell>
          <table:table-cell office:value-type="float" office:value="5832522.5" table:style-name="ce21">
            <text:p>5.832.522,50</text:p>
          </table:table-cell>
          <table:table-cell office:value-type="float" office:value="14183447.16" table:style-name="ce21">
            <text:p>14.183.447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2.88" table:style-name="ce21">
            <text:p>2,88</text:p>
          </table:table-cell>
          <table:table-cell office:value-type="float" office:value="4196264.46" table:style-name="ce21">
            <text:p>4.196.264,46</text:p>
          </table:table-cell>
          <table:table-cell office:value-type="float" office:value="4186442.51" table:style-name="ce21">
            <text:p>4.186.442,51</text:p>
          </table:table-cell>
          <table:table-cell office:value-type="float" office:value="9824.83" table:style-name="ce21">
            <text:p>9.824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.1" table:style-name="ce21">
            <text:p>0,10</text:p>
          </table:table-cell>
          <table:table-cell office:value-type="float" office:value="2916261.2" table:style-name="ce21">
            <text:p>2.916.261,20</text:p>
          </table:table-cell>
          <table:table-cell office:value-type="float" office:value="2916261.3" table:style-name="ce21">
            <text:p>2.916.261,3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.1" table:style-name="ce21">
            <text:p>0,10</text:p>
          </table:table-cell>
          <table:table-cell office:value-type="float" office:value="2916261.2" table:style-name="ce21">
            <text:p>2.916.261,20</text:p>
          </table:table-cell>
          <table:table-cell office:value-type="float" office:value="2916261.3" table:style-name="ce21">
            <text:p>2.916.261,3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2.78" table:style-name="ce21">
            <text:p>2,78</text:p>
          </table:table-cell>
          <table:table-cell office:value-type="float" office:value="1280003.26" table:style-name="ce21">
            <text:p>1.280.003,26</text:p>
          </table:table-cell>
          <table:table-cell office:value-type="float" office:value="1270181.21" table:style-name="ce21">
            <text:p>1.270.181,21</text:p>
          </table:table-cell>
          <table:table-cell office:value-type="float" office:value="9824.83" table:style-name="ce21">
            <text:p>9.824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2.78" table:style-name="ce21">
            <text:p>2,78</text:p>
          </table:table-cell>
          <table:table-cell office:value-type="float" office:value="1280003.26" table:style-name="ce21">
            <text:p>1.280.003,26</text:p>
          </table:table-cell>
          <table:table-cell office:value-type="float" office:value="1270181.21" table:style-name="ce21">
            <text:p>1.270.181,21</text:p>
          </table:table-cell>
          <table:table-cell office:value-type="float" office:value="9824.83" table:style-name="ce21">
            <text:p>9.824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15796052.98" table:style-name="ce21">
            <text:p>15.796.052,98</text:p>
          </table:table-cell>
          <table:table-cell office:value-type="float" office:value="23649.34" table:style-name="ce21">
            <text:p>23.649,34</text:p>
          </table:table-cell>
          <table:table-cell office:value-type="float" office:value="1646079.99" table:style-name="ce21">
            <text:p>1.646.079,99</text:p>
          </table:table-cell>
          <table:table-cell office:value-type="float" office:value="14173622.33" table:style-name="ce21">
            <text:p>14.173.622,3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10778595.949999999" table:style-name="ce21">
            <text:p>10.778.595,95</text:p>
          </table:table-cell>
          <table:table-cell office:value-type="float" office:value="0" table:style-name="ce21">
            <text:p>0,00</text:p>
          </table:table-cell>
          <table:table-cell office:value-type="float" office:value="1515000" table:style-name="ce21">
            <text:p>1.515.000,00</text:p>
          </table:table-cell>
          <table:table-cell office:value-type="float" office:value="9263595.9499999993" table:style-name="ce21">
            <text:p>9.263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10778595.949999999" table:style-name="ce21">
            <text:p>10.778.595,95</text:p>
          </table:table-cell>
          <table:table-cell office:value-type="float" office:value="0" table:style-name="ce21">
            <text:p>0,00</text:p>
          </table:table-cell>
          <table:table-cell office:value-type="float" office:value="1515000" table:style-name="ce21">
            <text:p>1.515.000,00</text:p>
          </table:table-cell>
          <table:table-cell office:value-type="float" office:value="9263595.9499999993" table:style-name="ce21">
            <text:p>9.263.5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5010365.03" table:style-name="ce21">
            <text:p>5.010.365,03</text:p>
          </table:table-cell>
          <table:table-cell office:value-type="float" office:value="23649.34" table:style-name="ce21">
            <text:p>23.649,34</text:p>
          </table:table-cell>
          <table:table-cell office:value-type="float" office:value="131079.99" table:style-name="ce21">
            <text:p>131.079,99</text:p>
          </table:table-cell>
          <table:table-cell office:value-type="float" office:value="4902934.38" table:style-name="ce21">
            <text:p>4.902.934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3177766.92" table:style-name="ce21">
            <text:p>3.177.766,92</text:p>
          </table:table-cell>
          <table:table-cell office:value-type="float" office:value="3649.34" table:style-name="ce21">
            <text:p>3.649,34</text:p>
          </table:table-cell>
          <table:table-cell office:value-type="float" office:value="0" table:style-name="ce21">
            <text:p>0,00</text:p>
          </table:table-cell>
          <table:table-cell office:value-type="float" office:value="3181416.26" table:style-name="ce21">
            <text:p>3.181.416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1832598.11" table:style-name="ce21">
            <text:p>1.832.598,11</text:p>
          </table:table-cell>
          <table:table-cell office:value-type="float" office:value="20000" table:style-name="ce21">
            <text:p>20.000,00</text:p>
          </table:table-cell>
          <table:table-cell office:value-type="float" office:value="131079.99" table:style-name="ce21">
            <text:p>131.079,99</text:p>
          </table:table-cell>
          <table:table-cell office:value-type="float" office:value="1721518.12" table:style-name="ce21">
            <text:p>1.721.518,1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2-5</text:p>
          </table:table-cell>
          <table:table-cell office:value-type="string" table:style-name="ce20">
            <text:p>ATIVO NÃO CIRCULANTE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3-3</text:p>
          </table:table-cell>
          <table:table-cell office:value-type="string" table:style-name="ce20">
            <text:p>ATIVO REALIZÁVEL A LONGO PRAZO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4-5</text:p>
          </table:table-cell>
          <table:table-cell office:value-type="string" table:style-name="ce20">
            <text:p>CAUÇÕES TEMPORÁRIA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5-3</text:p>
          </table:table-cell>
          <table:table-cell office:value-type="string" table:style-name="ce20">
            <text:p>CAUÇÃO DE ALUGUEI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15.795.319,31</text:p>
          </table:table-cell>
          <table:table-cell office:value-type="float" office:value="4348629.66" table:style-name="ce21">
            <text:p>4.348.629,66</text:p>
          </table:table-cell>
          <table:table-cell office:value-type="float" office:value="2736017.8" table:style-name="ce21">
            <text:p>2.736.017,80</text:p>
          </table:table-cell>
          <table:table-cell office:value-type="string" table:style-name="ce23">
            <text:p>-14.182.707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15.795.319,31</text:p>
          </table:table-cell>
          <table:table-cell office:value-type="float" office:value="4348629.66" table:style-name="ce21">
            <text:p>4.348.629,66</text:p>
          </table:table-cell>
          <table:table-cell office:value-type="float" office:value="2736017.8" table:style-name="ce21">
            <text:p>2.736.017,80</text:p>
          </table:table-cell>
          <table:table-cell office:value-type="string" table:style-name="ce23">
            <text:p>-14.182.707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953.779,42</text:p>
          </table:table-cell>
          <table:table-cell office:value-type="float" office:value="372385.98" table:style-name="ce21">
            <text:p>372.385,98</text:p>
          </table:table-cell>
          <table:table-cell office:value-type="float" office:value="794454.23" table:style-name="ce21">
            <text:p>794.454,23</text:p>
          </table:table-cell>
          <table:table-cell office:value-type="string" table:style-name="ce23">
            <text:p>-1.375.84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953.779,42</text:p>
          </table:table-cell>
          <table:table-cell office:value-type="float" office:value="372385.98" table:style-name="ce21">
            <text:p>372.385,98</text:p>
          </table:table-cell>
          <table:table-cell office:value-type="float" office:value="794454.23" table:style-name="ce21">
            <text:p>794.454,23</text:p>
          </table:table-cell>
          <table:table-cell office:value-type="string" table:style-name="ce23">
            <text:p>-1.375.84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54540.74" table:style-name="ce21">
            <text:p>354.540,74</text:p>
          </table:table-cell>
          <table:table-cell office:value-type="float" office:value="354540.74" table:style-name="ce21">
            <text:p>354.540,7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string" table:style-name="ce23">
            <text:p>-17.370,00</text:p>
          </table:table-cell>
          <table:table-cell office:value-type="float" office:value="0" table:style-name="ce21">
            <text:p>0,00</text:p>
          </table:table-cell>
          <table:table-cell office:value-type="float" office:value="17500" table:style-name="ce21">
            <text:p>17.500,00</text:p>
          </table:table-cell>
          <table:table-cell office:value-type="string" table:style-name="ce23">
            <text:p>-34.8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string" table:style-name="ce23">
            <text:p>-114.000,00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string" table:style-name="ce23">
            <text:p>-171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66-0</text:p>
          </table:table-cell>
          <table:table-cell office:value-type="string" table:style-name="ce20">
            <text:p>SIGMA SAFETY COMERCIO DE EQUIP. DE SEGUR</text:p>
          </table:table-cell>
          <table:table-cell office:value-type="float" office:value="0" table:style-name="ce21">
            <text:p>0,00</text:p>
          </table:table-cell>
          <table:table-cell office:value-type="float" office:value="14539.25" table:style-name="ce21">
            <text:p>14.539,25</text:p>
          </table:table-cell>
          <table:table-cell office:value-type="float" office:value="14539.25" table:style-name="ce21">
            <text:p>14.539,2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string" table:style-name="ce23">
            <text:p>-37.540,00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string" table:style-name="ce23">
            <text:p>-56.31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string" table:style-name="ce23">
            <text:p>-140.400,00</text:p>
          </table:table-cell>
          <table:table-cell office:value-type="float" office:value="0" table:style-name="ce21">
            <text:p>0,00</text:p>
          </table:table-cell>
          <table:table-cell office:value-type="float" office:value="148800" table:style-name="ce21">
            <text:p>148.800,00</text:p>
          </table:table-cell>
          <table:table-cell office:value-type="string" table:style-name="ce23">
            <text:p>-289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14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4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string" table:style-name="ce23">
            <text:p>-249.90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49.90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2-0</text:p>
          </table:table-cell>
          <table:table-cell office:value-type="string" table:style-name="ce20">
            <text:p>AUGUSTO UTILIDADES E EMBALAGENS LTDA</text:p>
          </table:table-cell>
          <table:table-cell office:value-type="string" table:style-name="ce23">
            <text:p>-249.718,75</text:p>
          </table:table-cell>
          <table:table-cell office:value-type="float" office:value="0" table:style-name="ce21">
            <text:p>0,00</text:p>
          </table:table-cell>
          <table:table-cell office:value-type="float" office:value="179998.25" table:style-name="ce21">
            <text:p>179.998,25</text:p>
          </table:table-cell>
          <table:table-cell office:value-type="string" table:style-name="ce23">
            <text:p>-429.71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4-7</text:p>
          </table:table-cell>
          <table:table-cell office:value-type="string" table:style-name="ce20">
            <text:p>MOBLY COMERCIO VAREJISTA LTDA</text:p>
          </table:table-cell>
          <table:table-cell office:value-type="string" table:style-name="ce23">
            <text:p>-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70-1</text:p>
          </table:table-cell>
          <table:table-cell office:value-type="string" table:style-name="ce20">
            <text:p>SECULO 21 EMPR. IMOBILIARIOS LTDA</text:p>
          </table:table-cell>
          <table:table-cell office:value-type="float" office:value="0" table:style-name="ce21">
            <text:p>0,00</text:p>
          </table:table-cell>
          <table:table-cell office:value-type="float" office:value="3305.99" table:style-name="ce21">
            <text:p>3.305,99</text:p>
          </table:table-cell>
          <table:table-cell office:value-type="float" office:value="3305.99" table:style-name="ce21">
            <text:p>3.305,99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3.545.606,65</text:p>
          </table:table-cell>
          <table:table-cell office:value-type="float" office:value="1380797.3" table:style-name="ce21">
            <text:p>1.380.797,30</text:p>
          </table:table-cell>
          <table:table-cell office:value-type="float" office:value="1894256.56" table:style-name="ce21">
            <text:p>1.894.256,56</text:p>
          </table:table-cell>
          <table:table-cell office:value-type="string" table:style-name="ce23">
            <text:p>-4.059.06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152.299,85</text:p>
          </table:table-cell>
          <table:table-cell office:value-type="float" office:value="1318356.6200000001" table:style-name="ce21">
            <text:p>1.318.356,62</text:p>
          </table:table-cell>
          <table:table-cell office:value-type="float" office:value="1376428.77" table:style-name="ce21">
            <text:p>1.376.428,77</text:p>
          </table:table-cell>
          <table:table-cell office:value-type="string" table:style-name="ce23">
            <text:p>-1.210.37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087.615,58</text:p>
          </table:table-cell>
          <table:table-cell office:value-type="float" office:value="1305981.5900000001" table:style-name="ce21">
            <text:p>1.305.981,59</text:p>
          </table:table-cell>
          <table:table-cell office:value-type="float" office:value="1305467.79" table:style-name="ce21">
            <text:p>1.305.467,79</text:p>
          </table:table-cell>
          <table:table-cell office:value-type="string" table:style-name="ce23">
            <text:p>-1.087.101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60.672,80</text:p>
          </table:table-cell>
          <table:table-cell office:value-type="float" office:value="12375.03" table:style-name="ce21">
            <text:p>12.375,03</text:p>
          </table:table-cell>
          <table:table-cell office:value-type="float" office:value="70960.98" table:style-name="ce21">
            <text:p>70.960,98</text:p>
          </table:table-cell>
          <table:table-cell office:value-type="string" table:style-name="ce23">
            <text:p>-119.258,7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string" table:style-name="ce23">
            <text:p>-4.011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.01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1.824.569,73</text:p>
          </table:table-cell>
          <table:table-cell office:value-type="float" office:value="31719.279999999999" table:style-name="ce21">
            <text:p>31.719,28</text:p>
          </table:table-cell>
          <table:table-cell office:value-type="float" office:value="307326.68" table:style-name="ce21">
            <text:p>307.326,68</text:p>
          </table:table-cell>
          <table:table-cell office:value-type="string" table:style-name="ce23">
            <text:p>-2.100.177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961.131,62</text:p>
          </table:table-cell>
          <table:table-cell office:value-type="float" office:value="16816.59" table:style-name="ce21">
            <text:p>16.816,59</text:p>
          </table:table-cell>
          <table:table-cell office:value-type="float" office:value="166750.96" table:style-name="ce21">
            <text:p>166.750,96</text:p>
          </table:table-cell>
          <table:table-cell office:value-type="string" table:style-name="ce23">
            <text:p>-1.111.065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725.794,38</text:p>
          </table:table-cell>
          <table:table-cell office:value-type="float" office:value="12157.62" table:style-name="ce21">
            <text:p>12.157,62</text:p>
          </table:table-cell>
          <table:table-cell office:value-type="float" office:value="117971.31" table:style-name="ce21">
            <text:p>117.971,31</text:p>
          </table:table-cell>
          <table:table-cell office:value-type="string" table:style-name="ce23">
            <text:p>-831.608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79.696,93</text:p>
          </table:table-cell>
          <table:table-cell office:value-type="float" office:value="1772.44" table:style-name="ce21">
            <text:p>1.772,44</text:p>
          </table:table-cell>
          <table:table-cell office:value-type="float" office:value="13241.16" table:style-name="ce21">
            <text:p>13.241,16</text:p>
          </table:table-cell>
          <table:table-cell office:value-type="string" table:style-name="ce23">
            <text:p>-91.165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57.946,80</text:p>
          </table:table-cell>
          <table:table-cell office:value-type="float" office:value="972.63" table:style-name="ce21">
            <text:p>972,63</text:p>
          </table:table-cell>
          <table:table-cell office:value-type="float" office:value="9363.25" table:style-name="ce21">
            <text:p>9.363,25</text:p>
          </table:table-cell>
          <table:table-cell office:value-type="string" table:style-name="ce23">
            <text:p>-66.337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568.737,07</text:p>
          </table:table-cell>
          <table:table-cell office:value-type="float" office:value="30721.4" table:style-name="ce21">
            <text:p>30.721,40</text:p>
          </table:table-cell>
          <table:table-cell office:value-type="float" office:value="210501.11" table:style-name="ce21">
            <text:p>210.501,11</text:p>
          </table:table-cell>
          <table:table-cell office:value-type="string" table:style-name="ce23">
            <text:p>-748.516,7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227.915,55</text:p>
          </table:table-cell>
          <table:table-cell office:value-type="float" office:value="30721.4" table:style-name="ce21">
            <text:p>30.721,40</text:p>
          </table:table-cell>
          <table:table-cell office:value-type="float" office:value="96060.95" table:style-name="ce21">
            <text:p>96.060,95</text:p>
          </table:table-cell>
          <table:table-cell office:value-type="string" table:style-name="ce23">
            <text:p>-293.255,1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32915147.989999998" table:style-name="ce29">
            <text:p>32.915.147,99</text:p>
          </table:table-cell>
          <table:table-cell office:value-type="float" office:value="35056378.159999996" table:style-name="ce29">
            <text:p>35.056.378,16</text:p>
          </table:table-cell>
          <table:table-cell office:value-type="float" office:value="42586340.310000002" table:style-name="ce29">
            <text:p>42.586.340,31</text:p>
          </table:table-cell>
          <table:table-cell office:value-type="float" office:value="25385185.84" table:style-name="ce29">
            <text:p>25.385.185,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4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11/2023</text:p>
            <text:p>15:42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Outubr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32915147.989999998" table:style-name="ce29">
            <text:p>32.915.147,99</text:p>
          </table:table-cell>
          <table:table-cell office:value-type="float" office:value="35056378.159999996" table:style-name="ce29">
            <text:p>35.056.378,16</text:p>
          </table:table-cell>
          <table:table-cell office:value-type="float" office:value="42586340.310000002" table:style-name="ce29">
            <text:p>42.586.340,31</text:p>
          </table:table-cell>
          <table:table-cell office:value-type="float" office:value="25385185.84" table:style-name="ce29">
            <text:p>25.385.185,84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329.686,52</text:p>
          </table:table-cell>
          <table:table-cell office:value-type="float" office:value="0" table:style-name="ce21">
            <text:p>0,00</text:p>
          </table:table-cell>
          <table:table-cell office:value-type="float" office:value="110665.16" table:style-name="ce21">
            <text:p>110.665,16</text:p>
          </table:table-cell>
          <table:table-cell office:value-type="string" table:style-name="ce23">
            <text:p>-440.351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11.135,00</text:p>
          </table:table-cell>
          <table:table-cell office:value-type="float" office:value="0" table:style-name="ce21">
            <text:p>0,00</text:p>
          </table:table-cell>
          <table:table-cell office:value-type="float" office:value="3775" table:style-name="ce21">
            <text:p>3.775,00</text:p>
          </table:table-cell>
          <table:table-cell office:value-type="string" table:style-name="ce23">
            <text:p>-14.91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225.511,19</text:p>
          </table:table-cell>
          <table:table-cell office:value-type="float" office:value="0" table:style-name="ce21">
            <text:p>0,00</text:p>
          </table:table-cell>
          <table:table-cell office:value-type="float" office:value="47307.01" table:style-name="ce21">
            <text:p>47.307,01</text:p>
          </table:table-cell>
          <table:table-cell office:value-type="string" table:style-name="ce23">
            <text:p>-272.818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225.511,19</text:p>
          </table:table-cell>
          <table:table-cell office:value-type="float" office:value="0" table:style-name="ce21">
            <text:p>0,00</text:p>
          </table:table-cell>
          <table:table-cell office:value-type="float" office:value="47307.01" table:style-name="ce21">
            <text:p>47.307,01</text:p>
          </table:table-cell>
          <table:table-cell office:value-type="string" table:style-name="ce23">
            <text:p>-272.818,2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212.679,81</text:p>
          </table:table-cell>
          <table:table-cell office:value-type="float" office:value="0" table:style-name="ce21">
            <text:p>0,00</text:p>
          </table:table-cell>
          <table:table-cell office:value-type="float" office:value="43077.01" table:style-name="ce21">
            <text:p>43.077,01</text:p>
          </table:table-cell>
          <table:table-cell office:value-type="string" table:style-name="ce23">
            <text:p>-255.756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1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41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9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1.2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2.79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3.72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9.00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12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10.616.370,05</text:p>
          </table:table-cell>
          <table:table-cell office:value-type="float" office:value="2595446.38" table:style-name="ce21">
            <text:p>2.595.446,3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8.020.923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10.616.370,05</text:p>
          </table:table-cell>
          <table:table-cell office:value-type="float" office:value="2595446.38" table:style-name="ce21">
            <text:p>2.595.446,3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8.020.923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10.616.370,05</text:p>
          </table:table-cell>
          <table:table-cell office:value-type="float" office:value="2595446.38" table:style-name="ce21">
            <text:p>2.595.446,38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8.020.923,67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24.103.685,85</text:p>
          </table:table-cell>
          <table:table-cell office:value-type="float" office:value="3363.28" table:style-name="ce21">
            <text:p>3.363,28</text:p>
          </table:table-cell>
          <table:table-cell office:value-type="float" office:value="2598812.8199999998" table:style-name="ce21">
            <text:p>2.598.812,82</text:p>
          </table:table-cell>
          <table:table-cell office:value-type="string" table:style-name="ce23">
            <text:p>-26.699.135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36,55</text:p>
          </table:table-cell>
          <table:table-cell office:value-type="float" office:value="0" table:style-name="ce21">
            <text:p>0,00</text:p>
          </table:table-cell>
          <table:table-cell office:value-type="float" office:value="3.16" table:style-name="ce21">
            <text:p>3,16</text:p>
          </table:table-cell>
          <table:table-cell office:value-type="string" table:style-name="ce23">
            <text:p>-9.739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36,55</text:p>
          </table:table-cell>
          <table:table-cell office:value-type="float" office:value="0" table:style-name="ce21">
            <text:p>0,00</text:p>
          </table:table-cell>
          <table:table-cell office:value-type="float" office:value="3.16" table:style-name="ce21">
            <text:p>3,16</text:p>
          </table:table-cell>
          <table:table-cell office:value-type="string" table:style-name="ce23">
            <text:p>-9.739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36,55</text:p>
          </table:table-cell>
          <table:table-cell office:value-type="float" office:value="0" table:style-name="ce21">
            <text:p>0,00</text:p>
          </table:table-cell>
          <table:table-cell office:value-type="float" office:value="3.16" table:style-name="ce21">
            <text:p>3,16</text:p>
          </table:table-cell>
          <table:table-cell office:value-type="string" table:style-name="ce23">
            <text:p>-9.739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93,56</text:p>
          </table:table-cell>
          <table:table-cell office:value-type="float" office:value="0" table:style-name="ce21">
            <text:p>0,00</text:p>
          </table:table-cell>
          <table:table-cell office:value-type="float" office:value="3.16" table:style-name="ce21">
            <text:p>3,16</text:p>
          </table:table-cell>
          <table:table-cell office:value-type="string" table:style-name="ce23">
            <text:p>-13.296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57.01" table:style-name="ce21">
            <text:p>3.557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57.01" table:style-name="ce21">
            <text:p>3.557,01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24.093.949,30</text:p>
          </table:table-cell>
          <table:table-cell office:value-type="float" office:value="3363.28" table:style-name="ce19">
            <text:p>3.363,28</text:p>
          </table:table-cell>
          <table:table-cell office:value-type="float" office:value="2598809.66" table:style-name="ce19">
            <text:p>2.598.809,66</text:p>
          </table:table-cell>
          <table:table-cell office:value-type="string" table:style-name="ce58">
            <text:p>-26.689.395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50.003-9</text:p>
          </table:table-cell>
          <table:table-cell office:value-type="string" table:style-name="ce20">
            <text:p>REVERSÕES DE PROVISÕES E RESERVAS</text:p>
          </table:table-cell>
          <table:table-cell office:value-type="float" office:value="0" table:style-name="ce21">
            <text:p>0,00</text:p>
          </table:table-cell>
          <table:table-cell office:value-type="float" office:value="3363.28" table:style-name="ce21">
            <text:p>3.363,28</text:p>
          </table:table-cell>
          <table:table-cell office:value-type="float" office:value="3363.28" table:style-name="ce21">
            <text:p>3.363,2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52.004-8</text:p>
          </table:table-cell>
          <table:table-cell office:value-type="string" table:style-name="ce20">
            <text:p>REVERSÃO DE PROVISÕES TRABALHISTAS</text:p>
          </table:table-cell>
          <table:table-cell office:value-type="float" office:value="0" table:style-name="ce21">
            <text:p>0,00</text:p>
          </table:table-cell>
          <table:table-cell office:value-type="float" office:value="3363.28" table:style-name="ce21">
            <text:p>3.363,28</text:p>
          </table:table-cell>
          <table:table-cell office:value-type="float" office:value="3363.28" table:style-name="ce21">
            <text:p>3.363,2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52.988-6</text:p>
          </table:table-cell>
          <table:table-cell office:value-type="string" table:style-name="ce20">
            <text:p>PROVISÃO DE 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1590.84" table:style-name="ce21">
            <text:p>1.590,84</text:p>
          </table:table-cell>
          <table:table-cell office:value-type="float" office:value="1590.84" table:style-name="ce21">
            <text:p>1.590,8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52.992-4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0" table:style-name="ce21">
            <text:p>0,00</text:p>
          </table:table-cell>
          <table:table-cell office:value-type="float" office:value="1772.44" table:style-name="ce21">
            <text:p>1.772,44</text:p>
          </table:table-cell>
          <table:table-cell office:value-type="float" office:value="1772.44" table:style-name="ce21">
            <text:p>1.772,4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24.093.949,30</text:p>
          </table:table-cell>
          <table:table-cell office:value-type="float" office:value="0" table:style-name="ce21">
            <text:p>0,00</text:p>
          </table:table-cell>
          <table:table-cell office:value-type="float" office:value="2595446.38" table:style-name="ce21">
            <text:p>2.595.446,38</text:p>
          </table:table-cell>
          <table:table-cell office:value-type="string" table:style-name="ce23">
            <text:p>-26.689.395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24.093.949,30</text:p>
          </table:table-cell>
          <table:table-cell office:value-type="float" office:value="0" table:style-name="ce21">
            <text:p>0,00</text:p>
          </table:table-cell>
          <table:table-cell office:value-type="float" office:value="2595446.38" table:style-name="ce21">
            <text:p>2.595.446,38</text:p>
          </table:table-cell>
          <table:table-cell office:value-type="string" table:style-name="ce23">
            <text:p>-26.689.395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24.093.949,30</text:p>
          </table:table-cell>
          <table:table-cell office:value-type="float" office:value="0" table:style-name="ce21">
            <text:p>0,00</text:p>
          </table:table-cell>
          <table:table-cell office:value-type="float" office:value="2595446.38" table:style-name="ce21">
            <text:p>2.595.446,38</text:p>
          </table:table-cell>
          <table:table-cell office:value-type="string" table:style-name="ce23">
            <text:p>-26.689.395,6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24093949.300000001" table:style-name="ce21">
            <text:p>24.093.949,30</text:p>
          </table:table-cell>
          <table:table-cell office:value-type="float" office:value="2682988.4" table:style-name="ce21">
            <text:p>2.682.988,40</text:p>
          </table:table-cell>
          <table:table-cell office:value-type="float" office:value="87542.02" table:style-name="ce21">
            <text:p>87.542,02</text:p>
          </table:table-cell>
          <table:table-cell office:value-type="float" office:value="26689395.68" table:style-name="ce21">
            <text:p>26.689.395,6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1998999.44" table:style-name="ce21">
            <text:p>1.998.999,44</text:p>
          </table:table-cell>
          <table:table-cell office:value-type="float" office:value="179998.25" table:style-name="ce21">
            <text:p>179.998,25</text:p>
          </table:table-cell>
          <table:table-cell office:value-type="float" office:value="0" table:style-name="ce21">
            <text:p>0,00</text:p>
          </table:table-cell>
          <table:table-cell office:value-type="float" office:value="2178997.69" table:style-name="ce21">
            <text:p>2.17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1998999.44" table:style-name="ce21">
            <text:p>1.998.999,44</text:p>
          </table:table-cell>
          <table:table-cell office:value-type="float" office:value="179998.25" table:style-name="ce21">
            <text:p>179.998,25</text:p>
          </table:table-cell>
          <table:table-cell office:value-type="float" office:value="0" table:style-name="ce21">
            <text:p>0,00</text:p>
          </table:table-cell>
          <table:table-cell office:value-type="float" office:value="2178997.69" table:style-name="ce21">
            <text:p>2.17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559638.61" table:style-name="ce21">
            <text:p>559.638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9638.61" table:style-name="ce21">
            <text:p>55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559638.61" table:style-name="ce21">
            <text:p>559.638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9638.61" table:style-name="ce21">
            <text:p>55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439360.83" table:style-name="ce21">
            <text:p>1.439.360,83</text:p>
          </table:table-cell>
          <table:table-cell office:value-type="float" office:value="179998.25" table:style-name="ce21">
            <text:p>179.998,25</text:p>
          </table:table-cell>
          <table:table-cell office:value-type="float" office:value="0" table:style-name="ce21">
            <text:p>0,00</text:p>
          </table:table-cell>
          <table:table-cell office:value-type="float" office:value="1619359.08" table:style-name="ce21">
            <text:p>1.619.359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8-1</text:p>
          </table:table-cell>
          <table:table-cell office:value-type="string" table:style-name="ce22">
            <text:p>BENS DE NATUREZA PERMANENTE.............</text:p>
          </table:table-cell>
          <table:table-cell office:value-type="float" office:value="444.76" table:style-name="ce21">
            <text:p>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438916.07" table:style-name="ce21">
            <text:p>1.438.916,07</text:p>
          </table:table-cell>
          <table:table-cell office:value-type="float" office:value="179998.25" table:style-name="ce21">
            <text:p>179.998,25</text:p>
          </table:table-cell>
          <table:table-cell office:value-type="float" office:value="0" table:style-name="ce21">
            <text:p>0,00</text:p>
          </table:table-cell>
          <table:table-cell office:value-type="float" office:value="1618914.32" table:style-name="ce21">
            <text:p>1.618.914,32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22094949.859999999" table:style-name="ce19">
            <text:p>22.094.949,86</text:p>
          </table:table-cell>
          <table:table-cell office:value-type="float" office:value="2502990.15" table:style-name="ce19">
            <text:p>2.502.990,15</text:p>
          </table:table-cell>
          <table:table-cell office:value-type="float" office:value="87542.02" table:style-name="ce19">
            <text:p>87.542,02</text:p>
          </table:table-cell>
          <table:table-cell office:value-type="float" office:value="24510397.989999998" table:style-name="ce19">
            <text:p>24.510.397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22094949.859999999" table:style-name="ce21">
            <text:p>22.094.949,86</text:p>
          </table:table-cell>
          <table:table-cell office:value-type="float" office:value="2502990.15" table:style-name="ce21">
            <text:p>2.502.990,15</text:p>
          </table:table-cell>
          <table:table-cell office:value-type="float" office:value="87542.02" table:style-name="ce21">
            <text:p>87.542,02</text:p>
          </table:table-cell>
          <table:table-cell office:value-type="float" office:value="24510397.989999998" table:style-name="ce21">
            <text:p>24.510.397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18860736.010000002" table:style-name="ce21">
            <text:p>18.860.736,01</text:p>
          </table:table-cell>
          <table:table-cell office:value-type="float" office:value="2398824.48" table:style-name="ce21">
            <text:p>2.398.824,48</text:p>
          </table:table-cell>
          <table:table-cell office:value-type="float" office:value="87542.02" table:style-name="ce21">
            <text:p>87.542,02</text:p>
          </table:table-cell>
          <table:table-cell office:value-type="float" office:value="21172018.469999999" table:style-name="ce21">
            <text:p>21.172.01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10988138.210000001" table:style-name="ce21">
            <text:p>10.988.138,21</text:p>
          </table:table-cell>
          <table:table-cell office:value-type="float" office:value="1282171.21" table:style-name="ce21">
            <text:p>1.282.171,21</text:p>
          </table:table-cell>
          <table:table-cell office:value-type="float" office:value="9855.52" table:style-name="ce21">
            <text:p>9.855,52</text:p>
          </table:table-cell>
          <table:table-cell office:value-type="float" office:value="12260453.9" table:style-name="ce21">
            <text:p>12.260.453,9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21527.43" table:style-name="ce21">
            <text:p>21.527,43</text:p>
          </table:table-cell>
          <table:table-cell office:value-type="float" office:value="3613.58" table:style-name="ce21">
            <text:p>3.613,58</text:p>
          </table:table-cell>
          <table:table-cell office:value-type="float" office:value="0" table:style-name="ce21">
            <text:p>0,00</text:p>
          </table:table-cell>
          <table:table-cell office:value-type="float" office:value="25141.01" table:style-name="ce21">
            <text:p>25.141,0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2944.12" table:style-name="ce21">
            <text:p>2.944,12</text:p>
          </table:table-cell>
          <table:table-cell office:value-type="float" office:value="2386.0500000000002" table:style-name="ce21">
            <text:p>2.386,05</text:p>
          </table:table-cell>
          <table:table-cell office:value-type="float" office:value="0" table:style-name="ce21">
            <text:p>0,00</text:p>
          </table:table-cell>
          <table:table-cell office:value-type="float" office:value="5330.17" table:style-name="ce21">
            <text:p>5.330,1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4858.43" table:style-name="ce21">
            <text:p>4.858,43</text:p>
          </table:table-cell>
          <table:table-cell office:value-type="float" office:value="1694.23" table:style-name="ce21">
            <text:p>1.694,23</text:p>
          </table:table-cell>
          <table:table-cell office:value-type="float" office:value="0" table:style-name="ce21">
            <text:p>0,00</text:p>
          </table:table-cell>
          <table:table-cell office:value-type="float" office:value="6552.66" table:style-name="ce21">
            <text:p>6.552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80759.44" table:style-name="ce21">
            <text:p>80.759,44</text:p>
          </table:table-cell>
          <table:table-cell office:value-type="float" office:value="40168.199999999997" table:style-name="ce21">
            <text:p>40.168,20</text:p>
          </table:table-cell>
          <table:table-cell office:value-type="float" office:value="40257.050000000003" table:style-name="ce21">
            <text:p>40.257,05</text:p>
          </table:table-cell>
          <table:table-cell office:value-type="float" office:value="80670.59" table:style-name="ce21">
            <text:p>80.670,5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26497.08" table:style-name="ce21">
            <text:p>26.497,08</text:p>
          </table:table-cell>
          <table:table-cell office:value-type="float" office:value="22397.05" table:style-name="ce21">
            <text:p>22.397,05</text:p>
          </table:table-cell>
          <table:table-cell office:value-type="float" office:value="0" table:style-name="ce21">
            <text:p>0,00</text:p>
          </table:table-cell>
          <table:table-cell office:value-type="float" office:value="48894.13" table:style-name="ce21">
            <text:p>48.894,13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4.204.061,00</text:p>
          </table:table-cell>
          <table:table-cell office:value-type="float" office:value="55019750.200000003" table:style-name="ce29">
            <text:p>55.019.750,20</text:p>
          </table:table-cell>
          <table:table-cell office:value-type="float" office:value="56237046.25" table:style-name="ce29">
            <text:p>56.237.046,25</text:p>
          </table:table-cell>
          <table:table-cell office:value-type="string" table:style-name="ce59">
            <text:p>-15.421.357,0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43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11/2023</text:p>
            <text:p>15:42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Outubr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4.204.061,00</text:p>
          </table:table-cell>
          <table:table-cell office:value-type="float" office:value="55019750.200000003" table:style-name="ce29">
            <text:p>55.019.750,20</text:p>
          </table:table-cell>
          <table:table-cell office:value-type="float" office:value="56237046.25" table:style-name="ce29">
            <text:p>56.237.046,25</text:p>
          </table:table-cell>
          <table:table-cell office:value-type="string" table:style-name="ce59">
            <text:p>-15.421.357,0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929728.47" table:style-name="ce21">
            <text:p>929.728,47</text:p>
          </table:table-cell>
          <table:table-cell office:value-type="float" office:value="109692.53" table:style-name="ce21">
            <text:p>109.692,53</text:p>
          </table:table-cell>
          <table:table-cell office:value-type="float" office:value="0" table:style-name="ce21">
            <text:p>0,00</text:p>
          </table:table-cell>
          <table:table-cell office:value-type="float" office:value="1039421" table:style-name="ce21">
            <text:p>1.039.421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619832.5" table:style-name="ce21">
            <text:p>619.832,50</text:p>
          </table:table-cell>
          <table:table-cell office:value-type="float" office:value="109555.06" table:style-name="ce21">
            <text:p>109.555,06</text:p>
          </table:table-cell>
          <table:table-cell office:value-type="float" office:value="32506.17" table:style-name="ce21">
            <text:p>32.506,17</text:p>
          </table:table-cell>
          <table:table-cell office:value-type="float" office:value="696881.39" table:style-name="ce21">
            <text:p>696.881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2208.1" table:style-name="ce21">
            <text:p>2.208,10</text:p>
          </table:table-cell>
          <table:table-cell office:value-type="float" office:value="1789.54" table:style-name="ce21">
            <text:p>1.789,54</text:p>
          </table:table-cell>
          <table:table-cell office:value-type="float" office:value="0" table:style-name="ce21">
            <text:p>0,00</text:p>
          </table:table-cell>
          <table:table-cell office:value-type="float" office:value="3997.64" table:style-name="ce21">
            <text:p>3.997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155800" table:style-name="ce21">
            <text:p>1.155.800,00</text:p>
          </table:table-cell>
          <table:table-cell office:value-type="float" office:value="148800" table:style-name="ce21">
            <text:p>148.800,00</text:p>
          </table:table-cell>
          <table:table-cell office:value-type="float" office:value="0" table:style-name="ce21">
            <text:p>0,00</text:p>
          </table:table-cell>
          <table:table-cell office:value-type="float" office:value="1304600" table:style-name="ce21">
            <text:p>1.304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2692504.37" table:style-name="ce21">
            <text:p>2.692.504,37</text:p>
          </table:table-cell>
          <table:table-cell office:value-type="float" office:value="354588.74" table:style-name="ce21">
            <text:p>354.588,74</text:p>
          </table:table-cell>
          <table:table-cell office:value-type="float" office:value="1560" table:style-name="ce21">
            <text:p>1.560,00</text:p>
          </table:table-cell>
          <table:table-cell office:value-type="float" office:value="3045533.11" table:style-name="ce21">
            <text:p>3.045.533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9213.6" table:style-name="ce21">
            <text:p>9.213,60</text:p>
          </table:table-cell>
          <table:table-cell office:value-type="float" office:value="1200" table:style-name="ce21">
            <text:p>1.200,00</text:p>
          </table:table-cell>
          <table:table-cell office:value-type="float" office:value="0" table:style-name="ce21">
            <text:p>0,00</text:p>
          </table:table-cell>
          <table:table-cell office:value-type="float" office:value="10413.6" table:style-name="ce21">
            <text:p>10.41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1725" table:style-name="ce21">
            <text:p>1.725,00</text:p>
          </table:table-cell>
          <table:table-cell office:value-type="float" office:value="575" table:style-name="ce21">
            <text:p>575,00</text:p>
          </table:table-cell>
          <table:table-cell office:value-type="float" office:value="0" table:style-name="ce21">
            <text:p>0,00</text:p>
          </table:table-cell>
          <table:table-cell office:value-type="float" office:value="2300" table:style-name="ce21">
            <text:p>2.3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58697.36" table:style-name="ce21">
            <text:p>58.697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59590.720000000001" table:style-name="ce21">
            <text:p>59.59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590.720000000001" table:style-name="ce21">
            <text:p>59.590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74987.77" table:style-name="ce21">
            <text:p>74.987,77</text:p>
          </table:table-cell>
          <table:table-cell office:value-type="float" office:value="12866.61" table:style-name="ce21">
            <text:p>12.866,61</text:p>
          </table:table-cell>
          <table:table-cell office:value-type="float" office:value="0" table:style-name="ce21">
            <text:p>0,00</text:p>
          </table:table-cell>
          <table:table-cell office:value-type="float" office:value="87854.38" table:style-name="ce21">
            <text:p>87.854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1088692.17" table:style-name="ce21">
            <text:p>1.088.692,17</text:p>
          </table:table-cell>
          <table:table-cell office:value-type="float" office:value="166750.96" table:style-name="ce21">
            <text:p>166.750,96</text:p>
          </table:table-cell>
          <table:table-cell office:value-type="float" office:value="1590.84" table:style-name="ce21">
            <text:p>1.590,84</text:p>
          </table:table-cell>
          <table:table-cell office:value-type="float" office:value="1253852.29" table:style-name="ce21">
            <text:p>1.253.852,2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815799.96" table:style-name="ce21">
            <text:p>815.799,96</text:p>
          </table:table-cell>
          <table:table-cell office:value-type="float" office:value="117971.31" table:style-name="ce21">
            <text:p>117.971,31</text:p>
          </table:table-cell>
          <table:table-cell office:value-type="float" office:value="0" table:style-name="ce21">
            <text:p>0,00</text:p>
          </table:table-cell>
          <table:table-cell office:value-type="float" office:value="933771.27" table:style-name="ce21">
            <text:p>933.771,2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83464.509999999995" table:style-name="ce21">
            <text:p>83.464,51</text:p>
          </table:table-cell>
          <table:table-cell office:value-type="float" office:value="13241.16" table:style-name="ce21">
            <text:p>13.241,16</text:p>
          </table:table-cell>
          <table:table-cell office:value-type="float" office:value="1772.44" table:style-name="ce21">
            <text:p>1.772,44</text:p>
          </table:table-cell>
          <table:table-cell office:value-type="float" office:value="94933.23" table:style-name="ce21">
            <text:p>94.933,2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65060.4" table:style-name="ce21">
            <text:p>65.060,40</text:p>
          </table:table-cell>
          <table:table-cell office:value-type="float" office:value="9363.25" table:style-name="ce21">
            <text:p>9.363,25</text:p>
          </table:table-cell>
          <table:table-cell office:value-type="float" office:value="0" table:style-name="ce21">
            <text:p>0,00</text:p>
          </table:table-cell>
          <table:table-cell office:value-type="float" office:value="74423.649999999994" table:style-name="ce21">
            <text:p>74.423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2869004" table:style-name="ce21">
            <text:p>2.869.004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2949004" table:style-name="ce21">
            <text:p>2.949.0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259400" table:style-name="ce21">
            <text:p>259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400" table:style-name="ce21">
            <text:p>259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554400" table:style-name="ce21">
            <text:p>55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4400" table:style-name="ce21">
            <text:p>55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540000" table:style-name="ce21">
            <text:p>5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380204" table:style-name="ce21">
            <text:p>380.204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400204" table:style-name="ce21">
            <text:p>40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480000" table:style-name="ce21">
            <text:p>48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44053.69" table:style-name="ce21">
            <text:p>44.053,69</text:p>
          </table:table-cell>
          <table:table-cell office:value-type="float" office:value="2935.18" table:style-name="ce21">
            <text:p>2.935,18</text:p>
          </table:table-cell>
          <table:table-cell office:value-type="float" office:value="0" table:style-name="ce21">
            <text:p>0,00</text:p>
          </table:table-cell>
          <table:table-cell office:value-type="float" office:value="46988.87" table:style-name="ce21">
            <text:p>46.988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5691.4" table:style-name="ce21">
            <text:p>5.691,40</text:p>
          </table:table-cell>
          <table:table-cell office:value-type="float" office:value="1973.18" table:style-name="ce21">
            <text:p>1.973,18</text:p>
          </table:table-cell>
          <table:table-cell office:value-type="float" office:value="0" table:style-name="ce21">
            <text:p>0,00</text:p>
          </table:table-cell>
          <table:table-cell office:value-type="float" office:value="7664.58" table:style-name="ce21">
            <text:p>7.664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9590.49" table:style-name="ce21">
            <text:p>9.590,49</text:p>
          </table:table-cell>
          <table:table-cell office:value-type="float" office:value="962" table:style-name="ce21">
            <text:p>962,00</text:p>
          </table:table-cell>
          <table:table-cell office:value-type="float" office:value="0" table:style-name="ce21">
            <text:p>0,00</text:p>
          </table:table-cell>
          <table:table-cell office:value-type="float" office:value="10552.49" table:style-name="ce21">
            <text:p>10.552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9-9</text:p>
          </table:table-cell>
          <table:table-cell office:value-type="string" table:style-name="ce20">
            <text:p>I.O.F.</text:p>
          </table:table-cell>
          <table:table-cell office:value-type="float" office:value="0.45" table:style-name="ce21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20437.22" table:style-name="ce21">
            <text:p>20.437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334.1299999999992" table:style-name="ce21">
            <text:p>8.33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4.1299999999992" table:style-name="ce21">
            <text:p>8.334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320558.28000000003" table:style-name="ce21">
            <text:p>320.558,28</text:p>
          </table:table-cell>
          <table:table-cell office:value-type="float" office:value="21230.49" table:style-name="ce21">
            <text:p>21.230,49</text:p>
          </table:table-cell>
          <table:table-cell office:value-type="float" office:value="0" table:style-name="ce21">
            <text:p>0,00</text:p>
          </table:table-cell>
          <table:table-cell office:value-type="float" office:value="341788.77" table:style-name="ce21">
            <text:p>341.788,7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26526.59" table:style-name="ce21">
            <text:p>26.526,59</text:p>
          </table:table-cell>
          <table:table-cell office:value-type="float" office:value="3005.45" table:style-name="ce21">
            <text:p>3.005,45</text:p>
          </table:table-cell>
          <table:table-cell office:value-type="float" office:value="0" table:style-name="ce21">
            <text:p>0,00</text:p>
          </table:table-cell>
          <table:table-cell office:value-type="float" office:value="29532.04" table:style-name="ce21">
            <text:p>29.532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730.79" table:style-name="ce21">
            <text:p>1.730,79</text:p>
          </table:table-cell>
          <table:table-cell office:value-type="float" office:value="130.15" table:style-name="ce21">
            <text:p>130,15</text:p>
          </table:table-cell>
          <table:table-cell office:value-type="float" office:value="0" table:style-name="ce21">
            <text:p>0,00</text:p>
          </table:table-cell>
          <table:table-cell office:value-type="float" office:value="1860.94" table:style-name="ce21">
            <text:p>1.860,9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8-6</text:p>
          </table:table-cell>
          <table:table-cell office:value-type="string" table:style-name="ce20">
            <text:p>ANUNCIOS E PROPAGANDAS..................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33060.85" table:style-name="ce21">
            <text:p>33.06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7340" table:style-name="ce21">
            <text:p>17.3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340" table:style-name="ce21">
            <text:p>17.3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2228.83" table:style-name="ce21">
            <text:p>2.228,8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228.83" table:style-name="ce21">
            <text:p>2.228,8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110481.32" table:style-name="ce21">
            <text:p>110.481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481.32" table:style-name="ce21">
            <text:p>110.481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4066.3" table:style-name="ce21">
            <text:p>4.066,30</text:p>
          </table:table-cell>
          <table:table-cell office:value-type="float" office:value="594.89" table:style-name="ce21">
            <text:p>594,89</text:p>
          </table:table-cell>
          <table:table-cell office:value-type="float" office:value="0" table:style-name="ce21">
            <text:p>0,00</text:p>
          </table:table-cell>
          <table:table-cell office:value-type="float" office:value="4661.1899999999996" table:style-name="ce21">
            <text:p>4.661,1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21080" table:style-name="ce21">
            <text:p>121.080,00</text:p>
          </table:table-cell>
          <table:table-cell office:value-type="float" office:value="17500" table:style-name="ce21">
            <text:p>17.500,00</text:p>
          </table:table-cell>
          <table:table-cell office:value-type="float" office:value="0" table:style-name="ce21">
            <text:p>0,00</text:p>
          </table:table-cell>
          <table:table-cell office:value-type="float" office:value="138580" table:style-name="ce21">
            <text:p>138.5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43.6" table:style-name="ce21">
            <text:p>4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6" table:style-name="ce21">
            <text:p>4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56274475.700000003" table:style-name="ce33">
            <text:p>56.274.475,70</text:p>
          </table:table-cell>
          <table:table-cell office:value-type="float" office:value="56274475.700000003" table:style-name="ce33">
            <text:p>56.274.475,70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1254895.140000001" table:style-name="ce40">
            <text:p>11.254.895,14</text:p>
          </table:table-cell>
          <table:table-cell office:value-type="float" office:value="11254895.140000001" table:style-name="ce40">
            <text:p>11.254.895,14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Sheet44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09/11/2023</text:p>
            <text:p>15:42:42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4">
            <text:p>Outubr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14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9 de Novembro de 2023.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66">
            <text:p><text:span text:style-name="T6">MARIA ROSA<text:s/></text:span><text:span text:style-name="T4">Assinado de forma digital<text:s/></text:span><text:span text:style-name="T7"/></text:p>
            <text:p><text:span text:style-name="T7">ESTEVES:88808475891</text:span><text:span text:style-name="T4"><text:s/>por MARIA ROSA ESTEVES:88808475891</text:span></text:p>
          </table:table-cell>
          <table:table-cell office:value-type="string" table:style-name="ce64">
            <text:p>JOAO MUNIZ<text:s/></text:p>
            <text:p>LEITE:043526218</text:p>
            <text:p>11</text:p>
          </table:table-cell>
          <table:table-cell office:value-type="string" table:number-columns-spanned="4" table:number-rows-spanned="1" table:style-name="ce113">
            <text:p>Assinado de forma digital<text:s/></text:p>
            <text:p>por JOAO MUNIZ<text:s/></text:p>
            <text:p>LEITE:04352621811<text:s/></text:p>
            <text:p>Dados: 2023.11.10 10:18:12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4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1/12/2023</text:p>
          </table:table-cell>
          <table:table-cell office:value-type="string" table:style-name="ce2">
            <text:p>11:33:32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Novembr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2" table:number-rows-spanned="1" table:style-name="ce77">
            <text:p>Código da Empresa: 8295</text:p>
          </table:table-cell>
          <table:covered-table-cell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46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12/2023</text:p>
            <text:p>11:33:3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Novembr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14192447.16" table:style-name="ce19">
            <text:p>14.192.447,16</text:p>
          </table:table-cell>
          <table:table-cell office:value-type="float" office:value="5097472.43" table:style-name="ce19">
            <text:p>5.097.472,43</text:p>
          </table:table-cell>
          <table:table-cell office:value-type="float" office:value="6692649.2400000002" table:style-name="ce19">
            <text:p>6.692.649,24</text:p>
          </table:table-cell>
          <table:table-cell office:value-type="float" office:value="12597270.35" table:style-name="ce19">
            <text:p>12.597.270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14183447.16" table:style-name="ce21">
            <text:p>14.183.447,16</text:p>
          </table:table-cell>
          <table:table-cell office:value-type="float" office:value="5097472.43" table:style-name="ce21">
            <text:p>5.097.472,43</text:p>
          </table:table-cell>
          <table:table-cell office:value-type="float" office:value="6692649.2400000002" table:style-name="ce21">
            <text:p>6.692.649,24</text:p>
          </table:table-cell>
          <table:table-cell office:value-type="float" office:value="12588270.35" table:style-name="ce21">
            <text:p>12.588.270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9824.83" table:style-name="ce21">
            <text:p>9.824,83</text:p>
          </table:table-cell>
          <table:table-cell office:value-type="float" office:value="4566710.13" table:style-name="ce21">
            <text:p>4.566.710,13</text:p>
          </table:table-cell>
          <table:table-cell office:value-type="float" office:value="4485502.8899999997" table:style-name="ce21">
            <text:p>4.485.502,89</text:p>
          </table:table-cell>
          <table:table-cell office:value-type="float" office:value="91032.07" table:style-name="ce21">
            <text:p>91.032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3345015.14" table:style-name="ce21">
            <text:p>3.345.015,14</text:p>
          </table:table-cell>
          <table:table-cell office:value-type="float" office:value="3345015.14" table:style-name="ce21">
            <text:p>3.345.015,1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3345015.14" table:style-name="ce21">
            <text:p>3.345.015,14</text:p>
          </table:table-cell>
          <table:table-cell office:value-type="float" office:value="3345015.14" table:style-name="ce21">
            <text:p>3.345.015,1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9824.83" table:style-name="ce21">
            <text:p>9.824,83</text:p>
          </table:table-cell>
          <table:table-cell office:value-type="float" office:value="1221694.99" table:style-name="ce21">
            <text:p>1.221.694,99</text:p>
          </table:table-cell>
          <table:table-cell office:value-type="float" office:value="1140487.75" table:style-name="ce21">
            <text:p>1.140.487,75</text:p>
          </table:table-cell>
          <table:table-cell office:value-type="float" office:value="91032.07" table:style-name="ce21">
            <text:p>91.032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9824.83" table:style-name="ce21">
            <text:p>9.824,83</text:p>
          </table:table-cell>
          <table:table-cell office:value-type="float" office:value="1221694.99" table:style-name="ce21">
            <text:p>1.221.694,99</text:p>
          </table:table-cell>
          <table:table-cell office:value-type="float" office:value="1140487.75" table:style-name="ce21">
            <text:p>1.140.487,75</text:p>
          </table:table-cell>
          <table:table-cell office:value-type="float" office:value="91032.07" table:style-name="ce21">
            <text:p>91.032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14173622.33" table:style-name="ce21">
            <text:p>14.173.622,33</text:p>
          </table:table-cell>
          <table:table-cell office:value-type="float" office:value="530762.30000000005" table:style-name="ce21">
            <text:p>530.762,30</text:p>
          </table:table-cell>
          <table:table-cell office:value-type="float" office:value="2207146.35" table:style-name="ce21">
            <text:p>2.207.146,35</text:p>
          </table:table-cell>
          <table:table-cell office:value-type="float" office:value="12497238.279999999" table:style-name="ce21">
            <text:p>12.497.238,2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9263595.9499999993" table:style-name="ce21">
            <text:p>9.263.595,95</text:p>
          </table:table-cell>
          <table:table-cell office:value-type="float" office:value="0" table:style-name="ce21">
            <text:p>0,00</text:p>
          </table:table-cell>
          <table:table-cell office:value-type="float" office:value="2066500" table:style-name="ce21">
            <text:p>2.066.500,00</text:p>
          </table:table-cell>
          <table:table-cell office:value-type="float" office:value="7197095.9500000002" table:style-name="ce21">
            <text:p>7.197.0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9263595.9499999993" table:style-name="ce21">
            <text:p>9.263.595,95</text:p>
          </table:table-cell>
          <table:table-cell office:value-type="float" office:value="0" table:style-name="ce21">
            <text:p>0,00</text:p>
          </table:table-cell>
          <table:table-cell office:value-type="float" office:value="2066500" table:style-name="ce21">
            <text:p>2.066.500,00</text:p>
          </table:table-cell>
          <table:table-cell office:value-type="float" office:value="7197095.9500000002" table:style-name="ce21">
            <text:p>7.197.095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4-4</text:p>
          </table:table-cell>
          <table:table-cell office:value-type="string" table:style-name="ce20">
            <text:p>ADIANTAMENTOS DE SALÁRIOS</text:p>
          </table:table-cell>
          <table:table-cell office:value-type="float" office:value="0" table:style-name="ce21">
            <text:p>0,00</text:p>
          </table:table-cell>
          <table:table-cell office:value-type="float" office:value="527112.95999999996" table:style-name="ce21">
            <text:p>527.112,96</text:p>
          </table:table-cell>
          <table:table-cell office:value-type="float" office:value="3269.59" table:style-name="ce21">
            <text:p>3.269,59</text:p>
          </table:table-cell>
          <table:table-cell office:value-type="float" office:value="523843.37" table:style-name="ce21">
            <text:p>523.843,3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7-9</text:p>
          </table:table-cell>
          <table:table-cell office:value-type="string" table:style-name="ce20">
            <text:p>ADIANTAMENTOS - DE 13º SALARIO</text:p>
          </table:table-cell>
          <table:table-cell office:value-type="float" office:value="0" table:style-name="ce21">
            <text:p>0,00</text:p>
          </table:table-cell>
          <table:table-cell office:value-type="float" office:value="527112.95999999996" table:style-name="ce21">
            <text:p>527.112,96</text:p>
          </table:table-cell>
          <table:table-cell office:value-type="float" office:value="3269.59" table:style-name="ce21">
            <text:p>3.269,59</text:p>
          </table:table-cell>
          <table:table-cell office:value-type="float" office:value="523843.37" table:style-name="ce21">
            <text:p>523.843,3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4-0</text:p>
          </table:table-cell>
          <table:table-cell office:value-type="string" table:style-name="ce20">
            <text:p>ADIANTAMENTOS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0.006-6</text:p>
          </table:table-cell>
          <table:table-cell office:value-type="string" table:style-name="ce20">
            <text:p>ADIANTAMENTO A FORNECEDORES</text:p>
          </table:table-cell>
          <table:table-cell office:value-type="float" office:value="7092" table:style-name="ce21">
            <text:p>7.09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092" table:style-name="ce21">
            <text:p>7.09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4902934.38" table:style-name="ce21">
            <text:p>4.902.934,38</text:p>
          </table:table-cell>
          <table:table-cell office:value-type="float" office:value="3649.34" table:style-name="ce21">
            <text:p>3.649,34</text:p>
          </table:table-cell>
          <table:table-cell office:value-type="float" office:value="137376.76" table:style-name="ce21">
            <text:p>137.376,76</text:p>
          </table:table-cell>
          <table:table-cell office:value-type="float" office:value="4769206.96" table:style-name="ce21">
            <text:p>4.769.206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3181416.26" table:style-name="ce21">
            <text:p>3.181.416,26</text:p>
          </table:table-cell>
          <table:table-cell office:value-type="float" office:value="3649.34" table:style-name="ce21">
            <text:p>3.649,34</text:p>
          </table:table-cell>
          <table:table-cell office:value-type="float" office:value="0" table:style-name="ce21">
            <text:p>0,00</text:p>
          </table:table-cell>
          <table:table-cell office:value-type="float" office:value="3185065.6" table:style-name="ce21">
            <text:p>3.185.065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1721518.12" table:style-name="ce21">
            <text:p>1.721.518,12</text:p>
          </table:table-cell>
          <table:table-cell office:value-type="float" office:value="0" table:style-name="ce21">
            <text:p>0,00</text:p>
          </table:table-cell>
          <table:table-cell office:value-type="float" office:value="137376.76" table:style-name="ce21">
            <text:p>137.376,76</text:p>
          </table:table-cell>
          <table:table-cell office:value-type="float" office:value="1584141.36" table:style-name="ce21">
            <text:p>1.584.141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2-5</text:p>
          </table:table-cell>
          <table:table-cell office:value-type="string" table:style-name="ce20">
            <text:p>ATIVO NÃO CIRCULANTE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3-3</text:p>
          </table:table-cell>
          <table:table-cell office:value-type="string" table:style-name="ce20">
            <text:p>ATIVO REALIZÁVEL A LONGO PRAZO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4-5</text:p>
          </table:table-cell>
          <table:table-cell office:value-type="string" table:style-name="ce20">
            <text:p>CAUÇÕES TEMPORÁRIA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5-3</text:p>
          </table:table-cell>
          <table:table-cell office:value-type="string" table:style-name="ce20">
            <text:p>CAUÇÃO DE ALUGUEI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14.182.707,45</text:p>
          </table:table-cell>
          <table:table-cell office:value-type="float" office:value="4347949.5999999996" table:style-name="ce21">
            <text:p>4.347.949,60</text:p>
          </table:table-cell>
          <table:table-cell office:value-type="float" office:value="2752771.95" table:style-name="ce21">
            <text:p>2.752.771,95</text:p>
          </table:table-cell>
          <table:table-cell office:value-type="string" table:style-name="ce23">
            <text:p>-12.587.529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14.182.707,45</text:p>
          </table:table-cell>
          <table:table-cell office:value-type="float" office:value="4347949.5999999996" table:style-name="ce21">
            <text:p>4.347.949,60</text:p>
          </table:table-cell>
          <table:table-cell office:value-type="float" office:value="2752771.95" table:style-name="ce21">
            <text:p>2.752.771,95</text:p>
          </table:table-cell>
          <table:table-cell office:value-type="string" table:style-name="ce23">
            <text:p>-12.587.529,8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1.375.847,67</text:p>
          </table:table-cell>
          <table:table-cell office:value-type="float" office:value="331348.46000000002" table:style-name="ce21">
            <text:p>331.348,46</text:p>
          </table:table-cell>
          <table:table-cell office:value-type="float" office:value="815278.46" table:style-name="ce21">
            <text:p>815.278,46</text:p>
          </table:table-cell>
          <table:table-cell office:value-type="string" table:style-name="ce23">
            <text:p>-1.859.77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1.375.847,67</text:p>
          </table:table-cell>
          <table:table-cell office:value-type="float" office:value="331348.46000000002" table:style-name="ce21">
            <text:p>331.348,46</text:p>
          </table:table-cell>
          <table:table-cell office:value-type="float" office:value="815278.46" table:style-name="ce21">
            <text:p>815.278,46</text:p>
          </table:table-cell>
          <table:table-cell office:value-type="string" table:style-name="ce23">
            <text:p>-1.859.77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28122.13" table:style-name="ce21">
            <text:p>328.122,13</text:p>
          </table:table-cell>
          <table:table-cell office:value-type="float" office:value="328122.13" table:style-name="ce21">
            <text:p>328.122,1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string" table:style-name="ce23">
            <text:p>-34.870,00</text:p>
          </table:table-cell>
          <table:table-cell office:value-type="float" office:value="0" table:style-name="ce21">
            <text:p>0,00</text:p>
          </table:table-cell>
          <table:table-cell office:value-type="float" office:value="17360" table:style-name="ce21">
            <text:p>17.360,00</text:p>
          </table:table-cell>
          <table:table-cell office:value-type="string" table:style-name="ce23">
            <text:p>-52.23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string" table:style-name="ce23">
            <text:p>-171.000,00</text:p>
          </table:table-cell>
          <table:table-cell office:value-type="float" office:value="0" table:style-name="ce21">
            <text:p>0,00</text:p>
          </table:table-cell>
          <table:table-cell office:value-type="float" office:value="57000" table:style-name="ce21">
            <text:p>57.000,00</text:p>
          </table:table-cell>
          <table:table-cell office:value-type="string" table:style-name="ce23">
            <text:p>-228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string" table:style-name="ce23">
            <text:p>-56.310,00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string" table:style-name="ce23">
            <text:p>-75.0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string" table:style-name="ce23">
            <text:p>-289.200,00</text:p>
          </table:table-cell>
          <table:table-cell office:value-type="float" office:value="0" table:style-name="ce21">
            <text:p>0,00</text:p>
          </table:table-cell>
          <table:table-cell office:value-type="float" office:value="140800" table:style-name="ce21">
            <text:p>140.800,00</text:p>
          </table:table-cell>
          <table:table-cell office:value-type="string" table:style-name="ce23">
            <text:p>-43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14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4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string" table:style-name="ce23">
            <text:p>-249.90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49.90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2-0</text:p>
          </table:table-cell>
          <table:table-cell office:value-type="string" table:style-name="ce20">
            <text:p>AUGUSTO UTILIDADES E EMBALAGENS LTDA</text:p>
          </table:table-cell>
          <table:table-cell office:value-type="string" table:style-name="ce23">
            <text:p>-429.717,00</text:p>
          </table:table-cell>
          <table:table-cell office:value-type="float" office:value="0" table:style-name="ce21">
            <text:p>0,00</text:p>
          </table:table-cell>
          <table:table-cell office:value-type="float" office:value="250000" table:style-name="ce21">
            <text:p>250.000,00</text:p>
          </table:table-cell>
          <table:table-cell office:value-type="string" table:style-name="ce23">
            <text:p>-679.71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4-7</text:p>
          </table:table-cell>
          <table:table-cell office:value-type="string" table:style-name="ce20">
            <text:p>MOBLY COMERCIO VAREJISTA LTDA</text:p>
          </table:table-cell>
          <table:table-cell office:value-type="string" table:style-name="ce23">
            <text:p>-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72-8</text:p>
          </table:table-cell>
          <table:table-cell office:value-type="string" table:style-name="ce20">
            <text:p>MARIA GERTRUDES DE SOUZA MARTINS</text:p>
          </table:table-cell>
          <table:table-cell office:value-type="float" office:value="0" table:style-name="ce21">
            <text:p>0,00</text:p>
          </table:table-cell>
          <table:table-cell office:value-type="float" office:value="3226.33" table:style-name="ce21">
            <text:p>3.226,33</text:p>
          </table:table-cell>
          <table:table-cell office:value-type="float" office:value="3226.33" table:style-name="ce21">
            <text:p>3.226,33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4.059.065,91</text:p>
          </table:table-cell>
          <table:table-cell office:value-type="float" office:value="1462828.35" table:style-name="ce21">
            <text:p>1.462.828,35</text:p>
          </table:table-cell>
          <table:table-cell office:value-type="float" office:value="1888398.09" table:style-name="ce21">
            <text:p>1.888.398,09</text:p>
          </table:table-cell>
          <table:table-cell office:value-type="string" table:style-name="ce23">
            <text:p>-4.484.635,6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210.372,00</text:p>
          </table:table-cell>
          <table:table-cell office:value-type="float" office:value="1355768.82" table:style-name="ce21">
            <text:p>1.355.768,82</text:p>
          </table:table-cell>
          <table:table-cell office:value-type="float" office:value="1372437.2" table:style-name="ce21">
            <text:p>1.372.437,20</text:p>
          </table:table-cell>
          <table:table-cell office:value-type="string" table:style-name="ce23">
            <text:p>-1.227.040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087.101,78</text:p>
          </table:table-cell>
          <table:table-cell office:value-type="float" office:value="1313627.03" table:style-name="ce21">
            <text:p>1.313.627,03</text:p>
          </table:table-cell>
          <table:table-cell office:value-type="float" office:value="1335058.0900000001" table:style-name="ce21">
            <text:p>1.335.058,09</text:p>
          </table:table-cell>
          <table:table-cell office:value-type="string" table:style-name="ce23">
            <text:p>-1.108.532,8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119.258,75</text:p>
          </table:table-cell>
          <table:table-cell office:value-type="float" office:value="39184.99" table:style-name="ce21">
            <text:p>39.184,99</text:p>
          </table:table-cell>
          <table:table-cell office:value-type="float" office:value="34422.31" table:style-name="ce21">
            <text:p>34.422,31</text:p>
          </table:table-cell>
          <table:table-cell office:value-type="string" table:style-name="ce23">
            <text:p>-114.496,0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string" table:style-name="ce23">
            <text:p>-4.011,47</text:p>
          </table:table-cell>
          <table:table-cell office:value-type="float" office:value="2956.8" table:style-name="ce21">
            <text:p>2.956,80</text:p>
          </table:table-cell>
          <table:table-cell office:value-type="float" office:value="2956.8" table:style-name="ce21">
            <text:p>2.956,80</text:p>
          </table:table-cell>
          <table:table-cell office:value-type="string" table:style-name="ce23">
            <text:p>-4.011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2.100.177,13</text:p>
          </table:table-cell>
          <table:table-cell office:value-type="float" office:value="70759.45" table:style-name="ce21">
            <text:p>70.759,45</text:p>
          </table:table-cell>
          <table:table-cell office:value-type="float" office:value="270287.02" table:style-name="ce21">
            <text:p>270.287,02</text:p>
          </table:table-cell>
          <table:table-cell office:value-type="string" table:style-name="ce23">
            <text:p>-2.299.704,7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1.111.065,99</text:p>
          </table:table-cell>
          <table:table-cell office:value-type="float" office:value="17030.490000000002" table:style-name="ce21">
            <text:p>17.030,49</text:p>
          </table:table-cell>
          <table:table-cell office:value-type="float" office:value="144375.99" table:style-name="ce21">
            <text:p>144.375,99</text:p>
          </table:table-cell>
          <table:table-cell office:value-type="string" table:style-name="ce23">
            <text:p>-1.238.411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831.608,07</text:p>
          </table:table-cell>
          <table:table-cell office:value-type="float" office:value="10318.67" table:style-name="ce21">
            <text:p>10.318,67</text:p>
          </table:table-cell>
          <table:table-cell office:value-type="float" office:value="105966.85" table:style-name="ce21">
            <text:p>105.966,85</text:p>
          </table:table-cell>
          <table:table-cell office:value-type="string" table:style-name="ce23">
            <text:p>-927.256,2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91.165,65</text:p>
          </table:table-cell>
          <table:table-cell office:value-type="float" office:value="1362.37" table:style-name="ce21">
            <text:p>1.362,37</text:p>
          </table:table-cell>
          <table:table-cell office:value-type="float" office:value="11502.61" table:style-name="ce21">
            <text:p>11.502,61</text:p>
          </table:table-cell>
          <table:table-cell office:value-type="string" table:style-name="ce23">
            <text:p>-101.305,8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66.337,42</text:p>
          </table:table-cell>
          <table:table-cell office:value-type="float" office:value="42047.92" table:style-name="ce21">
            <text:p>42.047,92</text:p>
          </table:table-cell>
          <table:table-cell office:value-type="float" office:value="8441.57" table:style-name="ce21">
            <text:p>8.441,57</text:p>
          </table:table-cell>
          <table:table-cell office:value-type="string" table:style-name="ce23">
            <text:p>-32.731,0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748.516,78</text:p>
          </table:table-cell>
          <table:table-cell office:value-type="float" office:value="36300.080000000002" table:style-name="ce21">
            <text:p>36.300,08</text:p>
          </table:table-cell>
          <table:table-cell office:value-type="float" office:value="245673.87" table:style-name="ce21">
            <text:p>245.673,87</text:p>
          </table:table-cell>
          <table:table-cell office:value-type="string" table:style-name="ce23">
            <text:p>-957.890,57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25678440.940000001" table:style-name="ce29">
            <text:p>25.678.440,94</text:p>
          </table:table-cell>
          <table:table-cell office:value-type="float" office:value="39529491.700000003" table:style-name="ce29">
            <text:p>39.529.491,70</text:p>
          </table:table-cell>
          <table:table-cell office:value-type="float" office:value="46834145.880000003" table:style-name="ce29">
            <text:p>46.834.145,88</text:p>
          </table:table-cell>
          <table:table-cell office:value-type="float" office:value="18373786.760000002" table:style-name="ce29">
            <text:p>18.373.786,7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47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12/2023</text:p>
            <text:p>11:33:3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Novembr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25678440.940000001" table:style-name="ce29">
            <text:p>25.678.440,94</text:p>
          </table:table-cell>
          <table:table-cell office:value-type="float" office:value="39529491.700000003" table:style-name="ce29">
            <text:p>39.529.491,70</text:p>
          </table:table-cell>
          <table:table-cell office:value-type="float" office:value="46834145.880000003" table:style-name="ce29">
            <text:p>46.834.145,88</text:p>
          </table:table-cell>
          <table:table-cell office:value-type="float" office:value="18373786.760000002" table:style-name="ce29">
            <text:p>18.373.786,76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293.255,10</text:p>
          </table:table-cell>
          <table:table-cell office:value-type="float" office:value="33010.83" table:style-name="ce21">
            <text:p>33.010,83</text:p>
          </table:table-cell>
          <table:table-cell office:value-type="float" office:value="97900.69" table:style-name="ce21">
            <text:p>97.900,69</text:p>
          </table:table-cell>
          <table:table-cell office:value-type="string" table:style-name="ce23">
            <text:p>-358.144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440.351,68</text:p>
          </table:table-cell>
          <table:table-cell office:value-type="float" office:value="3289.25" table:style-name="ce21">
            <text:p>3.289,25</text:p>
          </table:table-cell>
          <table:table-cell office:value-type="float" office:value="143948.18" table:style-name="ce21">
            <text:p>143.948,18</text:p>
          </table:table-cell>
          <table:table-cell office:value-type="string" table:style-name="ce23">
            <text:p>-581.010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14.910,00</text:p>
          </table:table-cell>
          <table:table-cell office:value-type="float" office:value="0" table:style-name="ce21">
            <text:p>0,00</text:p>
          </table:table-cell>
          <table:table-cell office:value-type="float" office:value="3825" table:style-name="ce21">
            <text:p>3.825,00</text:p>
          </table:table-cell>
          <table:table-cell office:value-type="string" table:style-name="ce23">
            <text:p>-18.73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272.818,20</text:p>
          </table:table-cell>
          <table:table-cell office:value-type="float" office:value="0" table:style-name="ce21">
            <text:p>0,00</text:p>
          </table:table-cell>
          <table:table-cell office:value-type="float" office:value="49095.4" table:style-name="ce21">
            <text:p>49.095,40</text:p>
          </table:table-cell>
          <table:table-cell office:value-type="string" table:style-name="ce23">
            <text:p>-321.91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272.818,20</text:p>
          </table:table-cell>
          <table:table-cell office:value-type="float" office:value="0" table:style-name="ce21">
            <text:p>0,00</text:p>
          </table:table-cell>
          <table:table-cell office:value-type="float" office:value="49095.4" table:style-name="ce21">
            <text:p>49.095,40</text:p>
          </table:table-cell>
          <table:table-cell office:value-type="string" table:style-name="ce23">
            <text:p>-321.91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255.756,82</text:p>
          </table:table-cell>
          <table:table-cell office:value-type="float" office:value="0" table:style-name="ce21">
            <text:p>0,00</text:p>
          </table:table-cell>
          <table:table-cell office:value-type="float" office:value="44785.8" table:style-name="ce21">
            <text:p>44.785,80</text:p>
          </table:table-cell>
          <table:table-cell office:value-type="string" table:style-name="ce23">
            <text:p>-300.542,6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141,38</text:p>
          </table:table-cell>
          <table:table-cell office:value-type="float" office:value="0" table:style-name="ce21">
            <text:p>0,00</text:p>
          </table:table-cell>
          <table:table-cell office:value-type="float" office:value="79.599999999999994" table:style-name="ce21">
            <text:p>79,60</text:p>
          </table:table-cell>
          <table:table-cell office:value-type="string" table:style-name="ce23">
            <text:p>-220,9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1.2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1.5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3.72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4.6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12.00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1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8.020.923,67</text:p>
          </table:table-cell>
          <table:table-cell office:value-type="float" office:value="2553772.79" table:style-name="ce21">
            <text:p>2.553.772,7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5.467.150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8.020.923,67</text:p>
          </table:table-cell>
          <table:table-cell office:value-type="float" office:value="2553772.79" table:style-name="ce21">
            <text:p>2.553.772,7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5.467.150,8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8.020.923,67</text:p>
          </table:table-cell>
          <table:table-cell office:value-type="float" office:value="2553772.79" table:style-name="ce21">
            <text:p>2.553.772,79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5.467.150,88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26.699.135,39</text:p>
          </table:table-cell>
          <table:table-cell office:value-type="float" office:value="0" table:style-name="ce21">
            <text:p>0,00</text:p>
          </table:table-cell>
          <table:table-cell office:value-type="float" office:value="2553773.63" table:style-name="ce21">
            <text:p>2.553.773,63</text:p>
          </table:table-cell>
          <table:table-cell office:value-type="string" table:style-name="ce23">
            <text:p>-29.252.909,0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39,71</text:p>
          </table:table-cell>
          <table:table-cell office:value-type="float" office:value="0" table:style-name="ce21">
            <text:p>0,00</text:p>
          </table:table-cell>
          <table:table-cell office:value-type="float" office:value="0.84" table:style-name="ce21">
            <text:p>0,84</text:p>
          </table:table-cell>
          <table:table-cell office:value-type="string" table:style-name="ce23">
            <text:p>-9.740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39,71</text:p>
          </table:table-cell>
          <table:table-cell office:value-type="float" office:value="0" table:style-name="ce21">
            <text:p>0,00</text:p>
          </table:table-cell>
          <table:table-cell office:value-type="float" office:value="0.84" table:style-name="ce21">
            <text:p>0,84</text:p>
          </table:table-cell>
          <table:table-cell office:value-type="string" table:style-name="ce23">
            <text:p>-9.740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39,71</text:p>
          </table:table-cell>
          <table:table-cell office:value-type="float" office:value="0" table:style-name="ce21">
            <text:p>0,00</text:p>
          </table:table-cell>
          <table:table-cell office:value-type="float" office:value="0.84" table:style-name="ce21">
            <text:p>0,84</text:p>
          </table:table-cell>
          <table:table-cell office:value-type="string" table:style-name="ce23">
            <text:p>-9.740,5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96,72</text:p>
          </table:table-cell>
          <table:table-cell office:value-type="float" office:value="0" table:style-name="ce21">
            <text:p>0,00</text:p>
          </table:table-cell>
          <table:table-cell office:value-type="float" office:value="0.84" table:style-name="ce21">
            <text:p>0,84</text:p>
          </table:table-cell>
          <table:table-cell office:value-type="string" table:style-name="ce23">
            <text:p>-13.297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57.01" table:style-name="ce21">
            <text:p>3.557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57.01" table:style-name="ce21">
            <text:p>3.557,01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26.689.395,68</text:p>
          </table:table-cell>
          <table:table-cell office:value-type="float" office:value="0" table:style-name="ce19">
            <text:p>0,00</text:p>
          </table:table-cell>
          <table:table-cell office:value-type="float" office:value="2553772.79" table:style-name="ce19">
            <text:p>2.553.772,79</text:p>
          </table:table-cell>
          <table:table-cell office:value-type="string" table:style-name="ce58">
            <text:p>-29.243.16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26.689.395,68</text:p>
          </table:table-cell>
          <table:table-cell office:value-type="float" office:value="0" table:style-name="ce21">
            <text:p>0,00</text:p>
          </table:table-cell>
          <table:table-cell office:value-type="float" office:value="2553772.79" table:style-name="ce21">
            <text:p>2.553.772,79</text:p>
          </table:table-cell>
          <table:table-cell office:value-type="string" table:style-name="ce23">
            <text:p>-29.243.16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26.689.395,68</text:p>
          </table:table-cell>
          <table:table-cell office:value-type="float" office:value="0" table:style-name="ce21">
            <text:p>0,00</text:p>
          </table:table-cell>
          <table:table-cell office:value-type="float" office:value="2553772.79" table:style-name="ce21">
            <text:p>2.553.772,79</text:p>
          </table:table-cell>
          <table:table-cell office:value-type="string" table:style-name="ce23">
            <text:p>-29.243.16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26.689.395,68</text:p>
          </table:table-cell>
          <table:table-cell office:value-type="float" office:value="0" table:style-name="ce21">
            <text:p>0,00</text:p>
          </table:table-cell>
          <table:table-cell office:value-type="float" office:value="2553772.79" table:style-name="ce21">
            <text:p>2.553.772,79</text:p>
          </table:table-cell>
          <table:table-cell office:value-type="string" table:style-name="ce23">
            <text:p>-29.243.168,47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26689395.68" table:style-name="ce21">
            <text:p>26.689.395,68</text:p>
          </table:table-cell>
          <table:table-cell office:value-type="float" office:value="2648191.88" table:style-name="ce21">
            <text:p>2.648.191,88</text:p>
          </table:table-cell>
          <table:table-cell office:value-type="float" office:value="94419.09" table:style-name="ce21">
            <text:p>94.419,09</text:p>
          </table:table-cell>
          <table:table-cell office:value-type="float" office:value="29243168.469999999" table:style-name="ce21">
            <text:p>29.243.168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2178997.69" table:style-name="ce21">
            <text:p>2.178.997,69</text:p>
          </table:table-cell>
          <table:table-cell office:value-type="float" office:value="250000" table:style-name="ce21">
            <text:p>250.000,00</text:p>
          </table:table-cell>
          <table:table-cell office:value-type="float" office:value="0" table:style-name="ce21">
            <text:p>0,00</text:p>
          </table:table-cell>
          <table:table-cell office:value-type="float" office:value="2428997.69" table:style-name="ce21">
            <text:p>2.42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2178997.69" table:style-name="ce21">
            <text:p>2.178.997,69</text:p>
          </table:table-cell>
          <table:table-cell office:value-type="float" office:value="250000" table:style-name="ce21">
            <text:p>250.000,00</text:p>
          </table:table-cell>
          <table:table-cell office:value-type="float" office:value="0" table:style-name="ce21">
            <text:p>0,00</text:p>
          </table:table-cell>
          <table:table-cell office:value-type="float" office:value="2428997.69" table:style-name="ce21">
            <text:p>2.42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559638.61" table:style-name="ce21">
            <text:p>559.638,61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1">
            <text:p>0,00</text:p>
          </table:table-cell>
          <table:table-cell office:value-type="float" office:value="629638.61" table:style-name="ce21">
            <text:p>62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559638.61" table:style-name="ce21">
            <text:p>559.638,61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1">
            <text:p>0,00</text:p>
          </table:table-cell>
          <table:table-cell office:value-type="float" office:value="629638.61" table:style-name="ce21">
            <text:p>62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619359.08" table:style-name="ce21">
            <text:p>1.619.359,08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799359.08" table:style-name="ce21">
            <text:p>1.799.359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8-1</text:p>
          </table:table-cell>
          <table:table-cell office:value-type="string" table:style-name="ce22">
            <text:p>BENS DE NATUREZA PERMANENTE.............</text:p>
          </table:table-cell>
          <table:table-cell office:value-type="float" office:value="444.76" table:style-name="ce21">
            <text:p>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618914.32" table:style-name="ce21">
            <text:p>1.618.914,32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798914.32" table:style-name="ce21">
            <text:p>1.798.914,32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24510397.989999998" table:style-name="ce19">
            <text:p>24.510.397,99</text:p>
          </table:table-cell>
          <table:table-cell office:value-type="float" office:value="2398191.88" table:style-name="ce19">
            <text:p>2.398.191,88</text:p>
          </table:table-cell>
          <table:table-cell office:value-type="float" office:value="94419.09" table:style-name="ce19">
            <text:p>94.419,09</text:p>
          </table:table-cell>
          <table:table-cell office:value-type="float" office:value="26814170.780000001" table:style-name="ce19">
            <text:p>26.814.170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24510397.989999998" table:style-name="ce21">
            <text:p>24.510.397,99</text:p>
          </table:table-cell>
          <table:table-cell office:value-type="float" office:value="2398191.88" table:style-name="ce21">
            <text:p>2.398.191,88</text:p>
          </table:table-cell>
          <table:table-cell office:value-type="float" office:value="94419.09" table:style-name="ce21">
            <text:p>94.419,09</text:p>
          </table:table-cell>
          <table:table-cell office:value-type="float" office:value="26814170.780000001" table:style-name="ce21">
            <text:p>26.814.170,7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21172018.469999999" table:style-name="ce21">
            <text:p>21.172.018,47</text:p>
          </table:table-cell>
          <table:table-cell office:value-type="float" office:value="2295568.46" table:style-name="ce21">
            <text:p>2.295.568,46</text:p>
          </table:table-cell>
          <table:table-cell office:value-type="float" office:value="94419.09" table:style-name="ce21">
            <text:p>94.419,09</text:p>
          </table:table-cell>
          <table:table-cell office:value-type="float" office:value="23373167.84" table:style-name="ce21">
            <text:p>23.373.167,8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12260453.9" table:style-name="ce21">
            <text:p>12.260.453,90</text:p>
          </table:table-cell>
          <table:table-cell office:value-type="float" office:value="1306624.23" table:style-name="ce21">
            <text:p>1.306.624,23</text:p>
          </table:table-cell>
          <table:table-cell office:value-type="float" office:value="12657.67" table:style-name="ce21">
            <text:p>12.657,67</text:p>
          </table:table-cell>
          <table:table-cell office:value-type="float" office:value="13554420.460000001" table:style-name="ce21">
            <text:p>13.554.420,4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25141.01" table:style-name="ce21">
            <text:p>25.141,01</text:p>
          </table:table-cell>
          <table:table-cell office:value-type="float" office:value="1142.46" table:style-name="ce21">
            <text:p>1.142,46</text:p>
          </table:table-cell>
          <table:table-cell office:value-type="float" office:value="0" table:style-name="ce21">
            <text:p>0,00</text:p>
          </table:table-cell>
          <table:table-cell office:value-type="float" office:value="26283.47" table:style-name="ce21">
            <text:p>26.283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5330.17" table:style-name="ce21">
            <text:p>5.330,17</text:p>
          </table:table-cell>
          <table:table-cell office:value-type="float" office:value="187.47" table:style-name="ce21">
            <text:p>187,47</text:p>
          </table:table-cell>
          <table:table-cell office:value-type="float" office:value="0" table:style-name="ce21">
            <text:p>0,00</text:p>
          </table:table-cell>
          <table:table-cell office:value-type="float" office:value="5517.64" table:style-name="ce21">
            <text:p>5.517,6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6552.66" table:style-name="ce21">
            <text:p>6.552,66</text:p>
          </table:table-cell>
          <table:table-cell office:value-type="float" office:value="476.16" table:style-name="ce21">
            <text:p>476,16</text:p>
          </table:table-cell>
          <table:table-cell office:value-type="float" office:value="0" table:style-name="ce21">
            <text:p>0,00</text:p>
          </table:table-cell>
          <table:table-cell office:value-type="float" office:value="7028.82" table:style-name="ce21">
            <text:p>7.028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80670.59" table:style-name="ce21">
            <text:p>80.670,59</text:p>
          </table:table-cell>
          <table:table-cell office:value-type="float" office:value="44100" table:style-name="ce21">
            <text:p>44.100,00</text:p>
          </table:table-cell>
          <table:table-cell office:value-type="float" office:value="44257.05" table:style-name="ce21">
            <text:p>44.257,05</text:p>
          </table:table-cell>
          <table:table-cell office:value-type="float" office:value="80513.539999999994" table:style-name="ce21">
            <text:p>80.513,5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48894.13" table:style-name="ce21">
            <text:p>48.894,13</text:p>
          </table:table-cell>
          <table:table-cell office:value-type="float" office:value="1687.25" table:style-name="ce21">
            <text:p>1.687,25</text:p>
          </table:table-cell>
          <table:table-cell office:value-type="float" office:value="0" table:style-name="ce21">
            <text:p>0,00</text:p>
          </table:table-cell>
          <table:table-cell office:value-type="float" office:value="50581.38" table:style-name="ce21">
            <text:p>50.581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1039421" table:style-name="ce21">
            <text:p>1.039.421,00</text:p>
          </table:table-cell>
          <table:table-cell office:value-type="float" office:value="101729.97" table:style-name="ce21">
            <text:p>101.729,97</text:p>
          </table:table-cell>
          <table:table-cell office:value-type="float" office:value="0" table:style-name="ce21">
            <text:p>0,00</text:p>
          </table:table-cell>
          <table:table-cell office:value-type="float" office:value="1141150.97" table:style-name="ce21">
            <text:p>1.141.150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696881.39" table:style-name="ce21">
            <text:p>696.881,39</text:p>
          </table:table-cell>
          <table:table-cell office:value-type="float" office:value="99202.45" table:style-name="ce21">
            <text:p>99.202,45</text:p>
          </table:table-cell>
          <table:table-cell office:value-type="float" office:value="32442.99" table:style-name="ce21">
            <text:p>32.442,99</text:p>
          </table:table-cell>
          <table:table-cell office:value-type="float" office:value="763640.85" table:style-name="ce21">
            <text:p>763.640,8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3997.64" table:style-name="ce21">
            <text:p>3.997,64</text:p>
          </table:table-cell>
          <table:table-cell office:value-type="float" office:value="140.6" table:style-name="ce21">
            <text:p>140,60</text:p>
          </table:table-cell>
          <table:table-cell office:value-type="float" office:value="0" table:style-name="ce21">
            <text:p>0,00</text:p>
          </table:table-cell>
          <table:table-cell office:value-type="float" office:value="4138.24" table:style-name="ce21">
            <text:p>4.138,24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3.681.057,02</text:p>
          </table:table-cell>
          <table:table-cell office:value-type="float" office:value="59522544.840000004" table:style-name="ce29">
            <text:p>59.522.544,84</text:p>
          </table:table-cell>
          <table:table-cell office:value-type="float" office:value="60463008.170000002" table:style-name="ce29">
            <text:p>60.463.008,17</text:p>
          </table:table-cell>
          <table:table-cell office:value-type="string" table:style-name="ce59">
            <text:p>-14.621.520,3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48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12/2023</text:p>
            <text:p>11:33:3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Novembr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3.681.057,02</text:p>
          </table:table-cell>
          <table:table-cell office:value-type="float" office:value="59522544.840000004" table:style-name="ce29">
            <text:p>59.522.544,84</text:p>
          </table:table-cell>
          <table:table-cell office:value-type="float" office:value="60463008.170000002" table:style-name="ce29">
            <text:p>60.463.008,17</text:p>
          </table:table-cell>
          <table:table-cell office:value-type="string" table:style-name="ce59">
            <text:p>-14.621.520,3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304600" table:style-name="ce21">
            <text:p>1.304.600,00</text:p>
          </table:table-cell>
          <table:table-cell office:value-type="float" office:value="140800" table:style-name="ce21">
            <text:p>140.800,00</text:p>
          </table:table-cell>
          <table:table-cell office:value-type="float" office:value="0" table:style-name="ce21">
            <text:p>0,00</text:p>
          </table:table-cell>
          <table:table-cell office:value-type="float" office:value="1445400" table:style-name="ce21">
            <text:p>1.445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3045533.11" table:style-name="ce21">
            <text:p>3.045.533,11</text:p>
          </table:table-cell>
          <table:table-cell office:value-type="float" office:value="328615.84999999998" table:style-name="ce21">
            <text:p>328.615,85</text:p>
          </table:table-cell>
          <table:table-cell office:value-type="float" office:value="1464" table:style-name="ce21">
            <text:p>1.464,00</text:p>
          </table:table-cell>
          <table:table-cell office:value-type="float" office:value="3372684.96" table:style-name="ce21">
            <text:p>3.372.684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10413.6" table:style-name="ce21">
            <text:p>10.413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413.6" table:style-name="ce21">
            <text:p>10.413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2300" table:style-name="ce21">
            <text:p>2.300,00</text:p>
          </table:table-cell>
          <table:table-cell office:value-type="float" office:value="575" table:style-name="ce21">
            <text:p>575,00</text:p>
          </table:table-cell>
          <table:table-cell office:value-type="float" office:value="0" table:style-name="ce21">
            <text:p>0,00</text:p>
          </table:table-cell>
          <table:table-cell office:value-type="float" office:value="2875" table:style-name="ce21">
            <text:p>2.875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58697.36" table:style-name="ce21">
            <text:p>58.697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59590.720000000001" table:style-name="ce21">
            <text:p>59.59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590.720000000001" table:style-name="ce21">
            <text:p>59.590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87854.38" table:style-name="ce21">
            <text:p>87.854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7854.38" table:style-name="ce21">
            <text:p>87.854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1253852.29" table:style-name="ce21">
            <text:p>1.253.852,29</text:p>
          </table:table-cell>
          <table:table-cell office:value-type="float" office:value="144375.99" table:style-name="ce21">
            <text:p>144.375,99</text:p>
          </table:table-cell>
          <table:table-cell office:value-type="float" office:value="1577.23" table:style-name="ce21">
            <text:p>1.577,23</text:p>
          </table:table-cell>
          <table:table-cell office:value-type="float" office:value="1396651.05" table:style-name="ce21">
            <text:p>1.396.651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933771.27" table:style-name="ce21">
            <text:p>933.771,27</text:p>
          </table:table-cell>
          <table:table-cell office:value-type="float" office:value="105966.85" table:style-name="ce21">
            <text:p>105.966,85</text:p>
          </table:table-cell>
          <table:table-cell office:value-type="float" office:value="828.07" table:style-name="ce21">
            <text:p>828,07</text:p>
          </table:table-cell>
          <table:table-cell office:value-type="float" office:value="1038910.05" table:style-name="ce21">
            <text:p>1.038.910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94933.23" table:style-name="ce21">
            <text:p>94.933,23</text:p>
          </table:table-cell>
          <table:table-cell office:value-type="float" office:value="11502.61" table:style-name="ce21">
            <text:p>11.502,61</text:p>
          </table:table-cell>
          <table:table-cell office:value-type="float" office:value="1125.83" table:style-name="ce21">
            <text:p>1.125,83</text:p>
          </table:table-cell>
          <table:table-cell office:value-type="float" office:value="105310.01" table:style-name="ce21">
            <text:p>105.310,0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74423.649999999994" table:style-name="ce21">
            <text:p>74.423,65</text:p>
          </table:table-cell>
          <table:table-cell office:value-type="float" office:value="8441.57" table:style-name="ce21">
            <text:p>8.441,57</text:p>
          </table:table-cell>
          <table:table-cell office:value-type="float" office:value="66.25" table:style-name="ce21">
            <text:p>66,25</text:p>
          </table:table-cell>
          <table:table-cell office:value-type="float" office:value="82798.97" table:style-name="ce21">
            <text:p>82.798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2949004" table:style-name="ce21">
            <text:p>2.949.004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3029004" table:style-name="ce21">
            <text:p>3.029.0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259400" table:style-name="ce21">
            <text:p>259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400" table:style-name="ce21">
            <text:p>259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554400" table:style-name="ce21">
            <text:p>55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4400" table:style-name="ce21">
            <text:p>55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540000" table:style-name="ce21">
            <text:p>5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400204" table:style-name="ce21">
            <text:p>400.204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420204" table:style-name="ce21">
            <text:p>42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540000" table:style-name="ce21">
            <text:p>54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46988.87" table:style-name="ce21">
            <text:p>46.988,87</text:p>
          </table:table-cell>
          <table:table-cell office:value-type="float" office:value="1199.48" table:style-name="ce21">
            <text:p>1.199,48</text:p>
          </table:table-cell>
          <table:table-cell office:value-type="float" office:value="0" table:style-name="ce21">
            <text:p>0,00</text:p>
          </table:table-cell>
          <table:table-cell office:value-type="float" office:value="48188.35" table:style-name="ce21">
            <text:p>48.188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7664.58" table:style-name="ce21">
            <text:p>7.664,58</text:p>
          </table:table-cell>
          <table:table-cell office:value-type="float" office:value="300.48" table:style-name="ce21">
            <text:p>300,48</text:p>
          </table:table-cell>
          <table:table-cell office:value-type="float" office:value="0" table:style-name="ce21">
            <text:p>0,00</text:p>
          </table:table-cell>
          <table:table-cell office:value-type="float" office:value="7965.06" table:style-name="ce21">
            <text:p>7.965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10552.49" table:style-name="ce21">
            <text:p>10.552,49</text:p>
          </table:table-cell>
          <table:table-cell office:value-type="float" office:value="899" table:style-name="ce21">
            <text:p>899,00</text:p>
          </table:table-cell>
          <table:table-cell office:value-type="float" office:value="0" table:style-name="ce21">
            <text:p>0,00</text:p>
          </table:table-cell>
          <table:table-cell office:value-type="float" office:value="11451.49" table:style-name="ce21">
            <text:p>11.451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9-9</text:p>
          </table:table-cell>
          <table:table-cell office:value-type="string" table:style-name="ce20">
            <text:p>I.O.F.</text:p>
          </table:table-cell>
          <table:table-cell office:value-type="float" office:value="0.45" table:style-name="ce21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20437.22" table:style-name="ce21">
            <text:p>20.437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334.1299999999992" table:style-name="ce21">
            <text:p>8.33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4.1299999999992" table:style-name="ce21">
            <text:p>8.334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341788.77" table:style-name="ce21">
            <text:p>341.788,77</text:p>
          </table:table-cell>
          <table:table-cell office:value-type="float" office:value="21423.94" table:style-name="ce21">
            <text:p>21.423,94</text:p>
          </table:table-cell>
          <table:table-cell office:value-type="float" office:value="0" table:style-name="ce21">
            <text:p>0,00</text:p>
          </table:table-cell>
          <table:table-cell office:value-type="float" office:value="363212.71" table:style-name="ce21">
            <text:p>363.212,7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29532.04" table:style-name="ce21">
            <text:p>29.532,04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1">
            <text:p>0,00</text:p>
          </table:table-cell>
          <table:table-cell office:value-type="float" office:value="32532.04" table:style-name="ce21">
            <text:p>32.532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1860.94" table:style-name="ce21">
            <text:p>1.860,94</text:p>
          </table:table-cell>
          <table:table-cell office:value-type="float" office:value="173.62" table:style-name="ce21">
            <text:p>173,62</text:p>
          </table:table-cell>
          <table:table-cell office:value-type="float" office:value="0" table:style-name="ce21">
            <text:p>0,00</text:p>
          </table:table-cell>
          <table:table-cell office:value-type="float" office:value="2034.56" table:style-name="ce21">
            <text:p>2.034,5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8-6</text:p>
          </table:table-cell>
          <table:table-cell office:value-type="string" table:style-name="ce20">
            <text:p>ANUNCIOS E PROPAGANDAS..................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33060.85" table:style-name="ce21">
            <text:p>33.06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7340" table:style-name="ce21">
            <text:p>17.34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7340" table:style-name="ce21">
            <text:p>17.3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2228.83" table:style-name="ce21">
            <text:p>2.228,83</text:p>
          </table:table-cell>
          <table:table-cell office:value-type="float" office:value="289.98" table:style-name="ce21">
            <text:p>289,98</text:p>
          </table:table-cell>
          <table:table-cell office:value-type="float" office:value="0" table:style-name="ce21">
            <text:p>0,00</text:p>
          </table:table-cell>
          <table:table-cell office:value-type="float" office:value="2518.81" table:style-name="ce21">
            <text:p>2.518,8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110481.32" table:style-name="ce21">
            <text:p>110.481,3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10481.32" table:style-name="ce21">
            <text:p>110.481,3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4661.1899999999996" table:style-name="ce21">
            <text:p>4.661,19</text:p>
          </table:table-cell>
          <table:table-cell office:value-type="float" office:value="594.89" table:style-name="ce21">
            <text:p>594,89</text:p>
          </table:table-cell>
          <table:table-cell office:value-type="float" office:value="0" table:style-name="ce21">
            <text:p>0,00</text:p>
          </table:table-cell>
          <table:table-cell office:value-type="float" office:value="5256.08" table:style-name="ce21">
            <text:p>5.256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38580" table:style-name="ce21">
            <text:p>138.580,00</text:p>
          </table:table-cell>
          <table:table-cell office:value-type="float" office:value="17360" table:style-name="ce21">
            <text:p>17.360,00</text:p>
          </table:table-cell>
          <table:table-cell office:value-type="float" office:value="0" table:style-name="ce21">
            <text:p>0,00</text:p>
          </table:table-cell>
          <table:table-cell office:value-type="float" office:value="155940" table:style-name="ce21">
            <text:p>155.9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43.6" table:style-name="ce21">
            <text:p>43,60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49.05" table:style-name="ce21">
            <text:p>49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60468069.549999997" table:style-name="ce33">
            <text:p>60.468.069,55</text:p>
          </table:table-cell>
          <table:table-cell office:value-type="float" office:value="60468069.549999997" table:style-name="ce33">
            <text:p>60.468.069,5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2093613.91" table:style-name="ce40">
            <text:p>12.093.613,91</text:p>
          </table:table-cell>
          <table:table-cell office:value-type="float" office:value="12093613.91" table:style-name="ce40">
            <text:p>12.093.613,91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Sheet49" table:style-name="ta1"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12/2023</text:p>
            <text:p>11:33:36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Novembr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11 de Dezembro de 2023.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64">
            <text:p><text:span text:style-name="T8">MARIA ROSA<text:s/></text:span><text:span text:style-name="T5">Assinado de forma digital<text:s/></text:span><text:span text:style-name="T10"/></text:p>
            <text:p><text:span text:style-name="T10">ESTEVES:88808475891</text:span><text:span text:style-name="T5"><text:s/>por MARIA ROSA ESTEVES:88808475891</text:span></text:p>
          </table:table-cell>
          <table:table-cell office:value-type="string" table:style-name="ce69">
            <text:p>JOAO MUNIZ<text:s/></text:p>
            <text:p>LEITE:04352621811</text:p>
          </table:table-cell>
          <table:table-cell office:value-type="string" table:number-columns-spanned="4" table:number-rows-spanned="1" table:style-name="ce105">
            <text:p>Assinado de forma digital por<text:s/></text:p>
            <text:p>JOAO MUNIZ LEITE:04352621811<text:s/></text:p>
            <text:p>Dados: 2023.12.11 11:35:31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E.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  <table:table table:name="Sheet5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11/01/2024</text:p>
          </table:table-cell>
          <table:table-cell office:value-type="string" table:style-name="ce2">
            <text:p>10:32:46</text:p>
          </table:table-cell>
          <table:table-cell office:value-type="string" table:style-name="ce3">
            <text:p>RESUMO DE SALDOS DE CAIXA</text:p>
          </table:table-cell>
          <table:table-cell office:value-type="string" table:style-name="ce4">
            <text:p>Dezembro/2023</text:p>
          </table:table-cell>
          <table:table-cell office:value-type="string" table:style-name="ce4">
            <text:p>Folha: 0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pan text:style-name="T1">INST GESTAO EDUC.VAL.ENSINO - IGEVE-F21 F.Social:<text:s/></text:span><text:span text:style-name="T2">INST GESTAO EDUC.VAL.ENSINO - IGEVE-F21</text:span></text:p>
          </table:table-cell>
          <table:table-cell office:value-type="string" table:style-name="ce5">
            <text:p>I.E: ISENTO</text:p>
          </table:table-cell>
          <table:table-cell office:value-type="string" table:style-name="ce5">
            <text:p>CNPJ:</text:p>
          </table:table-cell>
          <table:table-cell office:value-type="string" table:number-columns-spanned="2" table:number-rows-spanned="1" table:style-name="ce75">
            <text:p>28.413.401/0022-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5">
            <text:p>Saldo anterior.................... =&gt;</text:p>
          </table:table-cell>
          <table:table-cell office:value-type="float" office:value="0" table:style-name="ce7">
            <text:p>0,0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8">
            <text:p>CUCA PLUS-SP 2023 G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3" table:number-rows-spanned="1" table:style-name="ce77">
            <text:p>Código da Empresa: 8295</text:p>
          </table:table-cell>
          <table:covered-table-cell table:number-columns-repeated="2"/>
          <table:table-cell table:number-columns-repeated="16379"/>
        </table:table-row>
        <table:table-row table:number-rows-repeated="1048572" table:style-name="ro4">
          <table:table-cell table:number-columns-repeated="16384"/>
        </table:table-row>
      </table:table>
      <table:table table:name="Sheet51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22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01/2024</text:p>
            <text:p>10:32:4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Dezembro / 2023</text:p>
          </table:table-cell>
          <table:table-cell office:value-type="string" table:number-columns-spanned="2" table:number-rows-spanned="1" table:style-name="ce79">
            <text:p>Folha: 002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0.001-2</text:p>
          </table:table-cell>
          <table:table-cell office:value-type="string" table:style-name="ce18">
            <text:p>A T I V O</text:p>
          </table:table-cell>
          <table:table-cell office:value-type="float" office:value="12590178.35" table:style-name="ce19">
            <text:p>12.590.178,35</text:p>
          </table:table-cell>
          <table:table-cell office:value-type="float" office:value="4023749.38" table:style-name="ce19">
            <text:p>4.023.749,38</text:p>
          </table:table-cell>
          <table:table-cell office:value-type="float" office:value="6679935.2400000002" table:style-name="ce19">
            <text:p>6.679.935,24</text:p>
          </table:table-cell>
          <table:table-cell office:value-type="float" office:value="9933992.4900000002" table:style-name="ce19">
            <text:p>9.933.992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2-0</text:p>
          </table:table-cell>
          <table:table-cell office:value-type="string" table:style-name="ce20">
            <text:p>ATIVO CIRCULANTE</text:p>
          </table:table-cell>
          <table:table-cell office:value-type="float" office:value="12581178.35" table:style-name="ce21">
            <text:p>12.581.178,35</text:p>
          </table:table-cell>
          <table:table-cell office:value-type="float" office:value="4023749.38" table:style-name="ce21">
            <text:p>4.023.749,38</text:p>
          </table:table-cell>
          <table:table-cell office:value-type="float" office:value="6679935.2400000002" table:style-name="ce21">
            <text:p>6.679.935,24</text:p>
          </table:table-cell>
          <table:table-cell office:value-type="float" office:value="9924992.4900000002" table:style-name="ce21">
            <text:p>9.924.992,4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0.003-9</text:p>
          </table:table-cell>
          <table:table-cell office:value-type="string" table:style-name="ce20">
            <text:p>DISPONÍVEL</text:p>
          </table:table-cell>
          <table:table-cell office:value-type="float" office:value="91032.07" table:style-name="ce21">
            <text:p>91.032,07</text:p>
          </table:table-cell>
          <table:table-cell office:value-type="float" office:value="4019469.51" table:style-name="ce21">
            <text:p>4.019.469,51</text:p>
          </table:table-cell>
          <table:table-cell office:value-type="float" office:value="3901675.2" table:style-name="ce21">
            <text:p>3.901.675,20</text:p>
          </table:table-cell>
          <table:table-cell office:value-type="float" office:value="208826.38" table:style-name="ce21">
            <text:p>208.826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04-2</text:p>
          </table:table-cell>
          <table:table-cell office:value-type="string" table:style-name="ce20">
            <text:p>BANCOS - CONTAS CORRENTES</text:p>
          </table:table-cell>
          <table:table-cell office:value-type="float" office:value="0" table:style-name="ce21">
            <text:p>0,00</text:p>
          </table:table-cell>
          <table:table-cell office:value-type="float" office:value="3075906" table:style-name="ce21">
            <text:p>3.075.906,00</text:p>
          </table:table-cell>
          <table:table-cell office:value-type="float" office:value="3075906" table:style-name="ce21">
            <text:p>3.075.906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1.021-2</text:p>
          </table:table-cell>
          <table:table-cell office:value-type="string" table:style-name="ce23">
            <text:p>BCO SANTANDER S/A C/C 8204-1 -TC 01/2022</text:p>
          </table:table-cell>
          <table:table-cell office:value-type="float" office:value="0" table:style-name="ce21">
            <text:p>0,00</text:p>
          </table:table-cell>
          <table:table-cell office:value-type="float" office:value="3075906" table:style-name="ce21">
            <text:p>3.075.906,00</text:p>
          </table:table-cell>
          <table:table-cell office:value-type="float" office:value="3075906" table:style-name="ce21">
            <text:p>3.075.906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04-8</text:p>
          </table:table-cell>
          <table:table-cell office:value-type="string" table:style-name="ce22">
            <text:p>APLICAÇÕES FINANC.LIQUIDEZ IMEDIATA -FAF</text:p>
          </table:table-cell>
          <table:table-cell office:value-type="float" office:value="91032.07" table:style-name="ce21">
            <text:p>91.032,07</text:p>
          </table:table-cell>
          <table:table-cell office:value-type="float" office:value="943563.51" table:style-name="ce21">
            <text:p>943.563,51</text:p>
          </table:table-cell>
          <table:table-cell office:value-type="float" office:value="825769.2" table:style-name="ce21">
            <text:p>825.769,20</text:p>
          </table:table-cell>
          <table:table-cell office:value-type="float" office:value="208826.38" table:style-name="ce21">
            <text:p>208.826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2.021-8</text:p>
          </table:table-cell>
          <table:table-cell office:value-type="string" table:style-name="ce23">
            <text:p>APLIC. CONTAMAX EMPRESARIAL C/C 8204-1</text:p>
          </table:table-cell>
          <table:table-cell office:value-type="float" office:value="91032.07" table:style-name="ce21">
            <text:p>91.032,07</text:p>
          </table:table-cell>
          <table:table-cell office:value-type="float" office:value="943563.51" table:style-name="ce21">
            <text:p>943.563,51</text:p>
          </table:table-cell>
          <table:table-cell office:value-type="float" office:value="825769.2" table:style-name="ce21">
            <text:p>825.769,20</text:p>
          </table:table-cell>
          <table:table-cell office:value-type="float" office:value="208826.38" table:style-name="ce21">
            <text:p>208.826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3-0</text:p>
          </table:table-cell>
          <table:table-cell office:value-type="string" table:style-name="ce20">
            <text:p>REALIZÁVEL A CURTO PRAZO</text:p>
          </table:table-cell>
          <table:table-cell office:value-type="float" office:value="12490146.279999999" table:style-name="ce21">
            <text:p>12.490.146,28</text:p>
          </table:table-cell>
          <table:table-cell office:value-type="float" office:value="4279.87" table:style-name="ce21">
            <text:p>4.279,87</text:p>
          </table:table-cell>
          <table:table-cell office:value-type="float" office:value="2778260.04" table:style-name="ce21">
            <text:p>2.778.260,04</text:p>
          </table:table-cell>
          <table:table-cell office:value-type="float" office:value="9716166.1099999994" table:style-name="ce21">
            <text:p>9.716.166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04-9</text:p>
          </table:table-cell>
          <table:table-cell office:value-type="string" table:style-name="ce20">
            <text:p>SUBVENÇÕES A RECEBER</text:p>
          </table:table-cell>
          <table:table-cell office:value-type="float" office:value="7197095.9500000002" table:style-name="ce21">
            <text:p>7.197.095,95</text:p>
          </table:table-cell>
          <table:table-cell office:value-type="float" office:value="0" table:style-name="ce21">
            <text:p>0,00</text:p>
          </table:table-cell>
          <table:table-cell office:value-type="float" office:value="2250136.7999999998" table:style-name="ce21">
            <text:p>2.250.136,80</text:p>
          </table:table-cell>
          <table:table-cell office:value-type="float" office:value="4946959.1500000004" table:style-name="ce21">
            <text:p>4.946.959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04.024-3</text:p>
          </table:table-cell>
          <table:table-cell office:value-type="string" table:style-name="ce23">
            <text:p>TERMO DE COLABORAÇÃO 01/2022 - PROAF S.V</text:p>
          </table:table-cell>
          <table:table-cell office:value-type="float" office:value="7197095.9500000002" table:style-name="ce21">
            <text:p>7.197.095,95</text:p>
          </table:table-cell>
          <table:table-cell office:value-type="float" office:value="0" table:style-name="ce21">
            <text:p>0,00</text:p>
          </table:table-cell>
          <table:table-cell office:value-type="float" office:value="2250136.7999999998" table:style-name="ce21">
            <text:p>2.250.136,80</text:p>
          </table:table-cell>
          <table:table-cell office:value-type="float" office:value="4946959.1500000004" table:style-name="ce21">
            <text:p>4.946.959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4-4</text:p>
          </table:table-cell>
          <table:table-cell office:value-type="string" table:style-name="ce20">
            <text:p>ADIANTAMENTOS DE SALÁRIOS</text:p>
          </table:table-cell>
          <table:table-cell office:value-type="float" office:value="523843.37" table:style-name="ce21">
            <text:p>523.843,37</text:p>
          </table:table-cell>
          <table:table-cell office:value-type="float" office:value="4279.87" table:style-name="ce21">
            <text:p>4.279,87</text:p>
          </table:table-cell>
          <table:table-cell office:value-type="float" office:value="528123.24" table:style-name="ce21">
            <text:p>528.123,2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49.007-9</text:p>
          </table:table-cell>
          <table:table-cell office:value-type="string" table:style-name="ce20">
            <text:p>ADIANTAMENTOS - DE 13º SALARIO</text:p>
          </table:table-cell>
          <table:table-cell office:value-type="float" office:value="523843.37" table:style-name="ce21">
            <text:p>523.843,37</text:p>
          </table:table-cell>
          <table:table-cell office:value-type="float" office:value="4279.87" table:style-name="ce21">
            <text:p>4.279,87</text:p>
          </table:table-cell>
          <table:table-cell office:value-type="float" office:value="528123.24" table:style-name="ce21">
            <text:p>528.123,2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4-0</text:p>
          </table:table-cell>
          <table:table-cell office:value-type="string" table:style-name="ce20">
            <text:p>CONTAS CORRENTES</text:p>
          </table:table-cell>
          <table:table-cell office:value-type="float" office:value="4769206.96" table:style-name="ce21">
            <text:p>4.769.206,9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769206.96" table:style-name="ce21">
            <text:p>4.769.206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5-9</text:p>
          </table:table-cell>
          <table:table-cell office:value-type="string" table:style-name="ce20">
            <text:p>IGEVE SÃO VICENTE - FL 01</text:p>
          </table:table-cell>
          <table:table-cell office:value-type="float" office:value="3185065.6" table:style-name="ce21">
            <text:p>3.185.065,6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185065.6" table:style-name="ce21">
            <text:p>3.185.065,6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59.508-3</text:p>
          </table:table-cell>
          <table:table-cell office:value-type="string" table:style-name="ce20">
            <text:p>IGEVE INTEGRA</text:p>
          </table:table-cell>
          <table:table-cell office:value-type="float" office:value="1584141.36" table:style-name="ce21">
            <text:p>1.584.141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584141.36" table:style-name="ce21">
            <text:p>1.584.141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2-5</text:p>
          </table:table-cell>
          <table:table-cell office:value-type="string" table:style-name="ce20">
            <text:p>ATIVO NÃO CIRCULANTE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5.003-3</text:p>
          </table:table-cell>
          <table:table-cell office:value-type="string" table:style-name="ce20">
            <text:p>ATIVO REALIZÁVEL A LONGO PRAZO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4-5</text:p>
          </table:table-cell>
          <table:table-cell office:value-type="string" table:style-name="ce20">
            <text:p>CAUÇÕES TEMPORÁRIA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169.505-3</text:p>
          </table:table-cell>
          <table:table-cell office:value-type="string" table:style-name="ce20">
            <text:p>CAUÇÃO DE ALUGUEIS</text:p>
          </table:table-cell>
          <table:table-cell office:value-type="float" office:value="9000" table:style-name="ce21">
            <text:p>9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000" table:style-name="ce21">
            <text:p>9.000,00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1-6</text:p>
          </table:table-cell>
          <table:table-cell office:value-type="string" table:style-name="ce20">
            <text:p>P A S S I V O</text:p>
          </table:table-cell>
          <table:table-cell office:value-type="string" table:style-name="ce23">
            <text:p>-12.580.437,80</text:p>
          </table:table-cell>
          <table:table-cell office:value-type="float" office:value="6381086.8899999997" table:style-name="ce21">
            <text:p>6.381.086,89</text:p>
          </table:table-cell>
          <table:table-cell office:value-type="float" office:value="3724892.85" table:style-name="ce21">
            <text:p>3.724.892,85</text:p>
          </table:table-cell>
          <table:table-cell office:value-type="string" table:style-name="ce23">
            <text:p>-9.924.24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2-4</text:p>
          </table:table-cell>
          <table:table-cell office:value-type="string" table:style-name="ce20">
            <text:p>PASSIVO CIRCULANTE</text:p>
          </table:table-cell>
          <table:table-cell office:value-type="string" table:style-name="ce23">
            <text:p>-12.580.437,80</text:p>
          </table:table-cell>
          <table:table-cell office:value-type="float" office:value="6381086.8899999997" table:style-name="ce21">
            <text:p>6.381.086,89</text:p>
          </table:table-cell>
          <table:table-cell office:value-type="float" office:value="3724892.85" table:style-name="ce21">
            <text:p>3.724.892,85</text:p>
          </table:table-cell>
          <table:table-cell office:value-type="string" table:style-name="ce23">
            <text:p>-9.924.243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3-2</text:p>
          </table:table-cell>
          <table:table-cell office:value-type="string" table:style-name="ce20">
            <text:p>FORNECEDORES - EXIGÍVEIS A CURTO PRAZO</text:p>
          </table:table-cell>
          <table:table-cell office:value-type="string" table:style-name="ce23">
            <text:p>-1.859.777,67</text:p>
          </table:table-cell>
          <table:table-cell office:value-type="float" office:value="435428" table:style-name="ce21">
            <text:p>435.428,00</text:p>
          </table:table-cell>
          <table:table-cell office:value-type="float" office:value="721528" table:style-name="ce21">
            <text:p>721.528,00</text:p>
          </table:table-cell>
          <table:table-cell office:value-type="string" table:style-name="ce23">
            <text:p>-2.145.87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4-0</text:p>
          </table:table-cell>
          <table:table-cell office:value-type="string" table:style-name="ce22">
            <text:p>FORNECEDORES - (ORIGEM - ESCRITA FISCAL)</text:p>
          </table:table-cell>
          <table:table-cell office:value-type="string" table:style-name="ce23">
            <text:p>-1.859.777,67</text:p>
          </table:table-cell>
          <table:table-cell office:value-type="float" office:value="435428" table:style-name="ce21">
            <text:p>435.428,00</text:p>
          </table:table-cell>
          <table:table-cell office:value-type="float" office:value="721528" table:style-name="ce21">
            <text:p>721.528,00</text:p>
          </table:table-cell>
          <table:table-cell office:value-type="string" table:style-name="ce23">
            <text:p>-2.145.877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06-7</text:p>
          </table:table-cell>
          <table:table-cell office:value-type="string" table:style-name="ce20">
            <text:p>ALELO S.A</text:p>
          </table:table-cell>
          <table:table-cell office:value-type="float" office:value="0" table:style-name="ce21">
            <text:p>0,00</text:p>
          </table:table-cell>
          <table:table-cell office:value-type="float" office:value="362466.7" table:style-name="ce21">
            <text:p>362.466,70</text:p>
          </table:table-cell>
          <table:table-cell office:value-type="float" office:value="362466.7" table:style-name="ce21">
            <text:p>362.466,7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19-9</text:p>
          </table:table-cell>
          <table:table-cell office:value-type="string" table:style-name="ce20">
            <text:p>VALDIR VICENTE DA SILVA &amp; CIA LTDA</text:p>
          </table:table-cell>
          <table:table-cell office:value-type="float" office:value="0" table:style-name="ce21">
            <text:p>0,00</text:p>
          </table:table-cell>
          <table:table-cell office:value-type="float" office:value="4300" table:style-name="ce21">
            <text:p>4.300,00</text:p>
          </table:table-cell>
          <table:table-cell office:value-type="float" office:value="4300" table:style-name="ce21">
            <text:p>4.300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24-5</text:p>
          </table:table-cell>
          <table:table-cell office:value-type="string" table:style-name="ce20">
            <text:p>LUCIANO TIAGO DA SILVA MIGUEL</text:p>
          </table:table-cell>
          <table:table-cell office:value-type="string" table:style-name="ce23">
            <text:p>-52.230,00</text:p>
          </table:table-cell>
          <table:table-cell office:value-type="float" office:value="0" table:style-name="ce21">
            <text:p>0,00</text:p>
          </table:table-cell>
          <table:table-cell office:value-type="float" office:value="17330" table:style-name="ce21">
            <text:p>17.330,00</text:p>
          </table:table-cell>
          <table:table-cell office:value-type="string" table:style-name="ce23">
            <text:p>-69.5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1-8</text:p>
          </table:table-cell>
          <table:table-cell office:value-type="string" table:style-name="ce20">
            <text:p>REJANE DE F. SANTOS SERVIÇOS DE MANUTENÇ</text:p>
          </table:table-cell>
          <table:table-cell office:value-type="string" table:style-name="ce23">
            <text:p>-228.000,00</text:p>
          </table:table-cell>
          <table:table-cell office:value-type="float" office:value="57000" table:style-name="ce21">
            <text:p>57.000,00</text:p>
          </table:table-cell>
          <table:table-cell office:value-type="float" office:value="57000" table:style-name="ce21">
            <text:p>57.000,00</text:p>
          </table:table-cell>
          <table:table-cell office:value-type="string" table:style-name="ce23">
            <text:p>-228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032-6</text:p>
          </table:table-cell>
          <table:table-cell office:value-type="string" table:style-name="ce20">
            <text:p>LUSA LOC. DE VEÍCULOS</text:p>
          </table:table-cell>
          <table:table-cell office:value-type="float" office:value="0" table:style-name="ce21">
            <text:p>0,00</text:p>
          </table:table-cell>
          <table:table-cell office:value-type="float" office:value="3998.45" table:style-name="ce21">
            <text:p>3.998,45</text:p>
          </table:table-cell>
          <table:table-cell office:value-type="float" office:value="3998.45" table:style-name="ce21">
            <text:p>3.998,4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54-3</text:p>
          </table:table-cell>
          <table:table-cell office:value-type="string" table:style-name="ce20">
            <text:p>JRTECH SISTEMAS EIRELI</text:p>
          </table:table-cell>
          <table:table-cell office:value-type="string" table:style-name="ce23">
            <text:p>-75.080,00</text:p>
          </table:table-cell>
          <table:table-cell office:value-type="float" office:value="0" table:style-name="ce21">
            <text:p>0,00</text:p>
          </table:table-cell>
          <table:table-cell office:value-type="float" office:value="18770" table:style-name="ce21">
            <text:p>18.770,00</text:p>
          </table:table-cell>
          <table:table-cell office:value-type="string" table:style-name="ce23">
            <text:p>-93.8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182-9</text:p>
          </table:table-cell>
          <table:table-cell office:value-type="string" table:style-name="ce20">
            <text:p>CALVO COML IMP. E EXP. LTDA.</text:p>
          </table:table-cell>
          <table:table-cell office:value-type="string" table:style-name="ce23">
            <text:p>-43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3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48-5</text:p>
          </table:table-cell>
          <table:table-cell office:value-type="string" table:style-name="ce20">
            <text:p>E. R. PEREZ LTDA</text:p>
          </table:table-cell>
          <table:table-cell office:value-type="string" table:style-name="ce23">
            <text:p>-14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4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5-8</text:p>
          </table:table-cell>
          <table:table-cell office:value-type="string" table:style-name="ce20">
            <text:p>TEMPO REAL SERVICO ESPECIALIZADOS LTDA</text:p>
          </table:table-cell>
          <table:table-cell office:value-type="string" table:style-name="ce23">
            <text:p>-249.905,9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249.905,9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58-2</text:p>
          </table:table-cell>
          <table:table-cell office:value-type="string" table:style-name="ce20">
            <text:p>LESTE EXTINTORES MANUTENCAO E EQUIP</text:p>
          </table:table-cell>
          <table:table-cell office:value-type="float" office:value="0" table:style-name="ce21">
            <text:p>0,00</text:p>
          </table:table-cell>
          <table:table-cell office:value-type="float" office:value="4737" table:style-name="ce21">
            <text:p>4.737,00</text:p>
          </table:table-cell>
          <table:table-cell office:value-type="float" office:value="4737" table:style-name="ce21">
            <text:p>4.737,0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2-0</text:p>
          </table:table-cell>
          <table:table-cell office:value-type="string" table:style-name="ce20">
            <text:p>AUGUSTO UTILIDADES E EMBALAGENS LTDA</text:p>
          </table:table-cell>
          <table:table-cell office:value-type="string" table:style-name="ce23">
            <text:p>-679.717,00</text:p>
          </table:table-cell>
          <table:table-cell office:value-type="float" office:value="0" table:style-name="ce21">
            <text:p>0,00</text:p>
          </table:table-cell>
          <table:table-cell office:value-type="float" office:value="250000" table:style-name="ce21">
            <text:p>250.000,00</text:p>
          </table:table-cell>
          <table:table-cell office:value-type="string" table:style-name="ce23">
            <text:p>-929.71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64-7</text:p>
          </table:table-cell>
          <table:table-cell office:value-type="string" table:style-name="ce20">
            <text:p>MOBLY COMERCIO VAREJISTA LTDA</text:p>
          </table:table-cell>
          <table:table-cell office:value-type="string" table:style-name="ce23">
            <text:p>-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00.272-8</text:p>
          </table:table-cell>
          <table:table-cell office:value-type="string" table:style-name="ce20">
            <text:p>MARIA GERTRUDES DE SOUZA MARTINS</text:p>
          </table:table-cell>
          <table:table-cell office:value-type="float" office:value="0" table:style-name="ce21">
            <text:p>0,00</text:p>
          </table:table-cell>
          <table:table-cell office:value-type="float" office:value="2925.85" table:style-name="ce21">
            <text:p>2.925,85</text:p>
          </table:table-cell>
          <table:table-cell office:value-type="float" office:value="2925.85" table:style-name="ce21">
            <text:p>2.925,85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0.003-0</text:p>
          </table:table-cell>
          <table:table-cell office:value-type="string" table:style-name="ce22">
            <text:p>EMPRÉSTIMOS E FINANCIAMENTOS CURTO PRAZO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4-0</text:p>
          </table:table-cell>
          <table:table-cell office:value-type="string" table:style-name="ce20">
            <text:p>EMPRÉSTIMOS DE PESSOAS LIGADAS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2.006-6</text:p>
          </table:table-cell>
          <table:table-cell office:value-type="string" table:style-name="ce20">
            <text:p>IGEVE RIO GRANDE DA SERRA</text:p>
          </table:table-cell>
          <table:table-cell office:value-type="string" table:style-name="ce23">
            <text:p>-454.052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454.052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3-2</text:p>
          </table:table-cell>
          <table:table-cell office:value-type="string" table:style-name="ce20">
            <text:p>OBRIGAÇÕES TRABALHISTAS</text:p>
          </table:table-cell>
          <table:table-cell office:value-type="string" table:style-name="ce23">
            <text:p>-4.484.635,65</text:p>
          </table:table-cell>
          <table:table-cell office:value-type="float" office:value="3602624.67" table:style-name="ce21">
            <text:p>3.602.624,67</text:p>
          </table:table-cell>
          <table:table-cell office:value-type="float" office:value="2923472.15" table:style-name="ce21">
            <text:p>2.923.472,15</text:p>
          </table:table-cell>
          <table:table-cell office:value-type="string" table:style-name="ce23">
            <text:p>-3.805.483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4-0</text:p>
          </table:table-cell>
          <table:table-cell office:value-type="string" table:style-name="ce20">
            <text:p>FOLHA DE PAGAMENTO DE EMPREGADOS</text:p>
          </table:table-cell>
          <table:table-cell office:value-type="string" table:style-name="ce23">
            <text:p>-1.227.040,38</text:p>
          </table:table-cell>
          <table:table-cell office:value-type="float" office:value="2431920.59" table:style-name="ce21">
            <text:p>2.431.920,59</text:p>
          </table:table-cell>
          <table:table-cell office:value-type="float" office:value="2469717.56" table:style-name="ce21">
            <text:p>2.469.717,56</text:p>
          </table:table-cell>
          <table:table-cell office:value-type="string" table:style-name="ce23">
            <text:p>-1.264.837,3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5-9</text:p>
          </table:table-cell>
          <table:table-cell office:value-type="string" table:style-name="ce20">
            <text:p>SALARIOS A PAGAR........................</text:p>
          </table:table-cell>
          <table:table-cell office:value-type="string" table:style-name="ce23">
            <text:p>-1.108.532,84</text:p>
          </table:table-cell>
          <table:table-cell office:value-type="float" office:value="1337456.56" table:style-name="ce21">
            <text:p>1.337.456,56</text:p>
          </table:table-cell>
          <table:table-cell office:value-type="float" office:value="1335467.68" table:style-name="ce21">
            <text:p>1.335.467,68</text:p>
          </table:table-cell>
          <table:table-cell office:value-type="string" table:style-name="ce23">
            <text:p>-1.106.543,9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6-7</text:p>
          </table:table-cell>
          <table:table-cell office:value-type="string" table:style-name="ce20">
            <text:p>13º SALARIO - A PAGAR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031999.7" table:style-name="ce21">
            <text:p>1.031.999,70</text:p>
          </table:table-cell>
          <table:table-cell office:value-type="float" office:value="1031999.7" table:style-name="ce21">
            <text:p>1.031.999,7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007-5</text:p>
          </table:table-cell>
          <table:table-cell office:value-type="string" table:style-name="ce20">
            <text:p>RESCISOES DE EMPREGADOS A PAGAR.........</text:p>
          </table:table-cell>
          <table:table-cell office:value-type="string" table:style-name="ce23">
            <text:p>-114.496,07</text:p>
          </table:table-cell>
          <table:table-cell office:value-type="float" office:value="48091.68" table:style-name="ce21">
            <text:p>48.091,68</text:p>
          </table:table-cell>
          <table:table-cell office:value-type="float" office:value="91889" table:style-name="ce21">
            <text:p>91.889,00</text:p>
          </table:table-cell>
          <table:table-cell office:value-type="string" table:style-name="ce23">
            <text:p>-158.293,3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4.999-4</text:p>
          </table:table-cell>
          <table:table-cell office:value-type="string" table:style-name="ce20">
            <text:p>FÉRIAS A PAGAR</text:p>
          </table:table-cell>
          <table:table-cell office:value-type="string" table:style-name="ce23">
            <text:p>-4.011,47</text:p>
          </table:table-cell>
          <table:table-cell office:value-type="float" office:value="14372.65" table:style-name="ce21">
            <text:p>14.372,65</text:p>
          </table:table-cell>
          <table:table-cell office:value-type="float" office:value="10361.18" table:style-name="ce21">
            <text:p>10.361,18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004-6</text:p>
          </table:table-cell>
          <table:table-cell office:value-type="string" table:style-name="ce22">
            <text:p>PROVISÃO PARA OBRIGAÇÕES TRABALHISTAS</text:p>
          </table:table-cell>
          <table:table-cell office:value-type="string" table:style-name="ce23">
            <text:p>-2.299.704,70</text:p>
          </table:table-cell>
          <table:table-cell office:value-type="float" office:value="1129239.8500000001" table:style-name="ce21">
            <text:p>1.129.239,85</text:p>
          </table:table-cell>
          <table:table-cell office:value-type="float" office:value="126640.87" table:style-name="ce21">
            <text:p>126.640,87</text:p>
          </table:table-cell>
          <table:table-cell office:value-type="string" table:style-name="ce23">
            <text:p>-1.297.105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8-4</text:p>
          </table:table-cell>
          <table:table-cell office:value-type="string" table:style-name="ce20">
            <text:p>PROVISÃO DE FÉRIAS E 1/3</text:p>
          </table:table-cell>
          <table:table-cell office:value-type="string" table:style-name="ce23">
            <text:p>-1.238.411,49</text:p>
          </table:table-cell>
          <table:table-cell office:value-type="float" office:value="41966.62" table:style-name="ce21">
            <text:p>41.966,6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.196.444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5.989-2</text:p>
          </table:table-cell>
          <table:table-cell office:value-type="string" table:style-name="ce20">
            <text:p>PROVISÃO DE 13º SALÁRIO</text:p>
          </table:table-cell>
          <table:table-cell office:value-type="string" table:style-name="ce23">
            <text:p>-927.256,25</text:p>
          </table:table-cell>
          <table:table-cell office:value-type="float" office:value="1052855.72" table:style-name="ce21">
            <text:p>1.052.855,72</text:p>
          </table:table-cell>
          <table:table-cell office:value-type="float" office:value="125599.47" table:style-name="ce21">
            <text:p>125.599,47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5.992-2</text:p>
          </table:table-cell>
          <table:table-cell office:value-type="string" table:style-name="ce20">
            <text:p>PROVISÃO DE FGTS S/FÉRIAS E 1/3</text:p>
          </table:table-cell>
          <table:table-cell office:value-type="string" table:style-name="ce23">
            <text:p>-101.305,89</text:p>
          </table:table-cell>
          <table:table-cell office:value-type="float" office:value="645.04" table:style-name="ce21">
            <text:p>645,04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100.660,85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19343132.399999999" table:style-name="ce29">
            <text:p>19.343.132,40</text:p>
          </table:table-cell>
          <table:table-cell office:value-type="float" office:value="44878377.759999998" table:style-name="ce29">
            <text:p>44.878.377,76</text:p>
          </table:table-cell>
          <table:table-cell office:value-type="float" office:value="51129193.509999998" table:style-name="ce29">
            <text:p>51.129.193,51</text:p>
          </table:table-cell>
          <table:table-cell office:value-type="float" office:value="13092316.65" table:style-name="ce29">
            <text:p>13.092.316,6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G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52" table:style-name="ta1"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01/2024</text:p>
            <text:p>10:32:4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Dezembro / 2023</text:p>
          </table:table-cell>
          <table:table-cell office:value-type="string" table:number-columns-spanned="2" table:number-rows-spanned="1" table:style-name="ce79">
            <text:p>Folha: 003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float" office:value="19343132.399999999" table:style-name="ce29">
            <text:p>19.343.132,40</text:p>
          </table:table-cell>
          <table:table-cell office:value-type="float" office:value="44878377.759999998" table:style-name="ce29">
            <text:p>44.878.377,76</text:p>
          </table:table-cell>
          <table:table-cell office:value-type="float" office:value="51129193.509999998" table:style-name="ce29">
            <text:p>51.129.193,51</text:p>
          </table:table-cell>
          <table:table-cell office:value-type="float" office:value="13092316.65" table:style-name="ce29">
            <text:p>13.092.316,65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245.993-0</text:p>
          </table:table-cell>
          <table:table-cell office:value-type="string" table:style-name="ce20">
            <text:p>PROVISÃO DE FGTS S/13º SALÁRIO</text:p>
          </table:table-cell>
          <table:table-cell office:value-type="string" table:style-name="ce23">
            <text:p>-32.731,07</text:p>
          </table:table-cell>
          <table:table-cell office:value-type="float" office:value="33772.47" table:style-name="ce21">
            <text:p>33.772,47</text:p>
          </table:table-cell>
          <table:table-cell office:value-type="float" office:value="1041.4000000000001" table:style-name="ce21">
            <text:p>1.041,40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4-8</text:p>
          </table:table-cell>
          <table:table-cell office:value-type="string" table:style-name="ce20">
            <text:p>ENCARGOS SOCIAIS A PAGAR</text:p>
          </table:table-cell>
          <table:table-cell office:value-type="string" table:style-name="ce23">
            <text:p>-957.890,57</text:p>
          </table:table-cell>
          <table:table-cell office:value-type="float" office:value="41464.230000000003" table:style-name="ce21">
            <text:p>41.464,23</text:p>
          </table:table-cell>
          <table:table-cell office:value-type="float" office:value="327113.71999999997" table:style-name="ce21">
            <text:p>327.113,72</text:p>
          </table:table-cell>
          <table:table-cell office:value-type="string" table:style-name="ce23">
            <text:p>-1.243.540,0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5-6</text:p>
          </table:table-cell>
          <table:table-cell office:value-type="string" table:style-name="ce20">
            <text:p>I.N.S.S. A RECOLHER</text:p>
          </table:table-cell>
          <table:table-cell office:value-type="string" table:style-name="ce23">
            <text:p>-358.144,96</text:p>
          </table:table-cell>
          <table:table-cell office:value-type="float" office:value="35931.03" table:style-name="ce21">
            <text:p>35.931,03</text:p>
          </table:table-cell>
          <table:table-cell office:value-type="float" office:value="177909.02" table:style-name="ce21">
            <text:p>177.909,02</text:p>
          </table:table-cell>
          <table:table-cell office:value-type="string" table:style-name="ce23">
            <text:p>-500.122,9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7-2</text:p>
          </table:table-cell>
          <table:table-cell office:value-type="string" table:style-name="ce20">
            <text:p>FGTS - A RECOLHER</text:p>
          </table:table-cell>
          <table:table-cell office:value-type="string" table:style-name="ce23">
            <text:p>-581.010,61</text:p>
          </table:table-cell>
          <table:table-cell office:value-type="float" office:value="5533.2" table:style-name="ce21">
            <text:p>5.533,20</text:p>
          </table:table-cell>
          <table:table-cell office:value-type="float" office:value="145379.70000000001" table:style-name="ce21">
            <text:p>145.379,70</text:p>
          </table:table-cell>
          <table:table-cell office:value-type="string" table:style-name="ce23">
            <text:p>-720.857,1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49.008-0</text:p>
          </table:table-cell>
          <table:table-cell office:value-type="string" table:style-name="ce20">
            <text:p>CONTRIBUICOES A SINDICATOS A RECOLHER...</text:p>
          </table:table-cell>
          <table:table-cell office:value-type="string" table:style-name="ce23">
            <text:p>-18.735,00</text:p>
          </table:table-cell>
          <table:table-cell office:value-type="float" office:value="0" table:style-name="ce21">
            <text:p>0,00</text:p>
          </table:table-cell>
          <table:table-cell office:value-type="float" office:value="3825" table:style-name="ce21">
            <text:p>3.825,00</text:p>
          </table:table-cell>
          <table:table-cell office:value-type="string" table:style-name="ce23">
            <text:p>-22.56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3-0</text:p>
          </table:table-cell>
          <table:table-cell office:value-type="string" table:style-name="ce20">
            <text:p>OBRIGAÇÕES TRIBUTÁRIAS</text:p>
          </table:table-cell>
          <table:table-cell office:value-type="string" table:style-name="ce23">
            <text:p>-321.913,60</text:p>
          </table:table-cell>
          <table:table-cell office:value-type="float" office:value="0" table:style-name="ce21">
            <text:p>0,00</text:p>
          </table:table-cell>
          <table:table-cell office:value-type="float" office:value="79892.7" table:style-name="ce21">
            <text:p>79.892,70</text:p>
          </table:table-cell>
          <table:table-cell office:value-type="string" table:style-name="ce23">
            <text:p>-401.80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4-9</text:p>
          </table:table-cell>
          <table:table-cell office:value-type="string" table:style-name="ce20">
            <text:p>IMPOSTOS RETIDOS A RECOLHER</text:p>
          </table:table-cell>
          <table:table-cell office:value-type="string" table:style-name="ce23">
            <text:p>-321.913,60</text:p>
          </table:table-cell>
          <table:table-cell office:value-type="float" office:value="0" table:style-name="ce21">
            <text:p>0,00</text:p>
          </table:table-cell>
          <table:table-cell office:value-type="float" office:value="79892.7" table:style-name="ce21">
            <text:p>79.892,70</text:p>
          </table:table-cell>
          <table:table-cell office:value-type="string" table:style-name="ce23">
            <text:p>-401.806,3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6-5</text:p>
          </table:table-cell>
          <table:table-cell office:value-type="string" table:style-name="ce20">
            <text:p>IRRF A REC - SALÁRIOS E PRÓ-LABORE</text:p>
          </table:table-cell>
          <table:table-cell office:value-type="string" table:style-name="ce23">
            <text:p>-300.542,62</text:p>
          </table:table-cell>
          <table:table-cell office:value-type="float" office:value="0" table:style-name="ce21">
            <text:p>0,00</text:p>
          </table:table-cell>
          <table:table-cell office:value-type="float" office:value="75583.100000000006" table:style-name="ce21">
            <text:p>75.583,10</text:p>
          </table:table-cell>
          <table:table-cell office:value-type="string" table:style-name="ce23">
            <text:p>-376.125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7-3</text:p>
          </table:table-cell>
          <table:table-cell office:value-type="string" table:style-name="ce20">
            <text:p>IRF-RETIDO S/ALUGUEIS...................</text:p>
          </table:table-cell>
          <table:table-cell office:value-type="string" table:style-name="ce23">
            <text:p>-220,98</text:p>
          </table:table-cell>
          <table:table-cell office:value-type="float" office:value="0" table:style-name="ce21">
            <text:p>0,00</text:p>
          </table:table-cell>
          <table:table-cell office:value-type="float" office:value="79.599999999999994" table:style-name="ce21">
            <text:p>79,60</text:p>
          </table:table-cell>
          <table:table-cell office:value-type="string" table:style-name="ce23">
            <text:p>-300,5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09-0</text:p>
          </table:table-cell>
          <table:table-cell office:value-type="string" table:style-name="ce20">
            <text:p>IRF-RETIDO S/SERVS.PREST.P.JURIDICAS....</text:p>
          </table:table-cell>
          <table:table-cell office:value-type="string" table:style-name="ce23">
            <text:p>-1.500,00</text:p>
          </table:table-cell>
          <table:table-cell office:value-type="float" office:value="0" table:style-name="ce21">
            <text:p>0,00</text:p>
          </table:table-cell>
          <table:table-cell office:value-type="float" office:value="300" table:style-name="ce21">
            <text:p>300,00</text:p>
          </table:table-cell>
          <table:table-cell office:value-type="string" table:style-name="ce23">
            <text:p>-1.8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10-3</text:p>
          </table:table-cell>
          <table:table-cell office:value-type="string" table:style-name="ce20">
            <text:p>C.S.RETIDAS FONTE S/ SERVS PJ A RECOLHER</text:p>
          </table:table-cell>
          <table:table-cell office:value-type="string" table:style-name="ce23">
            <text:p>-4.650,00</text:p>
          </table:table-cell>
          <table:table-cell office:value-type="float" office:value="0" table:style-name="ce21">
            <text:p>0,00</text:p>
          </table:table-cell>
          <table:table-cell office:value-type="float" office:value="930" table:style-name="ce21">
            <text:p>930,00</text:p>
          </table:table-cell>
          <table:table-cell office:value-type="string" table:style-name="ce23">
            <text:p>-5.58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1.096-0</text:p>
          </table:table-cell>
          <table:table-cell office:value-type="string" table:style-name="ce20">
            <text:p>ISS RETIDO A RECOLHER...................</text:p>
          </table:table-cell>
          <table:table-cell office:value-type="string" table:style-name="ce23">
            <text:p>-15.000,00</text:p>
          </table:table-cell>
          <table:table-cell office:value-type="float" office:value="0" table:style-name="ce21">
            <text:p>0,00</text:p>
          </table:table-cell>
          <table:table-cell office:value-type="float" office:value="3000" table:style-name="ce21">
            <text:p>3.000,00</text:p>
          </table:table-cell>
          <table:table-cell office:value-type="string" table:style-name="ce23">
            <text:p>-18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3-4</text:p>
          </table:table-cell>
          <table:table-cell office:value-type="string" table:style-name="ce20">
            <text:p>TERMOS DE PARCERIA / CONVÊNIOS</text:p>
          </table:table-cell>
          <table:table-cell office:value-type="string" table:style-name="ce23">
            <text:p>-5.460.058,88</text:p>
          </table:table-cell>
          <table:table-cell office:value-type="float" office:value="2343034.2200000002" table:style-name="ce21">
            <text:p>2.343.034,2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.117.024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4-2</text:p>
          </table:table-cell>
          <table:table-cell office:value-type="string" table:style-name="ce20">
            <text:p>RECURSOS DIRETOS</text:p>
          </table:table-cell>
          <table:table-cell office:value-type="string" table:style-name="ce23">
            <text:p>-5.460.058,88</text:p>
          </table:table-cell>
          <table:table-cell office:value-type="float" office:value="2343034.2200000002" table:style-name="ce21">
            <text:p>2.343.034,2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.117.024,6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259.005-0</text:p>
          </table:table-cell>
          <table:table-cell office:value-type="string" table:style-name="ce23">
            <text:p>TERMO DE COLABORAÇÃO 01/2022 - PROAF S.V</text:p>
          </table:table-cell>
          <table:table-cell office:value-type="string" table:style-name="ce23">
            <text:p>-5.460.058,88</text:p>
          </table:table-cell>
          <table:table-cell office:value-type="float" office:value="2343034.2200000002" table:style-name="ce21">
            <text:p>2.343.034,22</text:p>
          </table:table-cell>
          <table:table-cell office:value-type="float" office:value="0" table:style-name="ce21">
            <text:p>0,00</text:p>
          </table:table-cell>
          <table:table-cell office:value-type="string" table:style-name="ce23">
            <text:p>-3.117.024,66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1-0</text:p>
          </table:table-cell>
          <table:table-cell office:value-type="string" table:style-name="ce20">
            <text:p>R E C E I T A S E D E D U Ç Õ E S</text:p>
          </table:table-cell>
          <table:table-cell office:value-type="string" table:style-name="ce23">
            <text:p>-29.260.001,02</text:p>
          </table:table-cell>
          <table:table-cell office:value-type="float" office:value="0" table:style-name="ce21">
            <text:p>0,00</text:p>
          </table:table-cell>
          <table:table-cell office:value-type="float" office:value="2343042.4" table:style-name="ce21">
            <text:p>2.343.042,40</text:p>
          </table:table-cell>
          <table:table-cell office:value-type="string" table:style-name="ce23">
            <text:p>-31.603.043,4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00.002-8</text:p>
          </table:table-cell>
          <table:table-cell office:value-type="string" table:style-name="ce20">
            <text:p>RECEITAS OPERACIONAIS E DEDUÇÕES</text:p>
          </table:table-cell>
          <table:table-cell office:value-type="string" table:style-name="ce23">
            <text:p>-9.740,55</text:p>
          </table:table-cell>
          <table:table-cell office:value-type="float" office:value="0" table:style-name="ce21">
            <text:p>0,00</text:p>
          </table:table-cell>
          <table:table-cell office:value-type="float" office:value="8.18" table:style-name="ce21">
            <text:p>8,18</text:p>
          </table:table-cell>
          <table:table-cell office:value-type="string" table:style-name="ce23">
            <text:p>-9.748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0.003-0</text:p>
          </table:table-cell>
          <table:table-cell office:value-type="string" table:style-name="ce20">
            <text:p>RECEITAS FINANCEIRAS</text:p>
          </table:table-cell>
          <table:table-cell office:value-type="string" table:style-name="ce23">
            <text:p>-9.740,55</text:p>
          </table:table-cell>
          <table:table-cell office:value-type="float" office:value="0" table:style-name="ce21">
            <text:p>0,00</text:p>
          </table:table-cell>
          <table:table-cell office:value-type="float" office:value="8.18" table:style-name="ce21">
            <text:p>8,18</text:p>
          </table:table-cell>
          <table:table-cell office:value-type="string" table:style-name="ce23">
            <text:p>-9.748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04-3</text:p>
          </table:table-cell>
          <table:table-cell office:value-type="string" table:style-name="ce20">
            <text:p>GANHOS COM APLICAÇÕES FINANCEIRAS</text:p>
          </table:table-cell>
          <table:table-cell office:value-type="string" table:style-name="ce23">
            <text:p>-9.740,55</text:p>
          </table:table-cell>
          <table:table-cell office:value-type="float" office:value="0" table:style-name="ce21">
            <text:p>0,00</text:p>
          </table:table-cell>
          <table:table-cell office:value-type="float" office:value="8.18" table:style-name="ce21">
            <text:p>8,18</text:p>
          </table:table-cell>
          <table:table-cell office:value-type="string" table:style-name="ce23">
            <text:p>-9.748,7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2-4</text:p>
          </table:table-cell>
          <table:table-cell office:value-type="string" table:style-name="ce22">
            <text:p>RENDIMENTO DE APLICAÇÃO FINANCEIRA</text:p>
          </table:table-cell>
          <table:table-cell office:value-type="string" table:style-name="ce23">
            <text:p>-13.297,56</text:p>
          </table:table-cell>
          <table:table-cell office:value-type="float" office:value="0" table:style-name="ce21">
            <text:p>0,00</text:p>
          </table:table-cell>
          <table:table-cell office:value-type="float" office:value="8.18" table:style-name="ce21">
            <text:p>8,18</text:p>
          </table:table-cell>
          <table:table-cell office:value-type="string" table:style-name="ce23">
            <text:p>-13.305,7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31.013-2</text:p>
          </table:table-cell>
          <table:table-cell office:value-type="string" table:style-name="ce22">
            <text:p>(-) ENCARGOS S/ APLICAÇÃO FINANCEIRA</text:p>
          </table:table-cell>
          <table:table-cell office:value-type="float" office:value="3557.01" table:style-name="ce21">
            <text:p>3.557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57.01" table:style-name="ce21">
            <text:p>3.557,01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340.002-6</text:p>
          </table:table-cell>
          <table:table-cell office:value-type="string" table:style-name="ce18">
            <text:p>OUTRAS RECEITAS</text:p>
          </table:table-cell>
          <table:table-cell office:value-type="string" table:style-name="ce58">
            <text:p>-29.250.260,47</text:p>
          </table:table-cell>
          <table:table-cell office:value-type="float" office:value="0" table:style-name="ce19">
            <text:p>0,00</text:p>
          </table:table-cell>
          <table:table-cell office:value-type="float" office:value="2343034.2200000002" table:style-name="ce19">
            <text:p>2.343.034,22</text:p>
          </table:table-cell>
          <table:table-cell office:value-type="string" table:style-name="ce58">
            <text:p>-31.593.294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0.003-3</text:p>
          </table:table-cell>
          <table:table-cell office:value-type="string" table:style-name="ce20">
            <text:p>OUTRAS RECEITAS NÃO OPERACIONAIS</text:p>
          </table:table-cell>
          <table:table-cell office:value-type="string" table:style-name="ce23">
            <text:p>-29.250.260,47</text:p>
          </table:table-cell>
          <table:table-cell office:value-type="float" office:value="0" table:style-name="ce21">
            <text:p>0,00</text:p>
          </table:table-cell>
          <table:table-cell office:value-type="float" office:value="2343034.2200000002" table:style-name="ce21">
            <text:p>2.343.034,22</text:p>
          </table:table-cell>
          <table:table-cell office:value-type="string" table:style-name="ce23">
            <text:p>-31.593.294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4-3</text:p>
          </table:table-cell>
          <table:table-cell office:value-type="string" table:style-name="ce20">
            <text:p>SUBVENÇÃO MUNICIPAL.....................</text:p>
          </table:table-cell>
          <table:table-cell office:value-type="string" table:style-name="ce23">
            <text:p>-29.250.260,47</text:p>
          </table:table-cell>
          <table:table-cell office:value-type="float" office:value="0" table:style-name="ce21">
            <text:p>0,00</text:p>
          </table:table-cell>
          <table:table-cell office:value-type="float" office:value="2343034.2200000002" table:style-name="ce21">
            <text:p>2.343.034,22</text:p>
          </table:table-cell>
          <table:table-cell office:value-type="string" table:style-name="ce23">
            <text:p>-31.593.294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364.005-1</text:p>
          </table:table-cell>
          <table:table-cell office:value-type="string" table:style-name="ce20">
            <text:p>SUBVENCAO MUNICIPAL.....................</text:p>
          </table:table-cell>
          <table:table-cell office:value-type="string" table:style-name="ce23">
            <text:p>-29.250.260,47</text:p>
          </table:table-cell>
          <table:table-cell office:value-type="float" office:value="0" table:style-name="ce21">
            <text:p>0,00</text:p>
          </table:table-cell>
          <table:table-cell office:value-type="float" office:value="2343034.2200000002" table:style-name="ce21">
            <text:p>2.343.034,22</text:p>
          </table:table-cell>
          <table:table-cell office:value-type="string" table:style-name="ce23">
            <text:p>-31.593.294,69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6">
            <text:p/>
          </table:table-cell>
          <table:table-cell table:number-columns-repeated="16378"/>
        </table:table-row>
        <table:table-row table:style-name="ro8">
          <table:table-cell office:value-type="string" table:style-name="ce20">
            <text:p>400.001-3</text:p>
          </table:table-cell>
          <table:table-cell office:value-type="string" table:style-name="ce20">
            <text:p>CUSTOS, DESPESAS E CONTAS DE RESULTADO</text:p>
          </table:table-cell>
          <table:table-cell office:value-type="float" office:value="29250260.469999999" table:style-name="ce21">
            <text:p>29.250.260,47</text:p>
          </table:table-cell>
          <table:table-cell office:value-type="float" office:value="2440566.7200000002" table:style-name="ce21">
            <text:p>2.440.566,72</text:p>
          </table:table-cell>
          <table:table-cell office:value-type="float" office:value="97532.5" table:style-name="ce21">
            <text:p>97.532,50</text:p>
          </table:table-cell>
          <table:table-cell office:value-type="float" office:value="31593294.690000001" table:style-name="ce21">
            <text:p>31.593.294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2-6</text:p>
          </table:table-cell>
          <table:table-cell office:value-type="string" table:style-name="ce20">
            <text:p>CUSTOS DE MERCADORIAS, PRODUTOS/SERVIÇOS</text:p>
          </table:table-cell>
          <table:table-cell office:value-type="float" office:value="2428997.69" table:style-name="ce21">
            <text:p>2.428.997,69</text:p>
          </table:table-cell>
          <table:table-cell office:value-type="float" office:value="251712.64000000001" table:style-name="ce21">
            <text:p>251.712,64</text:p>
          </table:table-cell>
          <table:table-cell office:value-type="float" office:value="1712.64" table:style-name="ce21">
            <text:p>1.712,64</text:p>
          </table:table-cell>
          <table:table-cell office:value-type="float" office:value="2678997.69" table:style-name="ce21">
            <text:p>2.67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0.003-4</text:p>
          </table:table-cell>
          <table:table-cell office:value-type="string" table:style-name="ce20">
            <text:p>CUSTOS DAS MERCADORIAS VENDIDAS.........</text:p>
          </table:table-cell>
          <table:table-cell office:value-type="float" office:value="0" table:style-name="ce21">
            <text:p>0,00</text:p>
          </table:table-cell>
          <table:table-cell office:value-type="float" office:value="1712.64" table:style-name="ce21">
            <text:p>1.712,64</text:p>
          </table:table-cell>
          <table:table-cell office:value-type="float" office:value="1712.64" table:style-name="ce21">
            <text:p>1.712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1.004-8</text:p>
          </table:table-cell>
          <table:table-cell office:value-type="string" table:style-name="ce23">
            <text:p>CUSTOS MERCADORIAS ADQUIRIDAS NO PERÍODO</text:p>
          </table:table-cell>
          <table:table-cell office:value-type="float" office:value="0" table:style-name="ce21">
            <text:p>0,00</text:p>
          </table:table-cell>
          <table:table-cell office:value-type="float" office:value="1712.64" table:style-name="ce21">
            <text:p>1.712,64</text:p>
          </table:table-cell>
          <table:table-cell office:value-type="float" office:value="1712.64" table:style-name="ce21">
            <text:p>1.712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11.028-5</text:p>
          </table:table-cell>
          <table:table-cell office:value-type="string" table:style-name="ce20">
            <text:p>MERCADORIA EM TRANSITO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712.64" table:style-name="ce21">
            <text:p>1.712,64</text:p>
          </table:table-cell>
          <table:table-cell office:value-type="float" office:value="1712.64" table:style-name="ce21">
            <text:p>1.712,64</text:p>
          </table:table-cell>
          <table:table-cell office:value-type="float" office:value="0" table:style-name="ce21">
            <text:p>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0.003-9</text:p>
          </table:table-cell>
          <table:table-cell office:value-type="string" table:style-name="ce20">
            <text:p>CUSTOS DOS SERVIÇOS PRESTADOS</text:p>
          </table:table-cell>
          <table:table-cell office:value-type="float" office:value="2428997.69" table:style-name="ce21">
            <text:p>2.428.997,69</text:p>
          </table:table-cell>
          <table:table-cell office:value-type="float" office:value="250000" table:style-name="ce21">
            <text:p>250.000,00</text:p>
          </table:table-cell>
          <table:table-cell office:value-type="float" office:value="0" table:style-name="ce21">
            <text:p>0,00</text:p>
          </table:table-cell>
          <table:table-cell office:value-type="float" office:value="2678997.69" table:style-name="ce21">
            <text:p>2.678.997,6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4-8</text:p>
          </table:table-cell>
          <table:table-cell office:value-type="string" table:style-name="ce22">
            <text:p>CUSTO DOS MATERIAIS E INSUMOS APLICADOS</text:p>
          </table:table-cell>
          <table:table-cell office:value-type="float" office:value="629638.61" table:style-name="ce21">
            <text:p>629.638,61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1">
            <text:p>0,00</text:p>
          </table:table-cell>
          <table:table-cell office:value-type="float" office:value="699638.61" table:style-name="ce21">
            <text:p>69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2.005-6</text:p>
          </table:table-cell>
          <table:table-cell office:value-type="string" table:style-name="ce20">
            <text:p>MATERIAIS DIDÁTICOS/PEDAGÓGICOS</text:p>
          </table:table-cell>
          <table:table-cell office:value-type="float" office:value="629638.61" table:style-name="ce21">
            <text:p>629.638,61</text:p>
          </table:table-cell>
          <table:table-cell office:value-type="float" office:value="70000" table:style-name="ce21">
            <text:p>70.000,00</text:p>
          </table:table-cell>
          <table:table-cell office:value-type="float" office:value="0" table:style-name="ce21">
            <text:p>0,00</text:p>
          </table:table-cell>
          <table:table-cell office:value-type="float" office:value="699638.61" table:style-name="ce21">
            <text:p>699.638,6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4-9</text:p>
          </table:table-cell>
          <table:table-cell office:value-type="string" table:style-name="ce20">
            <text:p>DEMAIS CUSTOS DE SERVIÇOS PRESTADOS</text:p>
          </table:table-cell>
          <table:table-cell office:value-type="float" office:value="1799359.08" table:style-name="ce21">
            <text:p>1.799.359,08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979359.08" table:style-name="ce21">
            <text:p>1.979.359,0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08-1</text:p>
          </table:table-cell>
          <table:table-cell office:value-type="string" table:style-name="ce22">
            <text:p>BENS DE NATUREZA PERMANENTE.............</text:p>
          </table:table-cell>
          <table:table-cell office:value-type="float" office:value="444.76" table:style-name="ce21">
            <text:p>444,7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44.76" table:style-name="ce21">
            <text:p>444,7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24.032-4</text:p>
          </table:table-cell>
          <table:table-cell office:value-type="string" table:style-name="ce20">
            <text:p>LIMPEZA E HIGIENE</text:p>
          </table:table-cell>
          <table:table-cell office:value-type="float" office:value="1798914.32" table:style-name="ce21">
            <text:p>1.798.914,32</text:p>
          </table:table-cell>
          <table:table-cell office:value-type="float" office:value="180000" table:style-name="ce21">
            <text:p>180.000,00</text:p>
          </table:table-cell>
          <table:table-cell office:value-type="float" office:value="0" table:style-name="ce21">
            <text:p>0,00</text:p>
          </table:table-cell>
          <table:table-cell office:value-type="float" office:value="1978914.32" table:style-name="ce21">
            <text:p>1.978.914,32</text:p>
          </table:table-cell>
          <table:table-cell table:number-columns-repeated="16378"/>
        </table:table-row>
        <table:table-row table:style-name="ro7">
          <table:table-cell office:value-type="string" table:style-name="ce56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57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>450.002-4</text:p>
          </table:table-cell>
          <table:table-cell office:value-type="string" table:style-name="ce18">
            <text:p>D E S P E S A S</text:p>
          </table:table-cell>
          <table:table-cell office:value-type="float" office:value="26821262.780000001" table:style-name="ce19">
            <text:p>26.821.262,78</text:p>
          </table:table-cell>
          <table:table-cell office:value-type="float" office:value="2188854.08" table:style-name="ce19">
            <text:p>2.188.854,08</text:p>
          </table:table-cell>
          <table:table-cell office:value-type="float" office:value="95819.86" table:style-name="ce19">
            <text:p>95.819,86</text:p>
          </table:table-cell>
          <table:table-cell office:value-type="float" office:value="28914297" table:style-name="ce19">
            <text:p>28.914.29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3-2</text:p>
          </table:table-cell>
          <table:table-cell office:value-type="string" table:style-name="ce20">
            <text:p>DESPESAS OPERACIONAIS</text:p>
          </table:table-cell>
          <table:table-cell office:value-type="float" office:value="26821262.780000001" table:style-name="ce21">
            <text:p>26.821.262,78</text:p>
          </table:table-cell>
          <table:table-cell office:value-type="float" office:value="2188854.08" table:style-name="ce21">
            <text:p>2.188.854,08</text:p>
          </table:table-cell>
          <table:table-cell office:value-type="float" office:value="95819.86" table:style-name="ce21">
            <text:p>95.819,86</text:p>
          </table:table-cell>
          <table:table-cell office:value-type="float" office:value="28914297" table:style-name="ce21">
            <text:p>28.914.29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4-0</text:p>
          </table:table-cell>
          <table:table-cell office:value-type="string" table:style-name="ce23">
            <text:p>DESPESAS TRABALHISTAS E ENCARGOS SOCIAIS</text:p>
          </table:table-cell>
          <table:table-cell office:value-type="float" office:value="23380259.84" table:style-name="ce21">
            <text:p>23.380.259,84</text:p>
          </table:table-cell>
          <table:table-cell office:value-type="float" office:value="2071477.38" table:style-name="ce21">
            <text:p>2.071.477,38</text:p>
          </table:table-cell>
          <table:table-cell office:value-type="float" office:value="95819.86" table:style-name="ce21">
            <text:p>95.819,86</text:p>
          </table:table-cell>
          <table:table-cell office:value-type="float" office:value="25355917.359999999" table:style-name="ce21">
            <text:p>25.355.91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6-7</text:p>
          </table:table-cell>
          <table:table-cell office:value-type="string" table:style-name="ce20">
            <text:p>SALARIOS E ORDENADOS....................</text:p>
          </table:table-cell>
          <table:table-cell office:value-type="float" office:value="13554420.460000001" table:style-name="ce21">
            <text:p>13.554.420,46</text:p>
          </table:table-cell>
          <table:table-cell office:value-type="float" office:value="1309624.6200000001" table:style-name="ce21">
            <text:p>1.309.624,62</text:p>
          </table:table-cell>
          <table:table-cell office:value-type="float" office:value="11645.24" table:style-name="ce21">
            <text:p>11.645,24</text:p>
          </table:table-cell>
          <table:table-cell office:value-type="float" office:value="14852399.84" table:style-name="ce21">
            <text:p>14.852.399,8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7-5</text:p>
          </table:table-cell>
          <table:table-cell office:value-type="string" table:style-name="ce20">
            <text:p>FERIAS..................................</text:p>
          </table:table-cell>
          <table:table-cell office:value-type="float" office:value="26283.47" table:style-name="ce21">
            <text:p>26.283,4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6283.47" table:style-name="ce21">
            <text:p>26.283,4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08-3</text:p>
          </table:table-cell>
          <table:table-cell office:value-type="string" table:style-name="ce20">
            <text:p>FERIAS INDENIZADAS......................</text:p>
          </table:table-cell>
          <table:table-cell office:value-type="float" office:value="5517.64" table:style-name="ce21">
            <text:p>5.517,64</text:p>
          </table:table-cell>
          <table:table-cell office:value-type="float" office:value="2096.0300000000002" table:style-name="ce21">
            <text:p>2.096,03</text:p>
          </table:table-cell>
          <table:table-cell office:value-type="float" office:value="0" table:style-name="ce21">
            <text:p>0,00</text:p>
          </table:table-cell>
          <table:table-cell office:value-type="float" office:value="7613.67" table:style-name="ce21">
            <text:p>7.613,6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0-5</text:p>
          </table:table-cell>
          <table:table-cell office:value-type="string" table:style-name="ce20">
            <text:p>13º SALARIO............................</text:p>
          </table:table-cell>
          <table:table-cell office:value-type="float" office:value="7028.82" table:style-name="ce21">
            <text:p>7.028,82</text:p>
          </table:table-cell>
          <table:table-cell office:value-type="float" office:value="4345.8500000000004" table:style-name="ce21">
            <text:p>4.345,85</text:p>
          </table:table-cell>
          <table:table-cell office:value-type="float" office:value="0" table:style-name="ce21">
            <text:p>0,00</text:p>
          </table:table-cell>
          <table:table-cell office:value-type="float" office:value="11374.67" table:style-name="ce21">
            <text:p>11.374,67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1-3</text:p>
          </table:table-cell>
          <table:table-cell office:value-type="string" table:style-name="ce20">
            <text:p>AJUDA DE CUSTO..........................</text:p>
          </table:table-cell>
          <table:table-cell office:value-type="float" office:value="80513.539999999994" table:style-name="ce21">
            <text:p>80.513,54</text:p>
          </table:table-cell>
          <table:table-cell office:value-type="float" office:value="43100" table:style-name="ce21">
            <text:p>43.100,00</text:p>
          </table:table-cell>
          <table:table-cell office:value-type="float" office:value="49257.05" table:style-name="ce21">
            <text:p>49.257,05</text:p>
          </table:table-cell>
          <table:table-cell office:value-type="float" office:value="74356.490000000005" table:style-name="ce21">
            <text:p>74.356,49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6.588.501,79</text:p>
          </table:table-cell>
          <table:table-cell office:value-type="float" office:value="63279950.670000002" table:style-name="ce29">
            <text:p>63.279.950,67</text:p>
          </table:table-cell>
          <table:table-cell office:value-type="float" office:value="64192097.380000003" table:style-name="ce29">
            <text:p>64.192.097,38</text:p>
          </table:table-cell>
          <table:table-cell office:value-type="string" table:style-name="ce59">
            <text:p>-17.500.648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G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2" table:style-name="ro4">
          <table:table-cell table:number-columns-repeated="16384"/>
        </table:table-row>
      </table:table>
      <table:table table:name="Sheet53" table:style-name="ta1">
        <table:table-column table:style-name="co2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8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01/2024</text:p>
            <text:p>10:32:4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Dezembro / 2023</text:p>
          </table:table-cell>
          <table:table-cell office:value-type="string" table:number-columns-spanned="2" table:number-rows-spanned="1" table:style-name="ce79">
            <text:p>Folha: 004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/>
          </table:table-cell>
          <table:table-cell office:value-type="string" table:style-name="ce28">
            <text:p>Transporte......................................................................</text:p>
          </table:table-cell>
          <table:table-cell office:value-type="string" table:style-name="ce59">
            <text:p>-16.588.501,79</text:p>
          </table:table-cell>
          <table:table-cell office:value-type="float" office:value="63279950.670000002" table:style-name="ce29">
            <text:p>63.279.950,67</text:p>
          </table:table-cell>
          <table:table-cell office:value-type="float" office:value="64192097.380000003" table:style-name="ce29">
            <text:p>64.192.097,38</text:p>
          </table:table-cell>
          <table:table-cell office:value-type="string" table:style-name="ce59">
            <text:p>-17.500.648,50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0.014-8</text:p>
          </table:table-cell>
          <table:table-cell office:value-type="string" table:style-name="ce20">
            <text:p>AVISO PREVIO............................</text:p>
          </table:table-cell>
          <table:table-cell office:value-type="float" office:value="50581.38" table:style-name="ce21">
            <text:p>50.581,38</text:p>
          </table:table-cell>
          <table:table-cell office:value-type="float" office:value="20750.669999999998" table:style-name="ce21">
            <text:p>20.750,67</text:p>
          </table:table-cell>
          <table:table-cell office:value-type="float" office:value="0" table:style-name="ce21">
            <text:p>0,00</text:p>
          </table:table-cell>
          <table:table-cell office:value-type="float" office:value="71332.05" table:style-name="ce21">
            <text:p>71.332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7-2</text:p>
          </table:table-cell>
          <table:table-cell office:value-type="string" table:style-name="ce20">
            <text:p>AUXÍLIO ALIMENTAÇÃO</text:p>
          </table:table-cell>
          <table:table-cell office:value-type="float" office:value="378" table:style-name="ce21">
            <text:p>3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78" table:style-name="ce21">
            <text:p>378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8-0</text:p>
          </table:table-cell>
          <table:table-cell office:value-type="string" table:style-name="ce20">
            <text:p>F.G.T.S.</text:p>
          </table:table-cell>
          <table:table-cell office:value-type="float" office:value="1141150.97" table:style-name="ce21">
            <text:p>1.141.150,97</text:p>
          </table:table-cell>
          <table:table-cell office:value-type="float" office:value="110962.19" table:style-name="ce21">
            <text:p>110.962,19</text:p>
          </table:table-cell>
          <table:table-cell office:value-type="float" office:value="0" table:style-name="ce21">
            <text:p>0,00</text:p>
          </table:table-cell>
          <table:table-cell office:value-type="float" office:value="1252113.1599999999" table:style-name="ce21">
            <text:p>1.252.113,1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19-9</text:p>
          </table:table-cell>
          <table:table-cell office:value-type="string" table:style-name="ce20">
            <text:p>VALE TRANSPORTE.........................</text:p>
          </table:table-cell>
          <table:table-cell office:value-type="float" office:value="763640.85" table:style-name="ce21">
            <text:p>763.640,85</text:p>
          </table:table-cell>
          <table:table-cell office:value-type="float" office:value="88104.639999999999" table:style-name="ce21">
            <text:p>88.104,64</text:p>
          </table:table-cell>
          <table:table-cell office:value-type="float" office:value="32552.67" table:style-name="ce21">
            <text:p>32.552,67</text:p>
          </table:table-cell>
          <table:table-cell office:value-type="float" office:value="819192.82" table:style-name="ce21">
            <text:p>819.192,8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1-0</text:p>
          </table:table-cell>
          <table:table-cell office:value-type="string" table:style-name="ce20">
            <text:p>13º SALARIO - AVISO PRÉVIO</text:p>
          </table:table-cell>
          <table:table-cell office:value-type="float" office:value="4138.24" table:style-name="ce21">
            <text:p>4.138,24</text:p>
          </table:table-cell>
          <table:table-cell office:value-type="float" office:value="1572.02" table:style-name="ce21">
            <text:p>1.572,02</text:p>
          </table:table-cell>
          <table:table-cell office:value-type="float" office:value="0" table:style-name="ce21">
            <text:p>0,00</text:p>
          </table:table-cell>
          <table:table-cell office:value-type="float" office:value="5710.26" table:style-name="ce21">
            <text:p>5.710,2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22-9</text:p>
          </table:table-cell>
          <table:table-cell office:value-type="string" table:style-name="ce20">
            <text:p>CESTA BASICA............................</text:p>
          </table:table-cell>
          <table:table-cell office:value-type="float" office:value="1445400" table:style-name="ce21">
            <text:p>1.445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45400" table:style-name="ce21">
            <text:p>1.445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3-1</text:p>
          </table:table-cell>
          <table:table-cell office:value-type="string" table:style-name="ce20">
            <text:p>DESPESAS COM UNIFORMES</text:p>
          </table:table-cell>
          <table:table-cell office:value-type="float" office:value="78284.850000000006" table:style-name="ce21">
            <text:p>78.284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8284.850000000006" table:style-name="ce21">
            <text:p>78.284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5-8</text:p>
          </table:table-cell>
          <table:table-cell office:value-type="string" table:style-name="ce20">
            <text:p>VALE REFEIÇÃO/ALIMENTAÇÃO</text:p>
          </table:table-cell>
          <table:table-cell office:value-type="float" office:value="3372684.96" table:style-name="ce21">
            <text:p>3.372.684,96</text:p>
          </table:table-cell>
          <table:table-cell office:value-type="float" office:value="362479.09" table:style-name="ce21">
            <text:p>362.479,09</text:p>
          </table:table-cell>
          <table:table-cell office:value-type="float" office:value="2364.9" table:style-name="ce21">
            <text:p>2.364,90</text:p>
          </table:table-cell>
          <table:table-cell office:value-type="float" office:value="3732799.15" table:style-name="ce21">
            <text:p>3.732.799,1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48-2</text:p>
          </table:table-cell>
          <table:table-cell office:value-type="string" table:style-name="ce20">
            <text:p>ESTAGIARIOS</text:p>
          </table:table-cell>
          <table:table-cell office:value-type="float" office:value="10413.6" table:style-name="ce21">
            <text:p>10.413,60</text:p>
          </table:table-cell>
          <table:table-cell office:value-type="float" office:value="1226.4000000000001" table:style-name="ce21">
            <text:p>1.226,40</text:p>
          </table:table-cell>
          <table:table-cell office:value-type="float" office:value="0" table:style-name="ce21">
            <text:p>0,00</text:p>
          </table:table-cell>
          <table:table-cell office:value-type="float" office:value="11640" table:style-name="ce21">
            <text:p>11.6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62-8</text:p>
          </table:table-cell>
          <table:table-cell office:value-type="string" table:style-name="ce20">
            <text:p>AUXILIO CRECHE</text:p>
          </table:table-cell>
          <table:table-cell office:value-type="float" office:value="2875" table:style-name="ce21">
            <text:p>2.875,00</text:p>
          </table:table-cell>
          <table:table-cell office:value-type="float" office:value="575" table:style-name="ce21">
            <text:p>575,00</text:p>
          </table:table-cell>
          <table:table-cell office:value-type="float" office:value="0" table:style-name="ce21">
            <text:p>0,00</text:p>
          </table:table-cell>
          <table:table-cell office:value-type="float" office:value="3450" table:style-name="ce21">
            <text:p>3.45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0-9</text:p>
          </table:table-cell>
          <table:table-cell office:value-type="string" table:style-name="ce20">
            <text:p>BEM ESTAR SOCIAL - ART. 513 CLT</text:p>
          </table:table-cell>
          <table:table-cell office:value-type="float" office:value="58697.36" table:style-name="ce21">
            <text:p>58.697,36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8697.36" table:style-name="ce21">
            <text:p>58.697,3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2-5</text:p>
          </table:table-cell>
          <table:table-cell office:value-type="string" table:style-name="ce20">
            <text:p>SEGURO DE VIDA EM GRUPO</text:p>
          </table:table-cell>
          <table:table-cell office:value-type="float" office:value="59590.720000000001" table:style-name="ce21">
            <text:p>59.590,7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590.720000000001" table:style-name="ce21">
            <text:p>59.590,7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075-0</text:p>
          </table:table-cell>
          <table:table-cell office:value-type="string" table:style-name="ce20">
            <text:p>MEDICINA DO TRABALHO</text:p>
          </table:table-cell>
          <table:table-cell office:value-type="float" office:value="94946.38" table:style-name="ce21">
            <text:p>94.946,3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4946.38" table:style-name="ce21">
            <text:p>94.946,38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8-9</text:p>
          </table:table-cell>
          <table:table-cell office:value-type="string" table:style-name="ce20">
            <text:p>PROVISÃO DE FÉRIAS E 1/3</text:p>
          </table:table-cell>
          <table:table-cell office:value-type="float" office:value="1396651.05" table:style-name="ce21">
            <text:p>1.396.651,0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6651.05" table:style-name="ce21">
            <text:p>1.396.651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89-7</text:p>
          </table:table-cell>
          <table:table-cell office:value-type="string" table:style-name="ce20">
            <text:p>PROVISÃO DE 13º SALÁRIO</text:p>
          </table:table-cell>
          <table:table-cell office:value-type="float" office:value="1038910.05" table:style-name="ce21">
            <text:p>1.038.910,05</text:p>
          </table:table-cell>
          <table:table-cell office:value-type="float" office:value="125599.47" table:style-name="ce21">
            <text:p>125.599,47</text:p>
          </table:table-cell>
          <table:table-cell office:value-type="float" office:value="0" table:style-name="ce21">
            <text:p>0,00</text:p>
          </table:table-cell>
          <table:table-cell office:value-type="float" office:value="1164509.52" table:style-name="ce21">
            <text:p>1.164.509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2-7</text:p>
          </table:table-cell>
          <table:table-cell office:value-type="string" table:style-name="ce20">
            <text:p>PROVISÃO DE FGTS S/FÉRIAS E 1/3</text:p>
          </table:table-cell>
          <table:table-cell office:value-type="float" office:value="105310.01" table:style-name="ce21">
            <text:p>105.310,0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5310.01" table:style-name="ce21">
            <text:p>105.310,01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3-5</text:p>
          </table:table-cell>
          <table:table-cell office:value-type="string" table:style-name="ce20">
            <text:p>PROVISÃO DE FGTS S/13º SALÁRIO</text:p>
          </table:table-cell>
          <table:table-cell office:value-type="float" office:value="82798.97" table:style-name="ce21">
            <text:p>82.798,97</text:p>
          </table:table-cell>
          <table:table-cell office:value-type="float" office:value="1041.4000000000001" table:style-name="ce21">
            <text:p>1.041,40</text:p>
          </table:table-cell>
          <table:table-cell office:value-type="float" office:value="0" table:style-name="ce21">
            <text:p>0,00</text:p>
          </table:table-cell>
          <table:table-cell office:value-type="float" office:value="83840.37" table:style-name="ce21">
            <text:p>83.840,3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0.996-0</text:p>
          </table:table-cell>
          <table:table-cell office:value-type="string" table:style-name="ce20">
            <text:p>PROVISÃO DE RAT S/FÉRIAS E 1/3</text:p>
          </table:table-cell>
          <table:table-cell office:value-type="float" office:value="43.52" table:style-name="ce21">
            <text:p>43,5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3.52" table:style-name="ce21">
            <text:p>43,5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4-6</text:p>
          </table:table-cell>
          <table:table-cell office:value-type="string" table:style-name="ce23">
            <text:p>SERVIÇOS DE TERCEIROS E ENCARGOS SOCIAIS</text:p>
          </table:table-cell>
          <table:table-cell office:value-type="float" office:value="3029004" table:style-name="ce21">
            <text:p>3.029.004,00</text:p>
          </table:table-cell>
          <table:table-cell office:value-type="float" office:value="80000" table:style-name="ce21">
            <text:p>80.000,00</text:p>
          </table:table-cell>
          <table:table-cell office:value-type="float" office:value="0" table:style-name="ce21">
            <text:p>0,00</text:p>
          </table:table-cell>
          <table:table-cell office:value-type="float" office:value="3109004" table:style-name="ce21">
            <text:p>3.109.0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06-2</text:p>
          </table:table-cell>
          <table:table-cell office:value-type="string" table:style-name="ce20">
            <text:p>SERVICOS PRESTADOS POR PESSOAS JURIDICAS</text:p>
          </table:table-cell>
          <table:table-cell office:value-type="float" office:value="259400" table:style-name="ce21">
            <text:p>259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59400" table:style-name="ce21">
            <text:p>259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1-9</text:p>
          </table:table-cell>
          <table:table-cell office:value-type="string" table:style-name="ce20">
            <text:p>HONORARIOS CONTABEIS</text:p>
          </table:table-cell>
          <table:table-cell office:value-type="float" office:value="554400" table:style-name="ce21">
            <text:p>554.4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54400" table:style-name="ce21">
            <text:p>554.4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2-7</text:p>
          </table:table-cell>
          <table:table-cell office:value-type="string" table:style-name="ce20">
            <text:p>CURSOS E SEMINARIOS</text:p>
          </table:table-cell>
          <table:table-cell office:value-type="float" office:value="270000" table:style-name="ce21">
            <text:p>27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70000" table:style-name="ce21">
            <text:p>27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3-5</text:p>
          </table:table-cell>
          <table:table-cell office:value-type="string" table:style-name="ce20">
            <text:p>HONORARIOS ADVOCATICIOS</text:p>
          </table:table-cell>
          <table:table-cell office:value-type="float" office:value="540000" table:style-name="ce21">
            <text:p>540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40000" table:style-name="ce21">
            <text:p>54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14-3</text:p>
          </table:table-cell>
          <table:table-cell office:value-type="string" table:style-name="ce20">
            <text:p>PROJETOS EDUCACIONAIS/CULTURAIS</text:p>
          </table:table-cell>
          <table:table-cell office:value-type="float" office:value="385000" table:style-name="ce21">
            <text:p>385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85000" table:style-name="ce21">
            <text:p>385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23-2</text:p>
          </table:table-cell>
          <table:table-cell office:value-type="string" table:style-name="ce20">
            <text:p>CONSULTORIA EM INFORMATICA</text:p>
          </table:table-cell>
          <table:table-cell office:value-type="float" office:value="420204" table:style-name="ce21">
            <text:p>420.204,00</text:p>
          </table:table-cell>
          <table:table-cell office:value-type="float" office:value="20000" table:style-name="ce21">
            <text:p>20.000,00</text:p>
          </table:table-cell>
          <table:table-cell office:value-type="float" office:value="0" table:style-name="ce21">
            <text:p>0,00</text:p>
          </table:table-cell>
          <table:table-cell office:value-type="float" office:value="440204" table:style-name="ce21">
            <text:p>440.204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1.031-3</text:p>
          </table:table-cell>
          <table:table-cell office:value-type="string" table:style-name="ce20">
            <text:p>MANUTENÇÃO E PEQUENOS REPAROS</text:p>
          </table:table-cell>
          <table:table-cell office:value-type="float" office:value="600000" table:style-name="ce21">
            <text:p>600.000,00</text:p>
          </table:table-cell>
          <table:table-cell office:value-type="float" office:value="60000" table:style-name="ce21">
            <text:p>60.000,00</text:p>
          </table:table-cell>
          <table:table-cell office:value-type="float" office:value="0" table:style-name="ce21">
            <text:p>0,00</text:p>
          </table:table-cell>
          <table:table-cell office:value-type="float" office:value="660000" table:style-name="ce21">
            <text:p>660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4-8</text:p>
          </table:table-cell>
          <table:table-cell office:value-type="string" table:style-name="ce20">
            <text:p>DESPESAS FINANCEIRAS</text:p>
          </table:table-cell>
          <table:table-cell office:value-type="float" office:value="48188.35" table:style-name="ce21">
            <text:p>48.188,35</text:p>
          </table:table-cell>
          <table:table-cell office:value-type="float" office:value="2382.2800000000002" table:style-name="ce21">
            <text:p>2.382,28</text:p>
          </table:table-cell>
          <table:table-cell office:value-type="float" office:value="0" table:style-name="ce21">
            <text:p>0,00</text:p>
          </table:table-cell>
          <table:table-cell office:value-type="float" office:value="50570.63" table:style-name="ce21">
            <text:p>50.570,6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5-6</text:p>
          </table:table-cell>
          <table:table-cell office:value-type="string" table:style-name="ce20">
            <text:p>JUROS PAGOS.............................</text:p>
          </table:table-cell>
          <table:table-cell office:value-type="float" office:value="7965.06" table:style-name="ce21">
            <text:p>7.965,06</text:p>
          </table:table-cell>
          <table:table-cell office:value-type="float" office:value="84.78" table:style-name="ce21">
            <text:p>84,78</text:p>
          </table:table-cell>
          <table:table-cell office:value-type="float" office:value="0" table:style-name="ce21">
            <text:p>0,00</text:p>
          </table:table-cell>
          <table:table-cell office:value-type="float" office:value="8049.84" table:style-name="ce21">
            <text:p>8.049,8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8-0</text:p>
          </table:table-cell>
          <table:table-cell office:value-type="string" table:style-name="ce20">
            <text:p>DESPESAS BANCARIAS......................</text:p>
          </table:table-cell>
          <table:table-cell office:value-type="float" office:value="11451.49" table:style-name="ce21">
            <text:p>11.451,49</text:p>
          </table:table-cell>
          <table:table-cell office:value-type="float" office:value="2297.5" table:style-name="ce21">
            <text:p>2.297,50</text:p>
          </table:table-cell>
          <table:table-cell office:value-type="float" office:value="0" table:style-name="ce21">
            <text:p>0,00</text:p>
          </table:table-cell>
          <table:table-cell office:value-type="float" office:value="13748.99" table:style-name="ce21">
            <text:p>13.748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09-9</text:p>
          </table:table-cell>
          <table:table-cell office:value-type="string" table:style-name="ce20">
            <text:p>I.O.F.</text:p>
          </table:table-cell>
          <table:table-cell office:value-type="float" office:value="0.45" table:style-name="ce21">
            <text:p>0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.45" table:style-name="ce21">
            <text:p>0,4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014-5</text:p>
          </table:table-cell>
          <table:table-cell office:value-type="string" table:style-name="ce20">
            <text:p>JUROS / MULTA</text:p>
          </table:table-cell>
          <table:table-cell office:value-type="float" office:value="20437.22" table:style-name="ce21">
            <text:p>20.437,22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437.22" table:style-name="ce21">
            <text:p>20.437,2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5.998-3</text:p>
          </table:table-cell>
          <table:table-cell office:value-type="string" table:style-name="ce20">
            <text:p>MULTAS DE MORA</text:p>
          </table:table-cell>
          <table:table-cell office:value-type="float" office:value="8334.1299999999992" table:style-name="ce21">
            <text:p>8.334,1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8334.1299999999992" table:style-name="ce21">
            <text:p>8.334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4-3</text:p>
          </table:table-cell>
          <table:table-cell office:value-type="string" table:style-name="ce20">
            <text:p>DESPESAS GERAIS.........................</text:p>
          </table:table-cell>
          <table:table-cell office:value-type="float" office:value="363212.71" table:style-name="ce21">
            <text:p>363.212,71</text:p>
          </table:table-cell>
          <table:table-cell office:value-type="float" office:value="34994.42" table:style-name="ce21">
            <text:p>34.994,42</text:p>
          </table:table-cell>
          <table:table-cell office:value-type="float" office:value="0" table:style-name="ce21">
            <text:p>0,00</text:p>
          </table:table-cell>
          <table:table-cell office:value-type="float" office:value="398207.13" table:style-name="ce21">
            <text:p>398.207,13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5-1</text:p>
          </table:table-cell>
          <table:table-cell office:value-type="string" table:style-name="ce20">
            <text:p>ALUGUEIS................................</text:p>
          </table:table-cell>
          <table:table-cell office:value-type="float" office:value="32532.04" table:style-name="ce21">
            <text:p>32.532,04</text:p>
          </table:table-cell>
          <table:table-cell office:value-type="float" office:value="3000" table:style-name="ce21">
            <text:p>3.000,00</text:p>
          </table:table-cell>
          <table:table-cell office:value-type="float" office:value="0" table:style-name="ce21">
            <text:p>0,00</text:p>
          </table:table-cell>
          <table:table-cell office:value-type="float" office:value="35532.04" table:style-name="ce21">
            <text:p>35.532,04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6-0</text:p>
          </table:table-cell>
          <table:table-cell office:value-type="string" table:style-name="ce20">
            <text:p>AGUA E ESGOTO...........................</text:p>
          </table:table-cell>
          <table:table-cell office:value-type="float" office:value="2034.56" table:style-name="ce21">
            <text:p>2.034,56</text:p>
          </table:table-cell>
          <table:table-cell office:value-type="float" office:value="318.3" table:style-name="ce21">
            <text:p>318,30</text:p>
          </table:table-cell>
          <table:table-cell office:value-type="float" office:value="0" table:style-name="ce21">
            <text:p>0,00</text:p>
          </table:table-cell>
          <table:table-cell office:value-type="float" office:value="2352.86" table:style-name="ce21">
            <text:p>2.352,86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08-6</text:p>
          </table:table-cell>
          <table:table-cell office:value-type="string" table:style-name="ce20">
            <text:p>ANUNCIOS E PROPAGANDAS..................</text:p>
          </table:table-cell>
          <table:table-cell office:value-type="float" office:value="4000" table:style-name="ce21">
            <text:p>4.00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000" table:style-name="ce21">
            <text:p>4.0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16-7</text:p>
          </table:table-cell>
          <table:table-cell office:value-type="string" table:style-name="ce20">
            <text:p>CONTRIBUICOES A ENTIDADES DE CLASSE.....</text:p>
          </table:table-cell>
          <table:table-cell office:value-type="float" office:value="33060.85" table:style-name="ce21">
            <text:p>33.060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3060.85" table:style-name="ce21">
            <text:p>33.060,8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1-3</text:p>
          </table:table-cell>
          <table:table-cell office:value-type="string" table:style-name="ce20">
            <text:p>POSTAIS/CORREIOS E MALOTES</text:p>
          </table:table-cell>
          <table:table-cell office:value-type="float" office:value="17340" table:style-name="ce21">
            <text:p>17.340,00</text:p>
          </table:table-cell>
          <table:table-cell office:value-type="float" office:value="4300" table:style-name="ce21">
            <text:p>4.300,00</text:p>
          </table:table-cell>
          <table:table-cell office:value-type="float" office:value="0" table:style-name="ce21">
            <text:p>0,00</text:p>
          </table:table-cell>
          <table:table-cell office:value-type="float" office:value="21640" table:style-name="ce21">
            <text:p>21.64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24-8</text:p>
          </table:table-cell>
          <table:table-cell office:value-type="string" table:style-name="ce20">
            <text:p>ENERGIA ELETRICA........................</text:p>
          </table:table-cell>
          <table:table-cell office:value-type="float" office:value="2518.81" table:style-name="ce21">
            <text:p>2.518,81</text:p>
          </table:table-cell>
          <table:table-cell office:value-type="float" office:value="670.24" table:style-name="ce21">
            <text:p>670,24</text:p>
          </table:table-cell>
          <table:table-cell office:value-type="float" office:value="0" table:style-name="ce21">
            <text:p>0,00</text:p>
          </table:table-cell>
          <table:table-cell office:value-type="float" office:value="3189.05" table:style-name="ce21">
            <text:p>3.189,05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49-3</text:p>
          </table:table-cell>
          <table:table-cell office:value-type="string" table:style-name="ce20">
            <text:p>LOCACAO DE VEICULOS.....................</text:p>
          </table:table-cell>
          <table:table-cell office:value-type="float" office:value="110481.32" table:style-name="ce21">
            <text:p>110.481,32</text:p>
          </table:table-cell>
          <table:table-cell office:value-type="float" office:value="3913.67" table:style-name="ce21">
            <text:p>3.913,67</text:p>
          </table:table-cell>
          <table:table-cell office:value-type="float" office:value="0" table:style-name="ce21">
            <text:p>0,00</text:p>
          </table:table-cell>
          <table:table-cell office:value-type="float" office:value="114394.99" table:style-name="ce21">
            <text:p>114.394,99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62-0</text:p>
          </table:table-cell>
          <table:table-cell office:value-type="string" table:style-name="ce20">
            <text:p>RECARGA DE EXTINTORES...................</text:p>
          </table:table-cell>
          <table:table-cell office:value-type="float" office:value="0" table:style-name="ce21">
            <text:p>0,00</text:p>
          </table:table-cell>
          <table:table-cell office:value-type="float" office:value="1137" table:style-name="ce21">
            <text:p>1.137,00</text:p>
          </table:table-cell>
          <table:table-cell office:value-type="float" office:value="0" table:style-name="ce21">
            <text:p>0,00</text:p>
          </table:table-cell>
          <table:table-cell office:value-type="float" office:value="1137" table:style-name="ce21">
            <text:p>1.137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5-2</text:p>
          </table:table-cell>
          <table:table-cell office:value-type="string" table:style-name="ce20">
            <text:p>TELEFONE/INTERNET</text:p>
          </table:table-cell>
          <table:table-cell office:value-type="float" office:value="5256.08" table:style-name="ce21">
            <text:p>5.256,08</text:p>
          </table:table-cell>
          <table:table-cell office:value-type="float" office:value="594.89" table:style-name="ce21">
            <text:p>594,89</text:p>
          </table:table-cell>
          <table:table-cell office:value-type="float" office:value="0" table:style-name="ce21">
            <text:p>0,00</text:p>
          </table:table-cell>
          <table:table-cell office:value-type="float" office:value="5850.97" table:style-name="ce21">
            <text:p>5.850,9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76-0</text:p>
          </table:table-cell>
          <table:table-cell office:value-type="string" table:style-name="ce20">
            <text:p>SUPRIMENTOS P/INFORMATICA....</text:p>
          </table:table-cell>
          <table:table-cell office:value-type="float" office:value="155940" table:style-name="ce21">
            <text:p>155.940,00</text:p>
          </table:table-cell>
          <table:table-cell office:value-type="float" office:value="17330" table:style-name="ce21">
            <text:p>17.330,00</text:p>
          </table:table-cell>
          <table:table-cell office:value-type="float" office:value="0" table:style-name="ce21">
            <text:p>0,00</text:p>
          </table:table-cell>
          <table:table-cell office:value-type="float" office:value="173270" table:style-name="ce21">
            <text:p>173.27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088-4</text:p>
          </table:table-cell>
          <table:table-cell office:value-type="string" table:style-name="ce20">
            <text:p>TAXA DE ADMINISTR. E ENCARGOS</text:p>
          </table:table-cell>
          <table:table-cell office:value-type="float" office:value="49.05" table:style-name="ce21">
            <text:p>49,05</text:p>
          </table:table-cell>
          <table:table-cell office:value-type="float" office:value="5.45" table:style-name="ce21">
            <text:p>5,45</text:p>
          </table:table-cell>
          <table:table-cell office:value-type="float" office:value="0" table:style-name="ce21">
            <text:p>0,00</text:p>
          </table:table-cell>
          <table:table-cell office:value-type="float" office:value="54.5" table:style-name="ce21">
            <text:p>54,5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132-5</text:p>
          </table:table-cell>
          <table:table-cell office:value-type="string" table:style-name="ce20">
            <text:p>DESPESAS COM CARTORIO</text:p>
          </table:table-cell>
          <table:table-cell office:value-type="float" office:value="0" table:style-name="ce21">
            <text:p>0,00</text:p>
          </table:table-cell>
          <table:table-cell office:value-type="float" office:value="124.87" table:style-name="ce21">
            <text:p>124,87</text:p>
          </table:table-cell>
          <table:table-cell office:value-type="float" office:value="0" table:style-name="ce21">
            <text:p>0,00</text:p>
          </table:table-cell>
          <table:table-cell office:value-type="float" office:value="124.87" table:style-name="ce21">
            <text:p>124,87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6.218-6</text:p>
          </table:table-cell>
          <table:table-cell office:value-type="string" table:style-name="ce20">
            <text:p>SERVIÇOS TOMADOS PJ</text:p>
          </table:table-cell>
          <table:table-cell office:value-type="float" office:value="0" table:style-name="ce21">
            <text:p>0,00</text:p>
          </table:table-cell>
          <table:table-cell office:value-type="float" office:value="3600" table:style-name="ce21">
            <text:p>3.600,00</text:p>
          </table:table-cell>
          <table:table-cell office:value-type="float" office:value="0" table:style-name="ce21">
            <text:p>0,00</text:p>
          </table:table-cell>
          <table:table-cell office:value-type="float" office:value="3600" table:style-name="ce21">
            <text:p>3.600,0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457.004-9</text:p>
          </table:table-cell>
          <table:table-cell office:value-type="string" table:style-name="ce20">
            <text:p>DESPESAS TRIBUTÁRIAS....................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457.005-7</text:p>
          </table:table-cell>
          <table:table-cell office:value-type="string" table:style-name="ce23">
            <text:p>TAXA DE LICENCA P/INSTALACAO E FUNCIONAM</text:p>
          </table:table-cell>
          <table:table-cell office:value-type="float" office:value="597.88" table:style-name="ce21">
            <text:p>597,88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97.88" table:style-name="ce21">
            <text:p>597,88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/>
          </table:table-cell>
          <table:table-cell office:value-type="string" table:number-columns-spanned="2" table:number-rows-spanned="1" table:style-name="ce84">
            <text:p><text:span text:style-name="T3">Total...........................................................................................................</text:span><text:span text:style-name="T2">0</text:span><text:span text:style-name="T3">..</text:span><text:span text:style-name="T2">,00</text:span></text:p>
          </table:table-cell>
          <table:covered-table-cell/>
          <table:table-cell office:value-type="float" office:value="64227014.950000003" table:style-name="ce33">
            <text:p>64.227.014,95</text:p>
          </table:table-cell>
          <table:table-cell office:value-type="float" office:value="64227014.950000003" table:style-name="ce33">
            <text:p>64.227.014,95</text:p>
          </table:table-cell>
          <table:table-cell office:value-type="float" office:value="0" table:style-name="ce33">
            <text:p>0,00</text:p>
          </table:table-cell>
          <table:table-cell table:number-columns-repeated="16378"/>
        </table:table-row>
        <table:table-row table:style-name="ro7">
          <table:table-cell office:value-type="string" table:style-name="ce37">
            <text:p/>
          </table:table-cell>
          <table:table-cell office:value-type="string" table:style-name="ce38">
            <text:p>Total dos Débitos e Créditos do Período............................</text:p>
          </table:table-cell>
          <table:table-cell office:value-type="float" office:value="0" table:style-name="ce39">
            <text:p>0,00</text:p>
          </table:table-cell>
          <table:table-cell office:value-type="float" office:value="12845402.99" table:style-name="ce40">
            <text:p>12.845.402,99</text:p>
          </table:table-cell>
          <table:table-cell office:value-type="float" office:value="12845402.99" table:style-name="ce40">
            <text:p>12.845.402,99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G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21" table:style-name="ro4">
          <table:table-cell table:number-columns-repeated="16384"/>
        </table:table-row>
      </table:table>
      <table:table table:name="Sheet54" table:style-name="ta1">
        <table:table-column table:style-name="co24" table:default-cell-style-name="ce1"/>
        <table:table-column table:style-name="co8" table:default-cell-style-name="ce1"/>
        <table:table-column table:style-name="co15" table:default-cell-style-name="ce1"/>
        <table:table-column table:style-name="co10" table:default-cell-style-name="ce1"/>
        <table:table-column table:style-name="co14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10">
            <text:p>11/01/2024</text:p>
            <text:p>10:32:48</text:p>
          </table:table-cell>
          <table:table-cell office:value-type="string" table:style-name="ce11">
            <text:p>BALANCETE ANALÍTICO DO MÊS EM REAL</text:p>
          </table:table-cell>
          <table:table-cell office:value-type="string" table:style-name="ce12">
            <text:p/>
          </table:table-cell>
          <table:table-cell office:value-type="string" table:style-name="ce71">
            <text:p>Dezembro / 2023</text:p>
          </table:table-cell>
          <table:table-cell office:value-type="string" table:number-columns-spanned="2" table:number-rows-spanned="1" table:style-name="ce79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81">
            <text:p><text:span text:style-name="T1">INST GESTAO EDUC.VAL.ENSINO - IGEVE-F21 F.Social:<text:s/></text:span><text:span text:style-name="T2">INST GESTAO EDUC.VAL.ENSINO - IGEVE-F21</text:span></text:p>
          </table:table-cell>
          <table:covered-table-cell/>
          <table:table-cell office:value-type="string" table:style-name="ce14">
            <text:p>I.E: ISENTO</text:p>
          </table:table-cell>
          <table:table-cell office:value-type="string" table:style-name="ce73">
            <text:p>CNPJ:</text:p>
          </table:table-cell>
          <table:table-cell office:value-type="string" table:number-columns-spanned="2" table:number-rows-spanned="1" table:style-name="ce83">
            <text:p>28.413.401/0022-17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6">
            <text:p>N.CONTA CC</text:p>
          </table:table-cell>
          <table:table-cell office:value-type="string" table:style-name="ce16">
            <text:p>DESCRIÇÃO DA CONTA</text:p>
          </table:table-cell>
          <table:table-cell office:value-type="string" table:style-name="ce16">
            <text:p>SALDO ANT.</text:p>
          </table:table-cell>
          <table:table-cell office:value-type="string" table:style-name="ce16">
            <text:p>DÉBITO</text:p>
          </table:table-cell>
          <table:table-cell office:value-type="string" table:style-name="ce17">
            <text:p>CRÉDITO (-)</text:p>
          </table:table-cell>
          <table:table-cell office:value-type="string" table:style-name="ce16">
            <text:p>SALDO ATUAL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86">
            <text:p>SÃO VICENTE, 11 de Janeiro de 2024.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style-name="ce74">
            <text:p>ESTEVES:88808475891MARIA ROSA <text:s/>Assinado de forma digital por MARIA ROSA ESTEVES:88808475891</text:p>
          </table:table-cell>
          <table:table-cell office:value-type="string" table:style-name="ce42">
            <text:p>JOAO MUNIZ<text:s/></text:p>
            <text:p>LEITE:04352621811</text:p>
          </table:table-cell>
          <table:table-cell office:value-type="string" table:number-columns-spanned="4" table:number-rows-spanned="1" table:style-name="ce105">
            <text:p>Assinado de forma digital por<text:s/></text:p>
            <text:p>JOAO MUNIZ LEITE:04352621811<text:s/></text:p>
            <text:p>Dados: 2024.01.11 10:34:30<text:s/></text:p>
            <text:p>-03'00'</text:p>
          </table:table-cell>
          <table:covered-table-cell table:number-columns-repeated="3"/>
          <table:table-cell table:number-columns-repeated="16378"/>
        </table:table-row>
        <table:table-row table:style-name="ro3">
          <table:table-cell office:value-type="string" table:style-name="ce8">
            <text:p>Nome: MARIA ROSA ESTEVES</text:p>
          </table:table-cell>
          <table:table-cell office:value-type="string" table:number-columns-spanned="2" table:number-rows-spanned="1" table:style-name="ce89">
            <text:p>JOAO MUNIZ LEITE</text:p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8"/>
        </table:table-row>
        <table:table-row table:style-name="ro11">
          <table:table-cell office:value-type="string" table:style-name="ce43">
            <text:p>Qualificação: Presidente</text:p>
          </table:table-cell>
          <table:table-cell office:value-type="string" table:number-columns-spanned="5" table:number-rows-spanned="1" table:style-name="ce90">
            <text:p>Contador - CRC: 1SP155211/O-2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 office:value-type="string" table:style-name="ce43">
            <text:p>CPF: 888.084.758-91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8"/>
        </table:table-row>
        <table:table-row table:style-name="ro3">
          <table:table-cell office:value-type="string" table:style-name="ce8">
            <text:p>CUCA PLUS-SP 2023 G -</text:p>
          </table:table-cell>
          <table:table-cell office:value-type="string" table:style-name="ce8">
            <text:p>www.cucafresca.com.br</text:p>
          </table:table-cell>
          <table:table-cell office:value-type="string" table:number-columns-spanned="4" table:number-rows-spanned="1" table:style-name="ce77">
            <text:p>Código da Empresa: 8295</text:p>
          </table:table-cell>
          <table:covered-table-cell table:number-columns-repeated="3"/>
          <table:table-cell table:number-columns-repeated="16378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Aspose Pty Ltd</meta:initial-creator>
    <dc:creator>DPO - IGEVE</dc:creator>
    <meta:creation-date>2024-10-15T11:59:21Z</meta:creation-date>
    <dc:date>2024-10-15T15:00:49Z</dc:date>
  </office:meta>
</office:document-meta>
</file>