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8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7pt" style:font-size-asian="17pt" style:font-size-complex="17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7pt" style:font-size-asian="7pt" style:font-size-complex="7pt"/>
    </style:style>
    <style:style style:name="ce54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55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Unicode MS" style:font-name-asian="Arial Unicode MS" style:font-name-complex="Arial Unicode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 Unicode MS" style:font-name-asian="Arial Unicode MS" style:font-name-complex="Arial Unicode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 Unicode MS" style:font-name-asian="Arial Unicode MS" style:font-name-complex="Arial Unicode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 Unicode MS" style:font-name-asian="Arial Unicode MS" style:font-name-complex="Arial Unicode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<text:span text:style-name="T1">27/02/2023 <text:s/>08:59:59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aneir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2-27T00:00:00" table:style-name="ce5">
            <text:p>27/02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 <text:s text:c="3"/>0:0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aneir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CO DO BRASIL S/A C/C 29534-5 - TC 01/22</text:span><text:span text:style-name="T6"><text:s/></text:span><text:span text:style-name="T1">APLICAÇÕES FINANC.LIQUIDEZ IMEDIATA -FAF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4710219.350000001" table:style-name="ce7">
            <text:p>34,710,219.3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793.42" table:style-name="ce8">
            <text:p>793.42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330482.75" table:style-name="ce10">
            <text:p>4,330,482.75</text:p>
          </table:table-cell>
          <table:table-cell table:number-columns-repeated="16383"/>
        </table:table-row>
        <table:table-row table:style-name="ro3">
          <table:table-cell office:value-type="float" office:value="2351640.7799999998" table:style-name="ce10">
            <text:p>2,351,640.7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346714.7799999998" table:style-name="ce10">
            <text:p>2,346,714.78</text:p>
          </table:table-cell>
          <table:table-cell table:number-columns-repeated="16383"/>
        </table:table-row>
        <table:table-row table:style-name="ro3">
          <table:table-cell office:value-type="float" office:value="4926" table:style-name="ce10">
            <text:p>4,926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330482.75" table:style-name="ce10">
            <text:p>4,330,482.7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1983767.97" table:style-name="ce10">
            <text:p>1,983,767.9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4710219.350000001" table:style-name="ce12">
            <text:p>34,710,219.35</text:p>
          </table:table-cell>
          <table:table-cell table:number-columns-repeated="16383"/>
        </table:table-row>
        <table:table-row table:style-name="ro3">
          <table:table-cell office:value-type="float" office:value="368666.23" table:style-name="ce12">
            <text:p>368,666.2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63740.23" table:style-name="ce12">
            <text:p>363,740.23</text:p>
          </table:table-cell>
          <table:table-cell table:number-columns-repeated="16383"/>
        </table:table-row>
        <table:table-row table:style-name="ro3">
          <table:table-cell office:value-type="float" office:value="4926" table:style-name="ce12">
            <text:p>4,926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POUPANÇA OURO B.B. - C/C 2953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4.926,00 <text:s text:c="26"/>0,00 <text:s text:c="21"/>4.926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ALIZÁVEL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DIANTAMENTO A FORNECEDORES</text:span><text:span text:style-name="T6"><text:s/></text:span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float" office:value="34709425.93" table:style-name="ce12">
            <text:p>34,709,425.9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4164425.93" table:style-name="ce12">
            <text:p>34,164,425.9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45000" table:style-name="ce12">
            <text:p>545,000.00</text:p>
          </table:table-cell>
          <table:table-cell table:number-columns-repeated="16383"/>
        </table:table-row>
        <table:table-row table:style-name="ro3">
          <table:table-cell office:value-type="float" office:value="1978841.97" table:style-name="ce12">
            <text:p>1,978,841.9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28845.56" table:style-name="ce12">
            <text:p>1,728,845.56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346714.7799999998" table:style-name="ce10">
            <text:p>2,346,714.7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4341553.119999997" table:style-name="ce12">
            <text:p>34,341,553.1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1817711.149999999" table:style-name="ce10">
            <text:p>31,817,711.1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273845.56" table:style-name="ce12">
            <text:p>2,273,845.5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34.710.219,35 <text:s text:c="15"/>571.674,83</text:span></text:p>
          </table:table-cell>
          <table:table-cell table:number-columns-repeated="16383"/>
        </table:table-row>
        <table:table-row table:style-name="ro3">
          <table:table-cell office:value-type="float" office:value="571674.82999999996" table:style-name="ce10">
            <text:p>571,674.83</text:p>
          </table:table-cell>
          <table:table-cell table:number-columns-repeated="16383"/>
        </table:table-row>
        <table:table-row table:style-name="ro3">
          <table:table-cell office:value-type="float" office:value="-34710219.350000001" table:style-name="ce13">
            <text:p>-34,710,219.3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 <text:s text:c="69"/>-34.710.219,35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BRIGAÇÕES TRABALHISTAS <text:s text:c="70"/>0,00</text:span></text:p>
          </table:table-cell>
          <table:table-cell table:number-columns-repeated="16383"/>
        </table:table-row>
        <table:table-row table:style-name="ro3">
          <table:table-cell office:value-type="float" office:value="571674.82999999996" table:style-name="ce10">
            <text:p>571,674.83</text:p>
          </table:table-cell>
          <table:table-cell table:number-columns-repeated="16383"/>
        </table:table-row>
        <table:table-row table:style-name="ro3">
          <table:table-cell office:value-type="float" office:value="58091.34" table:style-name="ce10">
            <text:p>58,091.34</text:p>
          </table:table-cell>
          <table:table-cell table:number-columns-repeated="16383"/>
        </table:table-row>
        <table:table-row table:style-name="ro3">
          <table:table-cell office:value-type="float" office:value="571674.82999999996" table:style-name="ce10">
            <text:p>571,674.83</text:p>
          </table:table-cell>
          <table:table-cell table:number-columns-repeated="16383"/>
        </table:table-row>
        <table:table-row table:style-name="ro3">
          <table:table-cell office:value-type="float" office:value="571504.19999999995" table:style-name="ce10">
            <text:p>571,504.20</text:p>
          </table:table-cell>
          <table:table-cell table:number-columns-repeated="16383"/>
        </table:table-row>
        <table:table-row table:style-name="ro3">
          <table:table-cell office:value-type="float" office:value="-34710219.350000001" table:style-name="ce15">
            <text:p>-34,710,219.35</text:p>
          </table:table-cell>
          <table:table-cell table:number-columns-repeated="16383"/>
        </table:table-row>
        <table:table-row table:style-name="ro3">
          <table:table-cell office:value-type="float" office:value="-513412.86" table:style-name="ce15">
            <text:p>-513,412.8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OLHA DE PAGAMENTO DE EMPREG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ALARIOS A PAGAR........................</text:span><text:span text:style-name="T6"><text:s/></text:span><text:span text:style-name="T1">PENSAO ALIMENTICIA A PAGAR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9379.37" table:style-name="ce10">
            <text:p>49,379.3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85118.54" table:style-name="ce10">
            <text:p>485,118.54</text:p>
          </table:table-cell>
          <table:table-cell table:number-columns-repeated="16383"/>
        </table:table-row>
        <table:table-row table:style-name="ro3">
          <table:table-cell office:value-type="float" office:value="484949.93" table:style-name="ce10">
            <text:p>484,949.93</text:p>
          </table:table-cell>
          <table:table-cell table:number-columns-repeated="16383"/>
        </table:table-row>
        <table:table-row table:style-name="ro3">
          <table:table-cell office:value-type="float" office:value="168.61" table:style-name="ce11">
            <text:p>168.61</text:p>
          </table:table-cell>
          <table:table-cell table:number-columns-repeated="16383"/>
        </table:table-row>
        <table:table-row table:style-name="ro3">
          <table:table-cell office:value-type="float" office:value="-435739.17" table:style-name="ce13">
            <text:p>-435,739.17</text:p>
          </table:table-cell>
          <table:table-cell table:number-columns-repeated="16383"/>
        </table:table-row>
        <table:table-row table:style-name="ro3">
          <table:table-cell office:value-type="float" office:value="-435570.56" table:style-name="ce13">
            <text:p>-435,570.56</text:p>
          </table:table-cell>
          <table:table-cell table:number-columns-repeated="16383"/>
        </table:table-row>
        <table:table-row table:style-name="ro3">
          <table:table-cell office:value-type="float" office:value="-168.61" table:style-name="ce16">
            <text:p>-168.6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18"/>23.066,33</text:span></text:p>
          </table:table-cell>
          <table:table-cell table:number-columns-repeated="16383"/>
        </table:table-row>
        <table:table-row table:style-name="ro3">
          <table:table-cell office:value-type="float" office:value="-23066.33" table:style-name="ce13">
            <text:p>-23,066.3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GTS S/13º SALÁRIO</text:span><text:span text:style-name="T6"><text:s/></text:span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8.711,97</text:span></text:p>
          </table:table-cell>
          <table:table-cell table:number-columns-repeated="16383"/>
        </table:table-row>
        <table:table-row table:style-name="ro3">
          <table:table-cell office:value-type="float" office:value="21357.9" table:style-name="ce10">
            <text:p>21,357.90</text:p>
          </table:table-cell>
          <table:table-cell table:number-columns-repeated="16383"/>
        </table:table-row>
        <table:table-row table:style-name="ro3">
          <table:table-cell office:value-type="float" office:value="1708.43" table:style-name="ce10">
            <text:p>1,708.43</text:p>
          </table:table-cell>
          <table:table-cell table:number-columns-repeated="16383"/>
        </table:table-row>
        <table:table-row table:style-name="ro3">
          <table:table-cell office:value-type="float" office:value="63319.33" table:style-name="ce10">
            <text:p>63,319.33</text:p>
          </table:table-cell>
          <table:table-cell table:number-columns-repeated="16383"/>
        </table:table-row>
        <table:table-row table:style-name="ro3">
          <table:table-cell office:value-type="float" office:value="-21357.9" table:style-name="ce13">
            <text:p>-21,357.90</text:p>
          </table:table-cell>
          <table:table-cell table:number-columns-repeated="16383"/>
        </table:table-row>
        <table:table-row table:style-name="ro3">
          <table:table-cell office:value-type="float" office:value="-1708.43" table:style-name="ce13">
            <text:p>-1,708.43</text:p>
          </table:table-cell>
          <table:table-cell table:number-columns-repeated="16383"/>
        </table:table-row>
        <table:table-row table:style-name="ro3">
          <table:table-cell office:value-type="float" office:value="-54607.360000000001" table:style-name="ce13">
            <text:p>-54,607.3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N.S.S. A RECOLHER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711.9699999999993" table:style-name="ce10">
            <text:p>8,711.97</text:p>
          </table:table-cell>
          <table:table-cell table:number-columns-repeated="16383"/>
        </table:table-row>
        <table:table-row table:style-name="ro3">
          <table:table-cell office:value-type="float" office:value="30679.57" table:style-name="ce10">
            <text:p>30,679.57</text:p>
          </table:table-cell>
          <table:table-cell table:number-columns-repeated="16383"/>
        </table:table-row>
        <table:table-row table:style-name="ro3">
          <table:table-cell office:value-type="float" office:value="-21967.599999999999" table:style-name="ce13">
            <text:p>-21,967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GTS <text:s/>- A RECOLHER <text:s text:c="74"/>0,00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639.759999999998" table:style-name="ce10">
            <text:p>32,639.76</text:p>
          </table:table-cell>
          <table:table-cell table:number-columns-repeated="16383"/>
        </table:table-row>
        <table:table-row table:style-name="ro3">
          <table:table-cell office:value-type="float" office:value="-32639.759999999998" table:style-name="ce13">
            <text:p>-32,639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IBUTÁRIAS <text:s text:c="73"/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170.63" table:style-name="ce11">
            <text:p>170.63</text:p>
          </table:table-cell>
          <table:table-cell table:number-columns-repeated="16383"/>
        </table:table-row>
        <table:table-row table:style-name="ro3">
          <table:table-cell office:value-type="float" office:value="-170.63" table:style-name="ce16">
            <text:p>-170.6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6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MPOSTOS RETIDOS A RECOLH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RRF A REC - SALÁRIOS E PRÓ-LABOR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23"/>170,63 <text:s text:c="23"/>-170,6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23"/>170,63 <text:s text:c="23"/>-170,6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9.003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S DE PARCERIA / CONVÊNIOS</text:span></text:p>
          </table:table-cell>
          <table:table-cell table:number-columns-repeated="16383"/>
        </table:table-row>
        <table:table-row table:style-name="ro3">
          <table:table-cell office:value-type="float" office:value="-34710219.350000001" table:style-name="ce13">
            <text:p>-34,710,219.35</text:p>
          </table:table-cell>
          <table:table-cell table:number-columns-repeated="16383"/>
        </table:table-row>
        <table:table-row table:style-name="ro3">
          <table:table-cell office:value-type="float" office:value="513583.49" table:style-name="ce10">
            <text:p>513,583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1"/>-34.196.635,8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9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9.00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URSOS DIRET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34710219.350000001" table:style-name="ce13">
            <text:p>-34,710,219.3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13583.49" table:style-name="ce10">
            <text:p>513,583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34196635.859999999" table:style-name="ce13">
            <text:p>-34,196,635.8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68"/>0,00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13583.49" table:style-name="ce10">
            <text:p>513,583.49</text:p>
          </table:table-cell>
          <table:table-cell table:number-columns-repeated="16383"/>
        </table:table-row>
        <table:table-row table:style-name="ro3">
          <table:table-cell office:value-type="float" office:value="-513583.49" table:style-name="ce13">
            <text:p>-513,583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OUTRAS RECEITAS NÃO OPERACIONAIS</text:span><text:span text:style-name="T6"><text:s/></text:span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8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513583.49" table:style-name="ce10">
            <text:p>513,583.49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-513583.49" table:style-name="ce13">
            <text:p>-513,583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ALE TRANSPORTE.........................</text:span><text:span text:style-name="T6"><text:s/></text:span><text:span text:style-name="T1">PROVISÃO DE 13º SALÁRIO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number-rows-repeated="9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531944.05000000005" table:style-name="ce12">
            <text:p>531,944.05</text:p>
          </table:table-cell>
          <table:table-cell table:number-columns-repeated="16383"/>
        </table:table-row>
        <table:table-row table:style-name="ro3">
          <table:table-cell office:value-type="float" office:value="412215.61" table:style-name="ce12">
            <text:p>412,215.61</text:p>
          </table:table-cell>
          <table:table-cell table:number-columns-repeated="16383"/>
        </table:table-row>
        <table:table-row table:style-name="ro3">
          <table:table-cell office:value-type="float" office:value="32639.759999999998" table:style-name="ce10">
            <text:p>32,639.76</text:p>
          </table:table-cell>
          <table:table-cell table:number-columns-repeated="16383"/>
        </table:table-row>
        <table:table-row table:style-name="ro3">
          <table:table-cell office:value-type="float" office:value="64022.35" table:style-name="ce10">
            <text:p>64,022.35</text:p>
          </table:table-cell>
          <table:table-cell table:number-columns-repeated="16383"/>
        </table:table-row>
        <table:table-row table:style-name="ro3">
          <table:table-cell office:value-type="float" office:value="21357.9" table:style-name="ce10">
            <text:p>21,357.90</text:p>
          </table:table-cell>
          <table:table-cell table:number-columns-repeated="16383"/>
        </table:table-row>
        <table:table-row table:style-name="ro3">
          <table:table-cell office:value-type="float" office:value="1708.43" table:style-name="ce12">
            <text:p>1,708.43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18360.560000000001" table:style-name="ce10">
            <text:p>18,360.56</text:p>
          </table:table-cell>
          <table:table-cell table:number-columns-repeated="16383"/>
        </table:table-row>
        <table:table-row table:style-name="ro3">
          <table:table-cell office:value-type="float" office:value="5945.59" table:style-name="ce10">
            <text:p>5,945.5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414.97" table:style-name="ce10">
            <text:p>12,414.9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513583.49" table:style-name="ce12">
            <text:p>513,583.49</text:p>
          </table:table-cell>
          <table:table-cell table:number-columns-repeated="16383"/>
        </table:table-row>
        <table:table-row table:style-name="ro3">
          <table:table-cell office:value-type="float" office:value="406270.02" table:style-name="ce12">
            <text:p>406,270.02</text:p>
          </table:table-cell>
          <table:table-cell table:number-columns-repeated="16383"/>
        </table:table-row>
        <table:table-row table:style-name="ro3">
          <table:table-cell office:value-type="float" office:value="32639.759999999998" table:style-name="ce10">
            <text:p>32,639.76</text:p>
          </table:table-cell>
          <table:table-cell table:number-columns-repeated="16383"/>
        </table:table-row>
        <table:table-row table:style-name="ro3">
          <table:table-cell office:value-type="float" office:value="51607.38" table:style-name="ce10">
            <text:p>51,607.38</text:p>
          </table:table-cell>
          <table:table-cell table:number-columns-repeated="16383"/>
        </table:table-row>
        <table:table-row table:style-name="ro3">
          <table:table-cell office:value-type="float" office:value="21357.9" table:style-name="ce10">
            <text:p>21,357.90</text:p>
          </table:table-cell>
          <table:table-cell table:number-columns-repeated="16383"/>
        </table:table-row>
        <table:table-row table:style-name="ro3">
          <table:table-cell office:value-type="float" office:value="1708.43" table:style-name="ce12">
            <text:p>1,708.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27"/></text:span><text:span text:style-name="T4">0,00 <text:s text:c="9"/>27.170.508,15 <text:s text:c="11"/>27.170.508,15 <text:s text:c="26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2-27T00:00:00" table:style-name="ce5">
            <text:p>27/02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 <text:s text:c="3"/>0:0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aneiro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26"/></text:span><text:span text:style-name="T4">0,00 <text:s text:c="9"/>27.170.508,15 <text:s text:c="11"/>27.170.508,15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7170508.149999999" table:style-name="ce18">
            <text:p>27,170,508.15</text:p>
          </table:table-cell>
          <table:table-cell table:number-columns-repeated="16383"/>
        </table:table-row>
        <table:table-row table:style-name="ro3">
          <table:table-cell office:value-type="float" office:value="5434101.6299999999" table:style-name="ce18">
            <text:p>5,434,101.63</text:p>
          </table:table-cell>
          <table:table-cell table:number-columns-repeated="16383"/>
        </table:table-row>
        <table:table-row table:style-name="ro3">
          <table:table-cell office:value-type="float" office:value="27170508.149999999" table:style-name="ce18">
            <text:p>27,170,508.15</text:p>
          </table:table-cell>
          <table:table-cell table:number-columns-repeated="16383"/>
        </table:table-row>
        <table:table-row table:style-name="ro3">
          <table:table-cell office:value-type="float" office:value="5434101.6299999999" table:style-name="ce18">
            <text:p>5,434,101.6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ampinas, 27 de Fevereiro de 2023.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<text:span text:style-name="T8">JOAO MUNIZ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9">Assinado de forma digital por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9">JOAO MUNIZ LEITE:0435262181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LEITE:0435262181</text:span><text:span text:style-name="T9">Dados: 2023.02.27 09:01:55 -</text:span>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<text:span text:style-name="T9">03'00'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ELISSA LARA ESTEVES PIR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222.988.708-45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1<text:s text:c="17"/></text:span><text:span text:style-name="T10"><text:s/></text:span><text:span text:style-name="T7">JOAO MUNIZ LEITE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/06/2023 <text:s/>14:55:03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1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vereir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 text:c="2"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6-12T00:00:00" table:style-name="ce5">
            <text:p>1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5:04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vereiro 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1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CO DO BRASIL S/A C/C 29534-5 - TC 01/22</text:span><text:span text:style-name="T6"><text:s/></text:span><text:span text:style-name="T1">BCO SANTANDER S/A C/C 8171-0 -TC 01/2022</text:span><text:span text:style-name="T6"><text:s/></text:span><text:span text:style-name="T1">BCO SANTANDER S/A C/C 8170-3 -TC 01/20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AÇÕES FINANC.LIQUIDEZ IMEDIATA -FAF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POUPANÇA OURO B.B. - C/C 29534-5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4710219.350000001" table:style-name="ce12">
            <text:p>34,710,219.35</text:p>
          </table:table-cell>
          <table:table-cell table:number-columns-repeated="16383"/>
        </table:table-row>
        <table:table-row table:style-name="ro3">
          <table:table-cell office:value-type="float" office:value="368666.23" table:style-name="ce12">
            <text:p>368,666.2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63740.23" table:style-name="ce12">
            <text:p>363,740.2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926" table:style-name="ce12">
            <text:p>4,926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5178912.810000001" table:style-name="ce12">
            <text:p>15,178,912.81</text:p>
          </table:table-cell>
          <table:table-cell table:number-columns-repeated="16383"/>
        </table:table-row>
        <table:table-row table:style-name="ro3">
          <table:table-cell office:value-type="float" office:value="14842873.27" table:style-name="ce12">
            <text:p>14,842,873.27</text:p>
          </table:table-cell>
          <table:table-cell table:number-columns-repeated="16383"/>
        </table:table-row>
        <table:table-row table:style-name="ro3">
          <table:table-cell office:value-type="float" office:value="8516944.6600000001" table:style-name="ce12">
            <text:p>8,516,944.66</text:p>
          </table:table-cell>
          <table:table-cell table:number-columns-repeated="16383"/>
        </table:table-row>
        <table:table-row table:style-name="ro3">
          <table:table-cell office:value-type="float" office:value="4941.7" table:style-name="ce12">
            <text:p>4,941.70</text:p>
          </table:table-cell>
          <table:table-cell table:number-columns-repeated="16383"/>
        </table:table-row>
        <table:table-row table:style-name="ro3">
          <table:table-cell office:value-type="float" office:value="293023.93" table:style-name="ce12">
            <text:p>293,023.93</text:p>
          </table:table-cell>
          <table:table-cell table:number-columns-repeated="16383"/>
        </table:table-row>
        <table:table-row table:style-name="ro3">
          <table:table-cell office:value-type="float" office:value="8218979.0300000003" table:style-name="ce12">
            <text:p>8,218,979.03</text:p>
          </table:table-cell>
          <table:table-cell table:number-columns-repeated="16383"/>
        </table:table-row>
        <table:table-row table:style-name="ro3">
          <table:table-cell office:value-type="float" office:value="6325928.6100000003" table:style-name="ce12">
            <text:p>6,325,928.61</text:p>
          </table:table-cell>
          <table:table-cell table:number-columns-repeated="16383"/>
        </table:table-row>
        <table:table-row table:style-name="ro3">
          <table:table-cell office:value-type="float" office:value="15.7" table:style-name="ce8">
            <text:p>15.7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6895106.129999999" table:style-name="ce12">
            <text:p>16,895,106.13</text:p>
          </table:table-cell>
          <table:table-cell table:number-columns-repeated="16383"/>
        </table:table-row>
        <table:table-row table:style-name="ro3">
          <table:table-cell office:value-type="float" office:value="11077165.74" table:style-name="ce10">
            <text:p>11,077,165.74</text:p>
          </table:table-cell>
          <table:table-cell table:number-columns-repeated="16383"/>
        </table:table-row>
        <table:table-row table:style-name="ro3">
          <table:table-cell office:value-type="float" office:value="8880684.8900000006" table:style-name="ce12">
            <text:p>8,880,684.89</text:p>
          </table:table-cell>
          <table:table-cell table:number-columns-repeated="16383"/>
        </table:table-row>
        <table:table-row table:style-name="ro3">
          <table:table-cell office:value-type="float" office:value="368681.93" table:style-name="ce12">
            <text:p>368,681.93</text:p>
          </table:table-cell>
          <table:table-cell table:number-columns-repeated="16383"/>
        </table:table-row>
        <table:table-row table:style-name="ro3">
          <table:table-cell office:value-type="float" office:value="293023.93" table:style-name="ce12">
            <text:p>293,023.93</text:p>
          </table:table-cell>
          <table:table-cell table:number-columns-repeated="16383"/>
        </table:table-row>
        <table:table-row table:style-name="ro3">
          <table:table-cell office:value-type="float" office:value="8218979.0300000003" table:style-name="ce12">
            <text:p>8,218,979.03</text:p>
          </table:table-cell>
          <table:table-cell table:number-columns-repeated="16383"/>
        </table:table-row>
        <table:table-row table:style-name="ro3">
          <table:table-cell office:value-type="float" office:value="2196480.85" table:style-name="ce12">
            <text:p>2,196,480.85</text:p>
          </table:table-cell>
          <table:table-cell table:number-columns-repeated="16383"/>
        </table:table-row>
        <table:table-row table:style-name="ro3">
          <table:table-cell office:value-type="float" office:value="4941.7" table:style-name="ce12">
            <text:p>4,941.7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2994026.030000001" table:style-name="ce7">
            <text:p>32,994,026.03</text:p>
          </table:table-cell>
          <table:table-cell table:number-columns-repeated="16383"/>
        </table:table-row>
        <table:table-row table:style-name="ro3">
          <table:table-cell office:value-type="float" office:value="4134373.76" table:style-name="ce7">
            <text:p>4,134,373.76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134373.76" table:style-name="ce7">
            <text:p>4,134,373.76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6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CONTAMAX EMPRESARIAL C/C 817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5"/>133.070,05</text:span></text:p>
          </table:table-cell>
          <table:table-cell table:number-columns-repeated="16383"/>
        </table:table-row>
        <table:table-row table:style-name="ro3">
          <table:table-cell office:value-type="float" office:value="133070.04999999999" table:style-name="ce10">
            <text:p>133,070.0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0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87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CONTAMAX EMPRESARIAL C/C 8170-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PLICAÇÃO SANTANDER S/A - CDB/RDB</text:span><text:span text:style-name="T6"><text:s/></text:span><text:span text:style-name="T1">REALIZÁVEL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A FORNECEDORE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4341553.119999997" table:style-name="ce7">
            <text:p>34,341,553.1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1817711.149999999" table:style-name="ce7">
            <text:p>31,817,711.15</text:p>
          </table:table-cell>
          <table:table-cell table:number-columns-repeated="16383"/>
        </table:table-row>
        <table:table-row table:style-name="ro3">
          <table:table-cell office:value-type="float" office:value="249996.41" table:style-name="ce7">
            <text:p>249,996.41</text:p>
          </table:table-cell>
          <table:table-cell table:number-columns-repeated="16383"/>
        </table:table-row>
        <table:table-row table:style-name="ro3">
          <table:table-cell office:value-type="float" office:value="6059479.0199999996" table:style-name="ce12">
            <text:p>6,059,479.02</text:p>
          </table:table-cell>
          <table:table-cell table:number-columns-repeated="16383"/>
        </table:table-row>
        <table:table-row table:style-name="ro3">
          <table:table-cell office:value-type="float" office:value="133363.84" table:style-name="ce12">
            <text:p>133,363.84</text:p>
          </table:table-cell>
          <table:table-cell table:number-columns-repeated="16383"/>
        </table:table-row>
        <table:table-row table:style-name="ro3">
          <table:table-cell office:value-type="float" office:value="336039.54" table:style-name="ce12">
            <text:p>336,039.54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31361.69" table:style-name="ce12">
            <text:p>2,031,361.69</text:p>
          </table:table-cell>
          <table:table-cell table:number-columns-repeated="16383"/>
        </table:table-row>
        <table:table-row table:style-name="ro3">
          <table:table-cell office:value-type="float" office:value="27107.41" table:style-name="ce12">
            <text:p>27,107.41</text:p>
          </table:table-cell>
          <table:table-cell table:number-columns-repeated="16383"/>
        </table:table-row>
        <table:table-row table:style-name="ro3">
          <table:table-cell office:value-type="float" office:value="5817940.3899999997" table:style-name="ce12">
            <text:p>5,817,940.3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785038.4000000004" table:style-name="ce12">
            <text:p>5,785,038.4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028117.33" table:style-name="ce12">
            <text:p>4,028,117.33</text:p>
          </table:table-cell>
          <table:table-cell table:number-columns-repeated="16383"/>
        </table:table-row>
        <table:table-row table:style-name="ro3">
          <table:table-cell office:value-type="float" office:value="106256.43" table:style-name="ce12">
            <text:p>106,256.43</text:p>
          </table:table-cell>
          <table:table-cell table:number-columns-repeated="16383"/>
        </table:table-row>
        <table:table-row table:style-name="ro3">
          <table:table-cell office:value-type="float" office:value="28859652.27" table:style-name="ce12">
            <text:p>28,859,652.2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6032672.75" table:style-name="ce12">
            <text:p>26,032,672.75</text:p>
          </table:table-cell>
          <table:table-cell table:number-columns-repeated="16383"/>
        </table:table-row>
        <table:table-row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float" office:value="249996.41" table:style-name="ce10">
            <text:p>249,996.4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249996.41" table:style-name="ce10">
            <text:p>249,996.4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273845.56" table:style-name="ce10">
            <text:p>2,273,845.5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36039.54" table:style-name="ce10">
            <text:p>336,039.5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2901.99" table:style-name="ce10">
            <text:p>32,901.9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576983.11" table:style-name="ce10">
            <text:p>2,576,983.1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34.710.219,35</text:span></text:p>
          </table:table-cell>
          <table:table-cell table:number-columns-repeated="16383"/>
        </table:table-row>
        <table:table-row table:style-name="ro3">
          <table:table-cell office:value-type="float" office:value="4212159.7699999996" table:style-name="ce10">
            <text:p>4,212,159.77</text:p>
          </table:table-cell>
          <table:table-cell table:number-columns-repeated="16383"/>
        </table:table-row>
        <table:table-row table:style-name="ro3">
          <table:table-cell office:value-type="float" office:value="2495575.25" table:style-name="ce10">
            <text:p>2,495,575.25</text:p>
          </table:table-cell>
          <table:table-cell table:number-columns-repeated="16383"/>
        </table:table-row>
        <table:table-row table:style-name="ro3">
          <table:table-cell office:value-type="float" office:value="-32993634.829999998" table:style-name="ce13">
            <text:p>-32,993,634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DIGITAL NETWORK SECURITY - LTDA</text:span><text:span text:style-name="T6"><text:s/></text:span><text:span text:style-name="T1">VALDIR VICENTE DA SILVA &amp; CIA LTDA</text:span></text:p>
          </table:table-cell>
          <table:table-cell table:number-columns-repeated="16383"/>
        </table:table-row>
        <table:table-row table:style-name="ro3">
          <table:table-cell office:value-type="float" office:value="-34710219.350000001" table:style-name="ce25">
            <text:p>-34,710,219.35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212159.7699999996" table:style-name="ce12">
            <text:p>4,212,159.7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79665.82" table:style-name="ce12">
            <text:p>1,079,665.82</text:p>
          </table:table-cell>
          <table:table-cell table:number-columns-repeated="16383"/>
        </table:table-row>
        <table:table-row table:style-name="ro3">
          <table:table-cell office:value-type="float" office:value="349285" table:style-name="ce12">
            <text:p>349,285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1440" table:style-name="ce12">
            <text:p>1,440.00</text:p>
          </table:table-cell>
          <table:table-cell table:number-columns-repeated="16383"/>
        </table:table-row>
        <table:table-row table:style-name="ro3">
          <table:table-cell office:value-type="float" office:value="2495575.25" table:style-name="ce12">
            <text:p>2,495,575.2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79665.82" table:style-name="ce12">
            <text:p>1,079,665.82</text:p>
          </table:table-cell>
          <table:table-cell table:number-columns-repeated="16383"/>
        </table:table-row>
        <table:table-row table:style-name="ro3">
          <table:table-cell office:value-type="float" office:value="349285" table:style-name="ce12">
            <text:p>349,285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1440" table:style-name="ce12">
            <text:p>1,440.00</text:p>
          </table:table-cell>
          <table:table-cell table:number-columns-repeated="16383"/>
        </table:table-row>
        <table:table-row table:style-name="ro3">
          <table:table-cell office:value-type="float" office:value="-32993634.829999998" table:style-name="ce25">
            <text:p>-32,993,634.83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7.370,00</text:span></text:p>
          </table:table-cell>
          <table:table-cell table:number-columns-repeated="16383"/>
        </table:table-row>
        <table:table-row table:style-name="ro3">
          <table:table-cell office:value-type="float" office:value="57370" table:style-name="ce10">
            <text:p>57,37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270" table:style-name="ce10">
            <text:p>57,270.00</text:p>
          </table:table-cell>
          <table:table-cell table:number-columns-repeated="16383"/>
        </table:table-row>
        <table:table-row table:style-name="ro3">
          <table:table-cell office:value-type="float" office:value="1990" table:style-name="ce10">
            <text:p>1,990.00</text:p>
          </table:table-cell>
          <table:table-cell table:number-columns-repeated="16383"/>
        </table:table-row>
        <table:table-row table:style-name="ro3">
          <table:table-cell office:value-type="float" office:value="57270" table:style-name="ce10">
            <text:p>57,270.00</text:p>
          </table:table-cell>
          <table:table-cell table:number-columns-repeated="16383"/>
        </table:table-row>
        <table:table-row table:style-name="ro3">
          <table:table-cell office:value-type="float" office:value="1990" table:style-name="ce10">
            <text:p>1,99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ML ASSESSORIA CONTABIL E FISCAL - EIR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.400,00</text:span>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0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42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5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NAD CONSULTORIA E ASSESSORIA EM INFOR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PITAL HUMANO GESTÃO ESTRATÉGICA</text:span><text:span text:style-name="T6"><text:s text:c="2"/></text:span><text:span text:style-name="T1">SIGMA SAFETY COMERCIO DE EQUIP. DE SEGUR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2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316" table:style-name="ce8">
            <text:p>316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2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316" table:style-name="ce8">
            <text:p>316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ILA RICA LOCAÇÃO DE VEÍCUL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3.430,72</text:span></text:p>
          </table:table-cell>
          <table:table-cell table:number-columns-repeated="16383"/>
        </table:table-row>
        <table:table-row table:style-name="ro3">
          <table:table-cell office:value-type="float" office:value="13430.72" table:style-name="ce10">
            <text:p>13,430.7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LIPE GARCIA DOS PRAZERES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167.03" table:style-name="ce10">
            <text:p>3,167.03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6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NSTITUTO ADESAF <text:s text:c="80"/>0,00 <text:s text:c="17"/>45.000,00</text:span>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7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 M P DISTRIBUIDORA E SERVICOS EM GER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APHAEL BLASELBAUER E KAIQUE DE OLIVEIRA</text:span><text:span text:style-name="T6"><text:s/></text:span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ENSAO ALIMENTICIA A PAGAR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513412.86" table:style-name="ce13">
            <text:p>-513,412.86</text:p>
          </table:table-cell>
          <table:table-cell table:number-columns-repeated="16383"/>
        </table:table-row>
        <table:table-row table:style-name="ro3">
          <table:table-cell office:value-type="float" office:value="-435739.17" table:style-name="ce13">
            <text:p>-435,739.17</text:p>
          </table:table-cell>
          <table:table-cell table:number-columns-repeated="16383"/>
        </table:table-row>
        <table:table-row table:style-name="ro3">
          <table:table-cell office:value-type="float" office:value="-435570.56" table:style-name="ce13">
            <text:p>-435,570.56</text:p>
          </table:table-cell>
          <table:table-cell table:number-columns-repeated="16383"/>
        </table:table-row>
        <table:table-row table:style-name="ro3">
          <table:table-cell office:value-type="float" office:value="-168.61" table:style-name="ce26">
            <text:p>-168.61</text:p>
          </table:table-cell>
          <table:table-cell table:number-columns-repeated="16383"/>
        </table:table-row>
        <table:table-row table:style-name="ro3">
          <table:table-cell office:value-type="float" office:value="249997.07" table:style-name="ce10">
            <text:p>249,997.07</text:p>
          </table:table-cell>
          <table:table-cell table:number-columns-repeated="16383"/>
        </table:table-row>
        <table:table-row table:style-name="ro3">
          <table:table-cell office:value-type="float" office:value="10600" table:style-name="ce12">
            <text:p>10,6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20989.86" table:style-name="ce10">
            <text:p>720,989.86</text:p>
          </table:table-cell>
          <table:table-cell table:number-columns-repeated="16383"/>
        </table:table-row>
        <table:table-row table:style-name="ro3">
          <table:table-cell office:value-type="float" office:value="613266.23" table:style-name="ce10">
            <text:p>613,266.23</text:p>
          </table:table-cell>
          <table:table-cell table:number-columns-repeated="16383"/>
        </table:table-row>
        <table:table-row table:style-name="ro3">
          <table:table-cell office:value-type="float" office:value="613097.62" table:style-name="ce10">
            <text:p>613,097.62</text:p>
          </table:table-cell>
          <table:table-cell table:number-columns-repeated="16383"/>
        </table:table-row>
        <table:table-row table:style-name="ro3">
          <table:table-cell office:value-type="float" office:value="168.61" table:style-name="ce8">
            <text:p>168.61</text:p>
          </table:table-cell>
          <table:table-cell table:number-columns-repeated="16383"/>
        </table:table-row>
        <table:table-row table:style-name="ro3">
          <table:table-cell office:value-type="float" office:value="249997.07" table:style-name="ce12">
            <text:p>249,997.07</text:p>
          </table:table-cell>
          <table:table-cell table:number-columns-repeated="16383"/>
        </table:table-row>
        <table:table-row table:style-name="ro3">
          <table:table-cell office:value-type="float" office:value="10600" table:style-name="ce12">
            <text:p>10,6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405707.88" table:style-name="ce12">
            <text:p>1,405,707.88</text:p>
          </table:table-cell>
          <table:table-cell table:number-columns-repeated="16383"/>
        </table:table-row>
        <table:table-row table:style-name="ro3">
          <table:table-cell office:value-type="float" office:value="1038692.53" table:style-name="ce12">
            <text:p>1,038,692.53</text:p>
          </table:table-cell>
          <table:table-cell table:number-columns-repeated="16383"/>
        </table:table-row>
        <table:table-row table:style-name="ro3">
          <table:table-cell office:value-type="float" office:value="1038319.34" table:style-name="ce12">
            <text:p>1,038,319.34</text:p>
          </table:table-cell>
          <table:table-cell table:number-columns-repeated="16383"/>
        </table:table-row>
        <table:table-row table:style-name="ro3">
          <table:table-cell office:value-type="float" office:value="373.19" table:style-name="ce8">
            <text:p>373.1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198130.8799999999" table:style-name="ce25">
            <text:p>-1,198,130.88</text:p>
          </table:table-cell>
          <table:table-cell table:number-columns-repeated="16383"/>
        </table:table-row>
        <table:table-row table:style-name="ro3">
          <table:table-cell office:value-type="float" office:value="-861165.47" table:style-name="ce25">
            <text:p>-861,165.47</text:p>
          </table:table-cell>
          <table:table-cell table:number-columns-repeated="16383"/>
        </table:table-row>
        <table:table-row table:style-name="ro3">
          <table:table-cell office:value-type="float" office:value="-860792.28" table:style-name="ce25">
            <text:p>-860,792.28</text:p>
          </table:table-cell>
          <table:table-cell table:number-columns-repeated="16383"/>
        </table:table-row>
        <table:table-row table:style-name="ro3">
          <table:table-cell office:value-type="float" office:value="-373.19" table:style-name="ce27">
            <text:p>-373.1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float" office:value="-23066.33" table:style-name="ce13">
            <text:p>-23,066.3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274,46 <text:s text:c="16"/>197.113,95</text:span></text:p>
          </table:table-cell>
          <table:table-cell table:number-columns-repeated="16383"/>
        </table:table-row>
        <table:table-row table:style-name="ro3">
          <table:table-cell office:value-type="float" office:value="-217905.82" table:style-name="ce13">
            <text:p>-217,905.8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ÉRIAS E 1/3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4463.49" table:style-name="ce10">
            <text:p>104,463.49</text:p>
          </table:table-cell>
          <table:table-cell table:number-columns-repeated="16383"/>
        </table:table-row>
        <table:table-row table:style-name="ro3">
          <table:table-cell office:value-type="float" office:value="-104463.49" table:style-name="ce13">
            <text:p>-104,463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13º SALÁRIO <text:s text:c="56"/>-21.357,90</text:span></text:p>
          </table:table-cell>
          <table:table-cell table:number-columns-repeated="16383"/>
        </table:table-row>
        <table:table-row table:style-name="ro3">
          <table:table-cell office:value-type="float" office:value="2105.9899999999998" table:style-name="ce10">
            <text:p>2,105.99</text:p>
          </table:table-cell>
          <table:table-cell table:number-columns-repeated="16383"/>
        </table:table-row>
        <table:table-row table:style-name="ro3">
          <table:table-cell office:value-type="float" office:value="78051.820000000007" table:style-name="ce10">
            <text:p>78,051.82</text:p>
          </table:table-cell>
          <table:table-cell table:number-columns-repeated="16383"/>
        </table:table-row>
        <table:table-row table:style-name="ro3">
          <table:table-cell office:value-type="float" office:value="-97303.73" table:style-name="ce13">
            <text:p>-97,303.7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FÉRIAS E 1/3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356.09" table:style-name="ce10">
            <text:p>8,356.09</text:p>
          </table:table-cell>
          <table:table-cell table:number-columns-repeated="16383"/>
        </table:table-row>
        <table:table-row table:style-name="ro3">
          <table:table-cell office:value-type="float" office:value="-8356.09" table:style-name="ce13">
            <text:p>-8,356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float" office:value="-1708.43" table:style-name="ce13">
            <text:p>-1,708.4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8,47 <text:s text:c="20"/>6.242,55</text:span></text:p>
          </table:table-cell>
          <table:table-cell table:number-columns-repeated="16383"/>
        </table:table-row>
        <table:table-row table:style-name="ro3">
          <table:table-cell office:value-type="float" office:value="-7782.51" table:style-name="ce13">
            <text:p>-7,782.5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N.S.S. A RECOLHER</text:span></text:p>
          </table:table-cell>
          <table:table-cell table:number-columns-repeated="16383"/>
        </table:table-row>
        <table:table-row table:style-name="ro3">
          <table:table-cell office:value-type="float" office:value="-54607.360000000001" table:style-name="ce13">
            <text:p>-54,607.36</text:p>
          </table:table-cell>
          <table:table-cell table:number-columns-repeated="16383"/>
        </table:table-row>
        <table:table-row table:style-name="ro3">
          <table:table-cell office:value-type="float" office:value="-21967.599999999999" table:style-name="ce13">
            <text:p>-21,967.60</text:p>
          </table:table-cell>
          <table:table-cell table:number-columns-repeated="16383"/>
        </table:table-row>
        <table:table-row table:style-name="ro3">
          <table:table-cell office:value-type="float" office:value="105449.17" table:style-name="ce10">
            <text:p>105,449.17</text:p>
          </table:table-cell>
          <table:table-cell table:number-columns-repeated="16383"/>
        </table:table-row>
        <table:table-row table:style-name="ro3">
          <table:table-cell office:value-type="float" office:value="46212.13" table:style-name="ce10">
            <text:p>46,212.13</text:p>
          </table:table-cell>
          <table:table-cell table:number-columns-repeated="16383"/>
        </table:table-row>
        <table:table-row table:style-name="ro3">
          <table:table-cell office:value-type="float" office:value="169901.4" table:style-name="ce10">
            <text:p>169,901.40</text:p>
          </table:table-cell>
          <table:table-cell table:number-columns-repeated="16383"/>
        </table:table-row>
        <table:table-row table:style-name="ro3">
          <table:table-cell office:value-type="float" office:value="73013.95" table:style-name="ce10">
            <text:p>73,013.95</text:p>
          </table:table-cell>
          <table:table-cell table:number-columns-repeated="16383"/>
        </table:table-row>
        <table:table-row table:style-name="ro3">
          <table:table-cell office:value-type="float" office:value="-119059.59" table:style-name="ce13">
            <text:p>-119,059.59</text:p>
          </table:table-cell>
          <table:table-cell table:number-columns-repeated="16383"/>
        </table:table-row>
        <table:table-row table:style-name="ro3">
          <table:table-cell office:value-type="float" office:value="-48769.42" table:style-name="ce13">
            <text:p>-48,769.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102.623.059,23 <text:s text:c="9"/>89.661.613,59 <text:s text:c="10"/>96.825.914,80 <text:s text:c="10"/>95.458.758,02</text:span></text:p>
          </table:table-cell>
          <table:table-cell table:number-columns-repeated="16383"/>
        </table:table-row>
        <table:table-row table:style-name="ro3">
          <table:table-cell office:value-type="date" office:date-value="2023-06-12T00:00:00" table:style-name="ce5">
            <text:p>1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1 <text:s text:c="3"/>5:0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Fevereiro / 2023 <text:s/>Folha: 0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02623059.23" table:style-name="ce18">
            <text:p>102,623,059.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89.661.613,59 <text:s text:c="11"/>96.825.914,80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95458758.019999996" table:style-name="ce18">
            <text:p>95,458,758.0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7-2</text:span></text:p>
          </table:table-cell>
          <table:table-cell office:value-type="string" table:style-name="ce30">
            <text:p><text:span text:style-name="T1">FGTS <text:s/>- A RECOLHER</text:span></text:p>
          </table:table-cell>
          <table:table-cell office:value-type="float" office:value="-32639.759999999998" table:style-name="ce31">
            <text:p>-32,639.76</text:p>
          </table:table-cell>
          <table:table-cell office:value-type="float" office:value="59237.04" table:style-name="ce32">
            <text:p>59,237.04</text:p>
          </table:table-cell>
          <table:table-cell office:value-type="float" office:value="95847.45" table:number-columns-spanned="2" table:number-rows-spanned="1" table:style-name="ce55">
            <text:p>95,847.45</text:p>
          </table:table-cell>
          <table:covered-table-cell/>
          <table:table-cell office:value-type="float" office:value="-69250.17" table:style-name="ce31">
            <text:p>-69,250.1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040" table:number-columns-spanned="2" table:number-rows-spanned="1" table:style-name="ce55">
            <text:p>1,040.00</text:p>
          </table:table-cell>
          <table:covered-table-cell/>
          <table:table-cell office:value-type="float" office:value="-1040" table:style-name="ce31">
            <text:p>-1,04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170.63" table:style-name="ce34">
            <text:p>-170.63</text:p>
          </table:table-cell>
          <table:table-cell office:value-type="float" office:value="1946.33" table:style-name="ce32">
            <text:p>1,946.33</text:p>
          </table:table-cell>
          <table:table-cell office:value-type="float" office:value="10101.549999999999" table:number-columns-spanned="2" table:number-rows-spanned="1" table:style-name="ce55">
            <text:p>10,101.55</text:p>
          </table:table-cell>
          <table:covered-table-cell/>
          <table:table-cell office:value-type="float" office:value="-8325.85" table:style-name="ce31">
            <text:p>-8,325.8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170.63" table:style-name="ce34">
            <text:p>-170.63</text:p>
          </table:table-cell>
          <table:table-cell office:value-type="float" office:value="1946.33" table:style-name="ce32">
            <text:p>1,946.33</text:p>
          </table:table-cell>
          <table:table-cell office:value-type="float" office:value="10101.549999999999" table:number-columns-spanned="2" table:number-rows-spanned="1" table:style-name="ce55">
            <text:p>10,101.55</text:p>
          </table:table-cell>
          <table:covered-table-cell/>
          <table:table-cell office:value-type="float" office:value="-8325.85" table:style-name="ce31">
            <text:p>-8,325.8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170.63" table:style-name="ce34">
            <text:p>-170.63</text:p>
          </table:table-cell>
          <table:table-cell office:value-type="float" office:value="1946.33" table:style-name="ce32">
            <text:p>1,946.33</text:p>
          </table:table-cell>
          <table:table-cell office:value-type="float" office:value="7231.03" table:number-columns-spanned="2" table:number-rows-spanned="1" table:style-name="ce55">
            <text:p>7,231.03</text:p>
          </table:table-cell>
          <table:covered-table-cell/>
          <table:table-cell office:value-type="float" office:value="-5455.33" table:style-name="ce31">
            <text:p>-5,455.3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0.52000000000001" table:number-columns-spanned="2" table:number-rows-spanned="1" table:style-name="ce56">
            <text:p>140.52</text:p>
          </table:table-cell>
          <table:covered-table-cell/>
          <table:table-cell office:value-type="float" office:value="-140.52000000000001" table:style-name="ce34">
            <text:p>-140.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730" table:number-columns-spanned="2" table:number-rows-spanned="1" table:style-name="ce55">
            <text:p>2,730.00</text:p>
          </table:table-cell>
          <table:covered-table-cell/>
          <table:table-cell office:value-type="float" office:value="-2730" table:style-name="ce31">
            <text:p>-2,73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34196635.859999999" table:style-name="ce31">
            <text:p>-34,196,635.86</text:p>
          </table:table-cell>
          <table:table-cell office:value-type="float" office:value="2409557.7599999998" table:style-name="ce32">
            <text:p>2,409,557.76</text:p>
          </table:table-cell>
          <table:table-cell office:value-type="float" office:value="100" table:number-columns-spanned="2" table:number-rows-spanned="1" table:style-name="ce56">
            <text:p>100.00</text:p>
          </table:table-cell>
          <table:covered-table-cell/>
          <table:table-cell office:value-type="float" office:value="-31787178.100000001" table:style-name="ce31">
            <text:p>-31,787,178.1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34196635.859999999" table:style-name="ce31">
            <text:p>-34,196,635.86</text:p>
          </table:table-cell>
          <table:table-cell office:value-type="float" office:value="2409557.7599999998" table:style-name="ce32">
            <text:p>2,409,557.76</text:p>
          </table:table-cell>
          <table:table-cell office:value-type="float" office:value="100" table:number-columns-spanned="2" table:number-rows-spanned="1" table:style-name="ce56">
            <text:p>100.00</text:p>
          </table:table-cell>
          <table:covered-table-cell/>
          <table:table-cell office:value-type="float" office:value="-31787178.100000001" table:style-name="ce31">
            <text:p>-31,787,178.1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34196635.859999999" table:style-name="ce31">
            <text:p>-34,196,635.86</text:p>
          </table:table-cell>
          <table:table-cell office:value-type="float" office:value="2409557.7599999998" table:style-name="ce32">
            <text:p>2,409,557.76</text:p>
          </table:table-cell>
          <table:table-cell office:value-type="float" office:value="100" table:number-columns-spanned="2" table:number-rows-spanned="1" table:style-name="ce56">
            <text:p>100.00</text:p>
          </table:table-cell>
          <table:covered-table-cell/>
          <table:table-cell office:value-type="float" office:value="-31787178.100000001" table:style-name="ce31">
            <text:p>-31,787,178.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6"/>-513.583,49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368.18" table:style-name="ce11">
            <text:p>368.18</text:p>
          </table:table-cell>
          <table:table-cell table:number-columns-repeated="16383" table:style-name="ce1"/>
        </table:table-row>
        <table:table-row table:style-name="ro3">
          <table:table-cell office:value-type="float" office:value="2410317.14" table:style-name="ce10">
            <text:p>2,410,317.14</text:p>
          </table:table-cell>
          <table:table-cell table:number-columns-repeated="16383" table:style-name="ce1"/>
        </table:table-row>
        <table:table-row table:style-name="ro3">
          <table:table-cell office:value-type="float" office:value="-2923532.45" table:style-name="ce13">
            <text:p>-2,923,532.4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 table:style-name="ce1"/>
        </table:table-row>
        <table:table-row table:style-name="ro3">
          <table:table-cell office:value-type="float" office:value="268.18" table:style-name="ce11">
            <text:p>268.18</text:p>
          </table:table-cell>
          <table:table-cell table:number-columns-repeated="16383" table:style-name="ce1"/>
        </table:table-row>
        <table:table-row table:style-name="ro3">
          <table:table-cell office:value-type="float" office:value="659.38" table:style-name="ce11">
            <text:p>659.38</text:p>
          </table:table-cell>
          <table:table-cell table:number-columns-repeated="16383" table:style-name="ce1"/>
        </table:table-row>
        <table:table-row table:style-name="ro3">
          <table:table-cell office:value-type="float" office:value="-391.2" table:style-name="ce16">
            <text:p>-391.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FINANCEIRAS <text:s text:c="79"/>0,00</text:span></text:p>
          </table:table-cell>
          <table:table-cell table:number-columns-repeated="16383"/>
        </table:table-row>
        <table:table-row table:style-name="ro3">
          <table:table-cell office:value-type="float" office:value="268.18" table:style-name="ce11">
            <text:p>268.18</text:p>
          </table:table-cell>
          <table:table-cell table:number-columns-repeated="16383"/>
        </table:table-row>
        <table:table-row table:style-name="ro3">
          <table:table-cell office:value-type="float" office:value="659.38" table:style-name="ce11">
            <text:p>659.38</text:p>
          </table:table-cell>
          <table:table-cell table:number-columns-repeated="16383"/>
        </table:table-row>
        <table:table-row table:style-name="ro3">
          <table:table-cell office:value-type="float" office:value="-391.2" table:style-name="ce16">
            <text:p>-391.2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8.18" table:style-name="ce8">
            <text:p>268.18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59.38" table:style-name="ce11">
            <text:p>659.38</text:p>
          </table:table-cell>
          <table:table-cell table:number-columns-repeated="16383"/>
        </table:table-row>
        <table:table-row table:style-name="ro3">
          <table:table-cell office:value-type="float" office:value="-391.2" table:style-name="ce16">
            <text:p>-391.20</text:p>
          </table:table-cell>
          <table:table-cell table:number-columns-repeated="16383"/>
        </table:table-row>
        <table:table-row table:style-name="ro3">
          <table:table-cell office:value-type="float" office:value="-659.38" table:style-name="ce16">
            <text:p>-659.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2"/>268,18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8.18" table:style-name="ce11">
            <text:p>268.1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80"/>-513.583,49</text:span></text:p>
          </table:table-cell>
          <table:table-cell table:number-columns-repeated="16383"/>
        </table:table-row>
        <table:table-row table:style-name="ro3">
          <table:table-cell office:value-type="float" office:value="100" table:style-name="ce11">
            <text:p>100.00</text:p>
          </table:table-cell>
          <table:table-cell table:number-columns-repeated="16383"/>
        </table:table-row>
        <table:table-row table:style-name="ro3">
          <table:table-cell office:value-type="float" office:value="2409657.7599999998" table:style-name="ce10">
            <text:p>2,409,657.76</text:p>
          </table:table-cell>
          <table:table-cell table:number-columns-repeated="16383"/>
        </table:table-row>
        <table:table-row table:style-name="ro3">
          <table:table-cell office:value-type="float" office:value="-2923141.25" table:style-name="ce13">
            <text:p>-2,923,141.2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4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float" office:value="-513583.49" table:style-name="ce13">
            <text:p>-513,583.4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0" table:style-name="ce11">
            <text:p>100.00</text:p>
          </table:table-cell>
          <table:table-cell table:number-columns-repeated="16383"/>
        </table:table-row>
        <table:table-row table:style-name="ro3">
          <table:table-cell office:value-type="float" office:value="2409657.7599999998" table:style-name="ce10">
            <text:p>2,409,657.76</text:p>
          </table:table-cell>
          <table:table-cell table:number-columns-repeated="16383"/>
        </table:table-row>
        <table:table-row table:style-name="ro3">
          <table:table-cell office:value-type="float" office:value="100" table:style-name="ce11">
            <text:p>100.00</text:p>
          </table:table-cell>
          <table:table-cell table:number-columns-repeated="16383"/>
        </table:table-row>
        <table:table-row table:style-name="ro3">
          <table:table-cell office:value-type="float" office:value="-2923141.25" table:style-name="ce25">
            <text:p>-2,923,141.25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10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UPERACOES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0" table:style-name="ce11">
            <text:p>1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,00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513583.49" table:style-name="ce13">
            <text:p>-513,583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09557.7599999998" table:style-name="ce10">
            <text:p>2,409,557.7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2923141.25" table:style-name="ce13">
            <text:p>-2,923,141.2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513583.49" table:style-name="ce10">
            <text:p>513,583.4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58022.5099999998" table:style-name="ce12">
            <text:p>2,458,022.5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7.07" table:style-name="ce12">
            <text:p>249,997.07</text:p>
          </table:table-cell>
          <table:table-cell table:number-columns-repeated="16383"/>
        </table:table-row>
        <table:table-row table:style-name="ro3">
          <table:table-cell office:value-type="float" office:value="69997.11" table:style-name="ce12">
            <text:p>69,997.11</text:p>
          </table:table-cell>
          <table:table-cell table:number-columns-repeated="16383"/>
        </table:table-row>
        <table:table-row table:style-name="ro3">
          <table:table-cell office:value-type="float" office:value="48464.75" table:style-name="ce10">
            <text:p>48,464.7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923141.25" table:style-name="ce12">
            <text:p>2,923,141.2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7.07" table:style-name="ce12">
            <text:p>249,997.07</text:p>
          </table:table-cell>
          <table:table-cell table:number-columns-repeated="16383"/>
        </table:table-row>
        <table:table-row table:style-name="ro3">
          <table:table-cell office:value-type="float" office:value="69997.11" table:style-name="ce12">
            <text:p>69,997.1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69.997,11 <text:s text:c="27"/>0,00 <text:s text:c="19"/>69.997,1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5"/>179.999,9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79.999,9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9999.96" table:style-name="ce10">
            <text:p>179,999.9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9999.96" table:style-name="ce10">
            <text:p>179,999.9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9"/>513.583,49</text:span></text:p>
          </table:table-cell>
          <table:table-cell table:number-columns-repeated="16383"/>
        </table:table-row>
        <table:table-row table:style-name="ro3">
          <table:table-cell office:value-type="float" office:value="2208025.44" table:style-name="ce10">
            <text:p>2,208,025.44</text:p>
          </table:table-cell>
          <table:table-cell table:number-columns-repeated="16383"/>
        </table:table-row>
        <table:table-row table:style-name="ro3">
          <table:table-cell office:value-type="float" office:value="48464.75" table:style-name="ce10">
            <text:p>48,464.75</text:p>
          </table:table-cell>
          <table:table-cell table:number-columns-repeated="16383"/>
        </table:table-row>
        <table:table-row table:style-name="ro3">
          <table:table-cell office:value-type="float" office:value="2673144.1800000002" table:style-name="ce10">
            <text:p>2,673,144.1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JUDA DE CUSTO..........................</text:span><text:span text:style-name="T6"><text:s/></text:span><text:span text:style-name="T1">F.G.T.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ESTA BASICA............................</text:span><text:span text:style-name="T6"><text:s/></text:span><text:span text:style-name="T1">VALE REFEIÇÃO/ALIMENT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13583.49" table:style-name="ce10">
            <text:p>513,583.49</text:p>
          </table:table-cell>
          <table:table-cell table:number-columns-repeated="16383"/>
        </table:table-row>
        <table:table-row table:style-name="ro3">
          <table:table-cell office:value-type="float" office:value="406270.02" table:style-name="ce10">
            <text:p>406,270.0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639.759999999998" table:style-name="ce10">
            <text:p>32,639.76</text:p>
          </table:table-cell>
          <table:table-cell table:number-columns-repeated="16383"/>
        </table:table-row>
        <table:table-row table:style-name="ro3">
          <table:table-cell office:value-type="float" office:value="51607.38" table:style-name="ce10">
            <text:p>51,607.3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208025.44" table:style-name="ce12">
            <text:p>2,208,025.44</text:p>
          </table:table-cell>
          <table:table-cell table:number-columns-repeated="16383"/>
        </table:table-row>
        <table:table-row table:style-name="ro3">
          <table:table-cell office:value-type="float" office:value="1734260.62" table:style-name="ce12">
            <text:p>1,734,260.62</text:p>
          </table:table-cell>
          <table:table-cell table:number-columns-repeated="16383"/>
        </table:table-row>
        <table:table-row table:style-name="ro3">
          <table:table-cell office:value-type="float" office:value="986501.61" table:style-name="ce12">
            <text:p>986,501.61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style-name="ro3">
          <table:table-cell office:value-type="float" office:value="3100" table:style-name="ce12">
            <text:p>3,100.00</text:p>
          </table:table-cell>
          <table:table-cell table:number-columns-repeated="16383"/>
        </table:table-row>
        <table:table-row table:style-name="ro3">
          <table:table-cell office:value-type="float" office:value="77334.42" table:style-name="ce12">
            <text:p>77,334.42</text:p>
          </table:table-cell>
          <table:table-cell table:number-columns-repeated="16383"/>
        </table:table-row>
        <table:table-row table:style-name="ro3">
          <table:table-cell office:value-type="float" office:value="87594.11" table:style-name="ce12">
            <text:p>87,594.11</text:p>
          </table:table-cell>
          <table:table-cell table:number-columns-repeated="16383"/>
        </table:table-row>
        <table:table-row table:style-name="ro3">
          <table:table-cell office:value-type="float" office:value="10600" table:style-name="ce12">
            <text:p>10,600.00</text:p>
          </table:table-cell>
          <table:table-cell table:number-columns-repeated="16383"/>
        </table:table-row>
        <table:table-row table:style-name="ro3">
          <table:table-cell office:value-type="float" office:value="349285" table:style-name="ce12">
            <text:p>349,285.00</text:p>
          </table:table-cell>
          <table:table-cell table:number-columns-repeated="16383"/>
        </table:table-row>
        <table:table-row table:style-name="ro3">
          <table:table-cell office:value-type="float" office:value="9068.58" table:style-name="ce12">
            <text:p>9,068.5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8464.75" table:style-name="ce10">
            <text:p>48,464.75</text:p>
          </table:table-cell>
          <table:table-cell table:number-columns-repeated="16383"/>
        </table:table-row>
        <table:table-row table:style-name="ro3">
          <table:table-cell office:value-type="float" office:value="12212.31" table:style-name="ce10">
            <text:p>12,212.3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00" table:style-name="ce10">
            <text:p>3,1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110.44" table:style-name="ce10">
            <text:p>30,110.4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42" table:style-name="ce10">
            <text:p>3,042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73144.1800000002" table:style-name="ce12">
            <text:p>2,673,144.18</text:p>
          </table:table-cell>
          <table:table-cell table:number-columns-repeated="16383"/>
        </table:table-row>
        <table:table-row table:style-name="ro3">
          <table:table-cell office:value-type="float" office:value="2199379.36" table:style-name="ce12">
            <text:p>2,199,379.36</text:p>
          </table:table-cell>
          <table:table-cell table:number-columns-repeated="16383"/>
        </table:table-row>
        <table:table-row table:style-name="ro3">
          <table:table-cell office:value-type="float" office:value="1380559.32" table:style-name="ce12">
            <text:p>1,380,559.32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9974.18" table:style-name="ce12">
            <text:p>109,974.18</text:p>
          </table:table-cell>
          <table:table-cell table:number-columns-repeated="16383"/>
        </table:table-row>
        <table:table-row table:style-name="ro3">
          <table:table-cell office:value-type="float" office:value="109091.05" table:style-name="ce12">
            <text:p>109,091.05</text:p>
          </table:table-cell>
          <table:table-cell table:number-columns-repeated="16383"/>
        </table:table-row>
        <table:table-row table:style-name="ro3">
          <table:table-cell office:value-type="float" office:value="10600" table:style-name="ce12">
            <text:p>10,600.00</text:p>
          </table:table-cell>
          <table:table-cell table:number-columns-repeated="16383"/>
        </table:table-row>
        <table:table-row table:style-name="ro3">
          <table:table-cell office:value-type="float" office:value="346243" table:style-name="ce12">
            <text:p>346,243.00</text:p>
          </table:table-cell>
          <table:table-cell table:number-columns-repeated="16383"/>
        </table:table-row>
        <table:table-row table:style-name="ro3">
          <table:table-cell office:value-type="float" office:value="9068.58" table:style-name="ce12">
            <text:p>9,068.5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DICINA DO TRABALH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2"/>316,00 <text:s text:c="27"/>0,00 <text:s text:c="24"/>316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5"/>104.463,4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04.463,4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FÉRIAS E 1/3</text:span></text:p>
          </table:table-cell>
          <table:table-cell table:number-columns-repeated="16383"/>
        </table:table-row>
        <table:table-row table:style-name="ro3">
          <table:table-cell office:value-type="float" office:value="21357.9" table:style-name="ce10">
            <text:p>21,357.9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8051.820000000007" table:style-name="ce10">
            <text:p>78,051.82</text:p>
          </table:table-cell>
          <table:table-cell table:number-columns-repeated="16383"/>
        </table:table-row>
        <table:table-row table:style-name="ro3">
          <table:table-cell office:value-type="float" office:value="8356.09" table:style-name="ce10">
            <text:p>8,356.0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9409.72" table:style-name="ce10">
            <text:p>99,409.72</text:p>
          </table:table-cell>
          <table:table-cell table:number-columns-repeated="16383"/>
        </table:table-row>
        <table:table-row table:style-name="ro3">
          <table:table-cell office:value-type="float" office:value="8356.09" table:style-name="ce10">
            <text:p>8,356.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21"/></text:span><text:span text:style-name="T4">-1.708,43 <text:s text:c="7"/>108.293.544,16 <text:s text:c="8"/>109.247.316,35 <text:s text:c="14"/>-955.480,62</text:span></text:p>
          </table:table-cell>
          <table:table-cell table:number-columns-repeated="16383"/>
        </table:table-row>
        <table:table-row table:style-name="ro3">
          <table:table-cell office:value-type="date" office:date-value="2023-06-12T00:00:00" table:style-name="ce5">
            <text:p>1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5:04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vereiro 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708.43" table:style-name="ce36">
            <text:p>-1,708.43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108.293.544,16 <text:s text:c="9"/>109.247.316,35</text:span></text:p>
          </table:table-cell>
          <table:table-cell table:number-columns-repeated="16383"/>
        </table:table-row>
        <table:table-row table:style-name="ro3">
          <table:table-cell office:value-type="float" office:value="-955480.62" table:style-name="ce36">
            <text:p>-955,480.6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LUGUEIS................................</text:span><text:span text:style-name="T6"><text:s/></text:span><text:span text:style-name="T1">POSTAIS/CORREIOS E MALOTES</text:span><text:span text:style-name="T6"><text:s/></text:span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LOCACAO DE VEICULOS.....................</text:span><text:span text:style-name="T6"><text:s/></text:span><text:span text:style-name="T1">TELEFONE/INTERNET</text:span><text:span text:style-name="T6"><text:s/></text:span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708.43" table:style-name="ce10">
            <text:p>1,708.43</text:p>
          </table:table-cell>
          <table:table-cell table:number-columns-repeated="16383"/>
        </table:table-row>
        <table:table-row table:number-rows-repeated="18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242.55" table:style-name="ce12">
            <text:p>6,242.55</text:p>
          </table:table-cell>
          <table:table-cell table:number-columns-repeated="16383"/>
        </table:table-row>
        <table:table-row table:style-name="ro3">
          <table:table-cell office:value-type="float" office:value="434800" table:style-name="ce12">
            <text:p>434,800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style-name="ro3">
          <table:table-cell office:value-type="float" office:value="40000" table:style-name="ce12">
            <text:p>4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67.5" table:style-name="ce8">
            <text:p>667.50</text:p>
          </table:table-cell>
          <table:table-cell table:number-columns-repeated="16383"/>
        </table:table-row>
        <table:table-row table:style-name="ro3">
          <table:table-cell office:value-type="float" office:value="38297.32" table:style-name="ce12">
            <text:p>38,297.32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1440" table:style-name="ce12">
            <text:p>1,440.00</text:p>
          </table:table-cell>
          <table:table-cell table:number-columns-repeated="16383"/>
        </table:table-row>
        <table:table-row table:style-name="ro3">
          <table:table-cell office:value-type="float" office:value="646.29999999999995" table:style-name="ce8">
            <text:p>646.30</text:p>
          </table:table-cell>
          <table:table-cell table:number-columns-repeated="16383"/>
        </table:table-row>
        <table:table-row table:style-name="ro3">
          <table:table-cell office:value-type="float" office:value="15420.72" table:style-name="ce12">
            <text:p>15,420.72</text:p>
          </table:table-cell>
          <table:table-cell table:number-columns-repeated="16383"/>
        </table:table-row>
        <table:table-row table:style-name="ro3">
          <table:table-cell office:value-type="float" office:value="112.75" table:style-name="ce8">
            <text:p>112.75</text:p>
          </table:table-cell>
          <table:table-cell table:number-columns-repeated="16383"/>
        </table:table-row>
        <table:table-row table:style-name="ro3">
          <table:table-cell office:value-type="float" office:value="17370" table:style-name="ce12">
            <text:p>17,37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9">
            <text:p>5.45</text:p>
          </table:table-cell>
          <table:table-cell table:number-columns-repeated="16383"/>
        </table:table-row>
        <table:table-row table:style-name="ro3">
          <table:table-cell office:value-type="float" office:value="109247316.34999999" table:style-name="ce37">
            <text:p>109,247,316.35</text:p>
          </table:table-cell>
          <table:table-cell table:number-columns-repeated="16383"/>
        </table:table-row>
        <table:table-row table:style-name="ro3">
          <table:table-cell office:value-type="float" office:value="21849463.27" table:style-name="ce18">
            <text:p>21,849,463.27</text:p>
          </table:table-cell>
          <table:table-cell table:number-columns-repeated="16383"/>
        </table:table-row>
        <table:table-row table:number-rows-repeated="19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9247316.34999999" table:style-name="ce37">
            <text:p>109,247,316.35</text:p>
          </table:table-cell>
          <table:table-cell table:number-columns-repeated="16383"/>
        </table:table-row>
        <table:table-row table:style-name="ro3">
          <table:table-cell office:value-type="float" office:value="21849463.27" table:style-name="ce18">
            <text:p>21,849,463.27</text:p>
          </table:table-cell>
          <table:table-cell table:number-columns-repeated="16383"/>
        </table:table-row>
        <table:table-row table:style-name="ro3">
          <table:table-cell office:value-type="float" office:value="7950.98" table:style-name="ce12">
            <text:p>7,950.98</text:p>
          </table:table-cell>
          <table:table-cell table:number-columns-repeated="16383"/>
        </table:table-row>
        <table:table-row table:style-name="ro3">
          <table:table-cell office:value-type="float" office:value="434800" table:style-name="ce12">
            <text:p>434,800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style-name="ro3">
          <table:table-cell office:value-type="float" office:value="40000" table:style-name="ce12">
            <text:p>4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67.5" table:style-name="ce8">
            <text:p>667.50</text:p>
          </table:table-cell>
          <table:table-cell table:number-columns-repeated="16383"/>
        </table:table-row>
        <table:table-row table:style-name="ro3">
          <table:table-cell office:value-type="float" office:value="38297.32" table:style-name="ce12">
            <text:p>38,297.32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1440" table:style-name="ce12">
            <text:p>1,440.00</text:p>
          </table:table-cell>
          <table:table-cell table:number-columns-repeated="16383"/>
        </table:table-row>
        <table:table-row table:style-name="ro3">
          <table:table-cell office:value-type="float" office:value="646.29999999999995" table:style-name="ce8">
            <text:p>646.30</text:p>
          </table:table-cell>
          <table:table-cell table:number-columns-repeated="16383"/>
        </table:table-row>
        <table:table-row table:style-name="ro3">
          <table:table-cell office:value-type="float" office:value="15420.72" table:style-name="ce12">
            <text:p>15,420.72</text:p>
          </table:table-cell>
          <table:table-cell table:number-columns-repeated="16383"/>
        </table:table-row>
        <table:table-row table:style-name="ro3">
          <table:table-cell office:value-type="float" office:value="112.75" table:style-name="ce8">
            <text:p>112.75</text:p>
          </table:table-cell>
          <table:table-cell table:number-columns-repeated="16383"/>
        </table:table-row>
        <table:table-row table:style-name="ro3">
          <table:table-cell office:value-type="float" office:value="17370" table:style-name="ce12">
            <text:p>17,37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8">
            <text:p>5.45</text:p>
          </table:table-cell>
          <table:table-cell table:number-columns-repeated="16383"/>
        </table:table-row>
        <table:table-row table:style-name="ro3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ampinas, 12 de Junho de 2023.</text:span>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<text:span text:style-name="T13">MARIA ROS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">Assinado de forma<text:s text:c="85"/></text:span><text:span text:style-name="T14">Assinado de forma digital por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3">ESTEVES:8880847589<text:s/></text:span><text:span text:style-name="T9">digital por MARIA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JOAO MUNIZ</text:span>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pan text:style-name="T14">AO MUNIZ</text:span>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pan text:style-name="T14">TE:04352621811</text:span>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pan text:style-name="T9">LEITE:04352621811<text:s/></text:span><text:span text:style-name="T14">dos: 2023.06.12 15:00:46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A<text:s text:c="142"/></text:span><text:span text:style-name="T14">-03'00'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VES:88808475891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pan text:style-name="T7">JOAO MUNIZ LEITE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/04/2023 <text:s/>13:03:41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ç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4-17T00:00:00" table:style-name="ce5">
            <text:p>17/04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4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ç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6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0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87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171-0 -TC 01/2022</text:span><text:span text:style-name="T6"><text:s/></text:span><text:span text:style-name="T1">BCO SANTANDER S/A C/C 8170-3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171-0</text:span><text:span text:style-name="T6"><text:s/></text:span><text:span text:style-name="T1">APLIC. CONTAMAX EMPRESARIAL C/C 8170-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PLICAÇÃO SANTANDER S/A - CDB/RDB</text:span><text:span text:style-name="T6"><text:s/></text:span><text:span text:style-name="T1">REALIZÁVEL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DIANTAMENTO A FORNECEDORES</text:span><text:span text:style-name="T6"><text:s/></text:span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MATRIZ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2994026.030000001" table:style-name="ce12">
            <text:p>32,994,026.03</text:p>
          </table:table-cell>
          <table:table-cell table:number-columns-repeated="16383"/>
        </table:table-row>
        <table:table-row table:style-name="ro3">
          <table:table-cell office:value-type="float" office:value="4134373.76" table:style-name="ce12">
            <text:p>4,134,373.76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134373.76" table:style-name="ce12">
            <text:p>4,134,373.76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028117.33" table:style-name="ce12">
            <text:p>4,028,117.33</text:p>
          </table:table-cell>
          <table:table-cell table:number-columns-repeated="16383"/>
        </table:table-row>
        <table:table-row table:style-name="ro3">
          <table:table-cell office:value-type="float" office:value="106256.43" table:style-name="ce12">
            <text:p>106,256.43</text:p>
          </table:table-cell>
          <table:table-cell table:number-columns-repeated="16383"/>
        </table:table-row>
        <table:table-row table:style-name="ro3">
          <table:table-cell office:value-type="float" office:value="28859652.27" table:style-name="ce12">
            <text:p>28,859,652.2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6032672.75" table:style-name="ce12">
            <text:p>26,032,672.7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576983.11" table:style-name="ce12">
            <text:p>2,576,983.11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4058660.880000001" table:style-name="ce12">
            <text:p>14,058,660.88</text:p>
          </table:table-cell>
          <table:table-cell table:number-columns-repeated="16383"/>
        </table:table-row>
        <table:table-row table:style-name="ro3">
          <table:table-cell office:value-type="float" office:value="11915514.310000001" table:style-name="ce10">
            <text:p>11,915,514.31</text:p>
          </table:table-cell>
          <table:table-cell table:number-columns-repeated="16383"/>
        </table:table-row>
        <table:table-row table:style-name="ro3">
          <table:table-cell office:value-type="float" office:value="8286529.2199999997" table:style-name="ce12">
            <text:p>8,286,529.22</text:p>
          </table:table-cell>
          <table:table-cell table:number-columns-repeated="16383"/>
        </table:table-row>
        <table:table-row table:style-name="ro3">
          <table:table-cell office:value-type="float" office:value="607088.92000000004" table:style-name="ce12">
            <text:p>607,088.92</text:p>
          </table:table-cell>
          <table:table-cell table:number-columns-repeated="16383"/>
        </table:table-row>
        <table:table-row table:style-name="ro3">
          <table:table-cell office:value-type="float" office:value="7679440.2999999998" table:style-name="ce12">
            <text:p>7,679,440.30</text:p>
          </table:table-cell>
          <table:table-cell table:number-columns-repeated="16383"/>
        </table:table-row>
        <table:table-row table:style-name="ro3">
          <table:table-cell office:value-type="float" office:value="3628985.09" table:style-name="ce12">
            <text:p>3,628,985.09</text:p>
          </table:table-cell>
          <table:table-cell table:number-columns-repeated="16383"/>
        </table:table-row>
        <table:table-row table:style-name="ro3">
          <table:table-cell office:value-type="float" office:value="286160.34999999998" table:style-name="ce12">
            <text:p>286,160.35</text:p>
          </table:table-cell>
          <table:table-cell table:number-columns-repeated="16383"/>
        </table:table-row>
        <table:table-row table:style-name="ro3">
          <table:table-cell office:value-type="float" office:value="3055248.18" table:style-name="ce12">
            <text:p>3,055,248.18</text:p>
          </table:table-cell>
          <table:table-cell table:number-columns-repeated="16383"/>
        </table:table-row>
        <table:table-row table:style-name="ro3">
          <table:table-cell office:value-type="float" office:value="287576.56" table:style-name="ce12">
            <text:p>287,576.56</text:p>
          </table:table-cell>
          <table:table-cell table:number-columns-repeated="16383"/>
        </table:table-row>
        <table:table-row table:style-name="ro3">
          <table:table-cell office:value-type="float" office:value="2143146.5699999998" table:style-name="ce12">
            <text:p>2,143,146.5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7003.95" table:style-name="ce12">
            <text:p>287,003.95</text:p>
          </table:table-cell>
          <table:table-cell table:number-columns-repeated="16383"/>
        </table:table-row>
        <table:table-row table:style-name="ro3">
          <table:table-cell office:value-type="float" office:value="1856142.62" table:style-name="ce12">
            <text:p>1,856,142.62</text:p>
          </table:table-cell>
          <table:table-cell table:number-columns-repeated="16383"/>
        </table:table-row>
        <table:table-row table:style-name="ro3">
          <table:table-cell office:value-type="float" office:value="1651899.34" table:style-name="ce12">
            <text:p>1,651,899.34</text:p>
          </table:table-cell>
          <table:table-cell table:number-columns-repeated="16383"/>
        </table:table-row>
        <table:table-row table:style-name="ro3">
          <table:table-cell office:value-type="float" office:value="204243.28" table:style-name="ce12">
            <text:p>204,243.2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6455526.300000001" table:style-name="ce12">
            <text:p>16,455,526.30</text:p>
          </table:table-cell>
          <table:table-cell table:number-columns-repeated="16383"/>
        </table:table-row>
        <table:table-row table:style-name="ro3">
          <table:table-cell office:value-type="float" office:value="13026006.74" table:style-name="ce12">
            <text:p>13,026,006.74</text:p>
          </table:table-cell>
          <table:table-cell table:number-columns-repeated="16383"/>
        </table:table-row>
        <table:table-row table:style-name="ro3">
          <table:table-cell office:value-type="float" office:value="8286529.2199999997" table:style-name="ce12">
            <text:p>8,286,529.22</text:p>
          </table:table-cell>
          <table:table-cell table:number-columns-repeated="16383"/>
        </table:table-row>
        <table:table-row table:style-name="ro3">
          <table:table-cell office:value-type="float" office:value="607088.92000000004" table:style-name="ce12">
            <text:p>607,088.92</text:p>
          </table:table-cell>
          <table:table-cell table:number-columns-repeated="16383"/>
        </table:table-row>
        <table:table-row table:style-name="ro3">
          <table:table-cell office:value-type="float" office:value="7679440.2999999998" table:style-name="ce12">
            <text:p>7,679,440.30</text:p>
          </table:table-cell>
          <table:table-cell table:number-columns-repeated="16383"/>
        </table:table-row>
        <table:table-row table:style-name="ro3">
          <table:table-cell office:value-type="float" office:value="4739477.5199999996" table:style-name="ce12">
            <text:p>4,739,477.52</text:p>
          </table:table-cell>
          <table:table-cell table:number-columns-repeated="16383"/>
        </table:table-row>
        <table:table-row table:style-name="ro3">
          <table:table-cell office:value-type="float" office:value="284989.78999999998" table:style-name="ce12">
            <text:p>284,989.79</text:p>
          </table:table-cell>
          <table:table-cell table:number-columns-repeated="16383"/>
        </table:table-row>
        <table:table-row table:style-name="ro3">
          <table:table-cell office:value-type="float" office:value="4416259.8" table:style-name="ce12">
            <text:p>4,416,259.80</text:p>
          </table:table-cell>
          <table:table-cell table:number-columns-repeated="16383"/>
        </table:table-row>
        <table:table-row table:style-name="ro3">
          <table:table-cell office:value-type="float" office:value="38227.93" table:style-name="ce12">
            <text:p>38,227.93</text:p>
          </table:table-cell>
          <table:table-cell table:number-columns-repeated="16383"/>
        </table:table-row>
        <table:table-row table:style-name="ro3">
          <table:table-cell office:value-type="float" office:value="3429519.56" table:style-name="ce12">
            <text:p>3,429,519.5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92519.2" table:style-name="ce12">
            <text:p>2,892,519.2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37000.36" table:style-name="ce12">
            <text:p>537,000.36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597160.609999999" table:style-name="ce12">
            <text:p>30,597,160.61</text:p>
          </table:table-cell>
          <table:table-cell table:number-columns-repeated="16383"/>
        </table:table-row>
        <table:table-row table:style-name="ro3">
          <table:table-cell office:value-type="float" office:value="3023881.33" table:style-name="ce12">
            <text:p>3,023,881.33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23881.33" table:style-name="ce12">
            <text:p>3,023,881.33</text:p>
          </table:table-cell>
          <table:table-cell table:number-columns-repeated="16383"/>
        </table:table-row>
        <table:table-row table:style-name="ro3">
          <table:table-cell office:value-type="float" office:value="1170.56" table:style-name="ce7">
            <text:p>1,170.56</text:p>
          </table:table-cell>
          <table:table-cell table:number-columns-repeated="16383"/>
        </table:table-row>
        <table:table-row table:style-name="ro3">
          <table:table-cell office:value-type="float" office:value="2667105.71" table:style-name="ce12">
            <text:p>2,667,105.71</text:p>
          </table:table-cell>
          <table:table-cell table:number-columns-repeated="16383"/>
        </table:table-row>
        <table:table-row table:style-name="ro3">
          <table:table-cell office:value-type="float" office:value="355605.06" table:style-name="ce12">
            <text:p>355,605.06</text:p>
          </table:table-cell>
          <table:table-cell table:number-columns-repeated="16383"/>
        </table:table-row>
        <table:table-row table:style-name="ro3">
          <table:table-cell office:value-type="float" office:value="27573279.280000001" table:style-name="ce12">
            <text:p>27,573,279.2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3140153.550000001" table:style-name="ce12">
            <text:p>23,140,153.5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433125.7300000004" table:style-name="ce12">
            <text:p>4,433,125.73</text:p>
          </table:table-cell>
          <table:table-cell table:number-columns-repeated="16383"/>
        </table:table-row>
        <table:table-row table:style-name="ro3">
          <table:table-cell office:value-type="float" office:value="4228882.45" table:style-name="ce12">
            <text:p>4,228,882.45</text:p>
          </table:table-cell>
          <table:table-cell table:number-columns-repeated="16383"/>
        </table:table-row>
        <table:table-row table:style-name="ro3">
          <table:table-cell office:value-type="float" office:value="204243.28" table:style-name="ce12">
            <text:p>204,243.2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32.993.634,83</text:span></text:p>
          </table:table-cell>
          <table:table-cell table:number-columns-repeated="16383"/>
        </table:table-row>
        <table:table-row table:style-name="ro3">
          <table:table-cell office:value-type="float" office:value="5276764.32" table:style-name="ce10">
            <text:p>5,276,764.32</text:p>
          </table:table-cell>
          <table:table-cell table:number-columns-repeated="16383"/>
        </table:table-row>
        <table:table-row table:style-name="ro3">
          <table:table-cell office:value-type="float" office:value="2877955.83" table:style-name="ce10">
            <text:p>2,877,955.83</text:p>
          </table:table-cell>
          <table:table-cell table:number-columns-repeated="16383"/>
        </table:table-row>
        <table:table-row table:style-name="ro3">
          <table:table-cell office:value-type="float" office:value="-30594826.34" table:style-name="ce13">
            <text:p>-30,594,826.3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DIGITAL NETWORK SECURITY - LTDA</text:span><text:span text:style-name="T6"><text:s/></text:span><text:span text:style-name="T1">VALDIR VICENTE DA SILVA &amp; CIA LTDA</text:span></text:p>
          </table:table-cell>
          <table:table-cell table:number-columns-repeated="16383"/>
        </table:table-row>
        <table:table-row table:style-name="ro3">
          <table:table-cell office:value-type="float" office:value="-32993634.829999998" table:style-name="ce25">
            <text:p>-32,993,634.83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76764.32" table:style-name="ce12">
            <text:p>5,276,764.3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28232.6399999999" table:style-name="ce12">
            <text:p>1,228,232.64</text:p>
          </table:table-cell>
          <table:table-cell table:number-columns-repeated="16383"/>
        </table:table-row>
        <table:table-row table:style-name="ro3">
          <table:table-cell office:value-type="float" office:value="290731.95" table:style-name="ce12">
            <text:p>290,731.95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1730" table:style-name="ce12">
            <text:p>1,730.00</text:p>
          </table:table-cell>
          <table:table-cell table:number-columns-repeated="16383"/>
        </table:table-row>
        <table:table-row table:style-name="ro3">
          <table:table-cell office:value-type="float" office:value="2877955.83" table:style-name="ce12">
            <text:p>2,877,955.8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28232.6399999999" table:style-name="ce12">
            <text:p>1,228,232.64</text:p>
          </table:table-cell>
          <table:table-cell table:number-columns-repeated="16383"/>
        </table:table-row>
        <table:table-row table:style-name="ro3">
          <table:table-cell office:value-type="float" office:value="290731.95" table:style-name="ce12">
            <text:p>290,731.95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1730" table:style-name="ce12">
            <text:p>1,730.00</text:p>
          </table:table-cell>
          <table:table-cell table:number-columns-repeated="16383"/>
        </table:table-row>
        <table:table-row table:style-name="ro3">
          <table:table-cell office:value-type="float" office:value="-30594826.34" table:style-name="ce25">
            <text:p>-30,594,826.34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6.240,00</text:span></text:p>
          </table:table-cell>
          <table:table-cell table:number-columns-repeated="16383"/>
        </table:table-row>
        <table:table-row table:style-name="ro3">
          <table:table-cell office:value-type="float" office:value="56240" table:style-name="ce10">
            <text:p>56,24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276" table:style-name="ce10">
            <text:p>57,276.00</text:p>
          </table:table-cell>
          <table:table-cell table:number-columns-repeated="16383"/>
        </table:table-row>
        <table:table-row table:style-name="ro3">
          <table:table-cell office:value-type="float" office:value="1990" table:style-name="ce10">
            <text:p>1,990.00</text:p>
          </table:table-cell>
          <table:table-cell table:number-columns-repeated="16383"/>
        </table:table-row>
        <table:table-row table:style-name="ro3">
          <table:table-cell office:value-type="float" office:value="57276" table:style-name="ce10">
            <text:p>57,276.00</text:p>
          </table:table-cell>
          <table:table-cell table:number-columns-repeated="16383"/>
        </table:table-row>
        <table:table-row table:style-name="ro3">
          <table:table-cell office:value-type="float" office:value="1990" table:style-name="ce10">
            <text:p>1,99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ML ASSESSORIA CONTABIL E FISCAL - EIR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.400,00</text:span>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0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42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5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NAD CONSULTORIA E ASSESSORIA EM INFOR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PITAL HUMANO GESTÃO ESTRATÉGICA</text:span><text:span text:style-name="T6"><text:s text:c="2"/></text:span><text:span text:style-name="T1">SIGMA SAFETY COMERCIO DE EQUIP. DE SEGUR</text:span><text:span text:style-name="T6"><text:s/></text:span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ILA RICA LOCAÇÃO DE VEÍCUL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LIPE GARCIA DOS PRAZERES</text:span>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34905.03" table:style-name="ce10">
            <text:p>34,905.03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3430.72" table:style-name="ce10">
            <text:p>13,430.72</text:p>
          </table:table-cell>
          <table:table-cell table:number-columns-repeated="16383"/>
        </table:table-row>
        <table:table-row table:style-name="ro3">
          <table:table-cell office:value-type="float" office:value="3167.03" table:style-name="ce10">
            <text:p>3,167.03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34905.03" table:style-name="ce10">
            <text:p>34,905.03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3430.72" table:style-name="ce10">
            <text:p>13,430.72</text:p>
          </table:table-cell>
          <table:table-cell table:number-columns-repeated="16383"/>
        </table:table-row>
        <table:table-row table:style-name="ro3">
          <table:table-cell office:value-type="float" office:value="3167.03" table:style-name="ce10">
            <text:p>3,167.03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60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NJ COMERCIO E PRESTACAO DE SERVIC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23.395,50</text:span></text:p>
          </table:table-cell>
          <table:table-cell table:number-columns-repeated="16383"/>
        </table:table-row>
        <table:table-row table:style-name="ro3">
          <table:table-cell office:value-type="float" office:value="23395.5" table:style-name="ce10">
            <text:p>23,395.5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6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7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NSTITUTO ADESAF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 M P DISTRIBUIDORA E SERVICOS EM GERAL</text:span><text:span text:style-name="T6"><text:s/></text:span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APHAEL BLASELBAUER E KAIQUE DE OLIVEIRA</text:span><text:span text:style-name="T6"><text:s/></text:span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ENSAO ALIMENTICIA A PAGAR..............</text:span><text:span text:style-name="T6"><text:s/></text:span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FÉRIAS E 1/3</text:span>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198130.8799999999" table:style-name="ce25">
            <text:p>-1,198,130.88</text:p>
          </table:table-cell>
          <table:table-cell table:number-columns-repeated="16383"/>
        </table:table-row>
        <table:table-row table:style-name="ro3">
          <table:table-cell office:value-type="float" office:value="-861165.47" table:style-name="ce25">
            <text:p>-861,165.47</text:p>
          </table:table-cell>
          <table:table-cell table:number-columns-repeated="16383"/>
        </table:table-row>
        <table:table-row table:style-name="ro3">
          <table:table-cell office:value-type="float" office:value="-860792.28" table:style-name="ce25">
            <text:p>-860,792.28</text:p>
          </table:table-cell>
          <table:table-cell table:number-columns-repeated="16383"/>
        </table:table-row>
        <table:table-row table:style-name="ro3">
          <table:table-cell office:value-type="float" office:value="-373.19" table:style-name="ce27">
            <text:p>-373.19</text:p>
          </table:table-cell>
          <table:table-cell table:number-columns-repeated="16383"/>
        </table:table-row>
        <table:table-row table:style-name="ro3">
          <table:table-cell office:value-type="float" office:value="-217905.82" table:style-name="ce25">
            <text:p>-217,905.82</text:p>
          </table:table-cell>
          <table:table-cell table:number-columns-repeated="16383"/>
        </table:table-row>
        <table:table-row table:style-name="ro3">
          <table:table-cell office:value-type="float" office:value="-104463.49" table:style-name="ce25">
            <text:p>-104,463.49</text:p>
          </table:table-cell>
          <table:table-cell table:number-columns-repeated="16383"/>
        </table:table-row>
        <table:table-row table:style-name="ro3">
          <table:table-cell office:value-type="float" office:value="-97303.73" table:style-name="ce25">
            <text:p>-97,303.73</text:p>
          </table:table-cell>
          <table:table-cell table:number-columns-repeated="16383"/>
        </table:table-row>
        <table:table-row table:style-name="ro3">
          <table:table-cell office:value-type="float" office:value="-8356.09" table:style-name="ce25">
            <text:p>-8,356.09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style-name="ro3">
          <table:table-cell office:value-type="float" office:value="141800" table:style-name="ce12">
            <text:p>141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369993.9" table:style-name="ce12">
            <text:p>1,369,993.90</text:p>
          </table:table-cell>
          <table:table-cell table:number-columns-repeated="16383"/>
        </table:table-row>
        <table:table-row table:style-name="ro3">
          <table:table-cell office:value-type="float" office:value="1098858.1200000001" table:style-name="ce12">
            <text:p>1,098,858.12</text:p>
          </table:table-cell>
          <table:table-cell table:number-columns-repeated="16383"/>
        </table:table-row>
        <table:table-row table:style-name="ro3">
          <table:table-cell office:value-type="float" office:value="1098484.93" table:style-name="ce12">
            <text:p>1,098,484.93</text:p>
          </table:table-cell>
          <table:table-cell table:number-columns-repeated="16383"/>
        </table:table-row>
        <table:table-row table:style-name="ro3">
          <table:table-cell office:value-type="float" office:value="373.19" table:style-name="ce8">
            <text:p>373.19</text:p>
          </table:table-cell>
          <table:table-cell table:number-columns-repeated="16383"/>
        </table:table-row>
        <table:table-row table:style-name="ro3">
          <table:table-cell office:value-type="float" office:value="24688.06" table:style-name="ce12">
            <text:p>24,688.06</text:p>
          </table:table-cell>
          <table:table-cell table:number-columns-repeated="16383"/>
        </table:table-row>
        <table:table-row table:style-name="ro3">
          <table:table-cell office:value-type="float" office:value="14120.61" table:style-name="ce12">
            <text:p>14,120.61</text:p>
          </table:table-cell>
          <table:table-cell table:number-columns-repeated="16383"/>
        </table:table-row>
        <table:table-row table:style-name="ro3">
          <table:table-cell office:value-type="float" office:value="8738.7199999999993" table:style-name="ce12">
            <text:p>8,738.72</text:p>
          </table:table-cell>
          <table:table-cell table:number-columns-repeated="16383"/>
        </table:table-row>
        <table:table-row table:style-name="ro3">
          <table:table-cell office:value-type="float" office:value="1129.6400000000001" table:style-name="ce12">
            <text:p>1,129.64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style-name="ro3">
          <table:table-cell office:value-type="float" office:value="141800" table:style-name="ce12">
            <text:p>141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624161.26" table:style-name="ce12">
            <text:p>1,624,161.26</text:p>
          </table:table-cell>
          <table:table-cell table:number-columns-repeated="16383"/>
        </table:table-row>
        <table:table-row table:style-name="ro3">
          <table:table-cell office:value-type="float" office:value="1137195.98" table:style-name="ce12">
            <text:p>1,137,195.98</text:p>
          </table:table-cell>
          <table:table-cell table:number-columns-repeated="16383"/>
        </table:table-row>
        <table:table-row table:style-name="ro3">
          <table:table-cell office:value-type="float" office:value="1136894.8500000001" table:style-name="ce12">
            <text:p>1,136,894.85</text:p>
          </table:table-cell>
          <table:table-cell table:number-columns-repeated="16383"/>
        </table:table-row>
        <table:table-row table:style-name="ro3">
          <table:table-cell office:value-type="float" office:value="301.13" table:style-name="ce8">
            <text:p>301.13</text:p>
          </table:table-cell>
          <table:table-cell table:number-columns-repeated="16383"/>
        </table:table-row>
        <table:table-row table:style-name="ro3">
          <table:table-cell office:value-type="float" office:value="213792.21" table:style-name="ce12">
            <text:p>213,792.21</text:p>
          </table:table-cell>
          <table:table-cell table:number-columns-repeated="16383"/>
        </table:table-row>
        <table:table-row table:style-name="ro3">
          <table:table-cell office:value-type="float" office:value="113603.93" table:style-name="ce12">
            <text:p>113,603.93</text:p>
          </table:table-cell>
          <table:table-cell table:number-columns-repeated="16383"/>
        </table:table-row>
        <table:table-row table:style-name="ro3">
          <table:table-cell office:value-type="float" office:value="84410.07" table:style-name="ce12">
            <text:p>84,410.07</text:p>
          </table:table-cell>
          <table:table-cell table:number-columns-repeated="16383"/>
        </table:table-row>
        <table:table-row table:style-name="ro3">
          <table:table-cell office:value-type="float" office:value="9050.9699999999993" table:style-name="ce12">
            <text:p>9,050.97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452298.24" table:style-name="ce25">
            <text:p>-1,452,298.24</text:p>
          </table:table-cell>
          <table:table-cell table:number-columns-repeated="16383"/>
        </table:table-row>
        <table:table-row table:style-name="ro3">
          <table:table-cell office:value-type="float" office:value="-899503.33" table:style-name="ce25">
            <text:p>-899,503.33</text:p>
          </table:table-cell>
          <table:table-cell table:number-columns-repeated="16383"/>
        </table:table-row>
        <table:table-row table:style-name="ro3">
          <table:table-cell office:value-type="float" office:value="-899202.2" table:style-name="ce25">
            <text:p>-899,202.20</text:p>
          </table:table-cell>
          <table:table-cell table:number-columns-repeated="16383"/>
        </table:table-row>
        <table:table-row table:style-name="ro3">
          <table:table-cell office:value-type="float" office:value="-301.13" table:style-name="ce27">
            <text:p>-301.13</text:p>
          </table:table-cell>
          <table:table-cell table:number-columns-repeated="16383"/>
        </table:table-row>
        <table:table-row table:style-name="ro3">
          <table:table-cell office:value-type="float" office:value="-407009.97" table:style-name="ce25">
            <text:p>-407,009.97</text:p>
          </table:table-cell>
          <table:table-cell table:number-columns-repeated="16383"/>
        </table:table-row>
        <table:table-row table:style-name="ro3">
          <table:table-cell office:value-type="float" office:value="-203946.81" table:style-name="ce25">
            <text:p>-203,946.81</text:p>
          </table:table-cell>
          <table:table-cell table:number-columns-repeated="16383"/>
        </table:table-row>
        <table:table-row table:style-name="ro3">
          <table:table-cell office:value-type="float" office:value="-172975.08" table:style-name="ce25">
            <text:p>-172,975.08</text:p>
          </table:table-cell>
          <table:table-cell table:number-columns-repeated="16383"/>
        </table:table-row>
        <table:table-row table:style-name="ro3">
          <table:table-cell office:value-type="float" office:value="-16277.42" table:style-name="ce25">
            <text:p>-16,277.4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float" office:value="-7782.51" table:style-name="ce15">
            <text:p>-7,782.51</text:p>
          </table:table-cell>
          <table:table-cell table:number-columns-repeated="16383"/>
        </table:table-row>
        <table:table-row table:style-name="ro3">
          <table:table-cell office:value-type="float" office:value="-119059.59" table:style-name="ce15">
            <text:p>-119,059.5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99,09 <text:s text:c="20"/>6.727,2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6.447,72 <text:s text:c="16"/>273.173,07</text:span></text:p>
          </table:table-cell>
          <table:table-cell table:number-columns-repeated="16383"/>
        </table:table-row>
        <table:table-row table:style-name="ro3">
          <table:table-cell office:value-type="float" office:value="-13810.66" table:style-name="ce13">
            <text:p>-13,810.66</text:p>
          </table:table-cell>
          <table:table-cell table:number-columns-repeated="16383"/>
        </table:table-row>
        <table:table-row table:style-name="ro3">
          <table:table-cell office:value-type="float" office:value="-145784.94" table:style-name="ce13">
            <text:p>-145,784.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95.507.527,44 <text:s text:c="9"/>88.395.064,94 <text:s text:c="11"/>96.317.551,79 <text:s text:c="10"/>87.585.040,59</text:span></text:p>
          </table:table-cell>
          <table:table-cell table:number-columns-repeated="16383"/>
        </table:table-row>
        <table:table-row table:style-name="ro3">
          <table:table-cell office:value-type="date" office:date-value="2023-04-17T00:00:00" table:style-name="ce5">
            <text:p>17/04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4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ço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95507527.439999998" table:style-name="ce18">
            <text:p>95,507,527.4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88.395.064,94 <text:s text:c="11"/>96.317.551,79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87585040.590000004" table:style-name="ce18">
            <text:p>87,585,040.5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5-6</text:span></text:p>
          </table:table-cell>
          <table:table-cell office:value-type="string" table:style-name="ce30">
            <text:p><text:span text:style-name="T1">I.N.S.S. A RECOLHER</text:span></text:p>
          </table:table-cell>
          <table:table-cell office:value-type="float" office:value="-48769.42" table:style-name="ce31">
            <text:p>-48,769.42</text:p>
          </table:table-cell>
          <table:table-cell office:value-type="float" office:value="112431.42" table:style-name="ce32">
            <text:p>112,431.42</text:p>
          </table:table-cell>
          <table:table-cell office:value-type="float" office:value="121887.08" table:number-columns-spanned="2" table:number-rows-spanned="1" table:style-name="ce55">
            <text:p>121,887.08</text:p>
          </table:table-cell>
          <table:covered-table-cell/>
          <table:table-cell office:value-type="float" office:value="-58225.08" table:style-name="ce31">
            <text:p>-58,225.0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7-2</text:span></text:p>
          </table:table-cell>
          <table:table-cell office:value-type="string" table:style-name="ce29">
            <text:p><text:span text:style-name="T1">FGTS <text:s/>- A RECOLHER</text:span></text:p>
          </table:table-cell>
          <table:table-cell office:value-type="float" office:value="-69250.17" table:style-name="ce31">
            <text:p>-69,250.17</text:p>
          </table:table-cell>
          <table:table-cell office:value-type="float" office:value="133836.29999999999" table:style-name="ce32">
            <text:p>133,836.30</text:p>
          </table:table-cell>
          <table:table-cell office:value-type="float" office:value="149725.99" table:number-columns-spanned="2" table:number-rows-spanned="1" table:style-name="ce55">
            <text:p>149,725.99</text:p>
          </table:table-cell>
          <table:covered-table-cell/>
          <table:table-cell office:value-type="float" office:value="-85139.86" table:style-name="ce31">
            <text:p>-85,139.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1040" table:style-name="ce31">
            <text:p>-1,040.00</text:p>
          </table:table-cell>
          <table:table-cell office:value-type="float" office:value="180" table:style-name="ce33">
            <text:p>180.00</text:p>
          </table:table-cell>
          <table:table-cell office:value-type="float" office:value="1560" table:number-columns-spanned="2" table:number-rows-spanned="1" table:style-name="ce55">
            <text:p>1,560.00</text:p>
          </table:table-cell>
          <table:covered-table-cell/>
          <table:table-cell office:value-type="float" office:value="-2420" table:style-name="ce31">
            <text:p>-2,42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8325.85" table:style-name="ce31">
            <text:p>-8,325.85</text:p>
          </table:table-cell>
          <table:table-cell office:value-type="float" office:value="6002.22" table:style-name="ce32">
            <text:p>6,002.22</text:p>
          </table:table-cell>
          <table:table-cell office:value-type="float" office:value="25561.93" table:number-columns-spanned="2" table:number-rows-spanned="1" table:style-name="ce55">
            <text:p>25,561.93</text:p>
          </table:table-cell>
          <table:covered-table-cell/>
          <table:table-cell office:value-type="float" office:value="-27885.56" table:style-name="ce31">
            <text:p>-27,885.5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8325.85" table:style-name="ce31">
            <text:p>-8,325.85</text:p>
          </table:table-cell>
          <table:table-cell office:value-type="float" office:value="6002.22" table:style-name="ce32">
            <text:p>6,002.22</text:p>
          </table:table-cell>
          <table:table-cell office:value-type="float" office:value="25561.93" table:number-columns-spanned="2" table:number-rows-spanned="1" table:style-name="ce55">
            <text:p>25,561.93</text:p>
          </table:table-cell>
          <table:covered-table-cell/>
          <table:table-cell office:value-type="float" office:value="-27885.56" table:style-name="ce31">
            <text:p>-27,885.5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5455.33" table:style-name="ce31">
            <text:p>-5,455.33</text:p>
          </table:table-cell>
          <table:table-cell office:value-type="float" office:value="3131.7" table:style-name="ce32">
            <text:p>3,131.70</text:p>
          </table:table-cell>
          <table:table-cell office:value-type="float" office:value="21467.41" table:number-columns-spanned="2" table:number-rows-spanned="1" table:style-name="ce55">
            <text:p>21,467.41</text:p>
          </table:table-cell>
          <table:covered-table-cell/>
          <table:table-cell office:value-type="float" office:value="-23791.040000000001" table:style-name="ce31">
            <text:p>-23,791.0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0.52000000000001" table:style-name="ce43">
            <text:p>-140.52</text:p>
          </table:table-cell>
          <table:table-cell office:value-type="float" office:value="140.52000000000001" table:style-name="ce33">
            <text:p>140.52</text:p>
          </table:table-cell>
          <table:table-cell office:value-type="float" office:value="140.52000000000001" table:number-columns-spanned="2" table:number-rows-spanned="1" table:style-name="ce56">
            <text:p>140.52</text:p>
          </table:table-cell>
          <table:covered-table-cell/>
          <table:table-cell office:value-type="float" office:value="-140.52000000000001" table:style-name="ce43">
            <text:p>-140.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300" table:style-name="ce34">
            <text:p>-3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930" table:style-name="ce34">
            <text:p>-93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2730" table:style-name="ce31">
            <text:p>-2,730.00</text:p>
          </table:table-cell>
          <table:table-cell office:value-type="float" office:value="2730" table:style-name="ce32">
            <text:p>2,730.00</text:p>
          </table:table-cell>
          <table:table-cell office:value-type="float" office:value="2724" table:number-columns-spanned="2" table:number-rows-spanned="1" table:style-name="ce55">
            <text:p>2,724.00</text:p>
          </table:table-cell>
          <table:covered-table-cell/>
          <table:table-cell office:value-type="float" office:value="-2724" table:style-name="ce31">
            <text:p>-2,724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31787178.100000001" table:style-name="ce31">
            <text:p>-31,787,178.10</text:p>
          </table:table-cell>
          <table:table-cell office:value-type="float" office:value="2672535.56" table:style-name="ce32">
            <text:p>2,672,535.56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29114642.539999999" table:style-name="ce31">
            <text:p>-29,114,642.5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31787178.100000001" table:style-name="ce31">
            <text:p>-31,787,178.10</text:p>
          </table:table-cell>
          <table:table-cell office:value-type="float" office:value="2672535.56" table:style-name="ce32">
            <text:p>2,672,535.56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29114642.539999999" table:style-name="ce31">
            <text:p>-29,114,642.54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31787178.100000001" table:style-name="ce31">
            <text:p>-31,787,178.10</text:p>
          </table:table-cell>
          <table:table-cell office:value-type="float" office:value="2672535.56" table:style-name="ce32">
            <text:p>2,672,535.56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29114642.539999999" table:style-name="ce31">
            <text:p>-29,114,642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3"/>-2.923.532,4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340.32" table:style-name="ce10">
            <text:p>1,340.32</text:p>
          </table:table-cell>
          <table:table-cell table:number-columns-repeated="16383" table:style-name="ce1"/>
        </table:table-row>
        <table:table-row table:style-name="ro3">
          <table:table-cell office:value-type="float" office:value="2675818.9500000002" table:style-name="ce10">
            <text:p>2,675,818.95</text:p>
          </table:table-cell>
          <table:table-cell table:number-columns-repeated="16383" table:style-name="ce1"/>
        </table:table-row>
        <table:table-row table:style-name="ro3">
          <table:table-cell office:value-type="float" office:value="-5598011.0800000001" table:style-name="ce13">
            <text:p>-5,598,011.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391.2" table:style-name="ce16">
            <text:p>-391.20</text:p>
          </table:table-cell>
          <table:table-cell table:number-columns-repeated="16383" table:style-name="ce1"/>
        </table:table-row>
        <table:table-row table:style-name="ro3">
          <table:table-cell office:value-type="float" office:value="1340.32" table:style-name="ce10">
            <text:p>1,340.32</text:p>
          </table:table-cell>
          <table:table-cell table:number-columns-repeated="16383" table:style-name="ce1"/>
        </table:table-row>
        <table:table-row table:style-name="ro3">
          <table:table-cell office:value-type="float" office:value="3283.39" table:style-name="ce10">
            <text:p>3,283.39</text:p>
          </table:table-cell>
          <table:table-cell table:number-columns-repeated="16383" table:style-name="ce1"/>
        </table:table-row>
        <table:table-row table:style-name="ro3">
          <table:table-cell office:value-type="float" office:value="-2334.27" table:style-name="ce13">
            <text:p>-2,334.2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FINANCEIRAS <text:s text:c="74"/>-391,20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340.32" table:style-name="ce10">
            <text:p>1,340.32</text:p>
          </table:table-cell>
          <table:table-cell table:number-columns-repeated="16383"/>
        </table:table-row>
        <table:table-row table:style-name="ro3">
          <table:table-cell office:value-type="float" office:value="3283.39" table:style-name="ce10">
            <text:p>3,283.39</text:p>
          </table:table-cell>
          <table:table-cell table:number-columns-repeated="16383"/>
        </table:table-row>
        <table:table-row table:style-name="ro3">
          <table:table-cell office:value-type="float" office:value="-2334.27" table:style-name="ce13">
            <text:p>-2,334.2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391.2" table:style-name="ce16">
            <text:p>-391.20</text:p>
          </table:table-cell>
          <table:table-cell table:number-columns-repeated="16383"/>
        </table:table-row>
        <table:table-row table:style-name="ro3">
          <table:table-cell office:value-type="float" office:value="-659.38" table:style-name="ce16">
            <text:p>-659.38</text:p>
          </table:table-cell>
          <table:table-cell table:number-columns-repeated="16383"/>
        </table:table-row>
        <table:table-row table:style-name="ro3">
          <table:table-cell office:value-type="float" office:value="1340.32" table:style-name="ce10">
            <text:p>1,340.3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283.39" table:style-name="ce10">
            <text:p>3,283.39</text:p>
          </table:table-cell>
          <table:table-cell table:number-columns-repeated="16383"/>
        </table:table-row>
        <table:table-row table:style-name="ro3">
          <table:table-cell office:value-type="float" office:value="-2334.27" table:style-name="ce13">
            <text:p>-2,334.27</text:p>
          </table:table-cell>
          <table:table-cell table:number-columns-repeated="16383"/>
        </table:table-row>
        <table:table-row table:style-name="ro3">
          <table:table-cell office:value-type="float" office:value="-3942.77" table:style-name="ce13">
            <text:p>-3,942.7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68,18 <text:s text:c="19"/>1.340,32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08.5" table:style-name="ce10">
            <text:p>1,608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7"/>-2.923.141,25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72535.56" table:style-name="ce10">
            <text:p>2,672,535.56</text:p>
          </table:table-cell>
          <table:table-cell table:number-columns-repeated="16383"/>
        </table:table-row>
        <table:table-row table:style-name="ro3">
          <table:table-cell office:value-type="float" office:value="-5595676.8099999996" table:style-name="ce13">
            <text:p>-5,595,676.8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923141.25" table:style-name="ce13">
            <text:p>-2,923,141.2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672535.56" table:style-name="ce10">
            <text:p>2,672,535.56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5595676.8099999996" table:style-name="ce13">
            <text:p>-5,595,676.8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2923141.25" table:style-name="ce12">
            <text:p>2,923,141.2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7.07" table:style-name="ce12">
            <text:p>249,997.07</text:p>
          </table:table-cell>
          <table:table-cell table:number-columns-repeated="16383"/>
        </table:table-row>
        <table:table-row table:style-name="ro3">
          <table:table-cell office:value-type="float" office:value="69997.11" table:style-name="ce12">
            <text:p>69,997.11</text:p>
          </table:table-cell>
          <table:table-cell table:number-columns-repeated="16383"/>
        </table:table-row>
        <table:table-row table:style-name="ro3">
          <table:table-cell office:value-type="float" office:value="2753733.23" table:style-name="ce12">
            <text:p>2,753,733.2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6.41" table:style-name="ce12">
            <text:p>249,996.41</text:p>
          </table:table-cell>
          <table:table-cell table:number-columns-repeated="16383"/>
        </table:table-row>
        <table:table-row table:style-name="ro3">
          <table:table-cell office:value-type="float" office:value="69999.28" table:style-name="ce12">
            <text:p>69,999.28</text:p>
          </table:table-cell>
          <table:table-cell table:number-columns-repeated="16383"/>
        </table:table-row>
        <table:table-row table:style-name="ro3">
          <table:table-cell office:value-type="float" office:value="81197.67" table:style-name="ce10">
            <text:p>81,197.67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595676.8099999996" table:style-name="ce12">
            <text:p>5,595,676.8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99993.48" table:style-name="ce12">
            <text:p>499,993.48</text:p>
          </table:table-cell>
          <table:table-cell table:number-columns-repeated="16383"/>
        </table:table-row>
        <table:table-row table:style-name="ro3">
          <table:table-cell office:value-type="float" office:value="139996.39000000001" table:style-name="ce12">
            <text:p>139,996.3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9.997,11 <text:s text:c="17"/>69.999,28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139996.39000000001" table:style-name="ce10">
            <text:p>139,996.3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9999.96" table:style-name="ce10">
            <text:p>179,999.9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9997.13" table:style-name="ce10">
            <text:p>179,997.1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59997.09" table:style-name="ce10">
            <text:p>359,997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6"/>2.673.144,18</text:span></text:p>
          </table:table-cell>
          <table:table-cell table:number-columns-repeated="16383"/>
        </table:table-row>
        <table:table-row table:style-name="ro3">
          <table:table-cell office:value-type="float" office:value="2503736.8199999998" table:style-name="ce10">
            <text:p>2,503,736.82</text:p>
          </table:table-cell>
          <table:table-cell table:number-columns-repeated="16383"/>
        </table:table-row>
        <table:table-row table:style-name="ro3">
          <table:table-cell office:value-type="float" office:value="81197.67" table:style-name="ce10">
            <text:p>81,197.67</text:p>
          </table:table-cell>
          <table:table-cell table:number-columns-repeated="16383"/>
        </table:table-row>
        <table:table-row table:style-name="ro3">
          <table:table-cell office:value-type="float" office:value="5095683.33" table:style-name="ce10">
            <text:p>5,095,683.3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JUDA DE CUSTO..........................</text:span><text:span text:style-name="T6"><text:s/></text:span><text:span text:style-name="T1">F.G.T.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ESTA BASICA............................</text:span><text:span text:style-name="T6"><text:s/></text:span><text:span text:style-name="T1">DESPESAS COM UNIFORMES</text:span><text:span text:style-name="T6"><text:s/></text:span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2673144.1800000002" table:style-name="ce12">
            <text:p>2,673,144.18</text:p>
          </table:table-cell>
          <table:table-cell table:number-columns-repeated="16383"/>
        </table:table-row>
        <table:table-row table:style-name="ro3">
          <table:table-cell office:value-type="float" office:value="2199379.36" table:style-name="ce12">
            <text:p>2,199,379.36</text:p>
          </table:table-cell>
          <table:table-cell table:number-columns-repeated="16383"/>
        </table:table-row>
        <table:table-row table:style-name="ro3">
          <table:table-cell office:value-type="float" office:value="1380559.32" table:style-name="ce12">
            <text:p>1,380,559.32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9974.18" table:style-name="ce12">
            <text:p>109,974.18</text:p>
          </table:table-cell>
          <table:table-cell table:number-columns-repeated="16383"/>
        </table:table-row>
        <table:table-row table:style-name="ro3">
          <table:table-cell office:value-type="float" office:value="109091.05" table:style-name="ce12">
            <text:p>109,091.05</text:p>
          </table:table-cell>
          <table:table-cell table:number-columns-repeated="16383"/>
        </table:table-row>
        <table:table-row table:style-name="ro3">
          <table:table-cell office:value-type="float" office:value="10600" table:style-name="ce12">
            <text:p>10,6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46243" table:style-name="ce12">
            <text:p>346,243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03736.8199999998" table:style-name="ce12">
            <text:p>2,503,736.82</text:p>
          </table:table-cell>
          <table:table-cell table:number-columns-repeated="16383"/>
        </table:table-row>
        <table:table-row table:style-name="ro3">
          <table:table-cell office:value-type="float" office:value="2002547.08" table:style-name="ce12">
            <text:p>2,002,547.08</text:p>
          </table:table-cell>
          <table:table-cell table:number-columns-repeated="16383"/>
        </table:table-row>
        <table:table-row table:style-name="ro3">
          <table:table-cell office:value-type="float" office:value="1069672.9099999999" table:style-name="ce12">
            <text:p>1,069,672.9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4100" table:style-name="ce12">
            <text:p>34,100.00</text:p>
          </table:table-cell>
          <table:table-cell table:number-columns-repeated="16383"/>
        </table:table-row>
        <table:table-row table:style-name="ro3">
          <table:table-cell office:value-type="float" office:value="80246.03" table:style-name="ce12">
            <text:p>80,246.03</text:p>
          </table:table-cell>
          <table:table-cell table:number-columns-repeated="16383"/>
        </table:table-row>
        <table:table-row table:style-name="ro3">
          <table:table-cell office:value-type="float" office:value="93637.9" table:style-name="ce12">
            <text:p>93,637.90</text:p>
          </table:table-cell>
          <table:table-cell table:number-columns-repeated="16383"/>
        </table:table-row>
        <table:table-row table:style-name="ro3">
          <table:table-cell office:value-type="float" office:value="141800" table:style-name="ce12">
            <text:p>141,800.00</text:p>
          </table:table-cell>
          <table:table-cell table:number-columns-repeated="16383"/>
        </table:table-row>
        <table:table-row table:style-name="ro3">
          <table:table-cell office:value-type="float" office:value="23395.5" table:style-name="ce12">
            <text:p>23,395.50</text:p>
          </table:table-cell>
          <table:table-cell table:number-columns-repeated="16383"/>
        </table:table-row>
        <table:table-row table:style-name="ro3">
          <table:table-cell office:value-type="float" office:value="290839.95" table:style-name="ce12">
            <text:p>290,839.95</text:p>
          </table:table-cell>
          <table:table-cell table:number-columns-repeated="16383"/>
        </table:table-row>
        <table:table-row table:style-name="ro3">
          <table:table-cell office:value-type="float" office:value="1350" table:style-name="ce12">
            <text:p>1,35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1197.67" table:style-name="ce10">
            <text:p>81,197.67</text:p>
          </table:table-cell>
          <table:table-cell table:number-columns-repeated="16383"/>
        </table:table-row>
        <table:table-row table:style-name="ro3">
          <table:table-cell office:value-type="float" office:value="25962.35" table:style-name="ce10">
            <text:p>25,962.3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00" table:style-name="ce10">
            <text:p>3,1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097.120000000003" table:style-name="ce10">
            <text:p>36,097.1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038" table:style-name="ce10">
            <text:p>16,038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095683.33" table:style-name="ce12">
            <text:p>5,095,683.33</text:p>
          </table:table-cell>
          <table:table-cell table:number-columns-repeated="16383"/>
        </table:table-row>
        <table:table-row table:style-name="ro3">
          <table:table-cell office:value-type="float" office:value="4120728.77" table:style-name="ce12">
            <text:p>4,120,728.77</text:p>
          </table:table-cell>
          <table:table-cell table:number-columns-repeated="16383"/>
        </table:table-row>
        <table:table-row table:style-name="ro3">
          <table:table-cell office:value-type="float" office:value="2424269.88" table:style-name="ce12">
            <text:p>2,424,269.88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style-name="ro3">
          <table:table-cell office:value-type="float" office:value="31000" table:style-name="ce12">
            <text:p>31,000.00</text:p>
          </table:table-cell>
          <table:table-cell table:number-columns-repeated="16383"/>
        </table:table-row>
        <table:table-row table:style-name="ro3">
          <table:table-cell office:value-type="float" office:value="190220.21" table:style-name="ce12">
            <text:p>190,220.21</text:p>
          </table:table-cell>
          <table:table-cell table:number-columns-repeated="16383"/>
        </table:table-row>
        <table:table-row table:style-name="ro3">
          <table:table-cell office:value-type="float" office:value="166631.82999999999" table:style-name="ce12">
            <text:p>166,631.83</text:p>
          </table:table-cell>
          <table:table-cell table:number-columns-repeated="16383"/>
        </table:table-row>
        <table:table-row table:style-name="ro3">
          <table:table-cell office:value-type="float" office:value="152400" table:style-name="ce12">
            <text:p>152,400.00</text:p>
          </table:table-cell>
          <table:table-cell table:number-columns-repeated="16383"/>
        </table:table-row>
        <table:table-row table:style-name="ro3">
          <table:table-cell office:value-type="float" office:value="23395.5" table:style-name="ce12">
            <text:p>23,395.50</text:p>
          </table:table-cell>
          <table:table-cell table:number-columns-repeated="16383"/>
        </table:table-row>
        <table:table-row table:style-name="ro3">
          <table:table-cell office:value-type="float" office:value="621044.94999999995" table:style-name="ce12">
            <text:p>621,044.95</text:p>
          </table:table-cell>
          <table:table-cell table:number-columns-repeated="16383"/>
        </table:table-row>
        <table:table-row table:style-name="ro3">
          <table:table-cell office:value-type="float" office:value="1350" table:style-name="ce12">
            <text:p>1,3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9.390,75 <text:s text:c="26"/>0,00 <text:s text:c="21"/>9.390,7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9.068,58 <text:s text:c="19"/>9.416,80 <text:s text:c="26"/>0,00 <text:s text:c="19"/>18.485,3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4"/></text:span><text:span text:style-name="T4">-1.168.025,92 <text:s text:c="7"/>109.201.417,03 <text:s text:c="9"/>110.452.493,55 <text:s text:c="11"/>-2.419.102,44</text:span></text:p>
          </table:table-cell>
          <table:table-cell table:number-columns-repeated="16383"/>
        </table:table-row>
        <table:table-row table:style-name="ro3">
          <table:table-cell office:value-type="date" office:date-value="2023-04-17T00:00:00" table:style-name="ce5">
            <text:p>17/04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4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ç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168025.92" table:style-name="ce36">
            <text:p>-1,168,025.92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109.201.417,03 <text:s text:c="9"/>110.452.493,55</text:span></text:p>
          </table:table-cell>
          <table:table-cell table:number-columns-repeated="16383"/>
        </table:table-row>
        <table:table-row table:style-name="ro3">
          <table:table-cell office:value-type="float" office:value="-2419102.44" table:style-name="ce36">
            <text:p>-2,419,102.4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DICINA DO TRABALHO <text:s text:c="66"/>316,00</text:span></text:p>
          </table:table-cell>
          <table:table-cell table:number-columns-repeated="16383"/>
        </table:table-row>
        <table:table-row table:style-name="ro3">
          <table:table-cell office:value-type="float" office:value="34905.03" table:style-name="ce10">
            <text:p>34,905.03</text:p>
          </table:table-cell>
          <table:table-cell table:number-columns-repeated="16383"/>
        </table:table-row>
        <table:table-row table:style-name="ro3">
          <table:table-cell office:value-type="float" office:value="0.2" table:style-name="ce11">
            <text:p>0.20</text:p>
          </table:table-cell>
          <table:table-cell table:number-columns-repeated="16383"/>
        </table:table-row>
        <table:table-row table:style-name="ro3">
          <table:table-cell office:value-type="float" office:value="35220.83" table:style-name="ce10">
            <text:p>35,220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04463.49" table:style-name="ce12">
            <text:p>104,463.49</text:p>
          </table:table-cell>
          <table:table-cell table:number-columns-repeated="16383"/>
        </table:table-row>
        <table:table-row table:style-name="ro3">
          <table:table-cell office:value-type="float" office:value="99409.72" table:style-name="ce12">
            <text:p>99,409.72</text:p>
          </table:table-cell>
          <table:table-cell table:number-columns-repeated="16383"/>
        </table:table-row>
        <table:table-row table:style-name="ro3">
          <table:table-cell office:value-type="float" office:value="8356.09" table:style-name="ce12">
            <text:p>8,356.09</text:p>
          </table:table-cell>
          <table:table-cell table:number-columns-repeated="16383"/>
        </table:table-row>
        <table:table-row table:style-name="ro3">
          <table:table-cell office:value-type="float" office:value="7950.98" table:style-name="ce12">
            <text:p>7,950.98</text:p>
          </table:table-cell>
          <table:table-cell table:number-columns-repeated="16383"/>
        </table:table-row>
        <table:table-row table:style-name="ro3">
          <table:table-cell office:value-type="float" office:value="434800" table:style-name="ce12">
            <text:p>434,800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style-name="ro3">
          <table:table-cell office:value-type="float" office:value="40000" table:style-name="ce12">
            <text:p>4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67.5" table:style-name="ce8">
            <text:p>667.50</text:p>
          </table:table-cell>
          <table:table-cell table:number-columns-repeated="16383"/>
        </table:table-row>
        <table:table-row table:style-name="ro3">
          <table:table-cell office:value-type="float" office:value="113603.93" table:style-name="ce12">
            <text:p>113,603.93</text:p>
          </table:table-cell>
          <table:table-cell table:number-columns-repeated="16383"/>
        </table:table-row>
        <table:table-row table:style-name="ro3">
          <table:table-cell office:value-type="float" office:value="84410.07" table:style-name="ce12">
            <text:p>84,410.07</text:p>
          </table:table-cell>
          <table:table-cell table:number-columns-repeated="16383"/>
        </table:table-row>
        <table:table-row table:style-name="ro3">
          <table:table-cell office:value-type="float" office:value="9050.9699999999993" table:style-name="ce12">
            <text:p>9,050.97</text:p>
          </table:table-cell>
          <table:table-cell table:number-columns-repeated="16383"/>
        </table:table-row>
        <table:table-row table:style-name="ro3">
          <table:table-cell office:value-type="float" office:value="6727.24" table:style-name="ce12">
            <text:p>6,727.24</text:p>
          </table:table-cell>
          <table:table-cell table:number-columns-repeated="16383"/>
        </table:table-row>
        <table:table-row table:style-name="ro3">
          <table:table-cell office:value-type="float" office:value="454800" table:style-name="ce12">
            <text:p>454,800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8745.82" table:style-name="ce12">
            <text:p>8,745.82</text:p>
          </table:table-cell>
          <table:table-cell table:number-columns-repeated="16383"/>
        </table:table-row>
        <table:table-row table:style-name="ro3">
          <table:table-cell office:value-type="float" office:value="880.5" table:style-name="ce8">
            <text:p>880.50</text:p>
          </table:table-cell>
          <table:table-cell table:number-columns-repeated="16383"/>
        </table:table-row>
        <table:table-row table:number-rows-repeated="14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18067.42" table:style-name="ce12">
            <text:p>218,067.42</text:p>
          </table:table-cell>
          <table:table-cell table:number-columns-repeated="16383"/>
        </table:table-row>
        <table:table-row table:style-name="ro3">
          <table:table-cell office:value-type="float" office:value="183819.79" table:style-name="ce12">
            <text:p>183,819.79</text:p>
          </table:table-cell>
          <table:table-cell table:number-columns-repeated="16383"/>
        </table:table-row>
        <table:table-row table:style-name="ro3">
          <table:table-cell office:value-type="float" office:value="17407.060000000001" table:style-name="ce10">
            <text:p>17,407.06</text:p>
          </table:table-cell>
          <table:table-cell table:number-columns-repeated="16383"/>
        </table:table-row>
        <table:table-row table:style-name="ro3">
          <table:table-cell office:value-type="float" office:value="14678.22" table:style-name="ce10">
            <text:p>14,678.22</text:p>
          </table:table-cell>
          <table:table-cell table:number-columns-repeated="16383"/>
        </table:table-row>
        <table:table-row table:style-name="ro3">
          <table:table-cell office:value-type="float" office:value="889600" table:style-name="ce12">
            <text:p>889,600.00</text:p>
          </table:table-cell>
          <table:table-cell table:number-columns-repeated="16383"/>
        </table:table-row>
        <table:table-row table:style-name="ro3">
          <table:table-cell office:value-type="float" office:value="60800" table:style-name="ce10">
            <text:p>60,800.00</text:p>
          </table:table-cell>
          <table:table-cell table:number-columns-repeated="16383"/>
        </table:table-row>
        <table:table-row table:style-name="ro3">
          <table:table-cell office:value-type="float" office:value="184800" table:style-name="ce12">
            <text:p>184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0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154000" table:style-name="ce12">
            <text:p>154,000.00</text:p>
          </table:table-cell>
          <table:table-cell table:number-columns-repeated="16383"/>
        </table:table-row>
        <table:table-row table:style-name="ro3">
          <table:table-cell office:value-type="float" office:value="100000" table:style-name="ce12">
            <text:p>100,000.00</text:p>
          </table:table-cell>
          <table:table-cell table:number-columns-repeated="16383"/>
        </table:table-row>
        <table:table-row table:style-name="ro3">
          <table:table-cell office:value-type="float" office:value="120000" table:style-name="ce12">
            <text:p>120,000.00</text:p>
          </table:table-cell>
          <table:table-cell table:number-columns-repeated="16383"/>
        </table:table-row>
        <table:table-row table:style-name="ro3">
          <table:table-cell office:value-type="float" office:value="9413.32" table:style-name="ce12">
            <text:p>9,413.32</text:p>
          </table:table-cell>
          <table:table-cell table:number-columns-repeated="16383"/>
        </table:table-row>
        <table:table-row table:style-name="ro3">
          <table:table-cell office:value-type="float" office:value="1548" table:style-name="ce12">
            <text:p>1,54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7.865,32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865.32" table:style-name="ce10">
            <text:p>7,865.3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LUGUEIS................................</text:span><text:span text:style-name="T6"><text:s/></text:span><text:span text:style-name="T1">POSTAIS/CORREIOS E MALOTES</text:span><text:span text:style-name="T6"><text:s/></text:span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LOCACAO DE VEICULOS.....................</text:span><text:span text:style-name="T6"><text:s/></text:span><text:span text:style-name="T1">TELEFONE/INTERNET</text:span><text:span text:style-name="T6"><text:s/></text:span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38297.32" table:style-name="ce12">
            <text:p>38,297.32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1440" table:style-name="ce12">
            <text:p>1,440.00</text:p>
          </table:table-cell>
          <table:table-cell table:number-columns-repeated="16383"/>
        </table:table-row>
        <table:table-row table:style-name="ro3">
          <table:table-cell office:value-type="float" office:value="646.29999999999995" table:style-name="ce8">
            <text:p>646.30</text:p>
          </table:table-cell>
          <table:table-cell table:number-columns-repeated="16383"/>
        </table:table-row>
        <table:table-row table:style-name="ro3">
          <table:table-cell office:value-type="float" office:value="15420.72" table:style-name="ce12">
            <text:p>15,420.72</text:p>
          </table:table-cell>
          <table:table-cell table:number-columns-repeated="16383"/>
        </table:table-row>
        <table:table-row table:style-name="ro3">
          <table:table-cell office:value-type="float" office:value="112.75" table:style-name="ce8">
            <text:p>112.75</text:p>
          </table:table-cell>
          <table:table-cell table:number-columns-repeated="16383"/>
        </table:table-row>
        <table:table-row table:style-name="ro3">
          <table:table-cell office:value-type="float" office:value="17370" table:style-name="ce12">
            <text:p>17,37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8">
            <text:p>5.45</text:p>
          </table:table-cell>
          <table:table-cell table:number-columns-repeated="16383"/>
        </table:table-row>
        <table:table-row table:style-name="ro3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7643.919999999998" table:style-name="ce12">
            <text:p>37,643.92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1730" table:style-name="ce12">
            <text:p>1,730.00</text:p>
          </table:table-cell>
          <table:table-cell table:number-columns-repeated="16383"/>
        </table:table-row>
        <table:table-row table:style-name="ro3">
          <table:table-cell office:value-type="float" office:value="326.89" table:style-name="ce8">
            <text:p>326.89</text:p>
          </table:table-cell>
          <table:table-cell table:number-columns-repeated="16383"/>
        </table:table-row>
        <table:table-row table:style-name="ro3">
          <table:table-cell office:value-type="float" office:value="15420.72" table:style-name="ce12">
            <text:p>15,420.72</text:p>
          </table:table-cell>
          <table:table-cell table:number-columns-repeated="16383"/>
        </table:table-row>
        <table:table-row table:style-name="ro3">
          <table:table-cell office:value-type="float" office:value="618.76" table:style-name="ce8">
            <text:p>618.76</text:p>
          </table:table-cell>
          <table:table-cell table:number-columns-repeated="16383"/>
        </table:table-row>
        <table:table-row table:style-name="ro3">
          <table:table-cell office:value-type="float" office:value="16240" table:style-name="ce12">
            <text:p>16,24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9">
            <text:p>5.45</text:p>
          </table:table-cell>
          <table:table-cell table:number-columns-repeated="16383"/>
        </table:table-row>
        <table:table-row table:style-name="ro3">
          <table:table-cell office:value-type="float" office:value="110452493.75" table:style-name="ce37">
            <text:p>110,452,493.75</text:p>
          </table:table-cell>
          <table:table-cell table:number-columns-repeated="16383"/>
        </table:table-row>
        <table:table-row table:style-name="ro3">
          <table:table-cell office:value-type="float" office:value="22090498.75" table:style-name="ce18">
            <text:p>22,090,498.75</text:p>
          </table:table-cell>
          <table:table-cell table:number-columns-repeated="16383"/>
        </table:table-row>
        <table:table-row table:number-rows-repeated="8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0452493.75" table:style-name="ce37">
            <text:p>110,452,493.75</text:p>
          </table:table-cell>
          <table:table-cell table:number-columns-repeated="16383"/>
        </table:table-row>
        <table:table-row table:style-name="ro3">
          <table:table-cell office:value-type="float" office:value="22090498.75" table:style-name="ce18">
            <text:p>22,090,498.75</text:p>
          </table:table-cell>
          <table:table-cell table:number-columns-repeated="16383"/>
        </table:table-row>
        <table:table-row table:style-name="ro3">
          <table:table-cell office:value-type="float" office:value="75941.240000000005" table:style-name="ce12">
            <text:p>75,941.24</text:p>
          </table:table-cell>
          <table:table-cell table:number-columns-repeated="16383"/>
        </table:table-row>
        <table:table-row table:style-name="ro3">
          <table:table-cell office:value-type="float" office:value="6604.2" table:style-name="ce12">
            <text:p>6,604.20</text:p>
          </table:table-cell>
          <table:table-cell table:number-columns-repeated="16383"/>
        </table:table-row>
        <table:table-row table:style-name="ro3">
          <table:table-cell office:value-type="float" office:value="3170" table:style-name="ce12">
            <text:p>3,170.00</text:p>
          </table:table-cell>
          <table:table-cell table:number-columns-repeated="16383"/>
        </table:table-row>
        <table:table-row table:style-name="ro3">
          <table:table-cell office:value-type="float" office:value="973.19" table:style-name="ce8">
            <text:p>973.19</text:p>
          </table:table-cell>
          <table:table-cell table:number-columns-repeated="16383"/>
        </table:table-row>
        <table:table-row table:style-name="ro3">
          <table:table-cell office:value-type="float" office:value="30841.439999999999" table:style-name="ce12">
            <text:p>30,841.44</text:p>
          </table:table-cell>
          <table:table-cell table:number-columns-repeated="16383"/>
        </table:table-row>
        <table:table-row table:style-name="ro3">
          <table:table-cell office:value-type="float" office:value="731.51" table:style-name="ce8">
            <text:p>731.51</text:p>
          </table:table-cell>
          <table:table-cell table:number-columns-repeated="16383"/>
        </table:table-row>
        <table:table-row table:style-name="ro3">
          <table:table-cell office:value-type="float" office:value="33610" table:style-name="ce12">
            <text:p>33,610.00</text:p>
          </table:table-cell>
          <table:table-cell table:number-columns-repeated="16383"/>
        </table:table-row>
        <table:table-row table:style-name="ro3">
          <table:table-cell office:value-type="float" office:value="10.9" table:style-name="ce8">
            <text:p>10.90</text:p>
          </table:table-cell>
          <table:table-cell table:number-columns-repeated="16383"/>
        </table:table-row>
        <table:table-row table:style-name="ro3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ampinas, 17 de Abril de 2023.</text:span>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<text:span text:style-name="T15">MARIA ROSA</text:span>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<text:span text:style-name="T13">ssinado de forma</text:span>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<text:span text:style-name="T8">JOAO MUNIZ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Assinado de forma digital por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JOAO MUNIZ</text:span>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<text:span text:style-name="T15">ESTEVES:888084758</text:span></text:p>
          </table:table-cell>
          <table:table-cell table:number-columns-repeated="16383"/>
        </table:table-row>
        <table:table-row table:style-name="ro8">
          <table:table-cell office:value-type="string" table:style-name="ce45">
            <text:p><text:span text:style-name="T13">igital por MARIA ROSA</text:span></text:p>
          </table:table-cell>
          <table:table-cell table:number-columns-repeated="16383"/>
        </table:table-row>
        <table:table-row table:style-name="ro13">
          <table:table-cell office:value-type="string" table:style-name="ce46">
            <text:p><text:span text:style-name="T15">9<text:s/></text:span><text:span text:style-name="T13">STEVES:8880847589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">LEITE:0435262181</text:span><text:span text:style-name="T9">LEITE:04352621811</text:span>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<text:span text:style-name="T9">Dados: 2023.04.17 13:05:25 -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">1<text:s text:c="16"/></text:span><text:span text:style-name="T10"><text:s/></text:span><text:span text:style-name="T7">JOAO MUNIZ LEITE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/05/2023 <text:s/>09:47:1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bril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5-16T00:00:00" table:style-name="ce5">
            <text:p>16/05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 <text:s text:c="3"/>7:1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bril 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6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0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87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171-0 -TC 01/2022</text:span><text:span text:style-name="T6"><text:s/></text:span><text:span text:style-name="T1">BCO SANTANDER S/A C/C 8170-3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171-0</text:span><text:span text:style-name="T6"><text:s/></text:span><text:span text:style-name="T1">APLIC. CONTAMAX EMPRESARIAL C/C 8170-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PLICAÇÃO SANTANDER S/A - CDB/RDB</text:span><text:span text:style-name="T6"><text:s/></text:span><text:span text:style-name="T1">REALIZÁVEL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ÕES A RECEBER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597160.609999999" table:style-name="ce12">
            <text:p>30,597,160.61</text:p>
          </table:table-cell>
          <table:table-cell table:number-columns-repeated="16383"/>
        </table:table-row>
        <table:table-row table:style-name="ro3">
          <table:table-cell office:value-type="float" office:value="3023881.33" table:style-name="ce12">
            <text:p>3,023,881.33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23881.33" table:style-name="ce12">
            <text:p>3,023,881.33</text:p>
          </table:table-cell>
          <table:table-cell table:number-columns-repeated="16383"/>
        </table:table-row>
        <table:table-row table:style-name="ro3">
          <table:table-cell office:value-type="float" office:value="1170.56" table:style-name="ce7">
            <text:p>1,170.56</text:p>
          </table:table-cell>
          <table:table-cell table:number-columns-repeated="16383"/>
        </table:table-row>
        <table:table-row table:style-name="ro3">
          <table:table-cell office:value-type="float" office:value="2667105.71" table:style-name="ce12">
            <text:p>2,667,105.71</text:p>
          </table:table-cell>
          <table:table-cell table:number-columns-repeated="16383"/>
        </table:table-row>
        <table:table-row table:style-name="ro3">
          <table:table-cell office:value-type="float" office:value="355605.06" table:style-name="ce12">
            <text:p>355,605.06</text:p>
          </table:table-cell>
          <table:table-cell table:number-columns-repeated="16383"/>
        </table:table-row>
        <table:table-row table:style-name="ro3">
          <table:table-cell office:value-type="float" office:value="27573279.280000001" table:style-name="ce12">
            <text:p>27,573,279.28</text:p>
          </table:table-cell>
          <table:table-cell table:number-columns-repeated="16383"/>
        </table:table-row>
        <table:table-row table:style-name="ro3">
          <table:table-cell office:value-type="float" office:value="23140153.550000001" table:style-name="ce12">
            <text:p>23,140,153.5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697475.7400000002" table:style-name="ce12">
            <text:p>5,697,475.74</text:p>
          </table:table-cell>
          <table:table-cell table:number-columns-repeated="16383"/>
        </table:table-row>
        <table:table-row table:style-name="ro3">
          <table:table-cell office:value-type="float" office:value="4587814.6900000004" table:style-name="ce12">
            <text:p>4,587,814.69</text:p>
          </table:table-cell>
          <table:table-cell table:number-columns-repeated="16383"/>
        </table:table-row>
        <table:table-row table:style-name="ro3">
          <table:table-cell office:value-type="float" office:value="4357718.92" table:style-name="ce12">
            <text:p>4,357,718.92</text:p>
          </table:table-cell>
          <table:table-cell table:number-columns-repeated="16383"/>
        </table:table-row>
        <table:table-row table:style-name="ro3">
          <table:table-cell office:value-type="float" office:value="451426.2" table:style-name="ce12">
            <text:p>451,426.20</text:p>
          </table:table-cell>
          <table:table-cell table:number-columns-repeated="16383"/>
        </table:table-row>
        <table:table-row table:style-name="ro3">
          <table:table-cell office:value-type="float" office:value="3906292.72" table:style-name="ce12">
            <text:p>3,906,292.72</text:p>
          </table:table-cell>
          <table:table-cell table:number-columns-repeated="16383"/>
        </table:table-row>
        <table:table-row table:style-name="ro3">
          <table:table-cell office:value-type="float" office:value="230095.77" table:style-name="ce12">
            <text:p>230,095.77</text:p>
          </table:table-cell>
          <table:table-cell table:number-columns-repeated="16383"/>
        </table:table-row>
        <table:table-row table:style-name="ro3">
          <table:table-cell office:value-type="float" office:value="0.08" table:style-name="ce11">
            <text:p>0.08</text:p>
          </table:table-cell>
          <table:table-cell table:number-columns-repeated="16383"/>
        </table:table-row>
        <table:table-row table:style-name="ro3">
          <table:table-cell office:value-type="float" office:value="15960.72" table:style-name="ce12">
            <text:p>15,960.72</text:p>
          </table:table-cell>
          <table:table-cell table:number-columns-repeated="16383"/>
        </table:table-row>
        <table:table-row table:style-name="ro3">
          <table:table-cell office:value-type="float" office:value="214134.97" table:style-name="ce12">
            <text:p>214,134.97</text:p>
          </table:table-cell>
          <table:table-cell table:number-columns-repeated="16383"/>
        </table:table-row>
        <table:table-row table:style-name="ro3">
          <table:table-cell office:value-type="float" office:value="1109661.05" table:style-name="ce12">
            <text:p>1,109,661.0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183706.25" table:style-name="ce12">
            <text:p>8,183,706.25</text:p>
          </table:table-cell>
          <table:table-cell table:number-columns-repeated="16383"/>
        </table:table-row>
        <table:table-row table:style-name="ro3">
          <table:table-cell office:value-type="float" office:value="7283706.25" table:style-name="ce12">
            <text:p>7,283,706.25</text:p>
          </table:table-cell>
          <table:table-cell table:number-columns-repeated="16383"/>
        </table:table-row>
        <table:table-row table:style-name="ro3">
          <table:table-cell office:value-type="float" office:value="4357718.92" table:style-name="ce12">
            <text:p>4,357,718.92</text:p>
          </table:table-cell>
          <table:table-cell table:number-columns-repeated="16383"/>
        </table:table-row>
        <table:table-row table:style-name="ro3">
          <table:table-cell office:value-type="float" office:value="451426.2" table:style-name="ce12">
            <text:p>451,426.20</text:p>
          </table:table-cell>
          <table:table-cell table:number-columns-repeated="16383"/>
        </table:table-row>
        <table:table-row table:style-name="ro3">
          <table:table-cell office:value-type="float" office:value="3906292.72" table:style-name="ce12">
            <text:p>3,906,292.72</text:p>
          </table:table-cell>
          <table:table-cell table:number-columns-repeated="16383"/>
        </table:table-row>
        <table:table-row table:style-name="ro3">
          <table:table-cell office:value-type="float" office:value="2925987.33" table:style-name="ce12">
            <text:p>2,925,987.33</text:p>
          </table:table-cell>
          <table:table-cell table:number-columns-repeated="16383"/>
        </table:table-row>
        <table:table-row table:style-name="ro3">
          <table:table-cell office:value-type="float" office:value="1170.6400000000001" table:style-name="ce12">
            <text:p>1,170.64</text:p>
          </table:table-cell>
          <table:table-cell table:number-columns-repeated="16383"/>
        </table:table-row>
        <table:table-row table:style-name="ro3">
          <table:table-cell office:value-type="float" office:value="2682955.7400000002" table:style-name="ce12">
            <text:p>2,682,955.74</text:p>
          </table:table-cell>
          <table:table-cell table:number-columns-repeated="16383"/>
        </table:table-row>
        <table:table-row table:style-name="ro3">
          <table:table-cell office:value-type="float" office:value="241860.95" table:style-name="ce12">
            <text:p>241,860.95</text:p>
          </table:table-cell>
          <table:table-cell table:number-columns-repeated="16383"/>
        </table:table-row>
        <table:table-row table:style-name="ro3">
          <table:table-cell office:value-type="float" office:value="900000" table:style-name="ce12">
            <text:p>900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110930.100000001" table:style-name="ce7">
            <text:p>28,110,930.10</text:p>
          </table:table-cell>
          <table:table-cell table:number-columns-repeated="16383"/>
        </table:table-row>
        <table:table-row table:style-name="ro3">
          <table:table-cell office:value-type="float" office:value="327989.77" table:style-name="ce7">
            <text:p>327,989.77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7989.77" table:style-name="ce7">
            <text:p>327,989.77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0.69" table:style-name="ce9">
            <text:p>110.69</text:p>
          </table:table-cell>
          <table:table-cell table:number-columns-repeated="16383"/>
        </table:table-row>
        <table:table-row table:style-name="ro3">
          <table:table-cell office:value-type="float" office:value="327879.08" table:style-name="ce7">
            <text:p>327,879.08</text:p>
          </table:table-cell>
          <table:table-cell table:number-columns-repeated="16383"/>
        </table:table-row>
        <table:table-row table:style-name="ro3">
          <table:table-cell office:value-type="float" office:value="27782940.329999998" table:style-name="ce7">
            <text:p>27,782,940.33</text:p>
          </table:table-cell>
          <table:table-cell table:number-columns-repeated="16383"/>
        </table:table-row>
        <table:table-row table:style-name="ro3">
          <table:table-cell office:value-type="float" office:value="23140153.550000001" table:style-name="ce7">
            <text:p>23,140,153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style-name="ro3">
          <table:table-cell office:value-type="float" office:value="23140153.550000001" table:style-name="ce10">
            <text:p>23,140,153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23140153.550000001" table:style-name="ce10">
            <text:p>23,140,153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GEVE SÃO VICENTE - FL 01</text:span><text:span text:style-name="T6"><text:s/></text:span><text:span text:style-name="T1">IGEVE MATRIZ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4433125.7300000004" table:style-name="ce12">
            <text:p>4,433,125.73</text:p>
          </table:table-cell>
          <table:table-cell table:number-columns-repeated="16383"/>
        </table:table-row>
        <table:table-row table:style-name="ro3">
          <table:table-cell office:value-type="float" office:value="4228882.45" table:style-name="ce12">
            <text:p>4,228,882.45</text:p>
          </table:table-cell>
          <table:table-cell table:number-columns-repeated="16383"/>
        </table:table-row>
        <table:table-row table:style-name="ro3">
          <table:table-cell office:value-type="float" office:value="204243.28" table:style-name="ce12">
            <text:p>204,243.2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09661.05" table:style-name="ce12">
            <text:p>1,109,661.05</text:p>
          </table:table-cell>
          <table:table-cell table:number-columns-repeated="16383"/>
        </table:table-row>
        <table:table-row table:style-name="ro3">
          <table:table-cell office:value-type="float" office:value="10933.46" table:style-name="ce12">
            <text:p>10,933.46</text:p>
          </table:table-cell>
          <table:table-cell table:number-columns-repeated="16383"/>
        </table:table-row>
        <table:table-row table:style-name="ro3">
          <table:table-cell office:value-type="float" office:value="198727.59" table:style-name="ce12">
            <text:p>198,727.59</text:p>
          </table:table-cell>
          <table:table-cell table:number-columns-repeated="16383"/>
        </table:table-row>
        <table:table-row table:style-name="ro3">
          <table:table-cell office:value-type="float" office:value="900000" table:style-name="ce12">
            <text:p>900,000.00</text:p>
          </table:table-cell>
          <table:table-cell table:number-columns-repeated="16383"/>
        </table:table-row>
        <table:table-row table:style-name="ro3">
          <table:table-cell office:value-type="float" office:value="900000" table:style-name="ce10">
            <text:p>90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00" table:style-name="ce10">
            <text:p>900,000.00</text:p>
          </table:table-cell>
          <table:table-cell table:number-columns-repeated="16383"/>
        </table:table-row>
        <table:table-row table:style-name="ro3">
          <table:table-cell office:value-type="float" office:value="4642786.78" table:style-name="ce12">
            <text:p>4,642,786.78</text:p>
          </table:table-cell>
          <table:table-cell table:number-columns-repeated="16383"/>
        </table:table-row>
        <table:table-row table:style-name="ro3">
          <table:table-cell office:value-type="float" office:value="4239815.91" table:style-name="ce12">
            <text:p>4,239,815.91</text:p>
          </table:table-cell>
          <table:table-cell table:number-columns-repeated="16383"/>
        </table:table-row>
        <table:table-row table:style-name="ro3">
          <table:table-cell office:value-type="float" office:value="402970.87" table:style-name="ce12">
            <text:p>402,970.8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30.594.826,34</text:span></text:p>
          </table:table-cell>
          <table:table-cell table:number-columns-repeated="16383"/>
        </table:table-row>
        <table:table-row table:style-name="ro3">
          <table:table-cell office:value-type="float" office:value="5371552.5700000003" table:style-name="ce10">
            <text:p>5,371,552.57</text:p>
          </table:table-cell>
          <table:table-cell table:number-columns-repeated="16383"/>
        </table:table-row>
        <table:table-row table:style-name="ro3">
          <table:table-cell office:value-type="float" office:value="2882022.42" table:style-name="ce10">
            <text:p>2,882,022.42</text:p>
          </table:table-cell>
          <table:table-cell table:number-columns-repeated="16383"/>
        </table:table-row>
        <table:table-row table:style-name="ro3">
          <table:table-cell office:value-type="float" office:value="-28105296.190000001" table:style-name="ce13">
            <text:p>-28,105,296.1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DIGITAL NETWORK SECURITY - LTDA</text:span><text:span text:style-name="T6"><text:s/></text:span><text:span text:style-name="T1">VALDIR VICENTE DA SILVA &amp; CIA LTDA</text:span></text:p>
          </table:table-cell>
          <table:table-cell table:number-columns-repeated="16383"/>
        </table:table-row>
        <table:table-row table:style-name="ro3">
          <table:table-cell office:value-type="float" office:value="-30594826.34" table:style-name="ce25">
            <text:p>-30,594,826.34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371552.5700000003" table:style-name="ce12">
            <text:p>5,371,552.5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16172.54" table:style-name="ce12">
            <text:p>1,216,172.54</text:p>
          </table:table-cell>
          <table:table-cell table:number-columns-repeated="16383"/>
        </table:table-row>
        <table:table-row table:style-name="ro3">
          <table:table-cell office:value-type="float" office:value="293722.38" table:style-name="ce12">
            <text:p>293,722.38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2260" table:style-name="ce12">
            <text:p>2,260.00</text:p>
          </table:table-cell>
          <table:table-cell table:number-columns-repeated="16383"/>
        </table:table-row>
        <table:table-row table:style-name="ro3">
          <table:table-cell office:value-type="float" office:value="2882022.42" table:style-name="ce12">
            <text:p>2,882,022.4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16172.54" table:style-name="ce12">
            <text:p>1,216,172.54</text:p>
          </table:table-cell>
          <table:table-cell table:number-columns-repeated="16383"/>
        </table:table-row>
        <table:table-row table:style-name="ro3">
          <table:table-cell office:value-type="float" office:value="293722.38" table:style-name="ce12">
            <text:p>293,722.38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2260" table:style-name="ce12">
            <text:p>2,260.00</text:p>
          </table:table-cell>
          <table:table-cell table:number-columns-repeated="16383"/>
        </table:table-row>
        <table:table-row table:style-name="ro3">
          <table:table-cell office:value-type="float" office:value="-28105296.190000001" table:style-name="ce25">
            <text:p>-28,105,296.19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7.330,00</text:span></text:p>
          </table:table-cell>
          <table:table-cell table:number-columns-repeated="16383"/>
        </table:table-row>
        <table:table-row table:style-name="ro3">
          <table:table-cell office:value-type="float" office:value="57330" table:style-name="ce10">
            <text:p>57,33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120" table:style-name="ce10">
            <text:p>57,120.00</text:p>
          </table:table-cell>
          <table:table-cell table:number-columns-repeated="16383"/>
        </table:table-row>
        <table:table-row table:style-name="ro3">
          <table:table-cell office:value-type="float" office:value="2030.46" table:style-name="ce10">
            <text:p>2,030.46</text:p>
          </table:table-cell>
          <table:table-cell table:number-columns-repeated="16383"/>
        </table:table-row>
        <table:table-row table:style-name="ro3">
          <table:table-cell office:value-type="float" office:value="57120" table:style-name="ce10">
            <text:p>57,120.00</text:p>
          </table:table-cell>
          <table:table-cell table:number-columns-repeated="16383"/>
        </table:table-row>
        <table:table-row table:style-name="ro3">
          <table:table-cell office:value-type="float" office:value="2030.46" table:style-name="ce10">
            <text:p>2,030.4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ML ASSESSORIA CONTABIL E FISCAL - EIR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.400,00</text:span>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0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42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5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NAD CONSULTORIA E ASSESSORIA EM INFOR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PITAL HUMANO GESTÃO ESTRATÉGICA</text:span><text:span text:style-name="T6"><text:s text:c="2"/></text:span><text:span text:style-name="T1">SIGMA SAFETY COMERCIO DE EQUIP. DE SEGUR</text:span><text:span text:style-name="T6"><text:s/></text:span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ILA RICA LOCAÇÃO DE VEÍCUL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LIPE GARCIA DOS PRAZERES</text:span>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11711.61" table:style-name="ce10">
            <text:p>11,711.61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701.88" table:style-name="ce10">
            <text:p>14,701.88</text:p>
          </table:table-cell>
          <table:table-cell table:number-columns-repeated="16383"/>
        </table:table-row>
        <table:table-row table:style-name="ro3">
          <table:table-cell office:value-type="float" office:value="3828.54" table:style-name="ce10">
            <text:p>3,828.54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11711.61" table:style-name="ce10">
            <text:p>11,711.61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701.88" table:style-name="ce10">
            <text:p>14,701.88</text:p>
          </table:table-cell>
          <table:table-cell table:number-columns-repeated="16383"/>
        </table:table-row>
        <table:table-row table:style-name="ro3">
          <table:table-cell office:value-type="float" office:value="3828.54" table:style-name="ce10">
            <text:p>3,828.54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60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NJ COMERCIO E PRESTACAO DE SERVIC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27.673,25</text:span></text:p>
          </table:table-cell>
          <table:table-cell table:number-columns-repeated="16383"/>
        </table:table-row>
        <table:table-row table:style-name="ro3">
          <table:table-cell office:value-type="float" office:value="27673.25" table:style-name="ce10">
            <text:p>27,673.2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6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7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NSTITUTO ADESAF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 M P DISTRIBUIDORA E SERVICOS EM GERAL</text:span><text:span text:style-name="T6"><text:s/></text:span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APHAEL BLASELBAUER E KAIQUE DE OLIVEIRA</text:span><text:span text:style-name="T6"><text:s/></text:span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ENSAO ALIMENTICIA A PAGAR..............</text:span><text:span text:style-name="T6"><text:s/></text:span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FÉRIAS E 1/3</text:span>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452298.24" table:style-name="ce25">
            <text:p>-1,452,298.24</text:p>
          </table:table-cell>
          <table:table-cell table:number-columns-repeated="16383"/>
        </table:table-row>
        <table:table-row table:style-name="ro3">
          <table:table-cell office:value-type="float" office:value="-899503.33" table:style-name="ce25">
            <text:p>-899,503.33</text:p>
          </table:table-cell>
          <table:table-cell table:number-columns-repeated="16383"/>
        </table:table-row>
        <table:table-row table:style-name="ro3">
          <table:table-cell office:value-type="float" office:value="-899202.2" table:style-name="ce25">
            <text:p>-899,202.20</text:p>
          </table:table-cell>
          <table:table-cell table:number-columns-repeated="16383"/>
        </table:table-row>
        <table:table-row table:style-name="ro3">
          <table:table-cell office:value-type="float" office:value="-301.13" table:style-name="ce27">
            <text:p>-301.13</text:p>
          </table:table-cell>
          <table:table-cell table:number-columns-repeated="16383"/>
        </table:table-row>
        <table:table-row table:style-name="ro3">
          <table:table-cell office:value-type="float" office:value="-407009.97" table:style-name="ce25">
            <text:p>-407,009.97</text:p>
          </table:table-cell>
          <table:table-cell table:number-columns-repeated="16383"/>
        </table:table-row>
        <table:table-row table:style-name="ro3">
          <table:table-cell office:value-type="float" office:value="-203946.81" table:style-name="ce25">
            <text:p>-203,946.81</text:p>
          </table:table-cell>
          <table:table-cell table:number-columns-repeated="16383"/>
        </table:table-row>
        <table:table-row table:style-name="ro3">
          <table:table-cell office:value-type="float" office:value="-172975.08" table:style-name="ce25">
            <text:p>-172,975.08</text:p>
          </table:table-cell>
          <table:table-cell table:number-columns-repeated="16383"/>
        </table:table-row>
        <table:table-row table:style-name="ro3">
          <table:table-cell office:value-type="float" office:value="-16277.42" table:style-name="ce25">
            <text:p>-16,277.42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249424.42" table:style-name="ce12">
            <text:p>249,424.42</text:p>
          </table:table-cell>
          <table:table-cell table:number-columns-repeated="16383"/>
        </table:table-row>
        <table:table-row table:style-name="ro3">
          <table:table-cell office:value-type="float" office:value="142800" table:style-name="ce12">
            <text:p>142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381095.73" table:style-name="ce12">
            <text:p>1,381,095.73</text:p>
          </table:table-cell>
          <table:table-cell table:number-columns-repeated="16383"/>
        </table:table-row>
        <table:table-row table:style-name="ro3">
          <table:table-cell office:value-type="float" office:value="1091321.53" table:style-name="ce12">
            <text:p>1,091,321.53</text:p>
          </table:table-cell>
          <table:table-cell table:number-columns-repeated="16383"/>
        </table:table-row>
        <table:table-row table:style-name="ro3">
          <table:table-cell office:value-type="float" office:value="1091020.3999999999" table:style-name="ce12">
            <text:p>1,091,020.40</text:p>
          </table:table-cell>
          <table:table-cell table:number-columns-repeated="16383"/>
        </table:table-row>
        <table:table-row table:style-name="ro3">
          <table:table-cell office:value-type="float" office:value="301.13" table:style-name="ce8">
            <text:p>301.13</text:p>
          </table:table-cell>
          <table:table-cell table:number-columns-repeated="16383"/>
        </table:table-row>
        <table:table-row table:style-name="ro3">
          <table:table-cell office:value-type="float" office:value="22656.77" table:style-name="ce12">
            <text:p>22,656.77</text:p>
          </table:table-cell>
          <table:table-cell table:number-columns-repeated="16383"/>
        </table:table-row>
        <table:table-row table:style-name="ro3">
          <table:table-cell office:value-type="float" office:value="12503.61" table:style-name="ce12">
            <text:p>12,503.61</text:p>
          </table:table-cell>
          <table:table-cell table:number-columns-repeated="16383"/>
        </table:table-row>
        <table:table-row table:style-name="ro3">
          <table:table-cell office:value-type="float" office:value="8474.89" table:style-name="ce12">
            <text:p>8,474.89</text:p>
          </table:table-cell>
          <table:table-cell table:number-columns-repeated="16383"/>
        </table:table-row>
        <table:table-row table:style-name="ro3">
          <table:table-cell office:value-type="float" office:value="1000.28" table:style-name="ce12">
            <text:p>1,000.28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249424.42" table:style-name="ce12">
            <text:p>249,424.42</text:p>
          </table:table-cell>
          <table:table-cell table:number-columns-repeated="16383"/>
        </table:table-row>
        <table:table-row table:style-name="ro3">
          <table:table-cell office:value-type="float" office:value="142800" table:style-name="ce12">
            <text:p>142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600153.29" table:style-name="ce12">
            <text:p>1,600,153.29</text:p>
          </table:table-cell>
          <table:table-cell table:number-columns-repeated="16383"/>
        </table:table-row>
        <table:table-row table:style-name="ro3">
          <table:table-cell office:value-type="float" office:value="1121113.68" table:style-name="ce12">
            <text:p>1,121,113.68</text:p>
          </table:table-cell>
          <table:table-cell table:number-columns-repeated="16383"/>
        </table:table-row>
        <table:table-row table:style-name="ro3">
          <table:table-cell office:value-type="float" office:value="1120674.19" table:style-name="ce12">
            <text:p>1,120,674.19</text:p>
          </table:table-cell>
          <table:table-cell table:number-columns-repeated="16383"/>
        </table:table-row>
        <table:table-row table:style-name="ro3">
          <table:table-cell office:value-type="float" office:value="439.49" table:style-name="ce8">
            <text:p>439.49</text:p>
          </table:table-cell>
          <table:table-cell table:number-columns-repeated="16383"/>
        </table:table-row>
        <table:table-row table:style-name="ro3">
          <table:table-cell office:value-type="float" office:value="217438.65" table:style-name="ce12">
            <text:p>217,438.65</text:p>
          </table:table-cell>
          <table:table-cell table:number-columns-repeated="16383"/>
        </table:table-row>
        <table:table-row table:style-name="ro3">
          <table:table-cell office:value-type="float" office:value="115419.54" table:style-name="ce12">
            <text:p>115,419.54</text:p>
          </table:table-cell>
          <table:table-cell table:number-columns-repeated="16383"/>
        </table:table-row>
        <table:table-row table:style-name="ro3">
          <table:table-cell office:value-type="float" office:value="85973.94" table:style-name="ce12">
            <text:p>85,973.94</text:p>
          </table:table-cell>
          <table:table-cell table:number-columns-repeated="16383"/>
        </table:table-row>
        <table:table-row table:style-name="ro3">
          <table:table-cell office:value-type="float" office:value="9196.0400000000009" table:style-name="ce12">
            <text:p>9,196.04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671355.8" table:style-name="ce25">
            <text:p>-1,671,355.80</text:p>
          </table:table-cell>
          <table:table-cell table:number-columns-repeated="16383"/>
        </table:table-row>
        <table:table-row table:style-name="ro3">
          <table:table-cell office:value-type="float" office:value="-929295.48" table:style-name="ce25">
            <text:p>-929,295.48</text:p>
          </table:table-cell>
          <table:table-cell table:number-columns-repeated="16383"/>
        </table:table-row>
        <table:table-row table:style-name="ro3">
          <table:table-cell office:value-type="float" office:value="-928855.99" table:style-name="ce25">
            <text:p>-928,855.99</text:p>
          </table:table-cell>
          <table:table-cell table:number-columns-repeated="16383"/>
        </table:table-row>
        <table:table-row table:style-name="ro3">
          <table:table-cell office:value-type="float" office:value="-439.49" table:style-name="ce27">
            <text:p>-439.49</text:p>
          </table:table-cell>
          <table:table-cell table:number-columns-repeated="16383"/>
        </table:table-row>
        <table:table-row table:style-name="ro3">
          <table:table-cell office:value-type="float" office:value="-601791.85" table:style-name="ce25">
            <text:p>-601,791.85</text:p>
          </table:table-cell>
          <table:table-cell table:number-columns-repeated="16383"/>
        </table:table-row>
        <table:table-row table:style-name="ro3">
          <table:table-cell office:value-type="float" office:value="-306862.74" table:style-name="ce25">
            <text:p>-306,862.74</text:p>
          </table:table-cell>
          <table:table-cell table:number-columns-repeated="16383"/>
        </table:table-row>
        <table:table-row table:style-name="ro3">
          <table:table-cell office:value-type="float" office:value="-250474.13" table:style-name="ce25">
            <text:p>-250,474.13</text:p>
          </table:table-cell>
          <table:table-cell table:number-columns-repeated="16383"/>
        </table:table-row>
        <table:table-row table:style-name="ro3">
          <table:table-cell office:value-type="float" office:value="-24473.18" table:style-name="ce25">
            <text:p>-24,473.1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float" office:value="-13810.66" table:style-name="ce13">
            <text:p>-13,810.6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77,99 <text:s text:c="20"/>6.849,13</text:span></text:p>
          </table:table-cell>
          <table:table-cell table:number-columns-repeated="16383"/>
        </table:table-row>
        <table:table-row table:style-name="ro3">
          <table:table-cell office:value-type="float" office:value="-19981.8" table:style-name="ce13">
            <text:p>-19,981.8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N.S.S. A RECOLHER</text:span></text:p>
          </table:table-cell>
          <table:table-cell table:number-columns-repeated="16383"/>
        </table:table-row>
        <table:table-row table:style-name="ro3">
          <table:table-cell office:value-type="float" office:value="-145784.94" table:style-name="ce13">
            <text:p>-145,784.94</text:p>
          </table:table-cell>
          <table:table-cell table:number-columns-repeated="16383"/>
        </table:table-row>
        <table:table-row table:style-name="ro3">
          <table:table-cell office:value-type="float" office:value="-58225.08" table:style-name="ce13">
            <text:p>-58,225.08</text:p>
          </table:table-cell>
          <table:table-cell table:number-columns-repeated="16383"/>
        </table:table-row>
        <table:table-row table:style-name="ro3">
          <table:table-cell office:value-type="float" office:value="267117.43" table:style-name="ce10">
            <text:p>267,117.43</text:p>
          </table:table-cell>
          <table:table-cell table:number-columns-repeated="16383"/>
        </table:table-row>
        <table:table-row table:style-name="ro3">
          <table:table-cell office:value-type="float" office:value="125385.1" table:style-name="ce10">
            <text:p>125,385.10</text:p>
          </table:table-cell>
          <table:table-cell table:number-columns-repeated="16383"/>
        </table:table-row>
        <table:table-row table:style-name="ro3">
          <table:table-cell office:value-type="float" office:value="261600.96" table:style-name="ce10">
            <text:p>261,600.96</text:p>
          </table:table-cell>
          <table:table-cell table:number-columns-repeated="16383"/>
        </table:table-row>
        <table:table-row table:style-name="ro3">
          <table:table-cell office:value-type="float" office:value="120375.46" table:style-name="ce10">
            <text:p>120,375.46</text:p>
          </table:table-cell>
          <table:table-cell table:number-columns-repeated="16383"/>
        </table:table-row>
        <table:table-row table:style-name="ro3">
          <table:table-cell office:value-type="float" office:value="-140268.47" table:style-name="ce13">
            <text:p>-140,268.47</text:p>
          </table:table-cell>
          <table:table-cell table:number-columns-repeated="16383"/>
        </table:table-row>
        <table:table-row table:style-name="ro3">
          <table:table-cell office:value-type="float" office:value="-53215.44" table:style-name="ce13">
            <text:p>-53,215.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87.526.815,51 <text:s text:c="9"/>46.880.556,32 <text:s text:c="11"/>54.990.328,08 <text:s text:c="10"/>79.417.043,75</text:span></text:p>
          </table:table-cell>
          <table:table-cell table:number-columns-repeated="16383"/>
        </table:table-row>
        <table:table-row table:style-name="ro3">
          <table:table-cell office:value-type="date" office:date-value="2023-05-16T00:00:00" table:style-name="ce5">
            <text:p>16/05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 <text:s text:c="3"/>7:1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bril 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87526815.510000005" table:style-name="ce18">
            <text:p>87,526,815.51</text:p>
          </table:table-cell>
          <table:table-cell table:number-columns-repeated="16383" table:style-name="ce1"/>
        </table:table-row>
        <table:table-row table:style-name="ro3">
          <table:table-cell office:value-type="float" office:value="46880556.32" table:style-name="ce18">
            <text:p>46,880,556.32</text:p>
          </table:table-cell>
          <table:table-cell table:number-columns-repeated="16383" table:style-name="ce1"/>
        </table:table-row>
        <table:table-row table:style-name="ro3">
          <table:table-cell office:value-type="float" office:value="54990328.079999998" table:style-name="ce18">
            <text:p>54,990,328.08</text:p>
          </table:table-cell>
          <table:table-cell table:number-columns-repeated="16383" table:style-name="ce1"/>
        </table:table-row>
        <table:table-row table:style-name="ro3">
          <table:table-cell office:value-type="float" office:value="79417043.75" table:style-name="ce18">
            <text:p>79,417,043.7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7-2</text:span></text:p>
          </table:table-cell>
          <table:table-cell office:value-type="string" table:style-name="ce30">
            <text:p><text:span text:style-name="T1">FGTS <text:s/>- A RECOLHER</text:span></text:p>
          </table:table-cell>
          <table:table-cell office:value-type="float" office:value="-85139.86" table:style-name="ce31">
            <text:p>-85,139.86</text:p>
          </table:table-cell>
          <table:table-cell office:value-type="float" office:value="139824.72" table:style-name="ce32">
            <text:p>139,824.72</text:p>
          </table:table-cell>
          <table:table-cell office:value-type="float" office:value="138045.5" table:number-columns-spanned="2" table:number-rows-spanned="1" table:style-name="ce55">
            <text:p>138,045.50</text:p>
          </table:table-cell>
          <table:covered-table-cell/>
          <table:table-cell office:value-type="float" office:value="-83360.639999999999" table:style-name="ce31">
            <text:p>-83,360.6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2420" table:style-name="ce31">
            <text:p>-2,420.00</text:p>
          </table:table-cell>
          <table:table-cell office:value-type="float" office:value="1907.61" table:style-name="ce32">
            <text:p>1,907.61</text:p>
          </table:table-cell>
          <table:table-cell office:value-type="float" office:value="3180" table:number-columns-spanned="2" table:number-rows-spanned="1" table:style-name="ce55">
            <text:p>3,180.00</text:p>
          </table:table-cell>
          <table:covered-table-cell/>
          <table:table-cell office:value-type="float" office:value="-3692.39" table:style-name="ce31">
            <text:p>-3,692.3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27885.56" table:style-name="ce31">
            <text:p>-27,885.56</text:p>
          </table:table-cell>
          <table:table-cell office:value-type="float" office:value="45646.87" table:style-name="ce32">
            <text:p>45,646.87</text:p>
          </table:table-cell>
          <table:table-cell office:value-type="float" office:value="65696.59" table:number-columns-spanned="2" table:number-rows-spanned="1" table:style-name="ce55">
            <text:p>65,696.59</text:p>
          </table:table-cell>
          <table:covered-table-cell/>
          <table:table-cell office:value-type="float" office:value="-47935.28" table:style-name="ce31">
            <text:p>-47,935.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27885.56" table:style-name="ce31">
            <text:p>-27,885.56</text:p>
          </table:table-cell>
          <table:table-cell office:value-type="float" office:value="45646.87" table:style-name="ce32">
            <text:p>45,646.87</text:p>
          </table:table-cell>
          <table:table-cell office:value-type="float" office:value="65696.59" table:number-columns-spanned="2" table:number-rows-spanned="1" table:style-name="ce55">
            <text:p>65,696.59</text:p>
          </table:table-cell>
          <table:covered-table-cell/>
          <table:table-cell office:value-type="float" office:value="-47935.28" table:style-name="ce31">
            <text:p>-47,935.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23791.040000000001" table:style-name="ce31">
            <text:p>-23,791.04</text:p>
          </table:table-cell>
          <table:table-cell office:value-type="float" office:value="41506.589999999997" table:style-name="ce32">
            <text:p>41,506.59</text:p>
          </table:table-cell>
          <table:table-cell office:value-type="float" office:value="61400.31" table:number-columns-spanned="2" table:number-rows-spanned="1" table:style-name="ce55">
            <text:p>61,400.31</text:p>
          </table:table-cell>
          <table:covered-table-cell/>
          <table:table-cell office:value-type="float" office:value="-43684.76" table:style-name="ce31">
            <text:p>-43,684.7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0.52000000000001" table:style-name="ce43">
            <text:p>-140.52</text:p>
          </table:table-cell>
          <table:table-cell office:value-type="float" office:value="140.52000000000001" table:style-name="ce33">
            <text:p>140.52</text:p>
          </table:table-cell>
          <table:table-cell office:value-type="float" office:value="140.52000000000001" table:number-columns-spanned="2" table:number-rows-spanned="1" table:style-name="ce56">
            <text:p>140.52</text:p>
          </table:table-cell>
          <table:covered-table-cell/>
          <table:table-cell office:value-type="float" office:value="-140.52000000000001" table:style-name="ce43">
            <text:p>-140.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300" table:style-name="ce34">
            <text:p>-300.00</text:p>
          </table:table-cell>
          <table:table-cell office:value-type="float" office:value="300" table:style-name="ce33">
            <text:p>30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300" table:style-name="ce34">
            <text:p>-3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930" table:style-name="ce34">
            <text:p>-930.00</text:p>
          </table:table-cell>
          <table:table-cell office:value-type="float" office:value="930" table:style-name="ce33">
            <text:p>93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930" table:style-name="ce34">
            <text:p>-93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2724" table:style-name="ce31">
            <text:p>-2,724.00</text:p>
          </table:table-cell>
          <table:table-cell office:value-type="float" office:value="2769.76" table:style-name="ce32">
            <text:p>2,769.76</text:p>
          </table:table-cell>
          <table:table-cell office:value-type="float" office:value="2925.76" table:number-columns-spanned="2" table:number-rows-spanned="1" table:style-name="ce55">
            <text:p>2,925.76</text:p>
          </table:table-cell>
          <table:covered-table-cell/>
          <table:table-cell office:value-type="float" office:value="-2880" table:style-name="ce31">
            <text:p>-2,88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29114642.539999999" table:style-name="ce31">
            <text:p>-29,114,642.54</text:p>
          </table:table-cell>
          <table:table-cell office:value-type="float" office:value="2728637.43" table:style-name="ce32">
            <text:p>2,728,637.43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26386005.109999999" table:style-name="ce31">
            <text:p>-26,386,005.1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29114642.539999999" table:style-name="ce31">
            <text:p>-29,114,642.54</text:p>
          </table:table-cell>
          <table:table-cell office:value-type="float" office:value="2728637.43" table:style-name="ce32">
            <text:p>2,728,637.43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26386005.109999999" table:style-name="ce31">
            <text:p>-26,386,005.11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29114642.539999999" table:style-name="ce31">
            <text:p>-29,114,642.54</text:p>
          </table:table-cell>
          <table:table-cell office:value-type="float" office:value="2728637.43" table:style-name="ce32">
            <text:p>2,728,637.43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26386005.109999999" table:style-name="ce31">
            <text:p>-26,386,005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3"/>-5.598.011,08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779.25" table:style-name="ce11">
            <text:p>779.25</text:p>
          </table:table-cell>
          <table:table-cell table:number-columns-repeated="16383" table:style-name="ce1"/>
        </table:table-row>
        <table:table-row table:style-name="ro3">
          <table:table-cell office:value-type="float" office:value="2732716.32" table:style-name="ce10">
            <text:p>2,732,716.32</text:p>
          </table:table-cell>
          <table:table-cell table:number-columns-repeated="16383" table:style-name="ce1"/>
        </table:table-row>
        <table:table-row table:style-name="ro3">
          <table:table-cell office:value-type="float" office:value="-8329948.1500000004" table:style-name="ce13">
            <text:p>-8,329,948.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FINANCEI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GANHOS COM APLICAÇÕES FINANCEIRAS</text:span><text:span text:style-name="T6"><text:s/></text:span><text:span text:style-name="T1">RENDIMENTO DE APLICAÇÃO FINANCEIRA</text:span><text:span text:style-name="T6"><text:s/></text:span><text:span text:style-name="T1">(-) ENCARGOS S/ APLICAÇÃO FINANCEIRA</text:span></text:p>
          </table:table-cell>
          <table:table-cell table:number-columns-repeated="16383" table:style-name="ce1"/>
        </table:table-row>
        <table:table-row table:number-rows-repeated="2" table:style-name="ro3">
          <table:table-cell office:value-type="float" office:value="-2334.27" table:style-name="ce13">
            <text:p>-2,334.27</text:p>
          </table:table-cell>
          <table:table-cell table:number-columns-repeated="16383" table:style-name="ce1"/>
        </table:table-row>
        <table:table-row table:style-name="ro3">
          <table:table-cell office:value-type="float" office:value="-2334.27" table:style-name="ce13">
            <text:p>-2,334.27</text:p>
          </table:table-cell>
          <table:table-cell table:number-columns-repeated="16383"/>
        </table:table-row>
        <table:table-row table:style-name="ro3">
          <table:table-cell office:value-type="float" office:value="-3942.77" table:style-name="ce13">
            <text:p>-3,942.77</text:p>
          </table:table-cell>
          <table:table-cell table:number-columns-repeated="16383"/>
        </table:table-row>
        <table:table-row table:style-name="ro3">
          <table:table-cell office:value-type="float" office:value="1608.5" table:style-name="ce10">
            <text:p>1,608.5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779.25" table:style-name="ce8">
            <text:p>779.25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79.25" table:style-name="ce8">
            <text:p>779.25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4078.89" table:style-name="ce10">
            <text:p>4,078.8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5633.91" table:style-name="ce13">
            <text:p>-5,633.91</text:p>
          </table:table-cell>
          <table:table-cell table:number-columns-repeated="16383"/>
        </table:table-row>
        <table:table-row table:style-name="ro3">
          <table:table-cell office:value-type="float" office:value="-8021.66" table:style-name="ce13">
            <text:p>-8,021.66</text:p>
          </table:table-cell>
          <table:table-cell table:number-columns-repeated="16383"/>
        </table:table-row>
        <table:table-row table:style-name="ro3">
          <table:table-cell office:value-type="float" office:value="2387.75" table:style-name="ce10">
            <text:p>2,387.7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7"/>-5.595.676,81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728637.43" table:style-name="ce10">
            <text:p>2,728,637.43</text:p>
          </table:table-cell>
          <table:table-cell table:number-columns-repeated="16383"/>
        </table:table-row>
        <table:table-row table:style-name="ro3">
          <table:table-cell office:value-type="float" office:value="-8324314.2400000002" table:style-name="ce13">
            <text:p>-8,324,314.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5595676.8099999996" table:style-name="ce13">
            <text:p>-5,595,676.81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728637.43" table:style-name="ce10">
            <text:p>2,728,637.43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8324314.2400000002" table:style-name="ce13">
            <text:p>-8,324,314.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5595676.8099999996" table:style-name="ce12">
            <text:p>5,595,676.8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99993.48" table:style-name="ce12">
            <text:p>499,993.48</text:p>
          </table:table-cell>
          <table:table-cell table:number-columns-repeated="16383"/>
        </table:table-row>
        <table:table-row table:style-name="ro3">
          <table:table-cell office:value-type="float" office:value="139996.39000000001" table:style-name="ce12">
            <text:p>139,996.39</text:p>
          </table:table-cell>
          <table:table-cell table:number-columns-repeated="16383"/>
        </table:table-row>
        <table:table-row table:style-name="ro3">
          <table:table-cell office:value-type="float" office:value="2776640.69" table:style-name="ce12">
            <text:p>2,776,640.6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424.42" table:style-name="ce12">
            <text:p>249,424.42</text:p>
          </table:table-cell>
          <table:table-cell table:number-columns-repeated="16383"/>
        </table:table-row>
        <table:table-row table:style-name="ro3">
          <table:table-cell office:value-type="float" office:value="69935.55" table:style-name="ce12">
            <text:p>69,935.55</text:p>
          </table:table-cell>
          <table:table-cell table:number-columns-repeated="16383"/>
        </table:table-row>
        <table:table-row table:style-name="ro3">
          <table:table-cell office:value-type="float" office:value="48003.26" table:style-name="ce10">
            <text:p>48,003.26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324314.2400000002" table:style-name="ce12">
            <text:p>8,324,314.2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49417.9" table:style-name="ce12">
            <text:p>749,417.90</text:p>
          </table:table-cell>
          <table:table-cell table:number-columns-repeated="16383"/>
        </table:table-row>
        <table:table-row table:style-name="ro3">
          <table:table-cell office:value-type="float" office:value="209931.94" table:style-name="ce12">
            <text:p>209,931.9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float" office:value="139996.39000000001" table:style-name="ce10">
            <text:p>139,996.3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9.935,55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209931.94" table:style-name="ce10">
            <text:p>209,931.9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59997.09" table:style-name="ce10">
            <text:p>359,997.0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9488.87" table:style-name="ce10">
            <text:p>179,488.8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39485.96" table:style-name="ce10">
            <text:p>539,485.9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6"/>5.095.683,33</text:span></text:p>
          </table:table-cell>
          <table:table-cell table:number-columns-repeated="16383"/>
        </table:table-row>
        <table:table-row table:style-name="ro3">
          <table:table-cell office:value-type="float" office:value="2527216.27" table:style-name="ce10">
            <text:p>2,527,216.27</text:p>
          </table:table-cell>
          <table:table-cell table:number-columns-repeated="16383"/>
        </table:table-row>
        <table:table-row table:style-name="ro3">
          <table:table-cell office:value-type="float" office:value="48003.26" table:style-name="ce10">
            <text:p>48,003.26</text:p>
          </table:table-cell>
          <table:table-cell table:number-columns-repeated="16383"/>
        </table:table-row>
        <table:table-row table:style-name="ro3">
          <table:table-cell office:value-type="float" office:value="7574896.3399999999" table:style-name="ce10">
            <text:p>7,574,896.3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5095683.33" table:style-name="ce12">
            <text:p>5,095,683.33</text:p>
          </table:table-cell>
          <table:table-cell table:number-columns-repeated="16383"/>
        </table:table-row>
        <table:table-row table:style-name="ro3">
          <table:table-cell office:value-type="float" office:value="4120728.77" table:style-name="ce12">
            <text:p>4,120,728.77</text:p>
          </table:table-cell>
          <table:table-cell table:number-columns-repeated="16383"/>
        </table:table-row>
        <table:table-row table:style-name="ro3">
          <table:table-cell office:value-type="float" office:value="2424269.88" table:style-name="ce12">
            <text:p>2,424,269.88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style-name="ro3">
          <table:table-cell office:value-type="float" office:value="2527216.27" table:style-name="ce10">
            <text:p>2,527,216.27</text:p>
          </table:table-cell>
          <table:table-cell table:number-columns-repeated="16383"/>
        </table:table-row>
        <table:table-row table:style-name="ro3">
          <table:table-cell office:value-type="float" office:value="2020014.73" table:style-name="ce10">
            <text:p>2,020,014.73</text:p>
          </table:table-cell>
          <table:table-cell table:number-columns-repeated="16383"/>
        </table:table-row>
        <table:table-row table:style-name="ro3">
          <table:table-cell office:value-type="float" office:value="1068960.67" table:style-name="ce10">
            <text:p>1,068,960.6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8003.26" table:style-name="ce10">
            <text:p>48,003.26</text:p>
          </table:table-cell>
          <table:table-cell table:number-columns-repeated="16383"/>
        </table:table-row>
        <table:table-row table:style-name="ro3">
          <table:table-cell office:value-type="float" office:value="6899.75" table:style-name="ce10">
            <text:p>6,899.7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574896.3399999999" table:style-name="ce12">
            <text:p>7,574,896.34</text:p>
          </table:table-cell>
          <table:table-cell table:number-columns-repeated="16383"/>
        </table:table-row>
        <table:table-row table:style-name="ro3">
          <table:table-cell office:value-type="float" office:value="6092740.2400000002" table:style-name="ce12">
            <text:p>6,092,740.24</text:p>
          </table:table-cell>
          <table:table-cell table:number-columns-repeated="16383"/>
        </table:table-row>
        <table:table-row table:style-name="ro3">
          <table:table-cell office:value-type="float" office:value="3486330.8" table:style-name="ce12">
            <text:p>3,486,330.80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1.000,00 <text:s text:c="17"/>49.439,20</text:span></text:p>
          </table:table-cell>
          <table:table-cell table:number-columns-repeated="16383"/>
        </table:table-row>
        <table:table-row table:style-name="ro3">
          <table:table-cell office:value-type="float" office:value="3969.6" table:style-name="ce10">
            <text:p>3,969.60</text:p>
          </table:table-cell>
          <table:table-cell table:number-columns-repeated="16383"/>
        </table:table-row>
        <table:table-row table:style-name="ro3">
          <table:table-cell office:value-type="float" office:value="76469.600000000006" table:style-name="ce10">
            <text:p>76,469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ESTA BASICA............................</text:span><text:span text:style-name="T6"><text:s/></text:span><text:span text:style-name="T1">DESPESAS COM UNIFORMES</text:span><text:span text:style-name="T6"><text:s/></text:span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190220.21" table:style-name="ce12">
            <text:p>190,220.21</text:p>
          </table:table-cell>
          <table:table-cell table:number-columns-repeated="16383"/>
        </table:table-row>
        <table:table-row table:style-name="ro3">
          <table:table-cell office:value-type="float" office:value="166631.82999999999" table:style-name="ce12">
            <text:p>166,631.83</text:p>
          </table:table-cell>
          <table:table-cell table:number-columns-repeated="16383"/>
        </table:table-row>
        <table:table-row table:style-name="ro3">
          <table:table-cell office:value-type="float" office:value="152400" table:style-name="ce12">
            <text:p>152,400.00</text:p>
          </table:table-cell>
          <table:table-cell table:number-columns-repeated="16383"/>
        </table:table-row>
        <table:table-row table:style-name="ro3">
          <table:table-cell office:value-type="float" office:value="23395.5" table:style-name="ce10">
            <text:p>23,395.50</text:p>
          </table:table-cell>
          <table:table-cell table:number-columns-repeated="16383"/>
        </table:table-row>
        <table:table-row table:style-name="ro3">
          <table:table-cell office:value-type="float" office:value="621044.94999999995" table:style-name="ce12">
            <text:p>621,044.95</text:p>
          </table:table-cell>
          <table:table-cell table:number-columns-repeated="16383"/>
        </table:table-row>
        <table:table-row table:style-name="ro3">
          <table:table-cell office:value-type="float" office:value="1350" table:style-name="ce12">
            <text:p>1,350.00</text:p>
          </table:table-cell>
          <table:table-cell table:number-columns-repeated="16383"/>
        </table:table-row>
        <table:table-row table:style-name="ro3">
          <table:table-cell office:value-type="float" office:value="83937.81" table:style-name="ce10">
            <text:p>83,937.81</text:p>
          </table:table-cell>
          <table:table-cell table:number-columns-repeated="16383"/>
        </table:table-row>
        <table:table-row table:style-name="ro3">
          <table:table-cell office:value-type="float" office:value="110622.17" table:style-name="ce12">
            <text:p>110,622.17</text:p>
          </table:table-cell>
          <table:table-cell table:number-columns-repeated="16383"/>
        </table:table-row>
        <table:table-row table:style-name="ro3">
          <table:table-cell office:value-type="float" office:value="142800" table:style-name="ce12">
            <text:p>142,800.00</text:p>
          </table:table-cell>
          <table:table-cell table:number-columns-repeated="16383"/>
        </table:table-row>
        <table:table-row table:style-name="ro3">
          <table:table-cell office:value-type="float" office:value="27673.25" table:style-name="ce10">
            <text:p>27,673.25</text:p>
          </table:table-cell>
          <table:table-cell table:number-columns-repeated="16383"/>
        </table:table-row>
        <table:table-row table:style-name="ro3">
          <table:table-cell office:value-type="float" office:value="295336.76" table:style-name="ce12">
            <text:p>295,336.76</text:p>
          </table:table-cell>
          <table:table-cell table:number-columns-repeated="16383"/>
        </table:table-row>
        <table:table-row table:style-name="ro3">
          <table:table-cell office:value-type="float" office:value="1800" table:style-name="ce12">
            <text:p>1,8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535.91" table:style-name="ce10">
            <text:p>31,535.9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598" table:style-name="ce10">
            <text:p>5,598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74158.02" table:style-name="ce12">
            <text:p>274,158.02</text:p>
          </table:table-cell>
          <table:table-cell table:number-columns-repeated="16383"/>
        </table:table-row>
        <table:table-row table:style-name="ro3">
          <table:table-cell office:value-type="float" office:value="245718.09" table:style-name="ce12">
            <text:p>245,718.09</text:p>
          </table:table-cell>
          <table:table-cell table:number-columns-repeated="16383"/>
        </table:table-row>
        <table:table-row table:style-name="ro3">
          <table:table-cell office:value-type="float" office:value="295200" table:style-name="ce12">
            <text:p>295,200.00</text:p>
          </table:table-cell>
          <table:table-cell table:number-columns-repeated="16383"/>
        </table:table-row>
        <table:table-row table:style-name="ro3">
          <table:table-cell office:value-type="float" office:value="51068.75" table:style-name="ce10">
            <text:p>51,068.75</text:p>
          </table:table-cell>
          <table:table-cell table:number-columns-repeated="16383"/>
        </table:table-row>
        <table:table-row table:style-name="ro3">
          <table:table-cell office:value-type="float" office:value="910783.71" table:style-name="ce12">
            <text:p>910,783.71</text:p>
          </table:table-cell>
          <table:table-cell table:number-columns-repeated="16383"/>
        </table:table-row>
        <table:table-row table:style-name="ro3">
          <table:table-cell office:value-type="float" office:value="3150" table:style-name="ce12">
            <text:p>3,1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9.390,75 <text:s text:c="26"/>0,00 <text:s text:c="26"/>0,00 <text:s text:c="21"/>9.390,7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8.485,38 <text:s text:c="17"/>10.294,6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28.779,9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DICINA DO TRABALHO</text:span></text:p>
          </table:table-cell>
          <table:table-cell table:number-columns-repeated="16383"/>
        </table:table-row>
        <table:table-row table:style-name="ro3">
          <table:table-cell office:value-type="float" office:value="35220.83" table:style-name="ce10">
            <text:p>35,220.83</text:p>
          </table:table-cell>
          <table:table-cell table:number-columns-repeated="16383"/>
        </table:table-row>
        <table:table-row table:style-name="ro3">
          <table:table-cell office:value-type="float" office:value="11711.61" table:style-name="ce10">
            <text:p>11,711.6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46.932,4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4"/></text:span><text:span text:style-name="T4">-2.383.881,61 <text:s text:c="9"/>68.000.399,52 <text:s text:c="11"/>69.232.241,25 <text:s text:c="11"/>-3.615.723,34</text:span></text:p>
          </table:table-cell>
          <table:table-cell table:number-columns-repeated="16383"/>
        </table:table-row>
        <table:table-row table:style-name="ro3">
          <table:table-cell office:value-type="date" office:date-value="2023-05-16T00:00:00" table:style-name="ce5">
            <text:p>16/05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 <text:s text:c="3"/>7:1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bril 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2383881.61" table:style-name="ce36">
            <text:p>-2,383,881.61</text:p>
          </table:table-cell>
          <table:table-cell table:number-columns-repeated="16383"/>
        </table:table-row>
        <table:table-row table:style-name="ro3">
          <table:table-cell office:value-type="float" office:value="68000399.519999996" table:style-name="ce18">
            <text:p>68,000,399.52</text:p>
          </table:table-cell>
          <table:table-cell table:number-columns-repeated="16383"/>
        </table:table-row>
        <table:table-row table:style-name="ro3">
          <table:table-cell office:value-type="float" office:value="69232241.25" table:style-name="ce18">
            <text:p>69,232,241.25</text:p>
          </table:table-cell>
          <table:table-cell table:number-columns-repeated="16383"/>
        </table:table-row>
        <table:table-row table:style-name="ro3">
          <table:table-cell office:value-type="float" office:value="-3615723.34" table:style-name="ce36">
            <text:p>-3,615,723.3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BANCARIAS......................</text:span><text:span text:style-name="T6"><text:s/></text:span><text:span text:style-name="T1">JUROS / MULT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LUGUEIS................................</text:span><text:span text:style-name="T6"><text:s/></text:span><text:span text:style-name="T1">POSTAIS/CORREIOS E MALOTES</text:span><text:span text:style-name="T6"><text:s/></text:span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LOCACAO DE VEICULOS.....................</text:span><text:span text:style-name="T6"><text:s/></text:span><text:span text:style-name="T1">TELEFONE/INTERNET</text:span><text:span text:style-name="T6"><text:s/></text:span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18067.42" table:style-name="ce12">
            <text:p>218,067.42</text:p>
          </table:table-cell>
          <table:table-cell table:number-columns-repeated="16383"/>
        </table:table-row>
        <table:table-row table:style-name="ro3">
          <table:table-cell office:value-type="float" office:value="183819.79" table:style-name="ce12">
            <text:p>183,819.79</text:p>
          </table:table-cell>
          <table:table-cell table:number-columns-repeated="16383"/>
        </table:table-row>
        <table:table-row table:style-name="ro3">
          <table:table-cell office:value-type="float" office:value="17407.060000000001" table:style-name="ce12">
            <text:p>17,407.06</text:p>
          </table:table-cell>
          <table:table-cell table:number-columns-repeated="16383"/>
        </table:table-row>
        <table:table-row table:style-name="ro3">
          <table:table-cell office:value-type="float" office:value="14678.22" table:style-name="ce12">
            <text:p>14,678.22</text:p>
          </table:table-cell>
          <table:table-cell table:number-columns-repeated="16383"/>
        </table:table-row>
        <table:table-row table:style-name="ro3">
          <table:table-cell office:value-type="float" office:value="889600" table:style-name="ce12">
            <text:p>889,600.00</text:p>
          </table:table-cell>
          <table:table-cell table:number-columns-repeated="16383"/>
        </table:table-row>
        <table:table-row table:style-name="ro3">
          <table:table-cell office:value-type="float" office:value="60800" table:style-name="ce12">
            <text:p>60,800.00</text:p>
          </table:table-cell>
          <table:table-cell table:number-columns-repeated="16383"/>
        </table:table-row>
        <table:table-row table:style-name="ro3">
          <table:table-cell office:value-type="float" office:value="184800" table:style-name="ce12">
            <text:p>184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154000" table:style-name="ce12">
            <text:p>154,000.00</text:p>
          </table:table-cell>
          <table:table-cell table:number-columns-repeated="16383"/>
        </table:table-row>
        <table:table-row table:style-name="ro3">
          <table:table-cell office:value-type="float" office:value="100000" table:style-name="ce12">
            <text:p>100,000.00</text:p>
          </table:table-cell>
          <table:table-cell table:number-columns-repeated="16383"/>
        </table:table-row>
        <table:table-row table:style-name="ro3">
          <table:table-cell office:value-type="float" office:value="120000" table:style-name="ce12">
            <text:p>120,000.00</text:p>
          </table:table-cell>
          <table:table-cell table:number-columns-repeated="16383"/>
        </table:table-row>
        <table:table-row table:style-name="ro3">
          <table:table-cell office:value-type="float" office:value="9413.32" table:style-name="ce12">
            <text:p>9,413.32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48" table:style-name="ce12">
            <text:p>1,548.00</text:p>
          </table:table-cell>
          <table:table-cell table:number-columns-repeated="16383"/>
        </table:table-row>
        <table:table-row table:style-name="ro3">
          <table:table-cell office:value-type="float" office:value="7865.32" table:style-name="ce12">
            <text:p>7,865.32</text:p>
          </table:table-cell>
          <table:table-cell table:number-columns-repeated="16383"/>
        </table:table-row>
        <table:table-row table:style-name="ro3">
          <table:table-cell office:value-type="float" office:value="75941.240000000005" table:style-name="ce12">
            <text:p>75,941.24</text:p>
          </table:table-cell>
          <table:table-cell table:number-columns-repeated="16383"/>
        </table:table-row>
        <table:table-row table:style-name="ro3">
          <table:table-cell office:value-type="float" office:value="6604.2" table:style-name="ce12">
            <text:p>6,604.20</text:p>
          </table:table-cell>
          <table:table-cell table:number-columns-repeated="16383"/>
        </table:table-row>
        <table:table-row table:style-name="ro3">
          <table:table-cell office:value-type="float" office:value="3170" table:style-name="ce12">
            <text:p>3,170.00</text:p>
          </table:table-cell>
          <table:table-cell table:number-columns-repeated="16383"/>
        </table:table-row>
        <table:table-row table:style-name="ro3">
          <table:table-cell office:value-type="float" office:value="973.19" table:style-name="ce8">
            <text:p>973.19</text:p>
          </table:table-cell>
          <table:table-cell table:number-columns-repeated="16383"/>
        </table:table-row>
        <table:table-row table:style-name="ro3">
          <table:table-cell office:value-type="float" office:value="30841.439999999999" table:style-name="ce12">
            <text:p>30,841.44</text:p>
          </table:table-cell>
          <table:table-cell table:number-columns-repeated="16383"/>
        </table:table-row>
        <table:table-row table:style-name="ro3">
          <table:table-cell office:value-type="float" office:value="731.51" table:style-name="ce8">
            <text:p>731.51</text:p>
          </table:table-cell>
          <table:table-cell table:number-columns-repeated="16383"/>
        </table:table-row>
        <table:table-row table:style-name="ro3">
          <table:table-cell office:value-type="float" office:value="33610" table:style-name="ce12">
            <text:p>33,610.00</text:p>
          </table:table-cell>
          <table:table-cell table:number-columns-repeated="16383"/>
        </table:table-row>
        <table:table-row table:style-name="ro3">
          <table:table-cell office:value-type="float" office:value="10.9" table:style-name="ce8">
            <text:p>10.90</text:p>
          </table:table-cell>
          <table:table-cell table:number-columns-repeated="16383"/>
        </table:table-row>
        <table:table-row table:style-name="ro3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5419.54" table:style-name="ce12">
            <text:p>115,419.54</text:p>
          </table:table-cell>
          <table:table-cell table:number-columns-repeated="16383"/>
        </table:table-row>
        <table:table-row table:style-name="ro3">
          <table:table-cell office:value-type="float" office:value="85973.94" table:style-name="ce12">
            <text:p>85,973.94</text:p>
          </table:table-cell>
          <table:table-cell table:number-columns-repeated="16383"/>
        </table:table-row>
        <table:table-row table:style-name="ro3">
          <table:table-cell office:value-type="float" office:value="9196.0400000000009" table:style-name="ce12">
            <text:p>9,196.04</text:p>
          </table:table-cell>
          <table:table-cell table:number-columns-repeated="16383"/>
        </table:table-row>
        <table:table-row table:style-name="ro3">
          <table:table-cell office:value-type="float" office:value="6849.13" table:style-name="ce12">
            <text:p>6,849.13</text:p>
          </table:table-cell>
          <table:table-cell table:number-columns-repeated="16383"/>
        </table:table-row>
        <table:table-row table:style-name="ro3">
          <table:table-cell office:value-type="float" office:value="454800" table:style-name="ce12">
            <text:p>454,800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11802.33" table:style-name="ce10">
            <text:p>11,802.33</text:p>
          </table:table-cell>
          <table:table-cell table:number-columns-repeated="16383"/>
        </table:table-row>
        <table:table-row table:style-name="ro3">
          <table:table-cell office:value-type="float" office:value="701.97" table:style-name="ce8">
            <text:p>701.97</text:p>
          </table:table-cell>
          <table:table-cell table:number-columns-repeated="16383"/>
        </table:table-row>
        <table:table-row table:style-name="ro3">
          <table:table-cell office:value-type="float" office:value="1403" table:style-name="ce12">
            <text:p>1,403.00</text:p>
          </table:table-cell>
          <table:table-cell table:number-columns-repeated="16383"/>
        </table:table-row>
        <table:table-row table:style-name="ro3">
          <table:table-cell office:value-type="float" office:value="9697.36" table:style-name="ce12">
            <text:p>9,697.36</text:p>
          </table:table-cell>
          <table:table-cell table:number-columns-repeated="16383"/>
        </table:table-row>
        <table:table-row table:style-name="ro3">
          <table:table-cell office:value-type="float" office:value="40599.21" table:style-name="ce12">
            <text:p>40,599.21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2260" table:style-name="ce12">
            <text:p>2,260.00</text:p>
          </table:table-cell>
          <table:table-cell table:number-columns-repeated="16383"/>
        </table:table-row>
        <table:table-row table:style-name="ro3">
          <table:table-cell office:value-type="float" office:value="326.12" table:style-name="ce8">
            <text:p>326.12</text:p>
          </table:table-cell>
          <table:table-cell table:number-columns-repeated="16383"/>
        </table:table-row>
        <table:table-row table:style-name="ro3">
          <table:table-cell office:value-type="float" office:value="16691.88" table:style-name="ce12">
            <text:p>16,691.88</text:p>
          </table:table-cell>
          <table:table-cell table:number-columns-repeated="16383"/>
        </table:table-row>
        <table:table-row table:style-name="ro3">
          <table:table-cell office:value-type="float" office:value="683.66" table:style-name="ce8">
            <text:p>683.66</text:p>
          </table:table-cell>
          <table:table-cell table:number-columns-repeated="16383"/>
        </table:table-row>
        <table:table-row table:style-name="ro3">
          <table:table-cell office:value-type="float" office:value="17330" table:style-name="ce12">
            <text:p>17,33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9">
            <text:p>5.45</text:p>
          </table:table-cell>
          <table:table-cell table:number-columns-repeated="16383"/>
        </table:table-row>
        <table:table-row table:style-name="ro3">
          <table:table-cell office:value-type="float" office:value="69232241.25" table:style-name="ce37">
            <text:p>69,232,241.25</text:p>
          </table:table-cell>
          <table:table-cell table:number-columns-repeated="16383"/>
        </table:table-row>
        <table:table-row table:style-name="ro3">
          <table:table-cell office:value-type="float" office:value="13846448.25" table:style-name="ce18">
            <text:p>13,846,448.25</text:p>
          </table:table-cell>
          <table:table-cell table:number-columns-repeated="16383"/>
        </table:table-row>
        <table:table-row table:number-rows-repeated="2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9232241.25" table:style-name="ce37">
            <text:p>69,232,241.25</text:p>
          </table:table-cell>
          <table:table-cell table:number-columns-repeated="16383"/>
        </table:table-row>
        <table:table-row table:style-name="ro3">
          <table:table-cell office:value-type="float" office:value="13846448.25" table:style-name="ce18">
            <text:p>13,846,448.25</text:p>
          </table:table-cell>
          <table:table-cell table:number-columns-repeated="16383"/>
        </table:table-row>
        <table:table-row table:style-name="ro3">
          <table:table-cell office:value-type="float" office:value="333486.96000000002" table:style-name="ce12">
            <text:p>333,486.96</text:p>
          </table:table-cell>
          <table:table-cell table:number-columns-repeated="16383"/>
        </table:table-row>
        <table:table-row table:style-name="ro3">
          <table:table-cell office:value-type="float" office:value="269793.73" table:style-name="ce12">
            <text:p>269,793.73</text:p>
          </table:table-cell>
          <table:table-cell table:number-columns-repeated="16383"/>
        </table:table-row>
        <table:table-row table:style-name="ro3">
          <table:table-cell office:value-type="float" office:value="26603.1" table:style-name="ce12">
            <text:p>26,603.10</text:p>
          </table:table-cell>
          <table:table-cell table:number-columns-repeated="16383"/>
        </table:table-row>
        <table:table-row table:style-name="ro3">
          <table:table-cell office:value-type="float" office:value="21527.35" table:style-name="ce12">
            <text:p>21,527.35</text:p>
          </table:table-cell>
          <table:table-cell table:number-columns-repeated="16383"/>
        </table:table-row>
        <table:table-row table:style-name="ro3">
          <table:table-cell office:value-type="float" office:value="1344400" table:style-name="ce12">
            <text:p>1,344,400.00</text:p>
          </table:table-cell>
          <table:table-cell table:number-columns-repeated="16383"/>
        </table:table-row>
        <table:table-row table:style-name="ro3">
          <table:table-cell office:value-type="float" office:value="91200" table:style-name="ce12">
            <text:p>91,200.00</text:p>
          </table:table-cell>
          <table:table-cell table:number-columns-repeated="16383"/>
        </table:table-row>
        <table:table-row table:style-name="ro3">
          <table:table-cell office:value-type="float" office:value="277200" table:style-name="ce12">
            <text:p>277,200.00</text:p>
          </table:table-cell>
          <table:table-cell table:number-columns-repeated="16383"/>
        </table:table-row>
        <table:table-row table:style-name="ro3">
          <table:table-cell office:value-type="float" office:value="135000" table:style-name="ce12">
            <text:p>135,0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231000" table:style-name="ce12">
            <text:p>231,000.00</text:p>
          </table:table-cell>
          <table:table-cell table:number-columns-repeated="16383"/>
        </table:table-row>
        <table:table-row table:style-name="ro3">
          <table:table-cell office:value-type="float" office:value="160000" table:style-name="ce12">
            <text:p>160,0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21215.65" table:style-name="ce12">
            <text:p>21,215.65</text:p>
          </table:table-cell>
          <table:table-cell table:number-columns-repeated="16383"/>
        </table:table-row>
        <table:table-row table:style-name="ro3">
          <table:table-cell office:value-type="float" office:value="701.97" table:style-name="ce8">
            <text:p>701.97</text:p>
          </table:table-cell>
          <table:table-cell table:number-columns-repeated="16383"/>
        </table:table-row>
        <table:table-row table:style-name="ro3">
          <table:table-cell office:value-type="float" office:value="2951" table:style-name="ce12">
            <text:p>2,951.00</text:p>
          </table:table-cell>
          <table:table-cell table:number-columns-repeated="16383"/>
        </table:table-row>
        <table:table-row table:style-name="ro3">
          <table:table-cell office:value-type="float" office:value="17562.68" table:style-name="ce12">
            <text:p>17,562.68</text:p>
          </table:table-cell>
          <table:table-cell table:number-columns-repeated="16383"/>
        </table:table-row>
        <table:table-row table:style-name="ro3">
          <table:table-cell office:value-type="float" office:value="116540.45" table:style-name="ce12">
            <text:p>116,540.45</text:p>
          </table:table-cell>
          <table:table-cell table:number-columns-repeated="16383"/>
        </table:table-row>
        <table:table-row table:style-name="ro3">
          <table:table-cell office:value-type="float" office:value="9906.2999999999993" table:style-name="ce12">
            <text:p>9,906.30</text:p>
          </table:table-cell>
          <table:table-cell table:number-columns-repeated="16383"/>
        </table:table-row>
        <table:table-row table:style-name="ro3">
          <table:table-cell office:value-type="float" office:value="5430" table:style-name="ce12">
            <text:p>5,430.00</text:p>
          </table:table-cell>
          <table:table-cell table:number-columns-repeated="16383"/>
        </table:table-row>
        <table:table-row table:style-name="ro3">
          <table:table-cell office:value-type="float" office:value="1299.31" table:style-name="ce12">
            <text:p>1,299.31</text:p>
          </table:table-cell>
          <table:table-cell table:number-columns-repeated="16383"/>
        </table:table-row>
        <table:table-row table:style-name="ro3">
          <table:table-cell office:value-type="float" office:value="47533.32" table:style-name="ce12">
            <text:p>47,533.32</text:p>
          </table:table-cell>
          <table:table-cell table:number-columns-repeated="16383"/>
        </table:table-row>
        <table:table-row table:style-name="ro3">
          <table:table-cell office:value-type="float" office:value="1415.17" table:style-name="ce12">
            <text:p>1,415.17</text:p>
          </table:table-cell>
          <table:table-cell table:number-columns-repeated="16383"/>
        </table:table-row>
        <table:table-row table:style-name="ro3">
          <table:table-cell office:value-type="float" office:value="50940" table:style-name="ce12">
            <text:p>50,940.00</text:p>
          </table:table-cell>
          <table:table-cell table:number-columns-repeated="16383"/>
        </table:table-row>
        <table:table-row table:style-name="ro3">
          <table:table-cell office:value-type="float" office:value="16.350000000000001" table:style-name="ce8">
            <text:p>16.35</text:p>
          </table:table-cell>
          <table:table-cell table:number-columns-repeated="16383"/>
        </table:table-row>
        <table:table-row table:style-name="ro3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MARIA ROSA</text:span>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<text:span text:style-name="T15">Assinado de forma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ampinas, 16 de Maio de 2023.</text:span>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<text:span text:style-name="T8">JOAO MUNIZ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Assinado de forma digital por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JOAO MUNIZ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">ESTEVES:8880847589<text:s/></text:span><text:span text:style-name="T15">digital por MARI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">LEITE:043526218<text:s/></text:span><text:span text:style-name="T9">LEITE:04352621811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">1<text:s text:c="2"/></text:span><text:span text:style-name="T15">SA</text:span></text:p>
          </table:table-cell>
          <table:table-cell table:number-columns-repeated="16383"/>
        </table:table-row>
        <table:table-row table:style-name="ro14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5">S:8880847589<text:s text:c="17"/></text:span><text:span text:style-name="T8">1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Dados: 2023.05.16 10:23:37 -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7">JOAO MUNIZ LEI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/06/2023 <text:s/>15:00:01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1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i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 text:c="2"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6-22T00:00:00" table:style-name="ce5">
            <text:p>2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1"/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io 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0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87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4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171-0 -TC 01/2022</text:span><text:span text:style-name="T6"><text:s/></text:span><text:span text:style-name="T1">BCO SANTANDER S/A C/C 8170-3 -TC 01/2022</text:span><text:span text:style-name="T6"><text:s/></text:span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170-3</text:span><text:span text:style-name="T6"><text:s/></text:span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PLICAÇÃO SANTANDER S/A - CDB/RDB</text:span><text:span text:style-name="T6"><text:s/></text:span><text:span text:style-name="T1">REALIZÁVEL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DE SALÁRI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110930.100000001" table:style-name="ce7">
            <text:p>28,110,930.10</text:p>
          </table:table-cell>
          <table:table-cell table:number-columns-repeated="16383"/>
        </table:table-row>
        <table:table-row table:style-name="ro3">
          <table:table-cell office:value-type="float" office:value="327989.77" table:style-name="ce7">
            <text:p>327,989.77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7989.77" table:style-name="ce7">
            <text:p>327,989.77</text:p>
          </table:table-cell>
          <table:table-cell table:number-columns-repeated="16383"/>
        </table:table-row>
        <table:table-row table:style-name="ro3">
          <table:table-cell office:value-type="float" office:value="110.69" table:style-name="ce9">
            <text:p>110.69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7879.08" table:style-name="ce7">
            <text:p>327,879.08</text:p>
          </table:table-cell>
          <table:table-cell table:number-columns-repeated="16383"/>
        </table:table-row>
        <table:table-row table:style-name="ro3">
          <table:table-cell office:value-type="float" office:value="27782940.329999998" table:style-name="ce7">
            <text:p>27,782,940.3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3140153.550000001" table:style-name="ce7">
            <text:p>23,140,153.55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105741.48" table:style-name="ce12">
            <text:p>17,105,741.48</text:p>
          </table:table-cell>
          <table:table-cell table:number-columns-repeated="16383"/>
        </table:table-row>
        <table:table-row table:style-name="ro3">
          <table:table-cell office:value-type="float" office:value="15973590.01" table:style-name="ce12">
            <text:p>15,973,590.01</text:p>
          </table:table-cell>
          <table:table-cell table:number-columns-repeated="16383"/>
        </table:table-row>
        <table:table-row table:style-name="ro3">
          <table:table-cell office:value-type="float" office:value="11474797.949999999" table:style-name="ce10">
            <text:p>11,474,797.95</text:p>
          </table:table-cell>
          <table:table-cell table:number-columns-repeated="16383"/>
        </table:table-row>
        <table:table-row table:style-name="ro3">
          <table:table-cell office:value-type="float" office:value="284953.55" table:style-name="ce12">
            <text:p>284,953.55</text:p>
          </table:table-cell>
          <table:table-cell table:number-columns-repeated="16383"/>
        </table:table-row>
        <table:table-row table:style-name="ro3">
          <table:table-cell office:value-type="float" office:value="5404941.6799999997" table:style-name="ce12">
            <text:p>5,404,941.68</text:p>
          </table:table-cell>
          <table:table-cell table:number-columns-repeated="16383"/>
        </table:table-row>
        <table:table-row table:style-name="ro3">
          <table:table-cell office:value-type="float" office:value="5784902.7199999997" table:style-name="ce12">
            <text:p>5,784,902.72</text:p>
          </table:table-cell>
          <table:table-cell table:number-columns-repeated="16383"/>
        </table:table-row>
        <table:table-row table:style-name="ro3">
          <table:table-cell office:value-type="float" office:value="4498792.0599999996" table:style-name="ce12">
            <text:p>4,498,792.06</text:p>
          </table:table-cell>
          <table:table-cell table:number-columns-repeated="16383"/>
        </table:table-row>
        <table:table-row table:style-name="ro3">
          <table:table-cell office:value-type="float" office:value="1393326.01" table:style-name="ce12">
            <text:p>1,393,326.01</text:p>
          </table:table-cell>
          <table:table-cell table:number-columns-repeated="16383"/>
        </table:table-row>
        <table:table-row table:style-name="ro3">
          <table:table-cell office:value-type="float" office:value="2892410.62" table:style-name="ce12">
            <text:p>2,892,410.62</text:p>
          </table:table-cell>
          <table:table-cell table:number-columns-repeated="16383"/>
        </table:table-row>
        <table:table-row table:style-name="ro3">
          <table:table-cell office:value-type="float" office:value="213055.43" table:style-name="ce12">
            <text:p>213,055.43</text:p>
          </table:table-cell>
          <table:table-cell table:number-columns-repeated="16383"/>
        </table:table-row>
        <table:table-row table:style-name="ro3">
          <table:table-cell office:value-type="float" office:value="1132151.47" table:style-name="ce12">
            <text:p>1,132,151.4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0.88" table:style-name="ce9">
            <text:p>360.8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9685637.84" table:style-name="ce12">
            <text:p>19,685,637.84</text:p>
          </table:table-cell>
          <table:table-cell table:number-columns-repeated="16383"/>
        </table:table-row>
        <table:table-row table:style-name="ro3">
          <table:table-cell office:value-type="float" office:value="15837345.59" table:style-name="ce12">
            <text:p>15,837,345.59</text:p>
          </table:table-cell>
          <table:table-cell table:number-columns-repeated="16383"/>
        </table:table-row>
        <table:table-row table:style-name="ro3">
          <table:table-cell office:value-type="float" office:value="11474716.949999999" table:style-name="ce10">
            <text:p>11,474,716.95</text:p>
          </table:table-cell>
          <table:table-cell table:number-columns-repeated="16383"/>
        </table:table-row>
        <table:table-row table:style-name="ro3">
          <table:table-cell office:value-type="float" office:value="284872.55" table:style-name="ce12">
            <text:p>284,872.55</text:p>
          </table:table-cell>
          <table:table-cell table:number-columns-repeated="16383"/>
        </table:table-row>
        <table:table-row table:style-name="ro3">
          <table:table-cell office:value-type="float" office:value="5404941.6799999997" table:style-name="ce12">
            <text:p>5,404,941.68</text:p>
          </table:table-cell>
          <table:table-cell table:number-columns-repeated="16383"/>
        </table:table-row>
        <table:table-row table:style-name="ro3">
          <table:table-cell office:value-type="float" office:value="5784902.7199999997" table:style-name="ce12">
            <text:p>5,784,902.72</text:p>
          </table:table-cell>
          <table:table-cell table:number-columns-repeated="16383"/>
        </table:table-row>
        <table:table-row table:style-name="ro3">
          <table:table-cell office:value-type="float" office:value="4362628.6399999997" table:style-name="ce12">
            <text:p>4,362,628.64</text:p>
          </table:table-cell>
          <table:table-cell table:number-columns-repeated="16383"/>
        </table:table-row>
        <table:table-row table:style-name="ro3">
          <table:table-cell office:value-type="float" office:value="1393319.04" table:style-name="ce12">
            <text:p>1,393,319.04</text:p>
          </table:table-cell>
          <table:table-cell table:number-columns-repeated="16383"/>
        </table:table-row>
        <table:table-row table:style-name="ro3">
          <table:table-cell office:value-type="float" office:value="2892410.62" table:style-name="ce12">
            <text:p>2,892,410.62</text:p>
          </table:table-cell>
          <table:table-cell table:number-columns-repeated="16383"/>
        </table:table-row>
        <table:table-row table:style-name="ro3">
          <table:table-cell office:value-type="float" office:value="76898.98" table:style-name="ce12">
            <text:p>76,898.98</text:p>
          </table:table-cell>
          <table:table-cell table:number-columns-repeated="16383"/>
        </table:table-row>
        <table:table-row table:style-name="ro3">
          <table:table-cell office:value-type="float" office:value="3848292.25" table:style-name="ce12">
            <text:p>3,848,292.2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92519.2" table:style-name="ce12">
            <text:p>2,892,519.2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5531033.739999998" table:style-name="ce12">
            <text:p>25,531,033.74</text:p>
          </table:table-cell>
          <table:table-cell table:number-columns-repeated="16383"/>
        </table:table-row>
        <table:table-row table:style-name="ro3">
          <table:table-cell office:value-type="float" office:value="464234.19" table:style-name="ce12">
            <text:p>464,234.1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1" table:style-name="ce9">
            <text:p>81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64153.19" table:style-name="ce12">
            <text:p>464,153.19</text:p>
          </table:table-cell>
          <table:table-cell table:number-columns-repeated="16383"/>
        </table:table-row>
        <table:table-row table:style-name="ro3">
          <table:table-cell office:value-type="float" office:value="117.66" table:style-name="ce9">
            <text:p>117.66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64035.53" table:style-name="ce12">
            <text:p>464,035.53</text:p>
          </table:table-cell>
          <table:table-cell table:number-columns-repeated="16383"/>
        </table:table-row>
        <table:table-row table:style-name="ro3">
          <table:table-cell office:value-type="float" office:value="25066799.550000001" table:style-name="ce12">
            <text:p>25,066,799.5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247634.350000001" table:style-name="ce12">
            <text:p>20,247,634.35</text:p>
          </table:table-cell>
          <table:table-cell table:number-columns-repeated="16383"/>
        </table:table-row>
        <table:table-row table:style-name="ro3">
          <table:table-cell office:value-type="float" office:value="360.88" table:style-name="ce9">
            <text:p>360.8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7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8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- DE 13º SALA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RED. COMPLET. DE SALARIOS</text:span><text:span text:style-name="T6"><text:s/></text:span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4"/>80,87 <text:s text:c="27"/>0,00 <text:s text:c="26"/>80,8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2"/>280,01 <text:s text:c="27"/>0,00 <text:s text:c="24"/>280,0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7.092,00 <text:s text:c="26"/>0,00 <text:s text:c="21"/>7.09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7.092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7092" table:style-name="ce10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GEVE SÃO VICENTE - FL 01</text:span><text:span text:style-name="T6"><text:s/></text:span><text:span text:style-name="T1">IGEVE MATRIZ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4642786.78" table:style-name="ce12">
            <text:p>4,642,786.78</text:p>
          </table:table-cell>
          <table:table-cell table:number-columns-repeated="16383"/>
        </table:table-row>
        <table:table-row table:style-name="ro3">
          <table:table-cell office:value-type="float" office:value="4239815.91" table:style-name="ce12">
            <text:p>4,239,815.91</text:p>
          </table:table-cell>
          <table:table-cell table:number-columns-repeated="16383"/>
        </table:table-row>
        <table:table-row table:style-name="ro3">
          <table:table-cell office:value-type="float" office:value="402970.87" table:style-name="ce12">
            <text:p>402,970.8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24698.5900000001" table:style-name="ce12">
            <text:p>1,124,698.59</text:p>
          </table:table-cell>
          <table:table-cell table:number-columns-repeated="16383"/>
        </table:table-row>
        <table:table-row table:style-name="ro3">
          <table:table-cell office:value-type="float" office:value="4190.71" table:style-name="ce12">
            <text:p>4,190.71</text:p>
          </table:table-cell>
          <table:table-cell table:number-columns-repeated="16383"/>
        </table:table-row>
        <table:table-row table:style-name="ro3">
          <table:table-cell office:value-type="float" office:value="164734.82999999999" table:style-name="ce12">
            <text:p>164,734.83</text:p>
          </table:table-cell>
          <table:table-cell table:number-columns-repeated="16383"/>
        </table:table-row>
        <table:table-row table:style-name="ro3">
          <table:table-cell office:value-type="float" office:value="955773.05" table:style-name="ce12">
            <text:p>955,773.05</text:p>
          </table:table-cell>
          <table:table-cell table:number-columns-repeated="16383"/>
        </table:table-row>
        <table:table-row table:style-name="ro3">
          <table:table-cell office:value-type="float" office:value="955773.05" table:style-name="ce10">
            <text:p>955,773.0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55773.05" table:style-name="ce10">
            <text:p>955,773.05</text:p>
          </table:table-cell>
          <table:table-cell table:number-columns-repeated="16383"/>
        </table:table-row>
        <table:table-row table:style-name="ro3">
          <table:table-cell office:value-type="float" office:value="4811712.32" table:style-name="ce12">
            <text:p>4,811,712.32</text:p>
          </table:table-cell>
          <table:table-cell table:number-columns-repeated="16383"/>
        </table:table-row>
        <table:table-row table:style-name="ro3">
          <table:table-cell office:value-type="float" office:value="4244006.62" table:style-name="ce12">
            <text:p>4,244,006.62</text:p>
          </table:table-cell>
          <table:table-cell table:number-columns-repeated="16383"/>
        </table:table-row>
        <table:table-row table:style-name="ro3">
          <table:table-cell office:value-type="float" office:value="567705.69999999995" table:style-name="ce12">
            <text:p>567,705.7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28.105.296,19</text:span></text:p>
          </table:table-cell>
          <table:table-cell table:number-columns-repeated="16383"/>
        </table:table-row>
        <table:table-row table:style-name="ro3">
          <table:table-cell office:value-type="float" office:value="6506850.7199999997" table:style-name="ce10">
            <text:p>6,506,850.72</text:p>
          </table:table-cell>
          <table:table-cell table:number-columns-repeated="16383"/>
        </table:table-row>
        <table:table-row table:style-name="ro3">
          <table:table-cell office:value-type="float" office:value="3923732.94" table:style-name="ce10">
            <text:p>3,923,732.94</text:p>
          </table:table-cell>
          <table:table-cell table:number-columns-repeated="16383"/>
        </table:table-row>
        <table:table-row table:style-name="ro3">
          <table:table-cell office:value-type="float" office:value="-25522178.41" table:style-name="ce13">
            <text:p>-25,522,178.4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DIGITAL NETWORK SECURITY - LTDA</text:span><text:span text:style-name="T6"><text:s/></text:span><text:span text:style-name="T1">VALDIR VICENTE DA SILVA &amp; CIA LTDA</text:span></text:p>
          </table:table-cell>
          <table:table-cell table:number-columns-repeated="16383"/>
        </table:table-row>
        <table:table-row table:style-name="ro3">
          <table:table-cell office:value-type="float" office:value="-28105296.190000001" table:style-name="ce25">
            <text:p>-28,105,296.19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506850.7199999997" table:style-name="ce12">
            <text:p>6,506,850.7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13090.8" table:style-name="ce12">
            <text:p>1,213,090.80</text:p>
          </table:table-cell>
          <table:table-cell table:number-columns-repeated="16383"/>
        </table:table-row>
        <table:table-row table:style-name="ro3">
          <table:table-cell office:value-type="float" office:value="296132.95" table:style-name="ce12">
            <text:p>296,132.95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3330" table:style-name="ce12">
            <text:p>3,330.00</text:p>
          </table:table-cell>
          <table:table-cell table:number-columns-repeated="16383"/>
        </table:table-row>
        <table:table-row table:style-name="ro3">
          <table:table-cell office:value-type="float" office:value="3923732.94" table:style-name="ce12">
            <text:p>3,923,732.9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356690.8" table:style-name="ce12">
            <text:p>1,356,690.80</text:p>
          </table:table-cell>
          <table:table-cell table:number-columns-repeated="16383"/>
        </table:table-row>
        <table:table-row table:style-name="ro3">
          <table:table-cell office:value-type="float" office:value="296132.95" table:style-name="ce12">
            <text:p>296,132.95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3330" table:style-name="ce12">
            <text:p>3,330.00</text:p>
          </table:table-cell>
          <table:table-cell table:number-columns-repeated="16383"/>
        </table:table-row>
        <table:table-row table:style-name="ro3">
          <table:table-cell office:value-type="float" office:value="-25522178.41" table:style-name="ce25">
            <text:p>-25,522,178.4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43600" table:style-name="ce25">
            <text:p>-143,6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7.290,00</text:span></text:p>
          </table:table-cell>
          <table:table-cell table:number-columns-repeated="16383"/>
        </table:table-row>
        <table:table-row table:style-name="ro3">
          <table:table-cell office:value-type="float" office:value="57290" table:style-name="ce10">
            <text:p>57,29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030" table:style-name="ce10">
            <text:p>57,030.00</text:p>
          </table:table-cell>
          <table:table-cell table:number-columns-repeated="16383"/>
        </table:table-row>
        <table:table-row table:style-name="ro3">
          <table:table-cell office:value-type="float" office:value="1990" table:style-name="ce10">
            <text:p>1,990.00</text:p>
          </table:table-cell>
          <table:table-cell table:number-columns-repeated="16383"/>
        </table:table-row>
        <table:table-row table:style-name="ro3">
          <table:table-cell office:value-type="float" office:value="57030" table:style-name="ce10">
            <text:p>57,030.00</text:p>
          </table:table-cell>
          <table:table-cell table:number-columns-repeated="16383"/>
        </table:table-row>
        <table:table-row table:style-name="ro3">
          <table:table-cell office:value-type="float" office:value="1990" table:style-name="ce10">
            <text:p>1,99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ML ASSESSORIA CONTABIL E FISCAL - EIR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.400,00</text:span>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0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42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5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NAD CONSULTORIA E ASSESSORIA EM INFOR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PITAL HUMANO GESTÃO ESTRATÉGICA</text:span><text:span text:style-name="T6"><text:s text:c="2"/></text:span><text:span text:style-name="T1">SIGMA SAFETY COMERCIO DE EQUIP. DE SEGUR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5273.95" table:style-name="ce10">
            <text:p>5,273.95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5273.95" table:style-name="ce10">
            <text:p>5,273.9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8.770,00</text:span>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ILA RICA LOCAÇÃO DE VEÍCUL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LIPE GARCIA DOS PRAZERE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357.36" table:style-name="ce10">
            <text:p>14,357.36</text:p>
          </table:table-cell>
          <table:table-cell table:number-columns-repeated="16383"/>
        </table:table-row>
        <table:table-row table:style-name="ro3">
          <table:table-cell office:value-type="float" office:value="3828.54" table:style-name="ce10">
            <text:p>3,828.54</text:p>
          </table:table-cell>
          <table:table-cell table:number-columns-repeated="16383"/>
        </table:table-row>
        <table:table-row table:style-name="ro3">
          <table:table-cell office:value-type="float" office:value="14357.36" table:style-name="ce10">
            <text:p>14,357.36</text:p>
          </table:table-cell>
          <table:table-cell table:number-columns-repeated="16383"/>
        </table:table-row>
        <table:table-row table:style-name="ro3">
          <table:table-cell office:value-type="float" office:value="3828.54" table:style-name="ce10">
            <text:p>3,828.5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60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NJ COMERCIO E PRESTACAO DE SERVIC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27.216,10</text:span></text:p>
          </table:table-cell>
          <table:table-cell table:number-columns-repeated="16383"/>
        </table:table-row>
        <table:table-row table:style-name="ro3">
          <table:table-cell office:value-type="float" office:value="27216.1" table:style-name="ce10">
            <text:p>27,216.1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7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3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 M P DISTRIBUIDORA E SERVICOS EM GER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APHAEL BLASELBAUER E KAIQUE DE OLIVEIRA</text:span><text:span text:style-name="T6"><text:s/></text:span><text:span text:style-name="T1">EMPODERAR - APOIO EMPRESARIAL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SCISOES DE EMPREGADOS A PAGAR.........</text:span>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671355.8" table:style-name="ce25">
            <text:p>-1,671,355.80</text:p>
          </table:table-cell>
          <table:table-cell table:number-columns-repeated="16383"/>
        </table:table-row>
        <table:table-row table:style-name="ro3">
          <table:table-cell office:value-type="float" office:value="-929295.48" table:style-name="ce25">
            <text:p>-929,295.48</text:p>
          </table:table-cell>
          <table:table-cell table:number-columns-repeated="16383"/>
        </table:table-row>
        <table:table-row table:style-name="ro3">
          <table:table-cell office:value-type="float" office:value="-928855.99" table:style-name="ce25">
            <text:p>-928,855.99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9871.9" table:style-name="ce12">
            <text:p>249,871.90</text:p>
          </table:table-cell>
          <table:table-cell table:number-columns-repeated="16383"/>
        </table:table-row>
        <table:table-row table:style-name="ro3">
          <table:table-cell office:value-type="float" office:value="143200" table:style-name="ce12">
            <text:p>143,2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1751167.64" table:style-name="ce12">
            <text:p>1,751,167.64</text:p>
          </table:table-cell>
          <table:table-cell table:number-columns-repeated="16383"/>
        </table:table-row>
        <table:table-row table:style-name="ro3">
          <table:table-cell office:value-type="float" office:value="1437870.14" table:style-name="ce12">
            <text:p>1,437,870.14</text:p>
          </table:table-cell>
          <table:table-cell table:number-columns-repeated="16383"/>
        </table:table-row>
        <table:table-row table:style-name="ro3">
          <table:table-cell office:value-type="float" office:value="1363446.72" table:style-name="ce12">
            <text:p>1,363,446.72</text:p>
          </table:table-cell>
          <table:table-cell table:number-columns-repeated="16383"/>
        </table:table-row>
        <table:table-row table:style-name="ro3">
          <table:table-cell office:value-type="float" office:value="72712.81" table:style-name="ce12">
            <text:p>72,712.81</text:p>
          </table:table-cell>
          <table:table-cell table:number-columns-repeated="16383"/>
        </table:table-row>
        <table:table-row table:style-name="ro3">
          <table:table-cell office:value-type="float" office:value="249871.9" table:style-name="ce12">
            <text:p>249,871.90</text:p>
          </table:table-cell>
          <table:table-cell table:number-columns-repeated="16383"/>
        </table:table-row>
        <table:table-row table:style-name="ro3">
          <table:table-cell office:value-type="float" office:value="286800" table:style-name="ce12">
            <text:p>286,8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2486963.89" table:style-name="ce12">
            <text:p>2,486,963.89</text:p>
          </table:table-cell>
          <table:table-cell table:number-columns-repeated="16383"/>
        </table:table-row>
        <table:table-row table:style-name="ro3">
          <table:table-cell office:value-type="float" office:value="1820680.05" table:style-name="ce12">
            <text:p>1,820,680.05</text:p>
          </table:table-cell>
          <table:table-cell table:number-columns-repeated="16383"/>
        </table:table-row>
        <table:table-row table:style-name="ro3">
          <table:table-cell office:value-type="float" office:value="1743941.54" table:style-name="ce12">
            <text:p>1,743,941.54</text:p>
          </table:table-cell>
          <table:table-cell table:number-columns-repeated="16383"/>
        </table:table-row>
        <table:table-row table:style-name="ro3">
          <table:table-cell office:value-type="float" office:value="75027.899999999994" table:style-name="ce12">
            <text:p>75,027.9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43600" table:style-name="ce25">
            <text:p>-143,6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2407152.0499999998" table:style-name="ce25">
            <text:p>-2,407,152.05</text:p>
          </table:table-cell>
          <table:table-cell table:number-columns-repeated="16383"/>
        </table:table-row>
        <table:table-row table:style-name="ro3">
          <table:table-cell office:value-type="float" office:value="-1312105.3899999999" table:style-name="ce25">
            <text:p>-1,312,105.39</text:p>
          </table:table-cell>
          <table:table-cell table:number-columns-repeated="16383"/>
        </table:table-row>
        <table:table-row table:style-name="ro3">
          <table:table-cell office:value-type="float" office:value="-1309350.81" table:style-name="ce25">
            <text:p>-1,309,350.81</text:p>
          </table:table-cell>
          <table:table-cell table:number-columns-repeated="16383"/>
        </table:table-row>
        <table:table-row table:style-name="ro3">
          <table:table-cell office:value-type="float" office:value="-2315.09" table:style-name="ce25">
            <text:p>-2,315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ENSAO ALIMENTICIA A PAGAR.............. <text:s text:c="40"/>-439,49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39.49" table:style-name="ce16">
            <text:p>-439.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5"/></text:span><text:span text:style-name="T4">80.814.111,36 <text:s text:c="7"/>106.806.878,55 <text:s text:c="8"/>116.472.340,86 <text:s text:c="10"/>71.148.649,05</text:span></text:p>
          </table:table-cell>
          <table:table-cell table:number-columns-repeated="16383"/>
        </table:table-row>
        <table:table-row table:style-name="ro3">
          <table:table-cell office:value-type="date" office:date-value="2023-06-22T00:00:00" table:style-name="ce5">
            <text:p>2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io 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80814111.359999999" table:style-name="ce18">
            <text:p>80,814,111.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106.806.878,55 <text:s text:c="9"/>116.472.340,86 <text:s text:c="10"/>71.148.649,0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4.999-4</text:span></text:p>
          </table:table-cell>
          <table:table-cell office:value-type="string" table:style-name="ce30">
            <text:p><text:span text:style-name="T1">FÉRIAS A PAGAR</text:span></text:p>
          </table:table-cell>
          <table:table-cell office:value-type="float" office:value="0" table:style-name="ce33">
            <text:p>0.00</text:p>
          </table:table-cell>
          <table:table-cell office:value-type="float" office:value="1710.61" table:style-name="ce32">
            <text:p>1,710.61</text:p>
          </table:table-cell>
          <table:table-cell office:value-type="float" office:value="1710.61" table:number-columns-spanned="2" table:number-rows-spanned="1" table:style-name="ce55">
            <text:p>1,710.61</text:p>
          </table:table-cell>
          <table:covered-table-cell/>
          <table:table-cell office:value-type="float" office:value="0" table:style-name="ce48">
            <text:p>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004-6</text:span></text:p>
          </table:table-cell>
          <table:table-cell office:value-type="string" table:style-name="ce29">
            <text:p><text:span text:style-name="T1">PROVISÃO PARA OBRIGAÇÕES TRABALHISTAS</text:span></text:p>
          </table:table-cell>
          <table:table-cell office:value-type="float" office:value="-601791.85" table:style-name="ce31">
            <text:p>-601,791.85</text:p>
          </table:table-cell>
          <table:table-cell office:value-type="float" office:value="27874.36" table:style-name="ce32">
            <text:p>27,874.36</text:p>
          </table:table-cell>
          <table:table-cell office:value-type="float" office:value="327476.89" table:number-columns-spanned="2" table:number-rows-spanned="1" table:style-name="ce55">
            <text:p>327,476.89</text:p>
          </table:table-cell>
          <table:covered-table-cell/>
          <table:table-cell office:value-type="float" office:value="-901394.38" table:style-name="ce31">
            <text:p>-901,394.3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988-4</text:span></text:p>
          </table:table-cell>
          <table:table-cell office:value-type="string" table:style-name="ce29">
            <text:p><text:span text:style-name="T1">PROVISÃO DE FÉRIAS E 1/3</text:span></text:p>
          </table:table-cell>
          <table:table-cell office:value-type="float" office:value="-306862.74" table:style-name="ce31">
            <text:p>-306,862.74</text:p>
          </table:table-cell>
          <table:table-cell office:value-type="float" office:value="15359.25" table:style-name="ce32">
            <text:p>15,359.25</text:p>
          </table:table-cell>
          <table:table-cell office:value-type="float" office:value="177134.25" table:number-columns-spanned="2" table:number-rows-spanned="1" table:style-name="ce55">
            <text:p>177,134.25</text:p>
          </table:table-cell>
          <table:covered-table-cell/>
          <table:table-cell office:value-type="float" office:value="-468637.74" table:style-name="ce31">
            <text:p>-468,637.7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989-2</text:span></text:p>
          </table:table-cell>
          <table:table-cell office:value-type="string" table:style-name="ce29">
            <text:p><text:span text:style-name="T1">PROVISÃO DE 13º SALÁRIO</text:span></text:p>
          </table:table-cell>
          <table:table-cell office:value-type="float" office:value="-250474.13" table:style-name="ce31">
            <text:p>-250,474.13</text:p>
          </table:table-cell>
          <table:table-cell office:value-type="float" office:value="10577.13" table:style-name="ce32">
            <text:p>10,577.13</text:p>
          </table:table-cell>
          <table:table-cell office:value-type="float" office:value="126173.39" table:number-columns-spanned="2" table:number-rows-spanned="1" table:style-name="ce55">
            <text:p>126,173.39</text:p>
          </table:table-cell>
          <table:covered-table-cell/>
          <table:table-cell office:value-type="float" office:value="-366070.39" table:style-name="ce31">
            <text:p>-366,070.3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992-2</text:span></text:p>
          </table:table-cell>
          <table:table-cell office:value-type="string" table:style-name="ce29">
            <text:p><text:span text:style-name="T1">PROVISÃO DE FGTS S/FÉRIAS E 1/3</text:span></text:p>
          </table:table-cell>
          <table:table-cell office:value-type="float" office:value="-24473.18" table:style-name="ce31">
            <text:p>-24,473.18</text:p>
          </table:table-cell>
          <table:table-cell office:value-type="float" office:value="1091.83" table:style-name="ce32">
            <text:p>1,091.83</text:p>
          </table:table-cell>
          <table:table-cell office:value-type="float" office:value="14117.32" table:number-columns-spanned="2" table:number-rows-spanned="1" table:style-name="ce55">
            <text:p>14,117.32</text:p>
          </table:table-cell>
          <table:covered-table-cell/>
          <table:table-cell office:value-type="float" office:value="-37498.67" table:style-name="ce31">
            <text:p>-37,498.6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993-0</text:span></text:p>
          </table:table-cell>
          <table:table-cell office:value-type="string" table:style-name="ce29">
            <text:p><text:span text:style-name="T1">PROVISÃO DE FGTS S/13º SALÁRIO</text:span></text:p>
          </table:table-cell>
          <table:table-cell office:value-type="float" office:value="-19981.8" table:style-name="ce31">
            <text:p>-19,981.80</text:p>
          </table:table-cell>
          <table:table-cell office:value-type="float" office:value="846.15" table:style-name="ce33">
            <text:p>846.15</text:p>
          </table:table-cell>
          <table:table-cell office:value-type="float" office:value="10051.93" table:number-columns-spanned="2" table:number-rows-spanned="1" table:style-name="ce55">
            <text:p>10,051.93</text:p>
          </table:table-cell>
          <table:covered-table-cell/>
          <table:table-cell office:value-type="float" office:value="-29187.58" table:style-name="ce31">
            <text:p>-29,187.5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4-8</text:span></text:p>
          </table:table-cell>
          <table:table-cell office:value-type="string" table:style-name="ce29">
            <text:p><text:span text:style-name="T1">ENCARGOS SOCIAIS A PAGAR</text:span></text:p>
          </table:table-cell>
          <table:table-cell office:value-type="float" office:value="-140268.47" table:style-name="ce31">
            <text:p>-140,268.47</text:p>
          </table:table-cell>
          <table:table-cell office:value-type="float" office:value="285423.14" table:style-name="ce32">
            <text:p>285,423.14</text:p>
          </table:table-cell>
          <table:table-cell office:value-type="float" office:value="338806.95" table:number-columns-spanned="2" table:number-rows-spanned="1" table:style-name="ce55">
            <text:p>338,806.95</text:p>
          </table:table-cell>
          <table:covered-table-cell/>
          <table:table-cell office:value-type="float" office:value="-193652.28" table:style-name="ce31">
            <text:p>-193,652.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5-6</text:span></text:p>
          </table:table-cell>
          <table:table-cell office:value-type="string" table:style-name="ce29">
            <text:p><text:span text:style-name="T1">I.N.S.S. A RECOLHER</text:span></text:p>
          </table:table-cell>
          <table:table-cell office:value-type="float" office:value="-53215.44" table:style-name="ce31">
            <text:p>-53,215.44</text:p>
          </table:table-cell>
          <table:table-cell office:value-type="float" office:value="132606.63" table:style-name="ce32">
            <text:p>132,606.63</text:p>
          </table:table-cell>
          <table:table-cell office:value-type="float" office:value="151585.44" table:number-columns-spanned="2" table:number-rows-spanned="1" table:style-name="ce55">
            <text:p>151,585.44</text:p>
          </table:table-cell>
          <table:covered-table-cell/>
          <table:table-cell office:value-type="float" office:value="-72194.25" table:style-name="ce31">
            <text:p>-72,194.2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7-2</text:span></text:p>
          </table:table-cell>
          <table:table-cell office:value-type="string" table:style-name="ce29">
            <text:p><text:span text:style-name="T1">FGTS <text:s/>- A RECOLHER</text:span></text:p>
          </table:table-cell>
          <table:table-cell office:value-type="float" office:value="-83360.639999999999" table:style-name="ce31">
            <text:p>-83,360.64</text:p>
          </table:table-cell>
          <table:table-cell office:value-type="float" office:value="149576.51" table:style-name="ce32">
            <text:p>149,576.51</text:p>
          </table:table-cell>
          <table:table-cell office:value-type="float" office:value="184081.51" table:number-columns-spanned="2" table:number-rows-spanned="1" table:style-name="ce55">
            <text:p>184,081.51</text:p>
          </table:table-cell>
          <table:covered-table-cell/>
          <table:table-cell office:value-type="float" office:value="-117865.64" table:style-name="ce31">
            <text:p>-117,865.6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3692.39" table:style-name="ce31">
            <text:p>-3,692.39</text:p>
          </table:table-cell>
          <table:table-cell office:value-type="float" office:value="3240" table:style-name="ce32">
            <text:p>3,240.00</text:p>
          </table:table-cell>
          <table:table-cell office:value-type="float" office:value="3140" table:number-columns-spanned="2" table:number-rows-spanned="1" table:style-name="ce55">
            <text:p>3,140.00</text:p>
          </table:table-cell>
          <table:covered-table-cell/>
          <table:table-cell office:value-type="float" office:value="-3592.39" table:style-name="ce31">
            <text:p>-3,592.3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47935.28" table:style-name="ce31">
            <text:p>-47,935.28</text:p>
          </table:table-cell>
          <table:table-cell office:value-type="float" office:value="61155.19" table:style-name="ce32">
            <text:p>61,155.19</text:p>
          </table:table-cell>
          <table:table-cell office:value-type="float" office:value="80078.25" table:number-columns-spanned="2" table:number-rows-spanned="1" table:style-name="ce55">
            <text:p>80,078.25</text:p>
          </table:table-cell>
          <table:covered-table-cell/>
          <table:table-cell office:value-type="float" office:value="-66858.34" table:style-name="ce31">
            <text:p>-66,858.3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47935.28" table:style-name="ce31">
            <text:p>-47,935.28</text:p>
          </table:table-cell>
          <table:table-cell office:value-type="float" office:value="61155.19" table:style-name="ce32">
            <text:p>61,155.19</text:p>
          </table:table-cell>
          <table:table-cell office:value-type="float" office:value="80078.25" table:number-columns-spanned="2" table:number-rows-spanned="1" table:style-name="ce55">
            <text:p>80,078.25</text:p>
          </table:table-cell>
          <table:covered-table-cell/>
          <table:table-cell office:value-type="float" office:value="-66858.34" table:style-name="ce31">
            <text:p>-66,858.3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43684.76" table:style-name="ce31">
            <text:p>-43,684.76</text:p>
          </table:table-cell>
          <table:table-cell office:value-type="float" office:value="56826.91" table:style-name="ce32">
            <text:p>56,826.91</text:p>
          </table:table-cell>
          <table:table-cell office:value-type="float" office:value="75659.97" table:number-columns-spanned="2" table:number-rows-spanned="1" table:style-name="ce55">
            <text:p>75,659.97</text:p>
          </table:table-cell>
          <table:covered-table-cell/>
          <table:table-cell office:value-type="float" office:value="-62517.82" table:style-name="ce31">
            <text:p>-62,517.8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0.52000000000001" table:style-name="ce43">
            <text:p>-140.52</text:p>
          </table:table-cell>
          <table:table-cell office:value-type="float" office:value="140.52000000000001" table:style-name="ce33">
            <text:p>140.52</text:p>
          </table:table-cell>
          <table:table-cell office:value-type="float" office:value="140.52000000000001" table:number-columns-spanned="2" table:number-rows-spanned="1" table:style-name="ce56">
            <text:p>140.52</text:p>
          </table:table-cell>
          <table:covered-table-cell/>
          <table:table-cell office:value-type="float" office:value="-140.52000000000001" table:style-name="ce43">
            <text:p>-140.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300" table:style-name="ce34">
            <text:p>-300.00</text:p>
          </table:table-cell>
          <table:table-cell office:value-type="float" office:value="300" table:style-name="ce33">
            <text:p>30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300" table:style-name="ce34">
            <text:p>-3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930" table:style-name="ce34">
            <text:p>-930.00</text:p>
          </table:table-cell>
          <table:table-cell office:value-type="float" office:value="930" table:style-name="ce33">
            <text:p>93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930" table:style-name="ce34">
            <text:p>-93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2880" table:style-name="ce31">
            <text:p>-2,880.00</text:p>
          </table:table-cell>
          <table:table-cell office:value-type="float" office:value="2957.76" table:style-name="ce32">
            <text:p>2,957.76</text:p>
          </table:table-cell>
          <table:table-cell office:value-type="float" office:value="3047.76" table:number-columns-spanned="2" table:number-rows-spanned="1" table:style-name="ce55">
            <text:p>3,047.76</text:p>
          </table:table-cell>
          <table:covered-table-cell/>
          <table:table-cell office:value-type="float" office:value="-2970" table:style-name="ce31">
            <text:p>-2,97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26386005.109999999" table:style-name="ce31">
            <text:p>-26,386,005.11</text:p>
          </table:table-cell>
          <table:table-cell office:value-type="float" office:value="3481437.09" table:style-name="ce32">
            <text:p>3,481,437.09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22904568.02" table:style-name="ce31">
            <text:p>-22,904,568.0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26386005.109999999" table:style-name="ce31">
            <text:p>-26,386,005.11</text:p>
          </table:table-cell>
          <table:table-cell office:value-type="float" office:value="3481437.09" table:style-name="ce32">
            <text:p>3,481,437.09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22904568.02" table:style-name="ce31">
            <text:p>-22,904,568.0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26386005.109999999" table:style-name="ce31">
            <text:p>-26,386,005.11</text:p>
          </table:table-cell>
          <table:table-cell office:value-type="float" office:value="3481437.09" table:style-name="ce32">
            <text:p>3,481,437.09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22904568.02" table:style-name="ce31">
            <text:p>-22,904,568.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3"/>-8.329.948,1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81274.33" table:style-name="ce10">
            <text:p>81,274.33</text:p>
          </table:table-cell>
          <table:table-cell table:number-columns-repeated="16383" table:style-name="ce1"/>
        </table:table-row>
        <table:table-row table:style-name="ro3">
          <table:table-cell office:value-type="float" office:value="3565932.84" table:style-name="ce10">
            <text:p>3,565,932.84</text:p>
          </table:table-cell>
          <table:table-cell table:number-columns-repeated="16383" table:style-name="ce1"/>
        </table:table-row>
        <table:table-row table:style-name="ro3">
          <table:table-cell office:value-type="float" office:value="-11814606.66" table:style-name="ce13">
            <text:p>-11,814,606.6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GANHOS COM APLICAÇÕES FINANCEIRAS</text:span><text:span text:style-name="T6"><text:s/></text:span><text:span text:style-name="T1">RENDIMENTO DE APLICAÇÃO FINANCEIRA</text:span><text:span text:style-name="T6"><text:s/></text:span><text:span text:style-name="T1">(-) ENCARGOS S/ APLICAÇÃO FINANCEIRA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5633.91" table:style-name="ce13">
            <text:p>-5,633.91</text:p>
          </table:table-cell>
          <table:table-cell table:number-columns-repeated="16383"/>
        </table:table-row>
        <table:table-row table:style-name="ro3">
          <table:table-cell office:value-type="float" office:value="-8021.66" table:style-name="ce13">
            <text:p>-8,021.66</text:p>
          </table:table-cell>
          <table:table-cell table:number-columns-repeated="16383"/>
        </table:table-row>
        <table:table-row table:style-name="ro3">
          <table:table-cell office:value-type="float" office:value="2387.75" table:style-name="ce10">
            <text:p>2,387.7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1016.27" table:style-name="ce10">
            <text:p>1,016.2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16.27" table:style-name="ce10">
            <text:p>1,016.27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4237.6899999999996" table:style-name="ce10">
            <text:p>4,237.6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8855.33" table:style-name="ce13">
            <text:p>-8,855.33</text:p>
          </table:table-cell>
          <table:table-cell table:number-columns-repeated="16383"/>
        </table:table-row>
        <table:table-row table:style-name="ro3">
          <table:table-cell office:value-type="float" office:value="-12259.35" table:style-name="ce15">
            <text:p>-12,259.35</text:p>
          </table:table-cell>
          <table:table-cell table:number-columns-repeated="16383"/>
        </table:table-row>
        <table:table-row table:style-name="ro3">
          <table:table-cell office:value-type="float" office:value="3404.02" table:style-name="ce12">
            <text:p>3,404.0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7"/>-8.324.314,24</text:span></text:p>
          </table:table-cell>
          <table:table-cell table:number-columns-repeated="16383"/>
        </table:table-row>
        <table:table-row table:style-name="ro3">
          <table:table-cell office:value-type="float" office:value="80258.06" table:style-name="ce10">
            <text:p>80,258.06</text:p>
          </table:table-cell>
          <table:table-cell table:number-columns-repeated="16383"/>
        </table:table-row>
        <table:table-row table:style-name="ro3">
          <table:table-cell office:value-type="float" office:value="3561695.15" table:style-name="ce10">
            <text:p>3,561,695.15</text:p>
          </table:table-cell>
          <table:table-cell table:number-columns-repeated="16383"/>
        </table:table-row>
        <table:table-row table:style-name="ro3">
          <table:table-cell office:value-type="float" office:value="-11805751.33" table:style-name="ce13">
            <text:p>-11,805,751.3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4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float" office:value="-8324314.2400000002" table:style-name="ce25">
            <text:p>-8,324,314.24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0258.06" table:style-name="ce10">
            <text:p>80,258.06</text:p>
          </table:table-cell>
          <table:table-cell table:number-columns-repeated="16383"/>
        </table:table-row>
        <table:table-row table:style-name="ro3">
          <table:table-cell office:value-type="float" office:value="3561695.15" table:style-name="ce12">
            <text:p>3,561,695.15</text:p>
          </table:table-cell>
          <table:table-cell table:number-columns-repeated="16383"/>
        </table:table-row>
        <table:table-row table:style-name="ro3">
          <table:table-cell office:value-type="float" office:value="80258.06" table:style-name="ce12">
            <text:p>80,258.06</text:p>
          </table:table-cell>
          <table:table-cell table:number-columns-repeated="16383"/>
        </table:table-row>
        <table:table-row table:style-name="ro3">
          <table:table-cell office:value-type="float" office:value="-11805751.33" table:style-name="ce25">
            <text:p>-11,805,751.33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10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UP.DESPESAS-VALE TRANSPORTE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UP.DESPESAS-REFEICOES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UPERACOES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895.519999999997" table:style-name="ce10">
            <text:p>32,895.52</text:p>
          </table:table-cell>
          <table:table-cell table:number-columns-repeated="16383"/>
        </table:table-row>
        <table:table-row table:style-name="ro3">
          <table:table-cell office:value-type="float" office:value="2664" table:style-name="ce10">
            <text:p>2,664.00</text:p>
          </table:table-cell>
          <table:table-cell table:number-columns-repeated="16383"/>
        </table:table-row>
        <table:table-row table:style-name="ro3">
          <table:table-cell office:value-type="float" office:value="44698.54" table:style-name="ce10">
            <text:p>44,698.5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2.895,52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664,00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4.698,54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8324314.2400000002" table:style-name="ce13">
            <text:p>-8,324,314.2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481437.09" table:style-name="ce10">
            <text:p>3,481,437.0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1805751.33" table:style-name="ce13">
            <text:p>-11,805,751.3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8324314.2400000002" table:style-name="ce12">
            <text:p>8,324,314.2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49417.9" table:style-name="ce12">
            <text:p>749,417.90</text:p>
          </table:table-cell>
          <table:table-cell table:number-columns-repeated="16383"/>
        </table:table-row>
        <table:table-row table:style-name="ro3">
          <table:table-cell office:value-type="float" office:value="209931.94" table:style-name="ce12">
            <text:p>209,931.94</text:p>
          </table:table-cell>
          <table:table-cell table:number-columns-repeated="16383"/>
        </table:table-row>
        <table:table-row table:style-name="ro3">
          <table:table-cell office:value-type="float" office:value="3539859.9" table:style-name="ce12">
            <text:p>3,539,859.9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871.9" table:style-name="ce12">
            <text:p>249,871.90</text:p>
          </table:table-cell>
          <table:table-cell table:number-columns-repeated="16383"/>
        </table:table-row>
        <table:table-row table:style-name="ro3">
          <table:table-cell office:value-type="float" office:value="69999.28" table:style-name="ce12">
            <text:p>69,999.28</text:p>
          </table:table-cell>
          <table:table-cell table:number-columns-repeated="16383"/>
        </table:table-row>
        <table:table-row table:style-name="ro3">
          <table:table-cell office:value-type="float" office:value="58422.81" table:style-name="ce10">
            <text:p>58,422.81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805751.33" table:style-name="ce10">
            <text:p>11,805,751.3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99289.8" table:style-name="ce10">
            <text:p>999,289.80</text:p>
          </table:table-cell>
          <table:table-cell table:number-columns-repeated="16383"/>
        </table:table-row>
        <table:table-row table:style-name="ro3">
          <table:table-cell office:value-type="float" office:value="279931.21999999997" table:style-name="ce10">
            <text:p>279,931.2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float" office:value="209931.94" table:style-name="ce10">
            <text:p>209,931.9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9.999,28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279931.21999999997" table:style-name="ce10">
            <text:p>279,931.2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39485.96" table:style-name="ce10">
            <text:p>539,485.9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9872.62" table:style-name="ce10">
            <text:p>179,872.6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19358.58" table:style-name="ce10">
            <text:p>719,358.5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6"/>7.574.896,34</text:span></text:p>
          </table:table-cell>
          <table:table-cell table:number-columns-repeated="16383"/>
        </table:table-row>
        <table:table-row table:style-name="ro3">
          <table:table-cell office:value-type="float" office:value="3289988" table:style-name="ce10">
            <text:p>3,289,988.00</text:p>
          </table:table-cell>
          <table:table-cell table:number-columns-repeated="16383"/>
        </table:table-row>
        <table:table-row table:style-name="ro3">
          <table:table-cell office:value-type="float" office:value="58422.81" table:style-name="ce10">
            <text:p>58,422.81</text:p>
          </table:table-cell>
          <table:table-cell table:number-columns-repeated="16383"/>
        </table:table-row>
        <table:table-row table:style-name="ro3">
          <table:table-cell office:value-type="float" office:value="10806461.529999999" table:style-name="ce10">
            <text:p>10,806,461.5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ABALHISTAS E ENCARGOS SOCIAIS</text:span></text:p>
          </table:table-cell>
          <table:table-cell table:number-columns-repeated="16383"/>
        </table:table-row>
        <table:table-row table:style-name="ro3">
          <table:table-cell office:value-type="float" office:value="7574896.3399999999" table:style-name="ce10">
            <text:p>7,574,896.34</text:p>
          </table:table-cell>
          <table:table-cell table:number-columns-repeated="16383"/>
        </table:table-row>
        <table:table-row table:style-name="ro3">
          <table:table-cell office:value-type="float" office:value="6092740.2400000002" table:style-name="ce10">
            <text:p>6,092,740.24</text:p>
          </table:table-cell>
          <table:table-cell table:number-columns-repeated="16383"/>
        </table:table-row>
        <table:table-row table:style-name="ro3">
          <table:table-cell office:value-type="float" office:value="3289988" table:style-name="ce10">
            <text:p>3,289,988.00</text:p>
          </table:table-cell>
          <table:table-cell table:number-columns-repeated="16383"/>
        </table:table-row>
        <table:table-row table:style-name="ro3">
          <table:table-cell office:value-type="float" office:value="2790584.46" table:style-name="ce10">
            <text:p>2,790,584.4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8422.81" table:style-name="ce10">
            <text:p>58,422.81</text:p>
          </table:table-cell>
          <table:table-cell table:number-columns-repeated="16383"/>
        </table:table-row>
        <table:table-row table:style-name="ro3">
          <table:table-cell office:value-type="float" office:value="10806461.529999999" table:style-name="ce10">
            <text:p>10,806,461.53</text:p>
          </table:table-cell>
          <table:table-cell table:number-columns-repeated="16383"/>
        </table:table-row>
        <table:table-row table:style-name="ro3">
          <table:table-cell office:value-type="float" office:value="8824901.8900000006" table:style-name="ce10">
            <text:p>8,824,901.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5"/></text:span><text:span text:style-name="T4">-9.057.052,44 <text:s text:c="7"/>132.379.240,61 <text:s text:c="8"/>136.110.209,34 <text:s text:c="9"/>-12.788.021,17</text:span></text:p>
          </table:table-cell>
          <table:table-cell table:number-columns-repeated="16383"/>
        </table:table-row>
        <table:table-row table:style-name="ro3">
          <table:table-cell office:value-type="date" office:date-value="2023-06-22T00:00:00" table:style-name="ce5">
            <text:p>2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io 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9057052.4399999995" table:style-name="ce36">
            <text:p>-9,057,052.44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132.379.240,61 <text:s text:c="9"/>136.110.209,34 <text:s text:c="9"/>-12.788.021,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ERIAS..................................</text:span><text:span text:style-name="T6"><text:s text:c="2"/></text:span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VISO PREVIO............................</text:span><text:span text:style-name="T6"><text:s/></text:span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float" office:value="3486330.8" table:style-name="ce12">
            <text:p>3,486,330.80</text:p>
          </table:table-cell>
          <table:table-cell table:number-columns-repeated="16383"/>
        </table:table-row>
        <table:table-row table:style-name="ro3">
          <table:table-cell office:value-type="float" office:value="13346.95" table:style-name="ce12">
            <text:p>13,346.9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6469.600000000006" table:style-name="ce12">
            <text:p>76,469.6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36514.52" table:style-name="ce12">
            <text:p>1,536,514.52</text:p>
          </table:table-cell>
          <table:table-cell table:number-columns-repeated="16383"/>
        </table:table-row>
        <table:table-row table:style-name="ro3">
          <table:table-cell office:value-type="float" office:value="2857.22" table:style-name="ce12">
            <text:p>2,857.22</text:p>
          </table:table-cell>
          <table:table-cell table:number-columns-repeated="16383"/>
        </table:table-row>
        <table:table-row table:style-name="ro3">
          <table:table-cell office:value-type="float" office:value="1830.06" table:style-name="ce12">
            <text:p>1,830.06</text:p>
          </table:table-cell>
          <table:table-cell table:number-columns-repeated="16383"/>
        </table:table-row>
        <table:table-row table:style-name="ro3">
          <table:table-cell office:value-type="float" office:value="2605.89" table:style-name="ce12">
            <text:p>2,605.89</text:p>
          </table:table-cell>
          <table:table-cell table:number-columns-repeated="16383"/>
        </table:table-row>
        <table:table-row table:style-name="ro3">
          <table:table-cell office:value-type="float" office:value="46208.4" table:style-name="ce12">
            <text:p>46,208.40</text:p>
          </table:table-cell>
          <table:table-cell table:number-columns-repeated="16383"/>
        </table:table-row>
        <table:table-row table:style-name="ro3">
          <table:table-cell office:value-type="float" office:value="16470.599999999999" table:style-name="ce12">
            <text:p>16,470.60</text:p>
          </table:table-cell>
          <table:table-cell table:number-columns-repeated="16383"/>
        </table:table-row>
        <table:table-row table:style-name="ro3">
          <table:table-cell office:value-type="float" office:value="378" table:style-name="ce8">
            <text:p>378.00</text:p>
          </table:table-cell>
          <table:table-cell table:number-columns-repeated="16383"/>
        </table:table-row>
        <table:table-row table:style-name="ro3">
          <table:table-cell office:value-type="float" office:value="21127.06" table:style-name="ce12">
            <text:p>21,127.06</text:p>
          </table:table-cell>
          <table:table-cell table:number-columns-repeated="16383"/>
        </table:table-row>
        <table:table-row table:style-name="ro3">
          <table:table-cell office:value-type="float" office:value="1091.8699999999999" table:style-name="ce12">
            <text:p>1,091.87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7.89" table:style-name="ce8">
            <text:p>367.8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001718.26" table:style-name="ce12">
            <text:p>5,001,718.26</text:p>
          </table:table-cell>
          <table:table-cell table:number-columns-repeated="16383"/>
        </table:table-row>
        <table:table-row table:style-name="ro3">
          <table:table-cell office:value-type="float" office:value="15112.3" table:style-name="ce12">
            <text:p>15,112.30</text:p>
          </table:table-cell>
          <table:table-cell table:number-columns-repeated="16383"/>
        </table:table-row>
        <table:table-row table:style-name="ro3">
          <table:table-cell office:value-type="float" office:value="1830.06" table:style-name="ce12">
            <text:p>1,830.06</text:p>
          </table:table-cell>
          <table:table-cell table:number-columns-repeated="16383"/>
        </table:table-row>
        <table:table-row table:style-name="ro3">
          <table:table-cell office:value-type="float" office:value="2238" table:style-name="ce12">
            <text:p>2,238.00</text:p>
          </table:table-cell>
          <table:table-cell table:number-columns-repeated="16383"/>
        </table:table-row>
        <table:table-row table:style-name="ro3">
          <table:table-cell office:value-type="float" office:value="122678" table:style-name="ce12">
            <text:p>122,678.00</text:p>
          </table:table-cell>
          <table:table-cell table:number-columns-repeated="16383"/>
        </table:table-row>
        <table:table-row table:style-name="ro3">
          <table:table-cell office:value-type="float" office:value="16470.599999999999" table:style-name="ce12">
            <text:p>16,470.60</text:p>
          </table:table-cell>
          <table:table-cell table:number-columns-repeated="16383"/>
        </table:table-row>
        <table:table-row table:style-name="ro3">
          <table:table-cell office:value-type="float" office:value="378" table:style-name="ce8">
            <text:p>37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90"/>274.158,02</text:span></text:p>
          </table:table-cell>
          <table:table-cell table:number-columns-repeated="16383"/>
        </table:table-row>
        <table:table-row table:style-name="ro3">
          <table:table-cell office:value-type="float" office:value="136298.34" table:style-name="ce10">
            <text:p>136,298.34</text:p>
          </table:table-cell>
          <table:table-cell table:number-columns-repeated="16383"/>
        </table:table-row>
        <table:table-row table:style-name="ro3">
          <table:table-cell office:value-type="float" office:value="19.68" table:style-name="ce11">
            <text:p>19.68</text:p>
          </table:table-cell>
          <table:table-cell table:number-columns-repeated="16383"/>
        </table:table-row>
        <table:table-row table:style-name="ro3">
          <table:table-cell office:value-type="float" office:value="410436.68" table:style-name="ce10">
            <text:p>410,436.6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245718.09" table:style-name="ce10">
            <text:p>245,718.0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0237.35" table:style-name="ce12">
            <text:p>100,237.35</text:p>
          </table:table-cell>
          <table:table-cell table:number-columns-repeated="16383"/>
        </table:table-row>
        <table:table-row table:style-name="ro3">
          <table:table-cell office:value-type="float" office:value="1372.55" table:style-name="ce12">
            <text:p>1,372.55</text:p>
          </table:table-cell>
          <table:table-cell table:number-columns-repeated="16383"/>
        </table:table-row>
        <table:table-row table:style-name="ro3">
          <table:table-cell office:value-type="float" office:value="32895.519999999997" table:style-name="ce10">
            <text:p>32,895.5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3059.92" table:style-name="ce12">
            <text:p>313,059.92</text:p>
          </table:table-cell>
          <table:table-cell table:number-columns-repeated="16383"/>
        </table:table-row>
        <table:table-row table:style-name="ro3">
          <table:table-cell office:value-type="float" office:value="1372.55" table:style-name="ce12">
            <text:p>1,372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95200" table:style-name="ce10">
            <text:p>295,200.00</text:p>
          </table:table-cell>
          <table:table-cell table:number-columns-repeated="16383"/>
        </table:table-row>
        <table:table-row table:style-name="ro3">
          <table:table-cell office:value-type="float" office:value="286800" table:style-name="ce10">
            <text:p>286,8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82.0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COM UNIFORM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51068.75" table:style-name="ce10">
            <text:p>51,068.75</text:p>
          </table:table-cell>
          <table:table-cell table:number-columns-repeated="16383"/>
        </table:table-row>
        <table:table-row table:style-name="ro3">
          <table:table-cell office:value-type="float" office:value="910783.71" table:style-name="ce12">
            <text:p>910,783.71</text:p>
          </table:table-cell>
          <table:table-cell table:number-columns-repeated="16383"/>
        </table:table-row>
        <table:table-row table:style-name="ro3">
          <table:table-cell office:value-type="float" office:value="3150" table:style-name="ce12">
            <text:p>3,150.00</text:p>
          </table:table-cell>
          <table:table-cell table:number-columns-repeated="16383"/>
        </table:table-row>
        <table:table-row table:style-name="ro3">
          <table:table-cell office:value-type="float" office:value="27216.1" table:style-name="ce10">
            <text:p>27,216.10</text:p>
          </table:table-cell>
          <table:table-cell table:number-columns-repeated="16383"/>
        </table:table-row>
        <table:table-row table:style-name="ro3">
          <table:table-cell office:value-type="float" office:value="296132.95" table:style-name="ce12">
            <text:p>296,132.95</text:p>
          </table:table-cell>
          <table:table-cell table:number-columns-repeated="16383"/>
        </table:table-row>
        <table:table-row table:style-name="ro3">
          <table:table-cell office:value-type="float" office:value="1200" table:style-name="ce12">
            <text:p>1,2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64" table:style-name="ce10">
            <text:p>2,664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1204252.6599999999" table:style-name="ce12">
            <text:p>1,204,252.66</text:p>
          </table:table-cell>
          <table:table-cell table:number-columns-repeated="16383"/>
        </table:table-row>
        <table:table-row table:style-name="ro3">
          <table:table-cell office:value-type="float" office:value="4350" table:style-name="ce10">
            <text:p>4,3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87.5" table:style-name="ce11">
            <text:p>287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4"/>287,5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float" office:value="9390.75" table:style-name="ce10">
            <text:p>9,390.7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948,80 <text:s text:c="27"/>0,00 <text:s text:c="19"/>10.339,5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float" office:value="28779.99" table:style-name="ce10">
            <text:p>28,779.9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18,55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28998.54" table:style-name="ce10">
            <text:p>28,998.5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7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DICINA DO TRABALH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6932.44" table:style-name="ce12">
            <text:p>46,932.44</text:p>
          </table:table-cell>
          <table:table-cell table:number-columns-repeated="16383"/>
        </table:table-row>
        <table:table-row table:style-name="ro3">
          <table:table-cell office:value-type="float" office:value="333486.96000000002" table:style-name="ce12">
            <text:p>333,486.96</text:p>
          </table:table-cell>
          <table:table-cell table:number-columns-repeated="16383"/>
        </table:table-row>
        <table:table-row table:style-name="ro3">
          <table:table-cell office:value-type="float" office:value="269793.73" table:style-name="ce12">
            <text:p>269,793.73</text:p>
          </table:table-cell>
          <table:table-cell table:number-columns-repeated="16383"/>
        </table:table-row>
        <table:table-row table:style-name="ro3">
          <table:table-cell office:value-type="float" office:value="26603.1" table:style-name="ce12">
            <text:p>26,603.10</text:p>
          </table:table-cell>
          <table:table-cell table:number-columns-repeated="16383"/>
        </table:table-row>
        <table:table-row table:style-name="ro3">
          <table:table-cell office:value-type="float" office:value="21527.35" table:style-name="ce12">
            <text:p>21,527.35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344400" table:style-name="ce12">
            <text:p>1,344,400.00</text:p>
          </table:table-cell>
          <table:table-cell table:number-columns-repeated="16383"/>
        </table:table-row>
        <table:table-row table:style-name="ro3">
          <table:table-cell office:value-type="float" office:value="91200" table:style-name="ce12">
            <text:p>91,200.00</text:p>
          </table:table-cell>
          <table:table-cell table:number-columns-repeated="16383"/>
        </table:table-row>
        <table:table-row table:style-name="ro3">
          <table:table-cell office:value-type="float" office:value="277200" table:style-name="ce12">
            <text:p>277,200.00</text:p>
          </table:table-cell>
          <table:table-cell table:number-columns-repeated="16383"/>
        </table:table-row>
        <table:table-row table:style-name="ro3">
          <table:table-cell office:value-type="float" office:value="135000" table:style-name="ce12">
            <text:p>135,0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231000" table:style-name="ce12">
            <text:p>231,000.00</text:p>
          </table:table-cell>
          <table:table-cell table:number-columns-repeated="16383"/>
        </table:table-row>
        <table:table-row table:style-name="ro3">
          <table:table-cell office:value-type="float" office:value="160000" table:style-name="ce12">
            <text:p>160,0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21215.65" table:style-name="ce12">
            <text:p>21,215.65</text:p>
          </table:table-cell>
          <table:table-cell table:number-columns-repeated="16383"/>
        </table:table-row>
        <table:table-row table:style-name="ro3">
          <table:table-cell office:value-type="float" office:value="701.97" table:style-name="ce8">
            <text:p>701.97</text:p>
          </table:table-cell>
          <table:table-cell table:number-columns-repeated="16383"/>
        </table:table-row>
        <table:table-row table:style-name="ro3">
          <table:table-cell office:value-type="float" office:value="5273.95" table:style-name="ce12">
            <text:p>5,273.95</text:p>
          </table:table-cell>
          <table:table-cell table:number-columns-repeated="16383"/>
        </table:table-row>
        <table:table-row table:style-name="ro3">
          <table:table-cell office:value-type="float" office:value="177134.25" table:style-name="ce12">
            <text:p>177,134.25</text:p>
          </table:table-cell>
          <table:table-cell table:number-columns-repeated="16383"/>
        </table:table-row>
        <table:table-row table:style-name="ro3">
          <table:table-cell office:value-type="float" office:value="126173.39" table:style-name="ce12">
            <text:p>126,173.39</text:p>
          </table:table-cell>
          <table:table-cell table:number-columns-repeated="16383"/>
        </table:table-row>
        <table:table-row table:style-name="ro3">
          <table:table-cell office:value-type="float" office:value="14117.32" table:style-name="ce10">
            <text:p>14,117.32</text:p>
          </table:table-cell>
          <table:table-cell table:number-columns-repeated="16383"/>
        </table:table-row>
        <table:table-row table:style-name="ro3">
          <table:table-cell office:value-type="float" office:value="10051.93" table:style-name="ce12">
            <text:p>10,051.93</text:p>
          </table:table-cell>
          <table:table-cell table:number-columns-repeated="16383"/>
        </table:table-row>
        <table:table-row table:style-name="ro3">
          <table:table-cell office:value-type="float" office:value="256.79000000000002" table:style-name="ce8">
            <text:p>256.79</text:p>
          </table:table-cell>
          <table:table-cell table:number-columns-repeated="16383"/>
        </table:table-row>
        <table:table-row table:style-name="ro3">
          <table:table-cell office:value-type="float" office:value="454800" table:style-name="ce12">
            <text:p>454,800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2365.35" table:style-name="ce12">
            <text:p>2,365.35</text:p>
          </table:table-cell>
          <table:table-cell table:number-columns-repeated="16383"/>
        </table:table-row>
        <table:table-row table:style-name="ro3">
          <table:table-cell office:value-type="float" office:value="661.51" table:style-name="ce8">
            <text:p>661.51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6.79000000000002" table:style-name="ce8">
            <text:p>256.79</text:p>
          </table:table-cell>
          <table:table-cell table:number-columns-repeated="16383"/>
        </table:table-row>
        <table:table-row table:number-rows-repeated="10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206.39" table:style-name="ce12">
            <text:p>52,206.39</text:p>
          </table:table-cell>
          <table:table-cell table:number-columns-repeated="16383"/>
        </table:table-row>
        <table:table-row table:style-name="ro3">
          <table:table-cell office:value-type="float" office:value="510621.21" table:style-name="ce12">
            <text:p>510,621.21</text:p>
          </table:table-cell>
          <table:table-cell table:number-columns-repeated="16383"/>
        </table:table-row>
        <table:table-row table:style-name="ro3">
          <table:table-cell office:value-type="float" office:value="395967.12" table:style-name="ce12">
            <text:p>395,967.12</text:p>
          </table:table-cell>
          <table:table-cell table:number-columns-repeated="16383"/>
        </table:table-row>
        <table:table-row table:style-name="ro3">
          <table:table-cell office:value-type="float" office:value="40720.42" table:style-name="ce12">
            <text:p>40,720.42</text:p>
          </table:table-cell>
          <table:table-cell table:number-columns-repeated="16383"/>
        </table:table-row>
        <table:table-row table:style-name="ro3">
          <table:table-cell office:value-type="float" office:value="31579.279999999999" table:style-name="ce12">
            <text:p>31,579.2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99200" table:style-name="ce12">
            <text:p>1,799,200.00</text:p>
          </table:table-cell>
          <table:table-cell table:number-columns-repeated="16383"/>
        </table:table-row>
        <table:table-row table:style-name="ro3">
          <table:table-cell office:value-type="float" office:value="121600" table:style-name="ce12">
            <text:p>121,600.00</text:p>
          </table:table-cell>
          <table:table-cell table:number-columns-repeated="16383"/>
        </table:table-row>
        <table:table-row table:style-name="ro3">
          <table:table-cell office:value-type="float" office:value="369600" table:style-name="ce12">
            <text:p>369,6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360000" table:style-name="ce12">
            <text:p>360,000.00</text:p>
          </table:table-cell>
          <table:table-cell table:number-columns-repeated="16383"/>
        </table:table-row>
        <table:table-row table:style-name="ro3">
          <table:table-cell office:value-type="float" office:value="308000" table:style-name="ce12">
            <text:p>308,000.00</text:p>
          </table:table-cell>
          <table:table-cell table:number-columns-repeated="16383"/>
        </table:table-row>
        <table:table-row table:style-name="ro3">
          <table:table-cell office:value-type="float" office:value="220000" table:style-name="ce12">
            <text:p>220,000.00</text:p>
          </table:table-cell>
          <table:table-cell table:number-columns-repeated="16383"/>
        </table:table-row>
        <table:table-row table:style-name="ro3">
          <table:table-cell office:value-type="float" office:value="240000" table:style-name="ce12">
            <text:p>240,000.00</text:p>
          </table:table-cell>
          <table:table-cell table:number-columns-repeated="16383"/>
        </table:table-row>
        <table:table-row table:style-name="ro3">
          <table:table-cell office:value-type="float" office:value="23581" table:style-name="ce12">
            <text:p>23,581.00</text:p>
          </table:table-cell>
          <table:table-cell table:number-columns-repeated="16383"/>
        </table:table-row>
        <table:table-row table:style-name="ro3">
          <table:table-cell office:value-type="float" office:value="1363.48" table:style-name="ce12">
            <text:p>1,363.4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</text:span></text:p>
          </table:table-cell>
          <table:table-cell table:number-columns-repeated="16383"/>
        </table:table-row>
        <table:table-row table:style-name="ro3">
          <table:table-cell office:value-type="float" office:value="2951" table:style-name="ce10">
            <text:p>2,951.00</text:p>
          </table:table-cell>
          <table:table-cell table:number-columns-repeated="16383"/>
        </table:table-row>
        <table:table-row table:style-name="ro3">
          <table:table-cell office:value-type="float" office:value="17562.68" table:style-name="ce10">
            <text:p>17,562.68</text:p>
          </table:table-cell>
          <table:table-cell table:number-columns-repeated="16383"/>
        </table:table-row>
        <table:table-row table:style-name="ro3">
          <table:table-cell office:value-type="float" office:value="1626.08" table:style-name="ce12">
            <text:p>1,626.08</text:p>
          </table:table-cell>
          <table:table-cell table:number-columns-repeated="16383"/>
        </table:table-row>
        <table:table-row table:style-name="ro3">
          <table:table-cell office:value-type="float" office:value="77.760000000000005" table:style-name="ce8">
            <text:p>77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4.577,0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17.640,4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GUA E ESGOT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16540.45" table:style-name="ce12">
            <text:p>116,540.45</text:p>
          </table:table-cell>
          <table:table-cell table:number-columns-repeated="16383"/>
        </table:table-row>
        <table:table-row table:style-name="ro3">
          <table:table-cell office:value-type="float" office:value="9906.2999999999993" table:style-name="ce12">
            <text:p>9,906.3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2238.19" table:style-name="ce10">
            <text:p>42,238.19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0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1081.6199999999999" table:style-name="ce10">
            <text:p>1,081.62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8778.64000000001" table:style-name="ce12">
            <text:p>158,778.64</text:p>
          </table:table-cell>
          <table:table-cell table:number-columns-repeated="16383"/>
        </table:table-row>
        <table:table-row table:style-name="ro3">
          <table:table-cell office:value-type="float" office:value="13208.4" table:style-name="ce10">
            <text:p>13,208.40</text:p>
          </table:table-cell>
          <table:table-cell table:number-columns-repeated="16383"/>
        </table:table-row>
        <table:table-row table:style-name="ro3">
          <table:table-cell office:value-type="float" office:value="1081.6199999999999" table:style-name="ce12">
            <text:p>1,081.6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OCACAO DE VEICULOS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5430" table:style-name="ce10">
            <text:p>5,430.00</text:p>
          </table:table-cell>
          <table:table-cell table:number-columns-repeated="16383"/>
        </table:table-row>
        <table:table-row table:style-name="ro3">
          <table:table-cell office:value-type="float" office:value="1299.31" table:style-name="ce10">
            <text:p>1,299.31</text:p>
          </table:table-cell>
          <table:table-cell table:number-columns-repeated="16383"/>
        </table:table-row>
        <table:table-row table:style-name="ro3">
          <table:table-cell office:value-type="float" office:value="47533.32" table:style-name="ce10">
            <text:p>47,533.32</text:p>
          </table:table-cell>
          <table:table-cell table:number-columns-repeated="16383"/>
        </table:table-row>
        <table:table-row table:style-name="ro3">
          <table:table-cell office:value-type="float" office:value="3330" table:style-name="ce12">
            <text:p>3,330.00</text:p>
          </table:table-cell>
          <table:table-cell table:number-columns-repeated="16383"/>
        </table:table-row>
        <table:table-row table:style-name="ro3">
          <table:table-cell office:value-type="float" office:value="262.89999999999998" table:style-name="ce8">
            <text:p>262.90</text:p>
          </table:table-cell>
          <table:table-cell table:number-columns-repeated="16383"/>
        </table:table-row>
        <table:table-row table:style-name="ro3">
          <table:table-cell office:value-type="float" office:value="16347.36" table:style-name="ce12">
            <text:p>16,347.3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8.76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1.562,2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63.880,6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LEFONE/INTERNET</text:span></text:p>
          </table:table-cell>
          <table:table-cell table:number-columns-repeated="16383"/>
        </table:table-row>
        <table:table-row table:style-name="ro3">
          <table:table-cell office:value-type="float" office:value="1415.17" table:style-name="ce10">
            <text:p>1,415.17</text:p>
          </table:table-cell>
          <table:table-cell table:number-columns-repeated="16383"/>
        </table:table-row>
        <table:table-row table:style-name="ro3">
          <table:table-cell office:value-type="float" office:value="618.76" table:style-name="ce11">
            <text:p>618.7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33.93" table:style-name="ce10">
            <text:p>2,033.9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float" office:value="50940" table:style-name="ce10">
            <text:p>50,940.00</text:p>
          </table:table-cell>
          <table:table-cell table:number-columns-repeated="16383"/>
        </table:table-row>
        <table:table-row table:style-name="ro3">
          <table:table-cell office:value-type="float" office:value="17290" table:style-name="ce10">
            <text:p>17,29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68.23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6.350000000000001" table:style-name="ce11">
            <text:p>16.3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9">
            <text:p>5.45</text:p>
          </table:table-cell>
          <table:table-cell table:number-columns-repeated="16383"/>
        </table:table-row>
        <table:table-row table:style-name="ro3">
          <table:table-cell office:value-type="float" office:value="136168632.15000001" table:style-name="ce37">
            <text:p>136,168,632.15</text:p>
          </table:table-cell>
          <table:table-cell table:number-columns-repeated="16383"/>
        </table:table-row>
        <table:table-row table:style-name="ro3">
          <table:table-cell office:value-type="float" office:value="27233726.43" table:style-name="ce18">
            <text:p>27,233,726.43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36168632.15000001" table:style-name="ce37">
            <text:p>136,168,632.15</text:p>
          </table:table-cell>
          <table:table-cell table:number-columns-repeated="16383"/>
        </table:table-row>
        <table:table-row table:style-name="ro3">
          <table:table-cell office:value-type="float" office:value="27233726.43" table:style-name="ce18">
            <text:p>27,233,726.43</text:p>
          </table:table-cell>
          <table:table-cell table:number-columns-repeated="16383"/>
        </table:table-row>
        <table:table-row table:style-name="ro3">
          <table:table-cell office:value-type="float" office:value="21.8" table:style-name="ce11">
            <text:p>21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3-06-22T00:00:00" table:style-name="ce5">
            <text:p>22/06/2023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2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1"/>DÉBITO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ampinas, 22 de Junho de 2023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io 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<text:span text:style-name="T15">MARIA ROSA</text:span>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<text:span text:style-name="T13">ssinado de forma</text:span>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<text:span text:style-name="T13">JOAO MUNIZ</text:span></text:p>
          </table:table-cell>
          <table:table-cell table:number-columns-repeated="16383"/>
        </table:table-row>
        <table:table-row table:style-name="ro15">
          <table:table-cell office:value-type="string" table:style-name="ce40">
            <text:p><text:span text:style-name="T14">Assinado de forma digital</text:span></text:p>
          </table:table-cell>
          <table:table-cell table:number-columns-repeated="16383"/>
        </table:table-row>
        <table:table-row table:style-name="ro15">
          <table:table-cell office:value-type="string" table:style-name="ce40">
            <text:p><text:span text:style-name="T14">por JOAO MUNIZ</text:span>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<text:span text:style-name="T13">gital por MARIA ROS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3">LEITE:0435262</text:span><text:span text:style-name="T14">LEITE:0435262181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5">ESTEVES:8880847589</text:span><text:span text:style-name="T13">STEVES:8880847589</text:span><text:span text:style-name="T17"><text:s/></text:span><text:span text:style-name="T15">1</text:span></text:p>
          </table:table-cell>
          <table:table-cell table:number-columns-repeated="16383"/>
        </table:table-row>
        <table:table-row table:style-name="ro8">
          <table:table-cell office:value-type="float" office:value="811" table:style-name="ce49">
            <text:p>811</text:p>
          </table:table-cell>
          <table:table-cell table:number-columns-repeated="16383"/>
        </table:table-row>
        <table:table-row table:style-name="ro15">
          <table:table-cell office:value-type="string" table:style-name="ce40">
            <text:p><text:span text:style-name="T14">Dados: 2023.06.22 15:03:16</text:span></text:p>
          </table:table-cell>
          <table:table-cell table:number-columns-repeated="16383"/>
        </table:table-row>
        <table:table-row table:style-name="ro15">
          <table:table-cell office:value-type="string" table:style-name="ce40">
            <text:p><text:span text:style-name="T14">-03'00'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pan text:style-name="T7">JOAO MUNIZ LEITE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/07/2023 <text:s/>15:28:19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nh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8:2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nh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CO SANTANDER S/A C/C 8171-0 -TC 01/2022</text:span><text:span text:style-name="T6"><text:s/></text:span><text:span text:style-name="T1">BCO SANTANDER S/A C/C 8170-3 -TC 01/2022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5535979.530000001" table:style-name="ce7">
            <text:p>25,535,979.53</text:p>
          </table:table-cell>
          <table:table-cell table:number-columns-repeated="16383"/>
        </table:table-row>
        <table:table-row table:style-name="ro3">
          <table:table-cell office:value-type="float" office:value="464234.19" table:style-name="ce7">
            <text:p>464,234.1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1" table:style-name="ce9">
            <text:p>81.0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511008.6999999993" table:style-name="ce12">
            <text:p>8,511,008.70</text:p>
          </table:table-cell>
          <table:table-cell table:number-columns-repeated="16383"/>
        </table:table-row>
        <table:table-row table:style-name="ro3">
          <table:table-cell office:value-type="float" office:value="6961288.4100000001" table:style-name="ce12">
            <text:p>6,961,288.41</text:p>
          </table:table-cell>
          <table:table-cell table:number-columns-repeated="16383"/>
        </table:table-row>
        <table:table-row table:style-name="ro3">
          <table:table-cell office:value-type="float" office:value="6046433.8099999996" table:style-name="ce12">
            <text:p>6,046,433.81</text:p>
          </table:table-cell>
          <table:table-cell table:number-columns-repeated="16383"/>
        </table:table-row>
        <table:table-row table:style-name="ro3">
          <table:table-cell office:value-type="float" office:value="481566.07" table:style-name="ce12">
            <text:p>481,566.07</text:p>
          </table:table-cell>
          <table:table-cell table:number-columns-repeated="16383"/>
        </table:table-row>
        <table:table-row table:style-name="ro3">
          <table:table-cell office:value-type="float" office:value="4725.74" table:style-name="ce12">
            <text:p>4,725.7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1607709.91" table:style-name="ce12">
            <text:p>11,607,709.91</text:p>
          </table:table-cell>
          <table:table-cell table:number-columns-repeated="16383"/>
        </table:table-row>
        <table:table-row table:style-name="ro3">
          <table:table-cell office:value-type="float" office:value="7409140.1299999999" table:style-name="ce12">
            <text:p>7,409,140.13</text:p>
          </table:table-cell>
          <table:table-cell table:number-columns-repeated="16383"/>
        </table:table-row>
        <table:table-row table:style-name="ro3">
          <table:table-cell office:value-type="float" office:value="6046509.0700000003" table:style-name="ce12">
            <text:p>6,046,509.07</text:p>
          </table:table-cell>
          <table:table-cell table:number-columns-repeated="16383"/>
        </table:table-row>
        <table:table-row table:style-name="ro3">
          <table:table-cell office:value-type="float" office:value="481647.07" table:style-name="ce12">
            <text:p>481,647.07</text:p>
          </table:table-cell>
          <table:table-cell table:number-columns-repeated="16383"/>
        </table:table-row>
        <table:table-row table:style-name="ro3">
          <table:table-cell office:value-type="float" office:value="4725.74" table:style-name="ce12">
            <text:p>4,725.7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2439278.32" table:style-name="ce7">
            <text:p>22,439,278.32</text:p>
          </table:table-cell>
          <table:table-cell table:number-columns-repeated="16383"/>
        </table:table-row>
        <table:table-row table:style-name="ro3">
          <table:table-cell office:value-type="float" office:value="16382.47" table:style-name="ce7">
            <text:p>16,382.47</text:p>
          </table:table-cell>
          <table:table-cell table:number-columns-repeated="16383"/>
        </table:table-row>
        <table:table-row table:style-name="ro3">
          <table:table-cell office:value-type="float" office:value="5.74" table:style-name="ce9">
            <text:p>5.7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CO SANTANDER S/A C/C 8204-1 -TC 01/20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2"/>5.560.142,00</text:span></text:p>
          </table:table-cell>
          <table:table-cell table:number-columns-repeated="16383"/>
        </table:table-row>
        <table:table-row table:style-name="ro3">
          <table:table-cell office:value-type="float" office:value="5560136.2599999998" table:style-name="ce10">
            <text:p>5,560,136.26</text:p>
          </table:table-cell>
          <table:table-cell table:number-columns-repeated="16383"/>
        </table:table-row>
        <table:table-row table:style-name="ro3">
          <table:table-cell office:value-type="float" office:value="5.74" table:style-name="ce11">
            <text:p>5.7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0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AÇÕES FINANC.LIQUIDEZ IMEDIATA -FAF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CONTAMAX EMPRESARIAL C/C 8170-3</text:span></text:p>
          </table:table-cell>
          <table:table-cell table:number-columns-repeated="16383"/>
        </table:table-row>
        <table:table-row table:style-name="ro3">
          <table:table-cell office:value-type="float" office:value="464153.19" table:style-name="ce10">
            <text:p>464,153.19</text:p>
          </table:table-cell>
          <table:table-cell table:number-columns-repeated="16383"/>
        </table:table-row>
        <table:table-row table:style-name="ro3">
          <table:table-cell office:value-type="float" office:value="117.66" table:style-name="ce11">
            <text:p>117.66</text:p>
          </table:table-cell>
          <table:table-cell table:number-columns-repeated="16383"/>
        </table:table-row>
        <table:table-row table:style-name="ro3">
          <table:table-cell office:value-type="float" office:value="914854.6" table:style-name="ce10">
            <text:p>914,854.60</text:p>
          </table:table-cell>
          <table:table-cell table:number-columns-repeated="16383"/>
        </table:table-row>
        <table:table-row table:style-name="ro3">
          <table:table-cell office:value-type="float" office:value="646.59" table:style-name="ce11">
            <text:p>646.59</text:p>
          </table:table-cell>
          <table:table-cell table:number-columns-repeated="16383"/>
        </table:table-row>
        <table:table-row table:style-name="ro3">
          <table:table-cell office:value-type="float" office:value="1362631.06" table:style-name="ce10">
            <text:p>1,362,631.06</text:p>
          </table:table-cell>
          <table:table-cell table:number-columns-repeated="16383"/>
        </table:table-row>
        <table:table-row table:style-name="ro3">
          <table:table-cell office:value-type="float" office:value="764.25" table:style-name="ce11">
            <text:p>764.25</text:p>
          </table:table-cell>
          <table:table-cell table:number-columns-repeated="16383"/>
        </table:table-row>
        <table:table-row table:style-name="ro3">
          <table:table-cell office:value-type="float" office:value="16376.73" table:style-name="ce10">
            <text:p>16,376.73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5"/>880.182,87</text:span></text:p>
          </table:table-cell>
          <table:table-cell table:number-columns-repeated="16383"/>
        </table:table-row>
        <table:table-row table:style-name="ro3">
          <table:table-cell office:value-type="float" office:value="880182.87" table:style-name="ce10">
            <text:p>880,182.8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87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PLIC. CONTAMAX EMPRESARIAL C/C 8171-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PLICAÇÃO SANTANDER S/A - CDB/RDB</text:span><text:span text:style-name="T6"><text:s/></text:span><text:span text:style-name="T1">REALIZÁVEL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64035.53" table:style-name="ce12">
            <text:p>464,035.53</text:p>
          </table:table-cell>
          <table:table-cell table:number-columns-repeated="16383"/>
        </table:table-row>
        <table:table-row table:style-name="ro3">
          <table:table-cell office:value-type="float" office:value="25071745.34" table:style-name="ce12">
            <text:p>25,071,745.3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247634.350000001" table:style-name="ce12">
            <text:p>20,247,634.3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float" office:value="33033.22" table:style-name="ce12">
            <text:p>33,033.22</text:p>
          </table:table-cell>
          <table:table-cell table:number-columns-repeated="16383"/>
        </table:table-row>
        <table:table-row table:style-name="ro3">
          <table:table-cell office:value-type="float" office:value="991.92" table:style-name="ce8">
            <text:p>991.92</text:p>
          </table:table-cell>
          <table:table-cell table:number-columns-repeated="16383"/>
        </table:table-row>
        <table:table-row table:style-name="ro3">
          <table:table-cell office:value-type="float" office:value="1549720.29" table:style-name="ce12">
            <text:p>1,549,720.2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656.490000000002" table:style-name="ce12">
            <text:p>16,656.49</text:p>
          </table:table-cell>
          <table:table-cell table:number-columns-repeated="16383"/>
        </table:table-row>
        <table:table-row table:style-name="ro3">
          <table:table-cell office:value-type="float" office:value="465027.45" table:style-name="ce12">
            <text:p>465,027.45</text:p>
          </table:table-cell>
          <table:table-cell table:number-columns-repeated="16383"/>
        </table:table-row>
        <table:table-row table:style-name="ro3">
          <table:table-cell office:value-type="float" office:value="4198569.78" table:style-name="ce12">
            <text:p>4,198,569.7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92519.2" table:style-name="ce12">
            <text:p>2,892,519.2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376.73" table:style-name="ce7">
            <text:p>16,376.73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2422895.850000001" table:style-name="ce10">
            <text:p>22,422,895.8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355115.149999999" table:style-name="ce10">
            <text:p>17,355,115.1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float" office:value="7092" table:style-name="ce10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7092" table:style-name="ce10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GEVE SÃO VICENTE - FL 01</text:span><text:span text:style-name="T6"><text:s/></text:span><text:span text:style-name="T1">IGEVE MATRIZ</text:span></text:p>
          </table:table-cell>
          <table:table-cell table:number-columns-repeated="16383"/>
        </table:table-row>
        <table:table-row table:style-name="ro3">
          <table:table-cell office:value-type="float" office:value="4817018.99" table:style-name="ce12">
            <text:p>4,817,018.99</text:p>
          </table:table-cell>
          <table:table-cell table:number-columns-repeated="16383"/>
        </table:table-row>
        <table:table-row table:style-name="ro3">
          <table:table-cell office:value-type="float" office:value="4249313.29" table:style-name="ce12">
            <text:p>4,249,313.29</text:p>
          </table:table-cell>
          <table:table-cell table:number-columns-repeated="16383"/>
        </table:table-row>
        <table:table-row table:style-name="ro3">
          <table:table-cell office:value-type="float" office:value="567705.69999999995" table:style-name="ce12">
            <text:p>567,705.70</text:p>
          </table:table-cell>
          <table:table-cell table:number-columns-repeated="16383"/>
        </table:table-row>
        <table:table-row table:style-name="ro3">
          <table:table-cell office:value-type="float" office:value="1549720.29" table:style-name="ce12">
            <text:p>1,549,720.29</text:p>
          </table:table-cell>
          <table:table-cell table:number-columns-repeated="16383"/>
        </table:table-row>
        <table:table-row table:style-name="ro3">
          <table:table-cell office:value-type="float" office:value="20364.43" table:style-name="ce12">
            <text:p>20,364.43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306050.58" table:style-name="ce10">
            <text:p>1,306,050.5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060688.7" table:style-name="ce12">
            <text:p>5,060,688.70</text:p>
          </table:table-cell>
          <table:table-cell table:number-columns-repeated="16383"/>
        </table:table-row>
        <table:table-row table:style-name="ro3">
          <table:table-cell office:value-type="float" office:value="4269677.72" table:style-name="ce12">
            <text:p>4,269,677.72</text:p>
          </table:table-cell>
          <table:table-cell table:number-columns-repeated="16383"/>
        </table:table-row>
        <table:table-row table:style-name="ro3">
          <table:table-cell office:value-type="float" office:value="567705.69999999995" table:style-name="ce12">
            <text:p>567,705.7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529.355,86 <text:s text:c="13"/>1.306.050,58</text:span></text:p>
          </table:table-cell>
          <table:table-cell table:number-columns-repeated="16383"/>
        </table:table-row>
        <table:table-row table:style-name="ro3">
          <table:table-cell office:value-type="float" office:value="223305.28" table:style-name="ce10">
            <text:p>223,305.2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25.527.124,20</text:span></text:p>
          </table:table-cell>
          <table:table-cell table:number-columns-repeated="16383"/>
        </table:table-row>
        <table:table-row table:style-name="ro3">
          <table:table-cell office:value-type="float" office:value="6536666.4299999997" table:style-name="ce10">
            <text:p>6,536,666.43</text:p>
          </table:table-cell>
          <table:table-cell table:number-columns-repeated="16383"/>
        </table:table-row>
        <table:table-row table:style-name="ro3">
          <table:table-cell office:value-type="float" office:value="3439086.72" table:style-name="ce10">
            <text:p>3,439,086.72</text:p>
          </table:table-cell>
          <table:table-cell table:number-columns-repeated="16383"/>
        </table:table-row>
        <table:table-row table:style-name="ro3">
          <table:table-cell office:value-type="float" office:value="-22429544.489999998" table:style-name="ce13">
            <text:p>-22,429,544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DIGITAL NETWORK SECURITY - LTDA</text:span><text:span text:style-name="T6"><text:s/></text:span><text:span text:style-name="T1">VALDIR VICENTE DA SILVA &amp; CIA LTDA</text:span></text:p>
          </table:table-cell>
          <table:table-cell table:number-columns-repeated="16383"/>
        </table:table-row>
        <table:table-row table:style-name="ro3">
          <table:table-cell office:value-type="float" office:value="-25527124.199999999" table:style-name="ce25">
            <text:p>-25,527,124.2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43600" table:style-name="ce25">
            <text:p>-143,6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536666.4299999997" table:style-name="ce12">
            <text:p>6,536,666.4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73794.0900000001" table:style-name="ce12">
            <text:p>1,273,794.09</text:p>
          </table:table-cell>
          <table:table-cell table:number-columns-repeated="16383"/>
        </table:table-row>
        <table:table-row table:style-name="ro3">
          <table:table-cell office:value-type="float" office:value="377570.78" table:style-name="ce12">
            <text:p>377,570.78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2730" table:style-name="ce12">
            <text:p>2,730.00</text:p>
          </table:table-cell>
          <table:table-cell table:number-columns-repeated="16383"/>
        </table:table-row>
        <table:table-row table:style-name="ro3">
          <table:table-cell office:value-type="float" office:value="3439086.72" table:style-name="ce12">
            <text:p>3,439,086.7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73794.0900000001" table:style-name="ce12">
            <text:p>1,273,794.09</text:p>
          </table:table-cell>
          <table:table-cell table:number-columns-repeated="16383"/>
        </table:table-row>
        <table:table-row table:style-name="ro3">
          <table:table-cell office:value-type="float" office:value="377570.78" table:style-name="ce12">
            <text:p>377,570.78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2730" table:style-name="ce12">
            <text:p>2,730.00</text:p>
          </table:table-cell>
          <table:table-cell table:number-columns-repeated="16383"/>
        </table:table-row>
        <table:table-row table:style-name="ro3">
          <table:table-cell office:value-type="float" office:value="-22429544.489999998" table:style-name="ce25">
            <text:p>-22,429,544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43600" table:style-name="ce25">
            <text:p>-143,6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7.530,00</text:span></text:p>
          </table:table-cell>
          <table:table-cell table:number-columns-repeated="16383"/>
        </table:table-row>
        <table:table-row table:style-name="ro3">
          <table:table-cell office:value-type="float" office:value="57530" table:style-name="ce10">
            <text:p>57,53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0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2032.45" table:style-name="ce10">
            <text:p>2,032.45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0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2032.45" table:style-name="ce10">
            <text:p>2,032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ML ASSESSORIA CONTABIL E FISCAL - EIR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.400,00</text:span>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0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42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5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NAD CONSULTORIA E ASSESSORIA EM INFOR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PITAL HUMANO GESTÃO ESTRATÉGICA</text:span><text:span text:style-name="T6"><text:s text:c="2"/></text:span><text:span text:style-name="T1">SIGMA SAFETY COMERCIO DE EQUIP. DE SEGUR</text:span><text:span text:style-name="T6"><text:s/></text:span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ILA RICA LOCAÇÃO DE VEÍCUL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LIPE GARCIA DOS PRAZERES</text:span>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11678.11" table:style-name="ce10">
            <text:p>11,678.11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596.94" table:style-name="ce10">
            <text:p>14,596.94</text:p>
          </table:table-cell>
          <table:table-cell table:number-columns-repeated="16383"/>
        </table:table-row>
        <table:table-row table:style-name="ro3">
          <table:table-cell office:value-type="float" office:value="3844.14" table:style-name="ce10">
            <text:p>3,844.14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11678.11" table:style-name="ce10">
            <text:p>11,678.11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596.94" table:style-name="ce10">
            <text:p>14,596.94</text:p>
          </table:table-cell>
          <table:table-cell table:number-columns-repeated="16383"/>
        </table:table-row>
        <table:table-row table:style-name="ro3">
          <table:table-cell office:value-type="float" office:value="3844.14" table:style-name="ce10">
            <text:p>3,844.14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7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 M P DISTRIBUIDORA E SERVICOS EM GER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5"/>249.641,67</text:span></text:p>
          </table:table-cell>
          <table:table-cell table:number-columns-repeated="16383"/>
        </table:table-row>
        <table:table-row table:style-name="ro3">
          <table:table-cell office:value-type="float" office:value="249641.67" table:style-name="ce10">
            <text:p>249,641.6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3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APHAEL BLASELBAUER E KAIQUE DE OLIVEIRA</text:span><text:span text:style-name="T6"><text:s/></text:span><text:span text:style-name="T1">EMPODERAR - APOIO EMPRESARIAL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float" office:value="-143600" table:style-name="ce13">
            <text:p>-143,6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3600" table:style-name="ce10">
            <text:p>143,6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0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0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143600" table:style-name="ce10">
            <text:p>143,6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43600" table:style-name="ce13">
            <text:p>-143,6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 <text:s text:c="55"/>-2.385.306,45</text:span></text:p>
          </table:table-cell>
          <table:table-cell table:number-columns-repeated="16383"/>
        </table:table-row>
        <table:table-row table:style-name="ro3">
          <table:table-cell office:value-type="float" office:value="1900505.91" table:style-name="ce10">
            <text:p>1,900,505.91</text:p>
          </table:table-cell>
          <table:table-cell table:number-columns-repeated="16383"/>
        </table:table-row>
        <table:table-row table:style-name="ro3">
          <table:table-cell office:value-type="float" office:value="2092452.34" table:style-name="ce10">
            <text:p>2,092,452.34</text:p>
          </table:table-cell>
          <table:table-cell table:number-columns-repeated="16383"/>
        </table:table-row>
        <table:table-row table:style-name="ro3">
          <table:table-cell office:value-type="float" office:value="-2577252.88" table:style-name="ce13">
            <text:p>-2,577,252.8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OLHA DE PAGAMENTO DE EMPREG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ALARIOS A PAGAR........................</text:span><text:span text:style-name="T6"><text:s text:c="2"/></text:span><text:span text:style-name="T1">RESCISOES DE EMPREGADOS A PAGAR.........</text:span><text:span text:style-name="T6"><text:s/></text:span><text:span text:style-name="T1">FÉRIAS A PAGAR</text:span></text:p>
          </table:table-cell>
          <table:table-cell table:number-columns-repeated="16383"/>
        </table:table-row>
        <table:table-row table:style-name="ro3">
          <table:table-cell office:value-type="float" office:value="-1269010.8600000001" table:style-name="ce25">
            <text:p>-1,269,010.86</text:p>
          </table:table-cell>
          <table:table-cell table:number-columns-repeated="16383"/>
        </table:table-row>
        <table:table-row table:style-name="ro3">
          <table:table-cell office:value-type="float" office:value="-1267069.28" table:style-name="ce25">
            <text:p>-1,267,069.28</text:p>
          </table:table-cell>
          <table:table-cell table:number-columns-repeated="16383"/>
        </table:table-row>
        <table:table-row table:style-name="ro3">
          <table:table-cell office:value-type="float" office:value="-1941.58" table:style-name="ce25">
            <text:p>-1,941.58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45224.11" table:style-name="ce10">
            <text:p>1,545,224.11</text:p>
          </table:table-cell>
          <table:table-cell table:number-columns-repeated="16383"/>
        </table:table-row>
        <table:table-row table:style-name="ro3">
          <table:table-cell office:value-type="float" office:value="1523259.19" table:style-name="ce12">
            <text:p>1,523,259.19</text:p>
          </table:table-cell>
          <table:table-cell table:number-columns-repeated="16383"/>
        </table:table-row>
        <table:table-row table:style-name="ro3">
          <table:table-cell office:value-type="float" office:value="21201.85" table:style-name="ce12">
            <text:p>21,201.85</text:p>
          </table:table-cell>
          <table:table-cell table:number-columns-repeated="16383"/>
        </table:table-row>
        <table:table-row table:style-name="ro3">
          <table:table-cell office:value-type="float" office:value="763.07" table:style-name="ce8">
            <text:p>763.07</text:p>
          </table:table-cell>
          <table:table-cell table:number-columns-repeated="16383"/>
        </table:table-row>
        <table:table-row table:style-name="ro3">
          <table:table-cell office:value-type="float" office:value="1465723.1" table:style-name="ce12">
            <text:p>1,465,723.10</text:p>
          </table:table-cell>
          <table:table-cell table:number-columns-repeated="16383"/>
        </table:table-row>
        <table:table-row table:style-name="ro3">
          <table:table-cell office:value-type="float" office:value="1445699.76" table:style-name="ce12">
            <text:p>1,445,699.76</text:p>
          </table:table-cell>
          <table:table-cell table:number-columns-repeated="16383"/>
        </table:table-row>
        <table:table-row table:style-name="ro3">
          <table:table-cell office:value-type="float" office:value="19260.27" table:style-name="ce12">
            <text:p>19,260.27</text:p>
          </table:table-cell>
          <table:table-cell table:number-columns-repeated="16383"/>
        </table:table-row>
        <table:table-row table:style-name="ro3">
          <table:table-cell office:value-type="float" office:value="763.07" table:style-name="ce11">
            <text:p>763.0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189509.8500000001" table:style-name="ce25">
            <text:p>-1,189,509.8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float" office:value="-903104.99" table:style-name="ce13">
            <text:p>-903,104.9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993,69 <text:s text:c="16"/>297.170,31</text:span></text:p>
          </table:table-cell>
          <table:table-cell table:number-columns-repeated="16383"/>
        </table:table-row>
        <table:table-row table:style-name="ro3">
          <table:table-cell office:value-type="float" office:value="-1192281.6100000001" table:style-name="ce13">
            <text:p>-1,192,281.6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float" office:value="-470348.35" table:style-name="ce13">
            <text:p>-470,348.35</text:p>
          </table:table-cell>
          <table:table-cell table:number-columns-repeated="16383"/>
        </table:table-row>
        <table:table-row table:style-name="ro3">
          <table:table-cell office:value-type="float" office:value="4556.55" table:style-name="ce10">
            <text:p>4,556.55</text:p>
          </table:table-cell>
          <table:table-cell table:number-columns-repeated="16383"/>
        </table:table-row>
        <table:table-row table:style-name="ro3">
          <table:table-cell office:value-type="float" office:value="159785.54" table:style-name="ce10">
            <text:p>159,785.54</text:p>
          </table:table-cell>
          <table:table-cell table:number-columns-repeated="16383"/>
        </table:table-row>
        <table:table-row table:style-name="ro3">
          <table:table-cell office:value-type="float" office:value="-625577.34" table:style-name="ce13">
            <text:p>-625,577.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69.898.067,74 <text:s text:c="9"/>64.453.263,00 <text:s text:c="11"/>74.218.959,65 <text:s text:c="10"/>60.132.371,09</text:span></text:p>
          </table:table-cell>
          <table:table-cell table:number-columns-repeated="16383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8: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Junho/ 2023 <text:s/>Folha: 0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69898067.739999995" table:style-name="ce18">
            <text:p>69,898,067.7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64.453.263,00 <text:s text:c="11"/>74.218.959,6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60132371.090000004" table:style-name="ce18">
            <text:p>60,132,371.0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5.989-2</text:span></text:p>
          </table:table-cell>
          <table:table-cell office:value-type="string" table:style-name="ce30">
            <text:p><text:span text:style-name="T1">PROVISÃO DE 13º SALÁRIO</text:span></text:p>
          </table:table-cell>
          <table:table-cell office:value-type="float" office:value="-366070.39" table:style-name="ce31">
            <text:p>-366,070.39</text:p>
          </table:table-cell>
          <table:table-cell office:value-type="float" office:value="2845.06" table:style-name="ce32">
            <text:p>2,845.06</text:p>
          </table:table-cell>
          <table:table-cell office:value-type="float" office:value="115449.23" table:number-columns-spanned="2" table:number-rows-spanned="1" table:style-name="ce55">
            <text:p>115,449.23</text:p>
          </table:table-cell>
          <table:covered-table-cell/>
          <table:table-cell office:value-type="float" office:value="-478674.56" table:style-name="ce31">
            <text:p>-478,674.5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992-2</text:span></text:p>
          </table:table-cell>
          <table:table-cell office:value-type="string" table:style-name="ce29">
            <text:p><text:span text:style-name="T1">PROVISÃO DE FGTS S/FÉRIAS E 1/3</text:span></text:p>
          </table:table-cell>
          <table:table-cell office:value-type="float" office:value="-37498.67" table:style-name="ce31">
            <text:p>-37,498.67</text:p>
          </table:table-cell>
          <table:table-cell office:value-type="float" office:value="364.5" table:style-name="ce33">
            <text:p>364.50</text:p>
          </table:table-cell>
          <table:table-cell office:value-type="float" office:value="12732.49" table:number-columns-spanned="2" table:number-rows-spanned="1" table:style-name="ce55">
            <text:p>12,732.49</text:p>
          </table:table-cell>
          <table:covered-table-cell/>
          <table:table-cell office:value-type="float" office:value="-49866.66" table:style-name="ce31">
            <text:p>-49,866.6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5.993-0</text:span></text:p>
          </table:table-cell>
          <table:table-cell office:value-type="string" table:style-name="ce29">
            <text:p><text:span text:style-name="T1">PROVISÃO DE FGTS S/13º SALÁRIO</text:span></text:p>
          </table:table-cell>
          <table:table-cell office:value-type="float" office:value="-29187.58" table:style-name="ce31">
            <text:p>-29,187.58</text:p>
          </table:table-cell>
          <table:table-cell office:value-type="float" office:value="227.58" table:style-name="ce33">
            <text:p>227.58</text:p>
          </table:table-cell>
          <table:table-cell office:value-type="float" office:value="9203.0499999999993" table:number-columns-spanned="2" table:number-rows-spanned="1" table:style-name="ce55">
            <text:p>9,203.05</text:p>
          </table:table-cell>
          <table:covered-table-cell/>
          <table:table-cell office:value-type="float" office:value="-38163.050000000003" table:style-name="ce31">
            <text:p>-38,163.0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4-8</text:span></text:p>
          </table:table-cell>
          <table:table-cell office:value-type="string" table:style-name="ce29">
            <text:p><text:span text:style-name="T1">ENCARGOS SOCIAIS A PAGAR</text:span></text:p>
          </table:table-cell>
          <table:table-cell office:value-type="float" office:value="-213190.6" table:style-name="ce31">
            <text:p>-213,190.60</text:p>
          </table:table-cell>
          <table:table-cell office:value-type="float" office:value="347288.11" table:style-name="ce32">
            <text:p>347,288.11</text:p>
          </table:table-cell>
          <table:table-cell office:value-type="float" office:value="329558.93" table:number-columns-spanned="2" table:number-rows-spanned="1" table:style-name="ce55">
            <text:p>329,558.93</text:p>
          </table:table-cell>
          <table:covered-table-cell/>
          <table:table-cell office:value-type="float" office:value="-195461.42" table:style-name="ce31">
            <text:p>-195,461.4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5-6</text:span></text:p>
          </table:table-cell>
          <table:table-cell office:value-type="string" table:style-name="ce29">
            <text:p><text:span text:style-name="T1">I.N.S.S. A RECOLHER</text:span></text:p>
          </table:table-cell>
          <table:table-cell office:value-type="float" office:value="-91732.57" table:style-name="ce31">
            <text:p>-91,732.57</text:p>
          </table:table-cell>
          <table:table-cell office:value-type="float" office:value="156927.76999999999" table:style-name="ce32">
            <text:p>156,927.77</text:p>
          </table:table-cell>
          <table:table-cell office:value-type="float" office:value="148562.46" table:number-columns-spanned="2" table:number-rows-spanned="1" table:style-name="ce55">
            <text:p>148,562.46</text:p>
          </table:table-cell>
          <table:covered-table-cell/>
          <table:table-cell office:value-type="float" office:value="-83367.259999999995" table:style-name="ce31">
            <text:p>-83,367.2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7-2</text:span></text:p>
          </table:table-cell>
          <table:table-cell office:value-type="string" table:style-name="ce29">
            <text:p><text:span text:style-name="T1">FGTS <text:s/>- A RECOLHER</text:span></text:p>
          </table:table-cell>
          <table:table-cell office:value-type="float" office:value="-117865.64" table:style-name="ce31">
            <text:p>-117,865.64</text:p>
          </table:table-cell>
          <table:table-cell office:value-type="float" office:value="169893.1" table:style-name="ce32">
            <text:p>169,893.10</text:p>
          </table:table-cell>
          <table:table-cell office:value-type="float" office:value="161061.62" table:number-columns-spanned="2" table:number-rows-spanned="1" table:style-name="ce55">
            <text:p>161,061.62</text:p>
          </table:table-cell>
          <table:covered-table-cell/>
          <table:table-cell office:value-type="float" office:value="-109034.16" table:style-name="ce31">
            <text:p>-109,034.1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3592.39" table:style-name="ce31">
            <text:p>-3,592.39</text:p>
          </table:table-cell>
          <table:table-cell office:value-type="float" office:value="20467.240000000002" table:style-name="ce32">
            <text:p>20,467.24</text:p>
          </table:table-cell>
          <table:table-cell office:value-type="float" office:value="19934.849999999999" table:number-columns-spanned="2" table:number-rows-spanned="1" table:style-name="ce55">
            <text:p>19,934.85</text:p>
          </table:table-cell>
          <table:covered-table-cell/>
          <table:table-cell office:value-type="float" office:value="-3060" table:style-name="ce31">
            <text:p>-3,06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66858.34" table:style-name="ce31">
            <text:p>-66,858.34</text:p>
          </table:table-cell>
          <table:table-cell office:value-type="float" office:value="69220.28" table:style-name="ce32">
            <text:p>69,220.28</text:p>
          </table:table-cell>
          <table:table-cell office:value-type="float" office:value="72840.289999999994" table:number-columns-spanned="2" table:number-rows-spanned="1" table:style-name="ce55">
            <text:p>72,840.29</text:p>
          </table:table-cell>
          <table:covered-table-cell/>
          <table:table-cell office:value-type="float" office:value="-70478.350000000006" table:style-name="ce31">
            <text:p>-70,478.3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66858.34" table:style-name="ce31">
            <text:p>-66,858.34</text:p>
          </table:table-cell>
          <table:table-cell office:value-type="float" office:value="69220.28" table:style-name="ce32">
            <text:p>69,220.28</text:p>
          </table:table-cell>
          <table:table-cell office:value-type="float" office:value="72840.289999999994" table:number-columns-spanned="2" table:number-rows-spanned="1" table:style-name="ce55">
            <text:p>72,840.29</text:p>
          </table:table-cell>
          <table:covered-table-cell/>
          <table:table-cell office:value-type="float" office:value="-70478.350000000006" table:style-name="ce31">
            <text:p>-70,478.3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62517.82" table:style-name="ce31">
            <text:p>-62,517.82</text:p>
          </table:table-cell>
          <table:table-cell office:value-type="float" office:value="64809.67" table:style-name="ce32">
            <text:p>64,809.67</text:p>
          </table:table-cell>
          <table:table-cell office:value-type="float" office:value="68469.77" table:number-columns-spanned="2" table:number-rows-spanned="1" table:style-name="ce55">
            <text:p>68,469.77</text:p>
          </table:table-cell>
          <table:covered-table-cell/>
          <table:table-cell office:value-type="float" office:value="-66177.919999999998" table:style-name="ce31">
            <text:p>-66,177.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0.52000000000001" table:style-name="ce43">
            <text:p>-140.52</text:p>
          </table:table-cell>
          <table:table-cell office:value-type="float" office:value="140.52000000000001" table:style-name="ce33">
            <text:p>140.52</text:p>
          </table:table-cell>
          <table:table-cell office:value-type="float" office:value="140.52000000000001" table:number-columns-spanned="2" table:number-rows-spanned="1" table:style-name="ce56">
            <text:p>140.52</text:p>
          </table:table-cell>
          <table:covered-table-cell/>
          <table:table-cell office:value-type="float" office:value="-140.52000000000001" table:style-name="ce43">
            <text:p>-140.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300" table:style-name="ce34">
            <text:p>-300.00</text:p>
          </table:table-cell>
          <table:table-cell office:value-type="float" office:value="300" table:style-name="ce33">
            <text:p>30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300" table:style-name="ce34">
            <text:p>-3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930" table:style-name="ce34">
            <text:p>-930.00</text:p>
          </table:table-cell>
          <table:table-cell office:value-type="float" office:value="930" table:style-name="ce33">
            <text:p>93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930" table:style-name="ce34">
            <text:p>-93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2970" table:style-name="ce31">
            <text:p>-2,970.00</text:p>
          </table:table-cell>
          <table:table-cell office:value-type="float" office:value="3040.09" table:style-name="ce32">
            <text:p>3,040.09</text:p>
          </table:table-cell>
          <table:table-cell office:value-type="float" office:value="3000" table:number-columns-spanned="2" table:number-rows-spanned="1" table:style-name="ce55">
            <text:p>3,000.00</text:p>
          </table:table-cell>
          <table:covered-table-cell/>
          <table:table-cell office:value-type="float" office:value="-2929.91" table:style-name="ce31">
            <text:p>-2,929.9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22931359.41" table:style-name="ce31">
            <text:p>-22,931,359.41</text:p>
          </table:table-cell>
          <table:table-cell office:value-type="float" office:value="3293146.15" table:style-name="ce32">
            <text:p>3,293,146.15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19638213.260000002" table:style-name="ce31">
            <text:p>-19,638,213.2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22931359.41" table:style-name="ce31">
            <text:p>-22,931,359.41</text:p>
          </table:table-cell>
          <table:table-cell office:value-type="float" office:value="3293146.15" table:style-name="ce32">
            <text:p>3,293,146.15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19638213.260000002" table:style-name="ce31">
            <text:p>-19,638,213.26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22931359.41" table:style-name="ce31">
            <text:p>-22,931,359.41</text:p>
          </table:table-cell>
          <table:table-cell office:value-type="float" office:value="3293146.15" table:style-name="ce32">
            <text:p>3,293,146.15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19638213.260000002" table:style-name="ce31">
            <text:p>-19,638,213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11.787.815,27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28.5" table:style-name="ce11">
            <text:p>128.50</text:p>
          </table:table-cell>
          <table:table-cell table:number-columns-repeated="16383" table:style-name="ce1"/>
        </table:table-row>
        <table:table-row table:style-name="ro3">
          <table:table-cell office:value-type="float" office:value="3294153.15" table:style-name="ce10">
            <text:p>3,294,153.15</text:p>
          </table:table-cell>
          <table:table-cell table:number-columns-repeated="16383" table:style-name="ce1"/>
        </table:table-row>
        <table:table-row table:style-name="ro3">
          <table:table-cell office:value-type="float" office:value="-15081839.92" table:style-name="ce13">
            <text:p>-15,081,839.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/>
        </table:table-row>
        <table:table-row table:style-name="ro3">
          <table:table-cell office:value-type="float" office:value="-8855.33" table:style-name="ce13">
            <text:p>-8,855.33</text:p>
          </table:table-cell>
          <table:table-cell table:number-columns-repeated="16383"/>
        </table:table-row>
        <table:table-row table:style-name="ro3">
          <table:table-cell office:value-type="float" office:value="128.5" table:style-name="ce11">
            <text:p>128.50</text:p>
          </table:table-cell>
          <table:table-cell table:number-columns-repeated="16383"/>
        </table:table-row>
        <table:table-row table:style-name="ro3">
          <table:table-cell office:value-type="float" office:value="1007" table:style-name="ce10">
            <text:p>1,007.00</text:p>
          </table:table-cell>
          <table:table-cell table:number-columns-repeated="16383"/>
        </table:table-row>
        <table:table-row table:style-name="ro3">
          <table:table-cell office:value-type="float" office:value="-9733.83" table:style-name="ce13">
            <text:p>-9,733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FINANCEIRAS <text:s text:c="71"/>-8.855,33</text:span></text:p>
          </table:table-cell>
          <table:table-cell table:number-columns-repeated="16383"/>
        </table:table-row>
        <table:table-row table:style-name="ro3">
          <table:table-cell office:value-type="float" office:value="128.5" table:style-name="ce11">
            <text:p>128.50</text:p>
          </table:table-cell>
          <table:table-cell table:number-columns-repeated="16383"/>
        </table:table-row>
        <table:table-row table:style-name="ro3">
          <table:table-cell office:value-type="float" office:value="1007" table:style-name="ce10">
            <text:p>1,007.00</text:p>
          </table:table-cell>
          <table:table-cell table:number-columns-repeated="16383"/>
        </table:table-row>
        <table:table-row table:style-name="ro3">
          <table:table-cell office:value-type="float" office:value="-9733.83" table:style-name="ce13">
            <text:p>-9,733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NDIMENTO DE APLICAÇÃO FINANCEIRA</text:span><text:span text:style-name="T6"><text:s/></text:span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8855.33" table:style-name="ce13">
            <text:p>-8,855.33</text:p>
          </table:table-cell>
          <table:table-cell table:number-columns-repeated="16383"/>
        </table:table-row>
        <table:table-row table:style-name="ro3">
          <table:table-cell office:value-type="float" office:value="-12259.35" table:style-name="ce15">
            <text:p>-12,259.35</text:p>
          </table:table-cell>
          <table:table-cell table:number-columns-repeated="16383"/>
        </table:table-row>
        <table:table-row table:style-name="ro3">
          <table:table-cell office:value-type="float" office:value="3404.02" table:style-name="ce12">
            <text:p>3,404.02</text:p>
          </table:table-cell>
          <table:table-cell table:number-columns-repeated="16383"/>
        </table:table-row>
        <table:table-row table:style-name="ro3">
          <table:table-cell office:value-type="float" office:value="128.5" table:style-name="ce8">
            <text:p>128.5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8.5" table:style-name="ce8">
            <text:p>128.5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07" table:style-name="ce10">
            <text:p>1,007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9733.83" table:style-name="ce13">
            <text:p>-9,733.83</text:p>
          </table:table-cell>
          <table:table-cell table:number-columns-repeated="16383"/>
        </table:table-row>
        <table:table-row table:style-name="ro3">
          <table:table-cell office:value-type="float" office:value="-13266.35" table:style-name="ce15">
            <text:p>-13,266.35</text:p>
          </table:table-cell>
          <table:table-cell table:number-columns-repeated="16383"/>
        </table:table-row>
        <table:table-row table:style-name="ro3">
          <table:table-cell office:value-type="float" office:value="3532.52" table:style-name="ce12">
            <text:p>3,532.5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11.778.959,94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93146.15" table:style-name="ce10">
            <text:p>3,293,146.15</text:p>
          </table:table-cell>
          <table:table-cell table:number-columns-repeated="16383"/>
        </table:table-row>
        <table:table-row table:style-name="ro3">
          <table:table-cell office:value-type="float" office:value="-15072106.09" table:style-name="ce13">
            <text:p>-15,072,106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1778959.939999999" table:style-name="ce13">
            <text:p>-11,778,959.94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3293146.15" table:style-name="ce10">
            <text:p>3,293,146.1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5072106.09" table:style-name="ce13">
            <text:p>-15,072,106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11778959.939999999" table:style-name="ce10">
            <text:p>11,778,959.9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99289.8" table:style-name="ce10">
            <text:p>999,289.80</text:p>
          </table:table-cell>
          <table:table-cell table:number-columns-repeated="16383"/>
        </table:table-row>
        <table:table-row table:style-name="ro3">
          <table:table-cell office:value-type="float" office:value="279931.21999999997" table:style-name="ce10">
            <text:p>279,931.22</text:p>
          </table:table-cell>
          <table:table-cell table:number-columns-repeated="16383"/>
        </table:table-row>
        <table:table-row table:style-name="ro3">
          <table:table-cell office:value-type="float" office:value="3385996.5" table:style-name="ce12">
            <text:p>3,385,996.5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641.67" table:style-name="ce12">
            <text:p>249,641.67</text:p>
          </table:table-cell>
          <table:table-cell table:number-columns-repeated="16383"/>
        </table:table-row>
        <table:table-row table:style-name="ro3">
          <table:table-cell office:value-type="float" office:value="69823.7" table:style-name="ce12">
            <text:p>69,823.70</text:p>
          </table:table-cell>
          <table:table-cell table:number-columns-repeated="16383"/>
        </table:table-row>
        <table:table-row table:style-name="ro3">
          <table:table-cell office:value-type="float" office:value="92850.35" table:style-name="ce10">
            <text:p>92,850.3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072106.09" table:style-name="ce12">
            <text:p>15,072,106.0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48931.47" table:style-name="ce12">
            <text:p>1,248,931.47</text:p>
          </table:table-cell>
          <table:table-cell table:number-columns-repeated="16383"/>
        </table:table-row>
        <table:table-row table:style-name="ro3">
          <table:table-cell office:value-type="float" office:value="349754.92" table:style-name="ce12">
            <text:p>349,754.9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float" office:value="279931.21999999997" table:style-name="ce10">
            <text:p>279,931.2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9.823,7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349754.92" table:style-name="ce10">
            <text:p>349,754.9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19358.58" table:style-name="ce10">
            <text:p>719,358.5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9817.97" table:style-name="ce10">
            <text:p>179,817.9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99176.55" table:style-name="ce10">
            <text:p>899,176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10.779.670,14</text:span></text:p>
          </table:table-cell>
          <table:table-cell table:number-columns-repeated="16383"/>
        </table:table-row>
        <table:table-row table:style-name="ro3">
          <table:table-cell office:value-type="float" office:value="3136354.83" table:style-name="ce10">
            <text:p>3,136,354.83</text:p>
          </table:table-cell>
          <table:table-cell table:number-columns-repeated="16383"/>
        </table:table-row>
        <table:table-row table:style-name="ro3">
          <table:table-cell office:value-type="float" office:value="92850.35" table:style-name="ce10">
            <text:p>92,850.35</text:p>
          </table:table-cell>
          <table:table-cell table:number-columns-repeated="16383"/>
        </table:table-row>
        <table:table-row table:style-name="ro3">
          <table:table-cell office:value-type="float" office:value="13823174.619999999" table:style-name="ce10">
            <text:p>13,823,174.6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0779670.140000001" table:style-name="ce10">
            <text:p>10,779,670.14</text:p>
          </table:table-cell>
          <table:table-cell table:number-columns-repeated="16383"/>
        </table:table-row>
        <table:table-row table:style-name="ro3">
          <table:table-cell office:value-type="float" office:value="8798110.5" table:style-name="ce12">
            <text:p>8,798,110.50</text:p>
          </table:table-cell>
          <table:table-cell table:number-columns-repeated="16383"/>
        </table:table-row>
        <table:table-row table:style-name="ro3">
          <table:table-cell office:value-type="float" office:value="5019045.0199999996" table:style-name="ce12">
            <text:p>5,019,045.02</text:p>
          </table:table-cell>
          <table:table-cell table:number-columns-repeated="16383"/>
        </table:table-row>
        <table:table-row table:style-name="ro3">
          <table:table-cell office:value-type="float" office:value="15112.3" table:style-name="ce12">
            <text:p>15,112.30</text:p>
          </table:table-cell>
          <table:table-cell table:number-columns-repeated="16383"/>
        </table:table-row>
        <table:table-row table:style-name="ro3">
          <table:table-cell office:value-type="float" office:value="3136354.83" table:style-name="ce10">
            <text:p>3,136,354.83</text:p>
          </table:table-cell>
          <table:table-cell table:number-columns-repeated="16383"/>
        </table:table-row>
        <table:table-row table:style-name="ro3">
          <table:table-cell office:value-type="float" office:value="2619908.5299999998" table:style-name="ce10">
            <text:p>2,619,908.53</text:p>
          </table:table-cell>
          <table:table-cell table:number-columns-repeated="16383"/>
        </table:table-row>
        <table:table-row table:style-name="ro3">
          <table:table-cell office:value-type="float" office:value="1452516.37" table:style-name="ce10">
            <text:p>1,452,516.37</text:p>
          </table:table-cell>
          <table:table-cell table:number-columns-repeated="16383"/>
        </table:table-row>
        <table:table-row table:style-name="ro3">
          <table:table-cell office:value-type="float" office:value="790.85" table:style-name="ce11">
            <text:p>790.8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2850.35" table:style-name="ce10">
            <text:p>92,850.35</text:p>
          </table:table-cell>
          <table:table-cell table:number-columns-repeated="16383"/>
        </table:table-row>
        <table:table-row table:style-name="ro3">
          <table:table-cell office:value-type="float" office:value="9875.7900000000009" table:style-name="ce10">
            <text:p>9,875.7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3823174.619999999" table:style-name="ce10">
            <text:p>13,823,174.62</text:p>
          </table:table-cell>
          <table:table-cell table:number-columns-repeated="16383"/>
        </table:table-row>
        <table:table-row table:style-name="ro3">
          <table:table-cell office:value-type="float" office:value="11325168.68" table:style-name="ce10">
            <text:p>11,325,168.68</text:p>
          </table:table-cell>
          <table:table-cell table:number-columns-repeated="16383"/>
        </table:table-row>
        <table:table-row table:style-name="ro3">
          <table:table-cell office:value-type="float" office:value="6461685.5999999996" table:style-name="ce12">
            <text:p>6,461,685.60</text:p>
          </table:table-cell>
          <table:table-cell table:number-columns-repeated="16383"/>
        </table:table-row>
        <table:table-row table:style-name="ro3">
          <table:table-cell office:value-type="float" office:value="15903.15" table:style-name="ce12">
            <text:p>15,903.1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830.06" table:style-name="ce10">
            <text:p>1,830.0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21"/>1.830,0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238,00 <text:s text:c="22"/>236,60 <text:s text:c="26"/>0,00 <text:s text:c="21"/>2.474,6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78559.850000000006" table:style-name="ce10">
            <text:p>78,559.85</text:p>
          </table:table-cell>
          <table:table-cell table:number-columns-repeated="16383"/>
        </table:table-row>
        <table:table-row table:style-name="ro3">
          <table:table-cell office:value-type="float" office:value="16470.599999999999" table:style-name="ce10">
            <text:p>16,470.60</text:p>
          </table:table-cell>
          <table:table-cell table:number-columns-repeated="16383"/>
        </table:table-row>
        <table:table-row table:style-name="ro3">
          <table:table-cell office:value-type="float" office:value="48714" table:style-name="ce10">
            <text:p>48,714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7774.71" table:style-name="ce10">
            <text:p>47,774.7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9499.14" table:style-name="ce10">
            <text:p>79,499.14</text:p>
          </table:table-cell>
          <table:table-cell table:number-columns-repeated="16383"/>
        </table:table-row>
        <table:table-row table:style-name="ro3">
          <table:table-cell office:value-type="float" office:value="16470.599999999999" table:style-name="ce10">
            <text:p>16,470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float" office:value="378" table:style-name="ce11">
            <text:p>37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 <text:s text:c="24"/>378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4"/></text:span><text:span text:style-name="T4">-7.627.595,95 <text:s text:c="9"/>90.018.457,34 <text:s text:c="11"/>92.133.800,80 <text:s text:c="11"/>-9.742.939,41</text:span></text:p>
          </table:table-cell>
          <table:table-cell table:number-columns-repeated="16383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8:2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nh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7627595.9500000002" table:style-name="ce36">
            <text:p>-7,627,595.95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90.018.457,34 <text:s text:c="11"/>92.133.800,80</text:span></text:p>
          </table:table-cell>
          <table:table-cell table:number-columns-repeated="16383"/>
        </table:table-row>
        <table:table-row table:style-name="ro3">
          <table:table-cell office:value-type="float" office:value="-9742939.4100000001" table:style-name="ce36">
            <text:p>-9,742,939.4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90"/>410.436,68</text:span></text:p>
          </table:table-cell>
          <table:table-cell table:number-columns-repeated="16383"/>
        </table:table-row>
        <table:table-row table:style-name="ro3">
          <table:table-cell office:value-type="float" office:value="145691.29" table:style-name="ce10">
            <text:p>145,691.2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56127.97" table:style-name="ce10">
            <text:p>556,127.9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313059.92" table:style-name="ce12">
            <text:p>313,059.92</text:p>
          </table:table-cell>
          <table:table-cell table:number-columns-repeated="16383"/>
        </table:table-row>
        <table:table-row table:style-name="ro3">
          <table:table-cell office:value-type="float" office:value="1372.55" table:style-name="ce12">
            <text:p>1,372.55</text:p>
          </table:table-cell>
          <table:table-cell table:number-columns-repeated="16383"/>
        </table:table-row>
        <table:table-row table:style-name="ro3">
          <table:table-cell office:value-type="float" office:value="98014.15" table:style-name="ce10">
            <text:p>98,014.1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3144.339999999997" table:style-name="ce10">
            <text:p>33,144.3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77929.73" table:style-name="ce12">
            <text:p>377,929.73</text:p>
          </table:table-cell>
          <table:table-cell table:number-columns-repeated="16383"/>
        </table:table-row>
        <table:table-row table:style-name="ro3">
          <table:table-cell office:value-type="float" office:value="1372.55" table:style-name="ce12">
            <text:p>1,372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582000" table:style-name="ce10">
            <text:p>582,000.00</text:p>
          </table:table-cell>
          <table:table-cell table:number-columns-repeated="16383"/>
        </table:table-row>
        <table:table-row table:style-name="ro3">
          <table:table-cell office:value-type="float" office:value="143600" table:style-name="ce10">
            <text:p>143,6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725.6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COM UNIFORM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1204252.6599999999" table:style-name="ce12">
            <text:p>1,204,252.66</text:p>
          </table:table-cell>
          <table:table-cell table:number-columns-repeated="16383"/>
        </table:table-row>
        <table:table-row table:style-name="ro3">
          <table:table-cell office:value-type="float" office:value="4350" table:style-name="ce10">
            <text:p>4,35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77570.78" table:style-name="ce12">
            <text:p>377,570.78</text:p>
          </table:table-cell>
          <table:table-cell table:number-columns-repeated="16383"/>
        </table:table-row>
        <table:table-row table:style-name="ro3">
          <table:table-cell office:value-type="float" office:value="1200" table:style-name="ce12">
            <text:p>1,2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52" table:style-name="ce10">
            <text:p>1,752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1580071.44" table:style-name="ce12">
            <text:p>1,580,071.44</text:p>
          </table:table-cell>
          <table:table-cell table:number-columns-repeated="16383"/>
        </table:table-row>
        <table:table-row table:style-name="ro3">
          <table:table-cell office:value-type="float" office:value="5550" table:style-name="ce10">
            <text:p>5,5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 <text:s text:c="80"/>287,50</text:span></text:p>
          </table:table-cell>
          <table:table-cell table:number-columns-repeated="16383"/>
        </table:table-row>
        <table:table-row table:style-name="ro3">
          <table:table-cell office:value-type="float" office:value="287.5" table:style-name="ce11">
            <text:p>287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4"/>575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float" office:value="10339.549999999999" table:style-name="ce10">
            <text:p>10,339.55</text:p>
          </table:table-cell>
          <table:table-cell table:number-columns-repeated="16383"/>
        </table:table-row>
        <table:table-row table:style-name="ro3">
          <table:table-cell office:value-type="float" office:value="23672.62" table:style-name="ce10">
            <text:p>23,672.6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34.012,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MEDICINA DO TRABALHO</text:span><text:span text:style-name="T6"><text:s/></text:span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8998.54" table:style-name="ce12">
            <text:p>28,998.54</text:p>
          </table:table-cell>
          <table:table-cell table:number-columns-repeated="16383"/>
        </table:table-row>
        <table:table-row table:style-name="ro3">
          <table:table-cell office:value-type="float" office:value="52206.39" table:style-name="ce12">
            <text:p>52,206.39</text:p>
          </table:table-cell>
          <table:table-cell table:number-columns-repeated="16383"/>
        </table:table-row>
        <table:table-row table:style-name="ro3">
          <table:table-cell office:value-type="float" office:value="510621.21" table:style-name="ce12">
            <text:p>510,621.21</text:p>
          </table:table-cell>
          <table:table-cell table:number-columns-repeated="16383"/>
        </table:table-row>
        <table:table-row table:style-name="ro3">
          <table:table-cell office:value-type="float" office:value="395967.12" table:style-name="ce12">
            <text:p>395,967.12</text:p>
          </table:table-cell>
          <table:table-cell table:number-columns-repeated="16383"/>
        </table:table-row>
        <table:table-row table:style-name="ro3">
          <table:table-cell office:value-type="float" office:value="40720.42" table:style-name="ce12">
            <text:p>40,720.42</text:p>
          </table:table-cell>
          <table:table-cell table:number-columns-repeated="16383"/>
        </table:table-row>
        <table:table-row table:style-name="ro3">
          <table:table-cell office:value-type="float" office:value="31579.279999999999" table:style-name="ce12">
            <text:p>31,579.28</text:p>
          </table:table-cell>
          <table:table-cell table:number-columns-repeated="16383"/>
        </table:table-row>
        <table:table-row table:style-name="ro3">
          <table:table-cell office:value-type="float" office:value="1799200" table:style-name="ce12">
            <text:p>1,799,200.00</text:p>
          </table:table-cell>
          <table:table-cell table:number-columns-repeated="16383"/>
        </table:table-row>
        <table:table-row table:style-name="ro3">
          <table:table-cell office:value-type="float" office:value="121600" table:style-name="ce12">
            <text:p>121,600.00</text:p>
          </table:table-cell>
          <table:table-cell table:number-columns-repeated="16383"/>
        </table:table-row>
        <table:table-row table:style-name="ro3">
          <table:table-cell office:value-type="float" office:value="369600" table:style-name="ce12">
            <text:p>369,6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360000" table:style-name="ce12">
            <text:p>360,000.00</text:p>
          </table:table-cell>
          <table:table-cell table:number-columns-repeated="16383"/>
        </table:table-row>
        <table:table-row table:style-name="ro3">
          <table:table-cell office:value-type="float" office:value="308000" table:style-name="ce12">
            <text:p>308,000.00</text:p>
          </table:table-cell>
          <table:table-cell table:number-columns-repeated="16383"/>
        </table:table-row>
        <table:table-row table:style-name="ro3">
          <table:table-cell office:value-type="float" office:value="220000" table:style-name="ce12">
            <text:p>220,000.00</text:p>
          </table:table-cell>
          <table:table-cell table:number-columns-repeated="16383"/>
        </table:table-row>
        <table:table-row table:style-name="ro3">
          <table:table-cell office:value-type="float" office:value="240000" table:style-name="ce12">
            <text:p>240,000.00</text:p>
          </table:table-cell>
          <table:table-cell table:number-columns-repeated="16383"/>
        </table:table-row>
        <table:table-row table:style-name="ro3">
          <table:table-cell office:value-type="float" office:value="23581" table:style-name="ce12">
            <text:p>23,581.00</text:p>
          </table:table-cell>
          <table:table-cell table:number-columns-repeated="16383"/>
        </table:table-row>
        <table:table-row table:style-name="ro3">
          <table:table-cell office:value-type="float" office:value="1363.48" table:style-name="ce12">
            <text:p>1,363.48</text:p>
          </table:table-cell>
          <table:table-cell table:number-columns-repeated="16383"/>
        </table:table-row>
        <table:table-row table:style-name="ro3">
          <table:table-cell office:value-type="float" office:value="18765.95" table:style-name="ce12">
            <text:p>18,765.95</text:p>
          </table:table-cell>
          <table:table-cell table:number-columns-repeated="16383"/>
        </table:table-row>
        <table:table-row table:style-name="ro3">
          <table:table-cell office:value-type="float" office:value="11678.11" table:style-name="ce10">
            <text:p>11,678.11</text:p>
          </table:table-cell>
          <table:table-cell table:number-columns-repeated="16383"/>
        </table:table-row>
        <table:table-row table:style-name="ro3">
          <table:table-cell office:value-type="float" office:value="159785.54" table:style-name="ce12">
            <text:p>159,785.54</text:p>
          </table:table-cell>
          <table:table-cell table:number-columns-repeated="16383"/>
        </table:table-row>
        <table:table-row table:style-name="ro3">
          <table:table-cell office:value-type="float" office:value="115449.23" table:style-name="ce12">
            <text:p>115,449.23</text:p>
          </table:table-cell>
          <table:table-cell table:number-columns-repeated="16383"/>
        </table:table-row>
        <table:table-row table:style-name="ro3">
          <table:table-cell office:value-type="float" office:value="12732.49" table:style-name="ce12">
            <text:p>12,732.49</text:p>
          </table:table-cell>
          <table:table-cell table:number-columns-repeated="16383"/>
        </table:table-row>
        <table:table-row table:style-name="ro3">
          <table:table-cell office:value-type="float" office:value="9203.0499999999993" table:style-name="ce12">
            <text:p>9,203.05</text:p>
          </table:table-cell>
          <table:table-cell table:number-columns-repeated="16383"/>
        </table:table-row>
        <table:table-row table:style-name="ro3">
          <table:table-cell office:value-type="float" office:value="455004" table:style-name="ce12">
            <text:p>455,004.00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77000" table:style-name="ce12">
            <text:p>77,000.00</text:p>
          </table:table-cell>
          <table:table-cell table:number-columns-repeated="16383"/>
        </table:table-row>
        <table:table-row table:style-name="ro3">
          <table:table-cell office:value-type="float" office:value="60204" table:style-name="ce12">
            <text:p>60,204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3363.34" table:style-name="ce12">
            <text:p>3,363.34</text:p>
          </table:table-cell>
          <table:table-cell table:number-columns-repeated="16383"/>
        </table:table-row>
        <table:table-row table:style-name="ro3">
          <table:table-cell office:value-type="float" office:value="719.56" table:style-name="ce8">
            <text:p>719.5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.05" table:style-name="ce8">
            <text:p>0.05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3.45999999999998" table:style-name="ce8">
            <text:p>303.46</text:p>
          </table:table-cell>
          <table:table-cell table:number-columns-repeated="16383"/>
        </table:table-row>
        <table:table-row table:number-rows-repeated="11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7764.49" table:style-name="ce12">
            <text:p>47,764.49</text:p>
          </table:table-cell>
          <table:table-cell table:number-columns-repeated="16383"/>
        </table:table-row>
        <table:table-row table:style-name="ro3">
          <table:table-cell office:value-type="float" office:value="63884.5" table:style-name="ce12">
            <text:p>63,884.50</text:p>
          </table:table-cell>
          <table:table-cell table:number-columns-repeated="16383"/>
        </table:table-row>
        <table:table-row table:style-name="ro3">
          <table:table-cell office:value-type="float" office:value="670406.69999999995" table:style-name="ce12">
            <text:p>670,406.70</text:p>
          </table:table-cell>
          <table:table-cell table:number-columns-repeated="16383"/>
        </table:table-row>
        <table:table-row table:style-name="ro3">
          <table:table-cell office:value-type="float" office:value="511416.35" table:style-name="ce12">
            <text:p>511,416.35</text:p>
          </table:table-cell>
          <table:table-cell table:number-columns-repeated="16383"/>
        </table:table-row>
        <table:table-row table:style-name="ro3">
          <table:table-cell office:value-type="float" office:value="53149.45" table:style-name="ce12">
            <text:p>53,149.45</text:p>
          </table:table-cell>
          <table:table-cell table:number-columns-repeated="16383"/>
        </table:table-row>
        <table:table-row table:style-name="ro3">
          <table:table-cell office:value-type="float" office:value="40782.33" table:style-name="ce12">
            <text:p>40,782.33</text:p>
          </table:table-cell>
          <table:table-cell table:number-columns-repeated="16383"/>
        </table:table-row>
        <table:table-row table:style-name="ro3">
          <table:table-cell office:value-type="float" office:value="2254204" table:style-name="ce12">
            <text:p>2,254,204.00</text:p>
          </table:table-cell>
          <table:table-cell table:number-columns-repeated="16383"/>
        </table:table-row>
        <table:table-row table:style-name="ro3">
          <table:table-cell office:value-type="float" office:value="152000" table:style-name="ce12">
            <text:p>152,000.00</text:p>
          </table:table-cell>
          <table:table-cell table:number-columns-repeated="16383"/>
        </table:table-row>
        <table:table-row table:style-name="ro3">
          <table:table-cell office:value-type="float" office:value="462000" table:style-name="ce12">
            <text:p>462,000.00</text:p>
          </table:table-cell>
          <table:table-cell table:number-columns-repeated="16383"/>
        </table:table-row>
        <table:table-row table:style-name="ro3">
          <table:table-cell office:value-type="float" office:value="225000" table:style-name="ce12">
            <text:p>225,000.00</text:p>
          </table:table-cell>
          <table:table-cell table:number-columns-repeated="16383"/>
        </table:table-row>
        <table:table-row table:style-name="ro3">
          <table:table-cell office:value-type="float" office:value="450000" table:style-name="ce12">
            <text:p>45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280204" table:style-name="ce12">
            <text:p>280,204.00</text:p>
          </table:table-cell>
          <table:table-cell table:number-columns-repeated="16383"/>
        </table:table-row>
        <table:table-row table:style-name="ro3">
          <table:table-cell office:value-type="float" office:value="300000" table:style-name="ce12">
            <text:p>300,000.00</text:p>
          </table:table-cell>
          <table:table-cell table:number-columns-repeated="16383"/>
        </table:table-row>
        <table:table-row table:style-name="ro3">
          <table:table-cell office:value-type="float" office:value="26944.34" table:style-name="ce12">
            <text:p>26,944.34</text:p>
          </table:table-cell>
          <table:table-cell table:number-columns-repeated="16383"/>
        </table:table-row>
        <table:table-row table:style-name="ro3">
          <table:table-cell office:value-type="float" office:value="2083.04" table:style-name="ce12">
            <text:p>2,083.0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.577,08 <text:s text:c="19"/>1.770,2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6.347,3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</text:span></text:p>
          </table:table-cell>
          <table:table-cell table:number-columns-repeated="16383"/>
        </table:table-row>
        <table:table-row table:style-name="ro3">
          <table:table-cell office:value-type="float" office:value="17640.439999999999" table:style-name="ce10">
            <text:p>17,640.4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17.640,4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73,52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873.52" table:style-name="ce11">
            <text:p>873.5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58778.64000000001" table:style-name="ce10">
            <text:p>158,778.64</text:p>
          </table:table-cell>
          <table:table-cell table:number-columns-repeated="16383"/>
        </table:table-row>
        <table:table-row table:style-name="ro3">
          <table:table-cell office:value-type="float" office:value="58078.96" table:style-name="ce10">
            <text:p>58,078.9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216.857,6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GUA E ESGOT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3208.4" table:style-name="ce10">
            <text:p>13,208.40</text:p>
          </table:table-cell>
          <table:table-cell table:number-columns-repeated="16383"/>
        </table:table-row>
        <table:table-row table:style-name="ro3">
          <table:table-cell office:value-type="float" office:value="1081.6199999999999" table:style-name="ce10">
            <text:p>1,081.62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236.45" table:style-name="ce8">
            <text:p>236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510.5" table:style-name="ce10">
            <text:p>16,510.50</text:p>
          </table:table-cell>
          <table:table-cell table:number-columns-repeated="16383"/>
        </table:table-row>
        <table:table-row table:style-name="ro3">
          <table:table-cell office:value-type="float" office:value="1318.07" table:style-name="ce10">
            <text:p>1,318.0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RIBUICOES A ENTIDADES DE CLASSE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6.874,8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16.874,8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8760" table:style-name="ce10">
            <text:p>8,760.00</text:p>
          </table:table-cell>
          <table:table-cell table:number-columns-repeated="16383"/>
        </table:table-row>
        <table:table-row table:style-name="ro3">
          <table:table-cell office:value-type="float" office:value="1562.21" table:style-name="ce10">
            <text:p>1,562.21</text:p>
          </table:table-cell>
          <table:table-cell table:number-columns-repeated="16383"/>
        </table:table-row>
        <table:table-row table:style-name="ro3">
          <table:table-cell office:value-type="float" office:value="2730" table:style-name="ce12">
            <text:p>2,730.00</text:p>
          </table:table-cell>
          <table:table-cell table:number-columns-repeated="16383"/>
        </table:table-row>
        <table:table-row table:style-name="ro3">
          <table:table-cell office:value-type="float" office:value="194.41" table:style-name="ce8">
            <text:p>194.4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490" table:style-name="ce10">
            <text:p>11,490.00</text:p>
          </table:table-cell>
          <table:table-cell table:number-columns-repeated="16383"/>
        </table:table-row>
        <table:table-row table:style-name="ro3">
          <table:table-cell office:value-type="float" office:value="1756.62" table:style-name="ce10">
            <text:p>1,756.6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OCACAO DE VEICULOS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63880.68" table:style-name="ce10">
            <text:p>63,880.68</text:p>
          </table:table-cell>
          <table:table-cell table:number-columns-repeated="16383"/>
        </table:table-row>
        <table:table-row table:style-name="ro3">
          <table:table-cell office:value-type="float" office:value="16586.939999999999" table:style-name="ce10">
            <text:p>16,586.9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80.467,6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LEFONE/INTERNET</text:span></text:p>
          </table:table-cell>
          <table:table-cell table:number-columns-repeated="16383"/>
        </table:table-row>
        <table:table-row table:style-name="ro3">
          <table:table-cell office:value-type="float" office:value="2033.93" table:style-name="ce10">
            <text:p>2,033.93</text:p>
          </table:table-cell>
          <table:table-cell table:number-columns-repeated="16383"/>
        </table:table-row>
        <table:table-row table:style-name="ro3">
          <table:table-cell office:value-type="float" office:value="618.76" table:style-name="ce11">
            <text:p>618.7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52.69" table:style-name="ce10">
            <text:p>2,652.6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float" office:value="68230" table:style-name="ce10">
            <text:p>68,230.00</text:p>
          </table:table-cell>
          <table:table-cell table:number-columns-repeated="16383"/>
        </table:table-row>
        <table:table-row table:style-name="ro3">
          <table:table-cell office:value-type="float" office:value="17530" table:style-name="ce10">
            <text:p>17,53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85.76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1.8" table:style-name="ce11">
            <text:p>21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9">
            <text:p>5.45</text:p>
          </table:table-cell>
          <table:table-cell table:number-columns-repeated="16383"/>
        </table:table-row>
        <table:table-row table:style-name="ro3">
          <table:table-cell office:value-type="float" office:value="92169000.650000006" table:style-name="ce37">
            <text:p>92,169,000.65</text:p>
          </table:table-cell>
          <table:table-cell table:number-columns-repeated="16383"/>
        </table:table-row>
        <table:table-row table:style-name="ro3">
          <table:table-cell office:value-type="float" office:value="18433800.129999999" table:style-name="ce18">
            <text:p>18,433,800.13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2169000.650000006" table:style-name="ce37">
            <text:p>92,169,000.65</text:p>
          </table:table-cell>
          <table:table-cell table:number-columns-repeated="16383"/>
        </table:table-row>
        <table:table-row table:style-name="ro3">
          <table:table-cell office:value-type="float" office:value="18433800.129999999" table:style-name="ce18">
            <text:p>18,433,800.13</text:p>
          </table:table-cell>
          <table:table-cell table:number-columns-repeated="16383"/>
        </table:table-row>
        <table:table-row table:style-name="ro3">
          <table:table-cell office:value-type="float" office:value="27.25" table:style-name="ce11">
            <text:p>27.2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8:2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nho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25 de Julho de 2023.</text:span></text:p>
          </table:table-cell>
          <table:table-cell table:number-columns-repeated="16383"/>
        </table:table-row>
        <table:table-row table:style-name="ro16">
          <table:table-cell office:value-type="string" table:style-name="ce47">
            <text:p><text:span text:style-name="T16">MARIA ROSA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ssinado de forma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igital por MARIA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<text:span text:style-name="T8">JOAO MUNIZ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Assinado de forma digital por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JOAO MUNIZ</text:span></text:p>
          </table:table-cell>
          <table:table-cell table:number-columns-repeated="16383"/>
        </table:table-row>
        <table:table-row table:style-name="ro16">
          <table:table-cell office:value-type="string" table:style-name="ce47">
            <text:p><text:span text:style-name="T16">ESTEVES:888084758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LEITE:0435262181</text:span><text:span text:style-name="T9">LEITE:04352621811</text:span></text:p>
          </table:table-cell>
          <table:table-cell table:number-columns-repeated="16383"/>
        </table:table-row>
        <table:table-row table:style-name="ro16">
          <table:table-cell office:value-type="float" office:value="91" table:style-name="ce50">
            <text:p>91</text:p>
          </table:table-cell>
          <table:table-cell table:number-columns-repeated="16383"/>
        </table:table-row>
        <table:table-row table:style-name="ro16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6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6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">VES:8880847589<text:s text:c="14"/></text:span><text:span text:style-name="T8">1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Dados: 2023.07.25 15:30:18 -</text:span></text:p>
          </table:table-cell>
          <table:table-cell table:number-columns-repeated="16383"/>
        </table:table-row>
        <table:table-row table:style-name="ro9">
          <table:table-cell office:value-type="string" table:style-name="ce42">
            <text:p><text:span text:style-name="T7">JOAO MUNIZ LEITE</text:span></text:p>
          </table:table-cell>
          <table:table-cell table:number-columns-repeated="16383"/>
        </table:table-row>
        <table:table-row table:style-name="ro9">
          <table:table-cell office:value-type="string" table:style-name="ce42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/08/2023 <text:s/>16:00:57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lh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8-09T00:00:00" table:style-name="ce5">
            <text:p>09/08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5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lh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171-0 -TC 01/2022</text:span><text:span text:style-name="T6"><text:s/></text:span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204-1</text:span><text:span text:style-name="T6"><text:s/></text:span><text:span text:style-name="T1">APLIC. CONTAMAX EMPRESARIAL C/C 8171-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ALIZÁVEL A CURTO PRAZO</text:span><text:span text:style-name="T6"><text:s/></text:span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A FORNECEDORE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2439278.32" table:style-name="ce7">
            <text:p>22,439,278.32</text:p>
          </table:table-cell>
          <table:table-cell table:number-columns-repeated="16383"/>
        </table:table-row>
        <table:table-row table:style-name="ro3">
          <table:table-cell office:value-type="float" office:value="16382.47" table:style-name="ce7">
            <text:p>16,382.47</text:p>
          </table:table-cell>
          <table:table-cell table:number-columns-repeated="16383"/>
        </table:table-row>
        <table:table-row table:style-name="ro3">
          <table:table-cell office:value-type="float" office:value="5.74" table:style-name="ce9">
            <text:p>5.74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.74" table:style-name="ce9">
            <text:p>5.74</text:p>
          </table:table-cell>
          <table:table-cell table:number-columns-repeated="16383"/>
        </table:table-row>
        <table:table-row table:style-name="ro3">
          <table:table-cell office:value-type="float" office:value="16376.73" table:style-name="ce7">
            <text:p>16,376.73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376.73" table:style-name="ce7">
            <text:p>16,376.73</text:p>
          </table:table-cell>
          <table:table-cell table:number-columns-repeated="16383"/>
        </table:table-row>
        <table:table-row table:style-name="ro3">
          <table:table-cell office:value-type="float" office:value="22422895.850000001" table:style-name="ce7">
            <text:p>22,422,895.8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355115.149999999" table:style-name="ce7">
            <text:p>17,355,115.1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272379.8499999996" table:style-name="ce12">
            <text:p>7,272,379.85</text:p>
          </table:table-cell>
          <table:table-cell table:number-columns-repeated="16383"/>
        </table:table-row>
        <table:table-row table:style-name="ro3">
          <table:table-cell office:value-type="float" office:value="5665611.6600000001" table:style-name="ce12">
            <text:p>5,665,611.66</text:p>
          </table:table-cell>
          <table:table-cell table:number-columns-repeated="16383"/>
        </table:table-row>
        <table:table-row table:style-name="ro3">
          <table:table-cell office:value-type="float" office:value="4970499.4400000004" table:style-name="ce12">
            <text:p>4,970,499.44</text:p>
          </table:table-cell>
          <table:table-cell table:number-columns-repeated="16383"/>
        </table:table-row>
        <table:table-row table:style-name="ro3">
          <table:table-cell office:value-type="float" office:value="18205.259999999998" table:style-name="ce12">
            <text:p>18,205.26</text:p>
          </table:table-cell>
          <table:table-cell table:number-columns-repeated="16383"/>
        </table:table-row>
        <table:table-row table:style-name="ro3">
          <table:table-cell office:value-type="float" office:value="4952294.18" table:style-name="ce12">
            <text:p>4,952,294.18</text:p>
          </table:table-cell>
          <table:table-cell table:number-columns-repeated="16383"/>
        </table:table-row>
        <table:table-row table:style-name="ro3">
          <table:table-cell office:value-type="float" office:value="695112.22" table:style-name="ce12">
            <text:p>695,112.22</text:p>
          </table:table-cell>
          <table:table-cell table:number-columns-repeated="16383"/>
        </table:table-row>
        <table:table-row table:style-name="ro3">
          <table:table-cell office:value-type="float" office:value="695111.02" table:style-name="ce12">
            <text:p>695,111.02</text:p>
          </table:table-cell>
          <table:table-cell table:number-columns-repeated="16383"/>
        </table:table-row>
        <table:table-row table:style-name="ro3">
          <table:table-cell office:value-type="float" office:value="1.2" table:style-name="ce11">
            <text:p>1.20</text:p>
          </table:table-cell>
          <table:table-cell table:number-columns-repeated="16383"/>
        </table:table-row>
        <table:table-row table:style-name="ro3">
          <table:table-cell office:value-type="float" office:value="1606768.19" table:style-name="ce12">
            <text:p>1,606,768.1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441113.4399999995" table:style-name="ce12">
            <text:p>9,441,113.44</text:p>
          </table:table-cell>
          <table:table-cell table:number-columns-repeated="16383"/>
        </table:table-row>
        <table:table-row table:style-name="ro3">
          <table:table-cell office:value-type="float" office:value="5681950.6399999997" table:style-name="ce12">
            <text:p>5,681,950.64</text:p>
          </table:table-cell>
          <table:table-cell table:number-columns-repeated="16383"/>
        </table:table-row>
        <table:table-row table:style-name="ro3">
          <table:table-cell office:value-type="float" office:value="4970461.6900000004" table:style-name="ce12">
            <text:p>4,970,461.69</text:p>
          </table:table-cell>
          <table:table-cell table:number-columns-repeated="16383"/>
        </table:table-row>
        <table:table-row table:style-name="ro3">
          <table:table-cell office:value-type="float" office:value="18205.259999999998" table:style-name="ce12">
            <text:p>18,205.26</text:p>
          </table:table-cell>
          <table:table-cell table:number-columns-repeated="16383"/>
        </table:table-row>
        <table:table-row table:style-name="ro3">
          <table:table-cell office:value-type="float" office:value="4952256.43" table:style-name="ce12">
            <text:p>4,952,256.43</text:p>
          </table:table-cell>
          <table:table-cell table:number-columns-repeated="16383"/>
        </table:table-row>
        <table:table-row table:style-name="ro3">
          <table:table-cell office:value-type="float" office:value="711488.95" table:style-name="ce12">
            <text:p>711,488.95</text:p>
          </table:table-cell>
          <table:table-cell table:number-columns-repeated="16383"/>
        </table:table-row>
        <table:table-row table:style-name="ro3">
          <table:table-cell office:value-type="float" office:value="695111.02" table:style-name="ce12">
            <text:p>695,111.02</text:p>
          </table:table-cell>
          <table:table-cell table:number-columns-repeated="16383"/>
        </table:table-row>
        <table:table-row table:style-name="ro3">
          <table:table-cell office:value-type="float" office:value="16377.93" table:style-name="ce12">
            <text:p>16,377.93</text:p>
          </table:table-cell>
          <table:table-cell table:number-columns-repeated="16383"/>
        </table:table-row>
        <table:table-row table:style-name="ro3">
          <table:table-cell office:value-type="float" office:value="3759162.8" table:style-name="ce12">
            <text:p>3,759,162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892519.2" table:style-name="ce12">
            <text:p>2,892,519.2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270544.73" table:style-name="ce7">
            <text:p>20,270,544.7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3.49" table:style-name="ce9">
            <text:p>43.49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3.49" table:style-name="ce9">
            <text:p>43.4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270501.239999998" table:style-name="ce7">
            <text:p>20,270,501.2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4462595.949999999" table:style-name="ce7">
            <text:p>14,462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92,00 <text:s text:c="26"/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7092" table:style-name="ce10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float" office:value="5060688.7" table:style-name="ce10">
            <text:p>5,060,688.70</text:p>
          </table:table-cell>
          <table:table-cell table:number-columns-repeated="16383"/>
        </table:table-row>
        <table:table-row table:style-name="ro3">
          <table:table-cell office:value-type="float" office:value="4269677.72" table:style-name="ce10">
            <text:p>4,269,677.72</text:p>
          </table:table-cell>
          <table:table-cell table:number-columns-repeated="16383"/>
        </table:table-row>
        <table:table-row table:style-name="ro3">
          <table:table-cell office:value-type="float" office:value="1606768.19" table:style-name="ce10">
            <text:p>1,606,768.19</text:p>
          </table:table-cell>
          <table:table-cell table:number-columns-repeated="16383"/>
        </table:table-row>
        <table:table-row table:style-name="ro3">
          <table:table-cell office:value-type="float" office:value="291.62" table:style-name="ce11">
            <text:p>291.62</text:p>
          </table:table-cell>
          <table:table-cell table:number-columns-repeated="16383"/>
        </table:table-row>
        <table:table-row table:style-name="ro3">
          <table:table-cell office:value-type="float" office:value="866643.6" table:style-name="ce10">
            <text:p>866,643.6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800813.29" table:style-name="ce10">
            <text:p>5,800,813.29</text:p>
          </table:table-cell>
          <table:table-cell table:number-columns-repeated="16383"/>
        </table:table-row>
        <table:table-row table:style-name="ro3">
          <table:table-cell office:value-type="float" office:value="4269969.34" table:style-name="ce10">
            <text:p>4,269,969.3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MATRIZ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567705.69999999995" table:style-name="ce10">
            <text:p>567,705.70</text:p>
          </table:table-cell>
          <table:table-cell table:number-columns-repeated="16383"/>
        </table:table-row>
        <table:table-row table:style-name="ro3">
          <table:table-cell office:value-type="float" office:value="223305.28" table:style-name="ce10">
            <text:p>223,305.2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606.476,57 <text:s text:c="16"/>866.643,60</text:span></text:p>
          </table:table-cell>
          <table:table-cell table:number-columns-repeated="16383"/>
        </table:table-row>
        <table:table-row table:style-name="ro3">
          <table:table-cell office:value-type="float" office:value="567705.69999999995" table:style-name="ce10">
            <text:p>567,705.70</text:p>
          </table:table-cell>
          <table:table-cell table:number-columns-repeated="16383"/>
        </table:table-row>
        <table:table-row table:style-name="ro3">
          <table:table-cell office:value-type="float" office:value="963138.25" table:style-name="ce10">
            <text:p>963,138.2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22.429.544,49</text:span></text:p>
          </table:table-cell>
          <table:table-cell table:number-columns-repeated="16383"/>
        </table:table-row>
        <table:table-row table:style-name="ro3">
          <table:table-cell office:value-type="float" office:value="5667671.6200000001" table:style-name="ce10">
            <text:p>5,667,671.62</text:p>
          </table:table-cell>
          <table:table-cell table:number-columns-repeated="16383"/>
        </table:table-row>
        <table:table-row table:style-name="ro3">
          <table:table-cell office:value-type="float" office:value="3498937.44" table:style-name="ce10">
            <text:p>3,498,937.44</text:p>
          </table:table-cell>
          <table:table-cell table:number-columns-repeated="16383"/>
        </table:table-row>
        <table:table-row table:style-name="ro3">
          <table:table-cell office:value-type="float" office:value="-20260810.309999999" table:style-name="ce13">
            <text:p>-20,260,810.3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DIR VICENTE DA SILVA &amp; CIA LTDA</text:span></text:p>
          </table:table-cell>
          <table:table-cell table:number-columns-repeated="16383"/>
        </table:table-row>
        <table:table-row table:style-name="ro3">
          <table:table-cell office:value-type="float" office:value="-22429544.489999998" table:style-name="ce25">
            <text:p>-22,429,544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43600" table:style-name="ce25">
            <text:p>-143,6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667671.6200000001" table:style-name="ce12">
            <text:p>5,667,671.6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40409.73" table:style-name="ce12">
            <text:p>840,409.73</text:p>
          </table:table-cell>
          <table:table-cell table:number-columns-repeated="16383"/>
        </table:table-row>
        <table:table-row table:style-name="ro3">
          <table:table-cell office:value-type="float" office:value="378007.45" table:style-name="ce12">
            <text:p>378,007.45</text:p>
          </table:table-cell>
          <table:table-cell table:number-columns-repeated="16383"/>
        </table:table-row>
        <table:table-row table:style-name="ro3">
          <table:table-cell office:value-type="float" office:value="1970" table:style-name="ce12">
            <text:p>1,970.00</text:p>
          </table:table-cell>
          <table:table-cell table:number-columns-repeated="16383"/>
        </table:table-row>
        <table:table-row table:style-name="ro3">
          <table:table-cell office:value-type="float" office:value="3498937.44" table:style-name="ce12">
            <text:p>3,498,937.4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85809.73" table:style-name="ce12">
            <text:p>985,809.73</text:p>
          </table:table-cell>
          <table:table-cell table:number-columns-repeated="16383"/>
        </table:table-row>
        <table:table-row table:style-name="ro3">
          <table:table-cell office:value-type="float" office:value="378007.45" table:style-name="ce12">
            <text:p>378,007.45</text:p>
          </table:table-cell>
          <table:table-cell table:number-columns-repeated="16383"/>
        </table:table-row>
        <table:table-row table:style-name="ro3">
          <table:table-cell office:value-type="float" office:value="1970" table:style-name="ce12">
            <text:p>1,970.00</text:p>
          </table:table-cell>
          <table:table-cell table:number-columns-repeated="16383"/>
        </table:table-row>
        <table:table-row table:style-name="ro3">
          <table:table-cell office:value-type="float" office:value="-20260810.309999999" table:style-name="ce25">
            <text:p>-20,260,810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289000" table:style-name="ce25">
            <text:p>-289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57.950,00</text:span></text:p>
          </table:table-cell>
          <table:table-cell table:number-columns-repeated="16383"/>
        </table:table-row>
        <table:table-row table:style-name="ro3">
          <table:table-cell office:value-type="float" office:value="57950" table:style-name="ce10">
            <text:p>57,95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0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2037.08" table:style-name="ce10">
            <text:p>2,037.08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0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2037.08" table:style-name="ce10">
            <text:p>2,037.0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IGMA SAFETY COMERCIO DE EQUIP. DE SEGU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1.619,91</text:span></text:p>
          </table:table-cell>
          <table:table-cell table:number-columns-repeated="16383"/>
        </table:table-row>
        <table:table-row table:style-name="ro3">
          <table:table-cell office:value-type="float" office:value="11619.91" table:style-name="ce10">
            <text:p>11,619.9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ILA RICA LOCAÇÃO DE VEÍCULOS LTDA</text:span><text:span text:style-name="T6"><text:s/></text:span><text:span text:style-name="T1">FELIPE GARCIA DOS PRAZERES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212.6" table:style-name="ce10">
            <text:p>14,212.60</text:p>
          </table:table-cell>
          <table:table-cell table:number-columns-repeated="16383"/>
        </table:table-row>
        <table:table-row table:style-name="ro3">
          <table:table-cell office:value-type="float" office:value="3844.14" table:style-name="ce10">
            <text:p>3,844.14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212.6" table:style-name="ce10">
            <text:p>14,212.60</text:p>
          </table:table-cell>
          <table:table-cell table:number-columns-repeated="16383"/>
        </table:table-row>
        <table:table-row table:style-name="ro3">
          <table:table-cell office:value-type="float" office:value="3844.14" table:style-name="ce10">
            <text:p>3,844.14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3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ODERAR - APOIO EMPRESARIAL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45.000,00</text:span>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MPO REAL SERVICO ESPECIALIZADOS LTDA</text:span><text:span text:style-name="T6"><text:s/></text:span><text:span text:style-name="T1">EMPRÉSTIMOS E FINANCIAMENTOS CURTO PRAZO</text:span></text:p>
          </table:table-cell>
          <table:table-cell table:number-columns-repeated="16383"/>
        </table:table-row>
        <table:table-row table:style-name="ro3">
          <table:table-cell office:value-type="float" office:value="-143600" table:style-name="ce13">
            <text:p>-143,6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9998.55" table:style-name="ce10">
            <text:p>249,998.5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5400" table:style-name="ce10">
            <text:p>145,400.00</text:p>
          </table:table-cell>
          <table:table-cell table:number-columns-repeated="16383"/>
        </table:table-row>
        <table:table-row table:style-name="ro3">
          <table:table-cell office:value-type="float" office:value="249998.55" table:style-name="ce10">
            <text:p>249,998.55</text:p>
          </table:table-cell>
          <table:table-cell table:number-columns-repeated="16383"/>
        </table:table-row>
        <table:table-row table:style-name="ro3">
          <table:table-cell office:value-type="float" office:value="454052" table:style-name="ce10">
            <text:p>454,052.00</text:p>
          </table:table-cell>
          <table:table-cell table:number-columns-repeated="16383"/>
        </table:table-row>
        <table:table-row table:style-name="ro3">
          <table:table-cell office:value-type="float" office:value="-289000" table:style-name="ce13">
            <text:p>-289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DE PESSOAS LIGAD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RIO GRANDE DA SERR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54052" table:style-name="ce10">
            <text:p>454,05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 <text:s text:c="55"/>-2.577.252,88</text:span></text:p>
          </table:table-cell>
          <table:table-cell table:number-columns-repeated="16383"/>
        </table:table-row>
        <table:table-row table:style-name="ro3">
          <table:table-cell office:value-type="float" office:value="1827124.26" table:style-name="ce10">
            <text:p>1,827,124.26</text:p>
          </table:table-cell>
          <table:table-cell table:number-columns-repeated="16383"/>
        </table:table-row>
        <table:table-row table:style-name="ro3">
          <table:table-cell office:value-type="float" office:value="1985549.58" table:style-name="ce10">
            <text:p>1,985,549.58</text:p>
          </table:table-cell>
          <table:table-cell table:number-columns-repeated="16383"/>
        </table:table-row>
        <table:table-row table:style-name="ro3">
          <table:table-cell office:value-type="float" office:value="-2735678.2" table:style-name="ce13">
            <text:p>-2,735,678.2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OLHA DE PAGAMENTO DE EMPREG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ALARIOS A PAGAR........................</text:span><text:span text:style-name="T6"><text:s text:c="2"/></text:span><text:span text:style-name="T1">RESCISOES DE EMPREGADOS A PAGAR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189509.8500000001" table:style-name="ce25">
            <text:p>-1,189,509.85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84035.63" table:style-name="ce12">
            <text:p>1,484,035.63</text:p>
          </table:table-cell>
          <table:table-cell table:number-columns-repeated="16383"/>
        </table:table-row>
        <table:table-row table:style-name="ro3">
          <table:table-cell office:value-type="float" office:value="1444878.52" table:style-name="ce12">
            <text:p>1,444,878.52</text:p>
          </table:table-cell>
          <table:table-cell table:number-columns-repeated="16383"/>
        </table:table-row>
        <table:table-row table:style-name="ro3">
          <table:table-cell office:value-type="float" office:value="37108.519999999997" table:style-name="ce12">
            <text:p>37,108.52</text:p>
          </table:table-cell>
          <table:table-cell table:number-columns-repeated="16383"/>
        </table:table-row>
        <table:table-row table:style-name="ro3">
          <table:table-cell office:value-type="float" office:value="1477466.82" table:style-name="ce12">
            <text:p>1,477,466.82</text:p>
          </table:table-cell>
          <table:table-cell table:number-columns-repeated="16383"/>
        </table:table-row>
        <table:table-row table:style-name="ro3">
          <table:table-cell office:value-type="float" office:value="1433824.87" table:style-name="ce12">
            <text:p>1,433,824.87</text:p>
          </table:table-cell>
          <table:table-cell table:number-columns-repeated="16383"/>
        </table:table-row>
        <table:table-row table:style-name="ro3">
          <table:table-cell office:value-type="float" office:value="37581.89" table:style-name="ce12">
            <text:p>37,581.89</text:p>
          </table:table-cell>
          <table:table-cell table:number-columns-repeated="16383"/>
        </table:table-row>
        <table:table-row table:style-name="ro3">
          <table:table-cell office:value-type="float" office:value="-1182941.04" table:style-name="ce13">
            <text:p>-1,182,941.04</text:p>
          </table:table-cell>
          <table:table-cell table:number-columns-repeated="16383"/>
        </table:table-row>
        <table:table-row table:style-name="ro3">
          <table:table-cell office:value-type="float" office:value="-1178456.2" table:style-name="ce13">
            <text:p>-1,178,456.20</text:p>
          </table:table-cell>
          <table:table-cell table:number-columns-repeated="16383"/>
        </table:table-row>
        <table:table-row table:style-name="ro3">
          <table:table-cell office:value-type="float" office:value="-473.37" table:style-name="ce16">
            <text:p>-473.3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ÉRIAS A PAGAR <text:s text:c="84"/>0,00</text:span></text:p>
          </table:table-cell>
          <table:table-cell table:number-columns-repeated="16383"/>
        </table:table-row>
        <table:table-row table:style-name="ro3">
          <table:table-cell office:value-type="float" office:value="2048.59" table:style-name="ce10">
            <text:p>2,048.59</text:p>
          </table:table-cell>
          <table:table-cell table:number-columns-repeated="16383"/>
        </table:table-row>
        <table:table-row table:style-name="ro3">
          <table:table-cell office:value-type="float" office:value="6060.06" table:style-name="ce10">
            <text:p>6,060.06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3">
            <text:p>-4,011.4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.N.S.S. A RECOLHER</text:span><text:span text:style-name="T6"><text:s/></text:span><text:span text:style-name="T1">FGTS <text:s/>- A RECOLHER</text:span></text:p>
          </table:table-cell>
          <table:table-cell table:number-columns-repeated="16383"/>
        </table:table-row>
        <table:table-row table:style-name="ro3">
          <table:table-cell office:value-type="float" office:value="-1192281.6100000001" table:style-name="ce15">
            <text:p>-1,192,281.61</text:p>
          </table:table-cell>
          <table:table-cell table:number-columns-repeated="16383"/>
        </table:table-row>
        <table:table-row table:style-name="ro3">
          <table:table-cell office:value-type="float" office:value="-625577.34" table:style-name="ce15">
            <text:p>-625,577.34</text:p>
          </table:table-cell>
          <table:table-cell table:number-columns-repeated="16383"/>
        </table:table-row>
        <table:table-row table:style-name="ro3">
          <table:table-cell office:value-type="float" office:value="-478674.56" table:style-name="ce15">
            <text:p>-478,674.56</text:p>
          </table:table-cell>
          <table:table-cell table:number-columns-repeated="16383"/>
        </table:table-row>
        <table:table-row table:style-name="ro3">
          <table:table-cell office:value-type="float" office:value="-49866.66" table:style-name="ce15">
            <text:p>-49,866.66</text:p>
          </table:table-cell>
          <table:table-cell table:number-columns-repeated="16383"/>
        </table:table-row>
        <table:table-row table:style-name="ro3">
          <table:table-cell office:value-type="float" office:value="-38163.050000000003" table:style-name="ce15">
            <text:p>-38,163.05</text:p>
          </table:table-cell>
          <table:table-cell table:number-columns-repeated="16383"/>
        </table:table-row>
        <table:table-row table:style-name="ro3">
          <table:table-cell office:value-type="float" office:value="-195461.42" table:style-name="ce15">
            <text:p>-195,461.42</text:p>
          </table:table-cell>
          <table:table-cell table:number-columns-repeated="16383"/>
        </table:table-row>
        <table:table-row table:style-name="ro3">
          <table:table-cell office:value-type="float" office:value="-83367.259999999995" table:style-name="ce15">
            <text:p>-83,367.26</text:p>
          </table:table-cell>
          <table:table-cell table:number-columns-repeated="16383"/>
        </table:table-row>
        <table:table-row table:style-name="ro3">
          <table:table-cell office:value-type="float" office:value="-109034.16" table:style-name="ce15">
            <text:p>-109,034.16</text:p>
          </table:table-cell>
          <table:table-cell table:number-columns-repeated="16383"/>
        </table:table-row>
        <table:table-row table:style-name="ro3">
          <table:table-cell office:value-type="float" office:value="25720.2" table:style-name="ce12">
            <text:p>25,720.20</text:p>
          </table:table-cell>
          <table:table-cell table:number-columns-repeated="16383"/>
        </table:table-row>
        <table:table-row table:style-name="ro3">
          <table:table-cell office:value-type="float" office:value="16319.1" table:style-name="ce12">
            <text:p>16,319.10</text:p>
          </table:table-cell>
          <table:table-cell table:number-columns-repeated="16383"/>
        </table:table-row>
        <table:table-row table:style-name="ro3">
          <table:table-cell office:value-type="float" office:value="7495.97" table:style-name="ce12">
            <text:p>7,495.97</text:p>
          </table:table-cell>
          <table:table-cell table:number-columns-repeated="16383"/>
        </table:table-row>
        <table:table-row table:style-name="ro3">
          <table:table-cell office:value-type="float" office:value="1305.44" table:style-name="ce12">
            <text:p>1,305.44</text:p>
          </table:table-cell>
          <table:table-cell table:number-columns-repeated="16383"/>
        </table:table-row>
        <table:table-row table:style-name="ro3">
          <table:table-cell office:value-type="float" office:value="599.69000000000005" table:style-name="ce8">
            <text:p>599.69</text:p>
          </table:table-cell>
          <table:table-cell table:number-columns-repeated="16383"/>
        </table:table-row>
        <table:table-row table:style-name="ro3">
          <table:table-cell office:value-type="float" office:value="317368.43" table:style-name="ce12">
            <text:p>317,368.43</text:p>
          </table:table-cell>
          <table:table-cell table:number-columns-repeated="16383"/>
        </table:table-row>
        <table:table-row table:style-name="ro3">
          <table:table-cell office:value-type="float" office:value="144663.43" table:style-name="ce12">
            <text:p>144,663.43</text:p>
          </table:table-cell>
          <table:table-cell table:number-columns-repeated="16383"/>
        </table:table-row>
        <table:table-row table:style-name="ro3">
          <table:table-cell office:value-type="float" office:value="153459" table:style-name="ce12">
            <text:p>153,459.00</text:p>
          </table:table-cell>
          <table:table-cell table:number-columns-repeated="16383"/>
        </table:table-row>
        <table:table-row table:style-name="ro3">
          <table:table-cell office:value-type="float" office:value="244193.26" table:style-name="ce12">
            <text:p>244,193.26</text:p>
          </table:table-cell>
          <table:table-cell table:number-columns-repeated="16383"/>
        </table:table-row>
        <table:table-row table:style-name="ro3">
          <table:table-cell office:value-type="float" office:value="130747.53" table:style-name="ce12">
            <text:p>130,747.53</text:p>
          </table:table-cell>
          <table:table-cell table:number-columns-repeated="16383"/>
        </table:table-row>
        <table:table-row table:style-name="ro3">
          <table:table-cell office:value-type="float" office:value="95359.95" table:style-name="ce10">
            <text:p>95,359.95</text:p>
          </table:table-cell>
          <table:table-cell table:number-columns-repeated="16383"/>
        </table:table-row>
        <table:table-row table:style-name="ro3">
          <table:table-cell office:value-type="float" office:value="10458.469999999999" table:style-name="ce10">
            <text:p>10,458.47</text:p>
          </table:table-cell>
          <table:table-cell table:number-columns-repeated="16383"/>
        </table:table-row>
        <table:table-row table:style-name="ro3">
          <table:table-cell office:value-type="float" office:value="7627.31" table:style-name="ce12">
            <text:p>7,627.31</text:p>
          </table:table-cell>
          <table:table-cell table:number-columns-repeated="16383"/>
        </table:table-row>
        <table:table-row table:style-name="ro3">
          <table:table-cell office:value-type="float" office:value="263889.5" table:style-name="ce12">
            <text:p>263,889.50</text:p>
          </table:table-cell>
          <table:table-cell table:number-columns-repeated="16383"/>
        </table:table-row>
        <table:table-row table:style-name="ro3">
          <table:table-cell office:value-type="float" office:value="118479.63" table:style-name="ce12">
            <text:p>118,479.63</text:p>
          </table:table-cell>
          <table:table-cell table:number-columns-repeated="16383"/>
        </table:table-row>
        <table:table-row table:style-name="ro3">
          <table:table-cell office:value-type="float" office:value="125438.87" table:style-name="ce12">
            <text:p>125,438.87</text:p>
          </table:table-cell>
          <table:table-cell table:number-columns-repeated="16383"/>
        </table:table-row>
        <table:table-row table:style-name="ro3">
          <table:table-cell office:value-type="float" office:value="-1410754.67" table:style-name="ce15">
            <text:p>-1,410,754.67</text:p>
          </table:table-cell>
          <table:table-cell table:number-columns-repeated="16383"/>
        </table:table-row>
        <table:table-row table:style-name="ro3">
          <table:table-cell office:value-type="float" office:value="-740005.77" table:style-name="ce15">
            <text:p>-740,005.77</text:p>
          </table:table-cell>
          <table:table-cell table:number-columns-repeated="16383"/>
        </table:table-row>
        <table:table-row table:style-name="ro3">
          <table:table-cell office:value-type="float" office:value="-566538.54" table:style-name="ce15">
            <text:p>-566,538.54</text:p>
          </table:table-cell>
          <table:table-cell table:number-columns-repeated="16383"/>
        </table:table-row>
        <table:table-row table:style-name="ro3">
          <table:table-cell office:value-type="float" office:value="-59019.69" table:style-name="ce15">
            <text:p>-59,019.69</text:p>
          </table:table-cell>
          <table:table-cell table:number-columns-repeated="16383"/>
        </table:table-row>
        <table:table-row table:style-name="ro3">
          <table:table-cell office:value-type="float" office:value="-45190.67" table:style-name="ce15">
            <text:p>-45,190.67</text:p>
          </table:table-cell>
          <table:table-cell table:number-columns-repeated="16383"/>
        </table:table-row>
        <table:table-row table:style-name="ro3">
          <table:table-cell office:value-type="float" office:value="-141982.49" table:style-name="ce15">
            <text:p>-141,982.49</text:p>
          </table:table-cell>
          <table:table-cell table:number-columns-repeated="16383"/>
        </table:table-row>
        <table:table-row table:style-name="ro3">
          <table:table-cell office:value-type="float" office:value="-57183.46" table:style-name="ce15">
            <text:p>-57,183.46</text:p>
          </table:table-cell>
          <table:table-cell table:number-columns-repeated="16383"/>
        </table:table-row>
        <table:table-row table:style-name="ro3">
          <table:table-cell office:value-type="float" office:value="-81014.03" table:style-name="ce15">
            <text:p>-81,014.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59.177.803,98 <text:s text:c="9"/>55.680.598,46 <text:s text:c="11"/>64.459.705,01 <text:s text:c="10"/>50.398.697,43</text:span></text:p>
          </table:table-cell>
          <table:table-cell table:number-columns-repeated="16383"/>
        </table:table-row>
        <table:table-row table:style-name="ro3">
          <table:table-cell office:value-type="date" office:date-value="2023-08-09T00:00:00" table:style-name="ce5">
            <text:p>09/08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5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lho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59177803.979999997" table:style-name="ce18">
            <text:p>59,177,803.9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55.680.598,46 <text:s text:c="11"/>64.459.705,01 <text:s text:c="10"/>50.398.697,4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3060" table:style-name="ce31">
            <text:p>-3,060.00</text:p>
          </table:table-cell>
          <table:table-cell office:value-type="float" office:value="19246" table:style-name="ce32">
            <text:p>19,246.00</text:p>
          </table:table-cell>
          <table:table-cell office:value-type="float" office:value="19971" table:number-columns-spanned="2" table:number-rows-spanned="1" table:style-name="ce55">
            <text:p>19,971.00</text:p>
          </table:table-cell>
          <table:covered-table-cell/>
          <table:table-cell office:value-type="float" office:value="-3785" table:style-name="ce31">
            <text:p>-3,785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70548.44" table:style-name="ce31">
            <text:p>-70,548.44</text:p>
          </table:table-cell>
          <table:table-cell office:value-type="float" office:value="88111.31" table:style-name="ce32">
            <text:p>88,111.31</text:p>
          </table:table-cell>
          <table:table-cell office:value-type="float" office:value="73526.13" table:number-columns-spanned="2" table:number-rows-spanned="1" table:style-name="ce55">
            <text:p>73,526.13</text:p>
          </table:table-cell>
          <table:covered-table-cell/>
          <table:table-cell office:value-type="float" office:value="-55963.26" table:style-name="ce31">
            <text:p>-55,963.2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70548.44" table:style-name="ce31">
            <text:p>-70,548.44</text:p>
          </table:table-cell>
          <table:table-cell office:value-type="float" office:value="88111.31" table:style-name="ce32">
            <text:p>88,111.31</text:p>
          </table:table-cell>
          <table:table-cell office:value-type="float" office:value="73526.13" table:number-columns-spanned="2" table:number-rows-spanned="1" table:style-name="ce55">
            <text:p>73,526.13</text:p>
          </table:table-cell>
          <table:covered-table-cell/>
          <table:table-cell office:value-type="float" office:value="-55963.26" table:style-name="ce31">
            <text:p>-55,963.2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66177.919999999998" table:style-name="ce31">
            <text:p>-66,177.92</text:p>
          </table:table-cell>
          <table:table-cell office:value-type="float" office:value="83598.59" table:style-name="ce32">
            <text:p>83,598.59</text:p>
          </table:table-cell>
          <table:table-cell office:value-type="float" office:value="69029.009999999995" table:number-columns-spanned="2" table:number-rows-spanned="1" table:style-name="ce55">
            <text:p>69,029.01</text:p>
          </table:table-cell>
          <table:covered-table-cell/>
          <table:table-cell office:value-type="float" office:value="-51608.34" table:style-name="ce31">
            <text:p>-51,608.3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0.52000000000001" table:style-name="ce43">
            <text:p>-140.52</text:p>
          </table:table-cell>
          <table:table-cell office:value-type="float" office:value="140.52000000000001" table:style-name="ce33">
            <text:p>140.52</text:p>
          </table:table-cell>
          <table:table-cell office:value-type="float" office:value="124.92" table:number-columns-spanned="2" table:number-rows-spanned="1" table:style-name="ce56">
            <text:p>124.92</text:p>
          </table:table-cell>
          <table:covered-table-cell/>
          <table:table-cell office:value-type="float" office:value="-124.92" table:style-name="ce43">
            <text:p>-124.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300" table:style-name="ce34">
            <text:p>-300.00</text:p>
          </table:table-cell>
          <table:table-cell office:value-type="float" office:value="300" table:style-name="ce33">
            <text:p>30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300" table:style-name="ce34">
            <text:p>-3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930" table:style-name="ce34">
            <text:p>-930.00</text:p>
          </table:table-cell>
          <table:table-cell office:value-type="float" office:value="930" table:style-name="ce33">
            <text:p>93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930" table:style-name="ce34">
            <text:p>-93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3000" table:style-name="ce31">
            <text:p>-3,000.00</text:p>
          </table:table-cell>
          <table:table-cell office:value-type="float" office:value="3142.2" table:style-name="ce32">
            <text:p>3,142.20</text:p>
          </table:table-cell>
          <table:table-cell office:value-type="float" office:value="3142.2" table:number-columns-spanned="2" table:number-rows-spanned="1" table:style-name="ce55">
            <text:p>3,142.20</text:p>
          </table:table-cell>
          <table:covered-table-cell/>
          <table:table-cell office:value-type="float" office:value="-3000" table:style-name="ce31">
            <text:p>-3,0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19638143.170000002" table:style-name="ce31">
            <text:p>-19,638,143.17</text:p>
          </table:table-cell>
          <table:table-cell office:value-type="float" office:value="2912026.32" table:style-name="ce32">
            <text:p>2,912,026.32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16726116.85" table:style-name="ce31">
            <text:p>-16,726,116.8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19638143.170000002" table:style-name="ce31">
            <text:p>-19,638,143.17</text:p>
          </table:table-cell>
          <table:table-cell office:value-type="float" office:value="2912026.32" table:style-name="ce32">
            <text:p>2,912,026.32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16726116.85" table:style-name="ce31">
            <text:p>-16,726,116.85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19638143.170000002" table:style-name="ce31">
            <text:p>-19,638,143.17</text:p>
          </table:table-cell>
          <table:table-cell office:value-type="float" office:value="2912026.32" table:style-name="ce32">
            <text:p>2,912,026.32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16726116.85" table:style-name="ce31">
            <text:p>-16,726,116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15.081.910,01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7.78" table:style-name="ce11">
            <text:p>7.78</text:p>
          </table:table-cell>
          <table:table-cell table:number-columns-repeated="16383"/>
        </table:table-row>
        <table:table-row table:style-name="ro3">
          <table:table-cell office:value-type="float" office:value="2912034.69" table:style-name="ce10">
            <text:p>2,912,034.69</text:p>
          </table:table-cell>
          <table:table-cell table:number-columns-repeated="16383"/>
        </table:table-row>
        <table:table-row table:style-name="ro3">
          <table:table-cell office:value-type="float" office:value="-17993936.920000002" table:style-name="ce13">
            <text:p>-17,993,936.9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/>
        </table:table-row>
        <table:table-row table:style-name="ro3">
          <table:table-cell office:value-type="float" office:value="-9733.83" table:style-name="ce13">
            <text:p>-9,733.83</text:p>
          </table:table-cell>
          <table:table-cell table:number-columns-repeated="16383"/>
        </table:table-row>
        <table:table-row table:style-name="ro3">
          <table:table-cell office:value-type="float" office:value="7.78" table:style-name="ce11">
            <text:p>7.78</text:p>
          </table:table-cell>
          <table:table-cell table:number-columns-repeated="16383"/>
        </table:table-row>
        <table:table-row table:style-name="ro3">
          <table:table-cell office:value-type="float" office:value="8.3699999999999992" table:style-name="ce11">
            <text:p>8.37</text:p>
          </table:table-cell>
          <table:table-cell table:number-columns-repeated="16383"/>
        </table:table-row>
        <table:table-row table:style-name="ro3">
          <table:table-cell office:value-type="float" office:value="-9734.42" table:style-name="ce13">
            <text:p>-9,734.4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FINANCEIRAS <text:s text:c="71"/>-9.733,83</text:span></text:p>
          </table:table-cell>
          <table:table-cell table:number-columns-repeated="16383"/>
        </table:table-row>
        <table:table-row table:style-name="ro3">
          <table:table-cell office:value-type="float" office:value="7.78" table:style-name="ce11">
            <text:p>7.7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,37 <text:s text:c="20"/>-9.734,4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9733.83" table:style-name="ce13">
            <text:p>-9,733.83</text:p>
          </table:table-cell>
          <table:table-cell table:number-columns-repeated="16383"/>
        </table:table-row>
        <table:table-row table:style-name="ro3">
          <table:table-cell office:value-type="float" office:value="-13266.35" table:style-name="ce13">
            <text:p>-13,266.35</text:p>
          </table:table-cell>
          <table:table-cell table:number-columns-repeated="16383"/>
        </table:table-row>
        <table:table-row table:style-name="ro3">
          <table:table-cell office:value-type="float" office:value="7.78" table:style-name="ce11">
            <text:p>7.7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,37 <text:s text:c="20"/>-9.734,4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,37 <text:s text:c="18"/>-13.274,7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3532.52" table:style-name="ce10">
            <text:p>3,532.52</text:p>
          </table:table-cell>
          <table:table-cell table:number-columns-repeated="16383"/>
        </table:table-row>
        <table:table-row table:style-name="ro3">
          <table:table-cell office:value-type="float" office:value="7.78" table:style-name="ce11">
            <text:p>7.7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540.3" table:style-name="ce10">
            <text:p>3,540.3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15.072.176,18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912026.32" table:style-name="ce10">
            <text:p>2,912,026.32</text:p>
          </table:table-cell>
          <table:table-cell table:number-columns-repeated="16383"/>
        </table:table-row>
        <table:table-row table:style-name="ro3">
          <table:table-cell office:value-type="float" office:value="-17984202.5" table:style-name="ce13">
            <text:p>-17,984,202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5072176.18" table:style-name="ce13">
            <text:p>-15,072,176.1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912026.32" table:style-name="ce10">
            <text:p>2,912,026.32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7984202.5" table:style-name="ce13">
            <text:p>-17,984,202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15072176.18" table:style-name="ce12">
            <text:p>15,072,176.1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48931.47" table:style-name="ce12">
            <text:p>1,248,931.47</text:p>
          </table:table-cell>
          <table:table-cell table:number-columns-repeated="16383"/>
        </table:table-row>
        <table:table-row table:style-name="ro3">
          <table:table-cell office:value-type="float" office:value="349754.92" table:style-name="ce12">
            <text:p>349,754.92</text:p>
          </table:table-cell>
          <table:table-cell table:number-columns-repeated="16383"/>
        </table:table-row>
        <table:table-row table:style-name="ro3">
          <table:table-cell office:value-type="float" office:value="3011352.36" table:style-name="ce12">
            <text:p>3,011,352.3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98.55" table:style-name="ce12">
            <text:p>249,998.55</text:p>
          </table:table-cell>
          <table:table-cell table:number-columns-repeated="16383"/>
        </table:table-row>
        <table:table-row table:style-name="ro3">
          <table:table-cell office:value-type="float" office:value="69998.740000000005" table:style-name="ce10">
            <text:p>69,998.74</text:p>
          </table:table-cell>
          <table:table-cell table:number-columns-repeated="16383"/>
        </table:table-row>
        <table:table-row table:style-name="ro3">
          <table:table-cell office:value-type="float" office:value="99326.04" table:style-name="ce10">
            <text:p>99,326.04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984202.5" table:style-name="ce12">
            <text:p>17,984,202.5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498930.02" table:style-name="ce12">
            <text:p>1,498,930.02</text:p>
          </table:table-cell>
          <table:table-cell table:number-columns-repeated="16383"/>
        </table:table-row>
        <table:table-row table:style-name="ro3">
          <table:table-cell office:value-type="float" office:value="419753.66" table:style-name="ce12">
            <text:p>419,753.6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float" office:value="349754.92" table:style-name="ce10">
            <text:p>349,754.9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9.998,74 <text:s text:c="26"/>0,00 <text:s text:c="18"/>419.753,6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float" office:value="899176.55" table:style-name="ce10">
            <text:p>899,176.55</text:p>
          </table:table-cell>
          <table:table-cell table:number-columns-repeated="16383"/>
        </table:table-row>
        <table:table-row table:style-name="ro3">
          <table:table-cell office:value-type="float" office:value="179999.81" table:style-name="ce10">
            <text:p>179,999.8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4"/>1.079.176,3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float" office:value="899176.55" table:style-name="ce10">
            <text:p>899,176.55</text:p>
          </table:table-cell>
          <table:table-cell table:number-columns-repeated="16383"/>
        </table:table-row>
        <table:table-row table:style-name="ro3">
          <table:table-cell office:value-type="float" office:value="179999.81" table:style-name="ce10">
            <text:p>179,999.8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79176.3600000001" table:style-name="ce10">
            <text:p>1,079,176.3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13.823.244,71</text:span></text:p>
          </table:table-cell>
          <table:table-cell table:number-columns-repeated="16383"/>
        </table:table-row>
        <table:table-row table:style-name="ro3">
          <table:table-cell office:value-type="float" office:value="2761353.81" table:style-name="ce10">
            <text:p>2,761,353.81</text:p>
          </table:table-cell>
          <table:table-cell table:number-columns-repeated="16383"/>
        </table:table-row>
        <table:table-row table:style-name="ro3">
          <table:table-cell office:value-type="float" office:value="99326.04" table:style-name="ce10">
            <text:p>99,326.04</text:p>
          </table:table-cell>
          <table:table-cell table:number-columns-repeated="16383"/>
        </table:table-row>
        <table:table-row table:style-name="ro3">
          <table:table-cell office:value-type="float" office:value="16485272.48" table:style-name="ce10">
            <text:p>16,485,272.4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3823244.710000001" table:style-name="ce10">
            <text:p>13,823,244.71</text:p>
          </table:table-cell>
          <table:table-cell table:number-columns-repeated="16383"/>
        </table:table-row>
        <table:table-row table:style-name="ro3">
          <table:table-cell office:value-type="float" office:value="11325168.68" table:style-name="ce10">
            <text:p>11,325,168.68</text:p>
          </table:table-cell>
          <table:table-cell table:number-columns-repeated="16383"/>
        </table:table-row>
        <table:table-row table:style-name="ro3">
          <table:table-cell office:value-type="float" office:value="6461685.5999999996" table:style-name="ce12">
            <text:p>6,461,685.60</text:p>
          </table:table-cell>
          <table:table-cell table:number-columns-repeated="16383"/>
        </table:table-row>
        <table:table-row table:style-name="ro3">
          <table:table-cell office:value-type="float" office:value="15903.15" table:style-name="ce12">
            <text:p>15,903.15</text:p>
          </table:table-cell>
          <table:table-cell table:number-columns-repeated="16383"/>
        </table:table-row>
        <table:table-row table:style-name="ro3">
          <table:table-cell office:value-type="float" office:value="2761353.81" table:style-name="ce10">
            <text:p>2,761,353.81</text:p>
          </table:table-cell>
          <table:table-cell table:number-columns-repeated="16383"/>
        </table:table-row>
        <table:table-row table:style-name="ro3">
          <table:table-cell office:value-type="float" office:value="2527622.16" table:style-name="ce10">
            <text:p>2,527,622.16</text:p>
          </table:table-cell>
          <table:table-cell table:number-columns-repeated="16383"/>
        </table:table-row>
        <table:table-row table:style-name="ro3">
          <table:table-cell office:value-type="float" office:value="1417436.43" table:style-name="ce10">
            <text:p>1,417,436.43</text:p>
          </table:table-cell>
          <table:table-cell table:number-columns-repeated="16383"/>
        </table:table-row>
        <table:table-row table:style-name="ro3">
          <table:table-cell office:value-type="float" office:value="1966.5" table:style-name="ce10">
            <text:p>1,966.5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9326.04" table:style-name="ce10">
            <text:p>99,326.04</text:p>
          </table:table-cell>
          <table:table-cell table:number-columns-repeated="16383"/>
        </table:table-row>
        <table:table-row table:style-name="ro3">
          <table:table-cell office:value-type="float" office:value="12756.78" table:style-name="ce10">
            <text:p>12,756.7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485272.48" table:style-name="ce10">
            <text:p>16,485,272.48</text:p>
          </table:table-cell>
          <table:table-cell table:number-columns-repeated="16383"/>
        </table:table-row>
        <table:table-row table:style-name="ro3">
          <table:table-cell office:value-type="float" office:value="13753464.800000001" table:style-name="ce10">
            <text:p>13,753,464.80</text:p>
          </table:table-cell>
          <table:table-cell table:number-columns-repeated="16383"/>
        </table:table-row>
        <table:table-row table:style-name="ro3">
          <table:table-cell office:value-type="float" office:value="7866365.25" table:style-name="ce12">
            <text:p>7,866,365.25</text:p>
          </table:table-cell>
          <table:table-cell table:number-columns-repeated="16383"/>
        </table:table-row>
        <table:table-row table:style-name="ro3">
          <table:table-cell office:value-type="float" office:value="17869.650000000001" table:style-name="ce12">
            <text:p>17,869.6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830,06 <text:s text:c="22"/>794,62 <text:s text:c="26"/>0,00 <text:s text:c="21"/>2.624,6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474,60 <text:s text:c="22"/>474,67 <text:s text:c="26"/>0,00 <text:s text:c="21"/>2.949,2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9.499,14 <text:s text:c="17"/>46.600,00</text:span></text:p>
          </table:table-cell>
          <table:table-cell table:number-columns-repeated="16383"/>
        </table:table-row>
        <table:table-row table:style-name="ro3">
          <table:table-cell office:value-type="float" office:value="46757.05" table:style-name="ce10">
            <text:p>46,757.05</text:p>
          </table:table-cell>
          <table:table-cell table:number-columns-repeated="16383"/>
        </table:table-row>
        <table:table-row table:style-name="ro3">
          <table:table-cell office:value-type="float" office:value="79342.09" table:style-name="ce10">
            <text:p>79,342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6470.599999999999" table:style-name="ce10">
            <text:p>16,470.60</text:p>
          </table:table-cell>
          <table:table-cell table:number-columns-repeated="16383"/>
        </table:table-row>
        <table:table-row table:style-name="ro3">
          <table:table-cell office:value-type="float" office:value="7151.52" table:style-name="ce10">
            <text:p>7,151.5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3622.12" table:style-name="ce10">
            <text:p>23,622.1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78,00 <text:s text:c="26"/>0,00 <text:s text:c="27"/>0,00 <text:s text:c="24"/>378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90"/>556.127,97</text:span></text:p>
          </table:table-cell>
          <table:table-cell table:number-columns-repeated="16383"/>
        </table:table-row>
        <table:table-row table:style-name="ro3">
          <table:table-cell office:value-type="float" office:value="110921.82" table:style-name="ce10">
            <text:p>110,921.8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667.049,7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377929.73" table:style-name="ce12">
            <text:p>377,929.73</text:p>
          </table:table-cell>
          <table:table-cell table:number-columns-repeated="16383"/>
        </table:table-row>
        <table:table-row table:style-name="ro3">
          <table:table-cell office:value-type="float" office:value="1372.55" table:style-name="ce12">
            <text:p>1,372.55</text:p>
          </table:table-cell>
          <table:table-cell table:number-columns-repeated="16383"/>
        </table:table-row>
        <table:table-row table:style-name="ro3">
          <table:table-cell office:value-type="float" office:value="126019.27" table:style-name="ce10">
            <text:p>126,019.27</text:p>
          </table:table-cell>
          <table:table-cell table:number-columns-repeated="16383"/>
        </table:table-row>
        <table:table-row table:style-name="ro3">
          <table:table-cell office:value-type="float" office:value="595.97" table:style-name="ce11">
            <text:p>595.97</text:p>
          </table:table-cell>
          <table:table-cell table:number-columns-repeated="16383"/>
        </table:table-row>
        <table:table-row table:style-name="ro3">
          <table:table-cell office:value-type="float" office:value="34110.559999999998" table:style-name="ce10">
            <text:p>34,110.5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69838.44" table:style-name="ce12">
            <text:p>469,838.44</text:p>
          </table:table-cell>
          <table:table-cell table:number-columns-repeated="16383"/>
        </table:table-row>
        <table:table-row table:style-name="ro3">
          <table:table-cell office:value-type="float" office:value="1968.52" table:style-name="ce12">
            <text:p>1,968.5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725600" table:style-name="ce10">
            <text:p>725,600.00</text:p>
          </table:table-cell>
          <table:table-cell table:number-columns-repeated="16383"/>
        </table:table-row>
        <table:table-row table:style-name="ro3">
          <table:table-cell office:value-type="float" office:value="145400" table:style-name="ce10">
            <text:p>145,4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871.0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COM UNIFORMES</text:span>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0">
            <text:p>78,284.8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0">
            <text:p>78,284.8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REFEIÇÃO/ALIMENT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580.071,44 <text:s text:c="15"/>378.007,45 <text:s text:c="20"/>4.776,00 <text:s text:c="15"/>1.953.302,8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4"/></text:span><text:span text:style-name="T4">-6.423.693,05 <text:s text:c="9"/>78.997.340,84 <text:s text:c="11"/>79.756.132,40 <text:s text:c="11"/>-7.182.484,61</text:span></text:p>
          </table:table-cell>
          <table:table-cell table:number-columns-repeated="16383"/>
        </table:table-row>
        <table:table-row table:style-name="ro3">
          <table:table-cell office:value-type="date" office:date-value="2023-08-09T00:00:00" table:style-name="ce5">
            <text:p>09/08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0:5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lh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6423693.0499999998" table:style-name="ce36">
            <text:p>-6,423,693.05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78.997.340,84 <text:s text:c="11"/>79.756.132,40 <text:s text:c="11"/>-7.182.484,6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STAGIARIOS <text:s text:c="83"/>5.55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550" table:style-name="ce10">
            <text:p>5,5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EM ESTAR SOCIAL - ART. 513 CLT</text:span><text:span text:style-name="T6"><text:s/></text:span><text:span text:style-name="T1">SEGURO DE VIDA EM GRUPO</text:span><text:span text:style-name="T6"><text:s/></text:span><text:span text:style-name="T1">MEDICINA DO TRABALHO</text:span><text:span text:style-name="T6"><text:s/></text:span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BANCARIAS......................</text:span><text:span text:style-name="T6"><text:s/></text:span><text:span text:style-name="T1">JUROS / MULT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GUA E ESGOTO...........................</text:span><text:span text:style-name="T6"><text:s/></text:span><text:span text:style-name="T1">CONTRIBUICOES A ENTIDADES DE CLASSE.....</text:span><text:span text:style-name="T6"><text:s/></text:span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LOCACAO DE VEICULOS.....................</text:span><text:span text:style-name="T6"><text:s/></text:span><text:span text:style-name="T1">TELEFONE/INTERNET</text:span><text:span text:style-name="T6"><text:s/></text:span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3">
          <table:table-cell office:value-type="float" office:value="575" table:style-name="ce8">
            <text:p>575.00</text:p>
          </table:table-cell>
          <table:table-cell table:number-columns-repeated="16383"/>
        </table:table-row>
        <table:table-row table:style-name="ro3">
          <table:table-cell office:value-type="float" office:value="34012.17" table:style-name="ce12">
            <text:p>34,012.17</text:p>
          </table:table-cell>
          <table:table-cell table:number-columns-repeated="16383"/>
        </table:table-row>
        <table:table-row table:style-name="ro3">
          <table:table-cell office:value-type="float" office:value="47764.49" table:style-name="ce12">
            <text:p>47,764.49</text:p>
          </table:table-cell>
          <table:table-cell table:number-columns-repeated="16383"/>
        </table:table-row>
        <table:table-row table:style-name="ro3">
          <table:table-cell office:value-type="float" office:value="63884.5" table:style-name="ce12">
            <text:p>63,884.50</text:p>
          </table:table-cell>
          <table:table-cell table:number-columns-repeated="16383"/>
        </table:table-row>
        <table:table-row table:style-name="ro3">
          <table:table-cell office:value-type="float" office:value="670406.69999999995" table:style-name="ce12">
            <text:p>670,406.70</text:p>
          </table:table-cell>
          <table:table-cell table:number-columns-repeated="16383"/>
        </table:table-row>
        <table:table-row table:style-name="ro3">
          <table:table-cell office:value-type="float" office:value="511416.35" table:style-name="ce12">
            <text:p>511,416.35</text:p>
          </table:table-cell>
          <table:table-cell table:number-columns-repeated="16383"/>
        </table:table-row>
        <table:table-row table:style-name="ro3">
          <table:table-cell office:value-type="float" office:value="53149.45" table:style-name="ce12">
            <text:p>53,149.45</text:p>
          </table:table-cell>
          <table:table-cell table:number-columns-repeated="16383"/>
        </table:table-row>
        <table:table-row table:style-name="ro3">
          <table:table-cell office:value-type="float" office:value="40782.33" table:style-name="ce12">
            <text:p>40,782.33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254204" table:style-name="ce12">
            <text:p>2,254,204.00</text:p>
          </table:table-cell>
          <table:table-cell table:number-columns-repeated="16383"/>
        </table:table-row>
        <table:table-row table:style-name="ro3">
          <table:table-cell office:value-type="float" office:value="152000" table:style-name="ce12">
            <text:p>152,000.00</text:p>
          </table:table-cell>
          <table:table-cell table:number-columns-repeated="16383"/>
        </table:table-row>
        <table:table-row table:style-name="ro3">
          <table:table-cell office:value-type="float" office:value="462000" table:style-name="ce12">
            <text:p>462,000.00</text:p>
          </table:table-cell>
          <table:table-cell table:number-columns-repeated="16383"/>
        </table:table-row>
        <table:table-row table:style-name="ro3">
          <table:table-cell office:value-type="float" office:value="225000" table:style-name="ce12">
            <text:p>225,000.00</text:p>
          </table:table-cell>
          <table:table-cell table:number-columns-repeated="16383"/>
        </table:table-row>
        <table:table-row table:style-name="ro3">
          <table:table-cell office:value-type="float" office:value="450000" table:style-name="ce12">
            <text:p>45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280204" table:style-name="ce12">
            <text:p>280,204.00</text:p>
          </table:table-cell>
          <table:table-cell table:number-columns-repeated="16383"/>
        </table:table-row>
        <table:table-row table:style-name="ro3">
          <table:table-cell office:value-type="float" office:value="300000" table:style-name="ce12">
            <text:p>300,000.00</text:p>
          </table:table-cell>
          <table:table-cell table:number-columns-repeated="16383"/>
        </table:table-row>
        <table:table-row table:style-name="ro3">
          <table:table-cell office:value-type="float" office:value="27014.43" table:style-name="ce12">
            <text:p>27,014.43</text:p>
          </table:table-cell>
          <table:table-cell table:number-columns-repeated="16383"/>
        </table:table-row>
        <table:table-row table:style-name="ro3">
          <table:table-cell office:value-type="float" office:value="2083.04" table:style-name="ce12">
            <text:p>2,083.04</text:p>
          </table:table-cell>
          <table:table-cell table:number-columns-repeated="16383"/>
        </table:table-row>
        <table:table-row table:style-name="ro3">
          <table:table-cell office:value-type="float" office:value="6347.34" table:style-name="ce12">
            <text:p>6,347.34</text:p>
          </table:table-cell>
          <table:table-cell table:number-columns-repeated="16383"/>
        </table:table-row>
        <table:table-row table:style-name="ro3">
          <table:table-cell office:value-type="float" office:value="17710.53" table:style-name="ce12">
            <text:p>17,710.53</text:p>
          </table:table-cell>
          <table:table-cell table:number-columns-repeated="16383"/>
        </table:table-row>
        <table:table-row table:style-name="ro3">
          <table:table-cell office:value-type="float" office:value="873.52" table:style-name="ce8">
            <text:p>873.52</text:p>
          </table:table-cell>
          <table:table-cell table:number-columns-repeated="16383"/>
        </table:table-row>
        <table:table-row table:style-name="ro3">
          <table:table-cell office:value-type="float" office:value="216857.60000000001" table:style-name="ce12">
            <text:p>216,857.60</text:p>
          </table:table-cell>
          <table:table-cell table:number-columns-repeated="16383"/>
        </table:table-row>
        <table:table-row table:style-name="ro3">
          <table:table-cell office:value-type="float" office:value="16510.5" table:style-name="ce12">
            <text:p>16,510.50</text:p>
          </table:table-cell>
          <table:table-cell table:number-columns-repeated="16383"/>
        </table:table-row>
        <table:table-row table:style-name="ro3">
          <table:table-cell office:value-type="float" office:value="1318.07" table:style-name="ce12">
            <text:p>1,318.07</text:p>
          </table:table-cell>
          <table:table-cell table:number-columns-repeated="16383"/>
        </table:table-row>
        <table:table-row table:style-name="ro3">
          <table:table-cell office:value-type="float" office:value="16874.849999999999" table:style-name="ce12">
            <text:p>16,874.85</text:p>
          </table:table-cell>
          <table:table-cell table:number-columns-repeated="16383"/>
        </table:table-row>
        <table:table-row table:style-name="ro3">
          <table:table-cell office:value-type="float" office:value="11490" table:style-name="ce12">
            <text:p>11,490.00</text:p>
          </table:table-cell>
          <table:table-cell table:number-columns-repeated="16383"/>
        </table:table-row>
        <table:table-row table:style-name="ro3">
          <table:table-cell office:value-type="float" office:value="1756.62" table:style-name="ce12">
            <text:p>1,756.62</text:p>
          </table:table-cell>
          <table:table-cell table:number-columns-repeated="16383"/>
        </table:table-row>
        <table:table-row table:style-name="ro3">
          <table:table-cell office:value-type="float" office:value="80467.62" table:style-name="ce12">
            <text:p>80,467.62</text:p>
          </table:table-cell>
          <table:table-cell table:number-columns-repeated="16383"/>
        </table:table-row>
        <table:table-row table:style-name="ro3">
          <table:table-cell office:value-type="float" office:value="2652.69" table:style-name="ce12">
            <text:p>2,652.69</text:p>
          </table:table-cell>
          <table:table-cell table:number-columns-repeated="16383"/>
        </table:table-row>
        <table:table-row table:style-name="ro3">
          <table:table-cell office:value-type="float" office:value="85760" table:style-name="ce12">
            <text:p>85,760.00</text:p>
          </table:table-cell>
          <table:table-cell table:number-columns-repeated="16383"/>
        </table:table-row>
        <table:table-row table:style-name="ro3">
          <table:table-cell office:value-type="float" office:value="27.25" table:style-name="ce8">
            <text:p>27.25</text:p>
          </table:table-cell>
          <table:table-cell table:number-columns-repeated="16383"/>
        </table:table-row>
        <table:table-row table:style-name="ro3">
          <table:table-cell office:value-type="float" office:value="287.5" table:style-name="ce8">
            <text:p>287.50</text:p>
          </table:table-cell>
          <table:table-cell table:number-columns-repeated="16383"/>
        </table:table-row>
        <table:table-row table:style-name="ro3">
          <table:table-cell office:value-type="float" office:value="24685.19" table:style-name="ce12">
            <text:p>24,685.19</text:p>
          </table:table-cell>
          <table:table-cell table:number-columns-repeated="16383"/>
        </table:table-row>
        <table:table-row table:style-name="ro3">
          <table:table-cell office:value-type="float" office:value="11424.53" table:style-name="ce12">
            <text:p>11,424.53</text:p>
          </table:table-cell>
          <table:table-cell table:number-columns-repeated="16383"/>
        </table:table-row>
        <table:table-row table:style-name="ro3">
          <table:table-cell office:value-type="float" office:value="11619.91" table:style-name="ce12">
            <text:p>11,619.91</text:p>
          </table:table-cell>
          <table:table-cell table:number-columns-repeated="16383"/>
        </table:table-row>
        <table:table-row table:style-name="ro3">
          <table:table-cell office:value-type="float" office:value="130747.53" table:style-name="ce12">
            <text:p>130,747.53</text:p>
          </table:table-cell>
          <table:table-cell table:number-columns-repeated="16383"/>
        </table:table-row>
        <table:table-row table:style-name="ro3">
          <table:table-cell office:value-type="float" office:value="95359.95" table:style-name="ce12">
            <text:p>95,359.95</text:p>
          </table:table-cell>
          <table:table-cell table:number-columns-repeated="16383"/>
        </table:table-row>
        <table:table-row table:style-name="ro3">
          <table:table-cell office:value-type="float" office:value="10458.469999999999" table:style-name="ce12">
            <text:p>10,458.47</text:p>
          </table:table-cell>
          <table:table-cell table:number-columns-repeated="16383"/>
        </table:table-row>
        <table:table-row table:style-name="ro3">
          <table:table-cell office:value-type="float" office:value="7627.31" table:style-name="ce12">
            <text:p>7,627.31</text:p>
          </table:table-cell>
          <table:table-cell table:number-columns-repeated="16383"/>
        </table:table-row>
        <table:table-row table:style-name="ro3">
          <table:table-cell office:value-type="float" office:value="43.52" table:style-name="ce8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165000" table:style-name="ce12">
            <text:p>165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2">
            <text:p>45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12884.17" table:style-name="ce12">
            <text:p>12,884.17</text:p>
          </table:table-cell>
          <table:table-cell table:number-columns-repeated="16383"/>
        </table:table-row>
        <table:table-row table:style-name="ro3">
          <table:table-cell office:value-type="float" office:value="1490.47" table:style-name="ce12">
            <text:p>1,490.47</text:p>
          </table:table-cell>
          <table:table-cell table:number-columns-repeated="16383"/>
        </table:table-row>
        <table:table-row table:style-name="ro3">
          <table:table-cell office:value-type="float" office:value="1218.3499999999999" table:style-name="ce12">
            <text:p>1,218.35</text:p>
          </table:table-cell>
          <table:table-cell table:number-columns-repeated="16383"/>
        </table:table-row>
        <table:table-row table:style-name="ro3">
          <table:table-cell office:value-type="float" office:value="2726.69" table:style-name="ce12">
            <text:p>2,726.69</text:p>
          </table:table-cell>
          <table:table-cell table:number-columns-repeated="16383"/>
        </table:table-row>
        <table:table-row table:style-name="ro3">
          <table:table-cell office:value-type="float" office:value="7448.66" table:style-name="ce12">
            <text:p>7,448.66</text:p>
          </table:table-cell>
          <table:table-cell table:number-columns-repeated="16383"/>
        </table:table-row>
        <table:table-row table:style-name="ro3">
          <table:table-cell office:value-type="float" office:value="55331.3" table:style-name="ce12">
            <text:p>55,331.30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2">
            <text:p>3,302.1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186" table:style-name="ce12">
            <text:p>16,186.00</text:p>
          </table:table-cell>
          <table:table-cell table:number-columns-repeated="16383"/>
        </table:table-row>
        <table:table-row table:style-name="ro3">
          <table:table-cell office:value-type="float" office:value="1970" table:style-name="ce12">
            <text:p>1,970.00</text:p>
          </table:table-cell>
          <table:table-cell table:number-columns-repeated="16383"/>
        </table:table-row>
        <table:table-row table:style-name="ro3">
          <table:table-cell office:value-type="float" office:value="114.53" table:style-name="ce8">
            <text:p>114.53</text:p>
          </table:table-cell>
          <table:table-cell table:number-columns-repeated="16383"/>
        </table:table-row>
        <table:table-row table:style-name="ro3">
          <table:table-cell office:value-type="float" office:value="15420.72" table:style-name="ce12">
            <text:p>15,420.72</text:p>
          </table:table-cell>
          <table:table-cell table:number-columns-repeated="16383"/>
        </table:table-row>
        <table:table-row table:style-name="ro3">
          <table:table-cell office:value-type="float" office:value="382.5" table:style-name="ce8">
            <text:p>382.50</text:p>
          </table:table-cell>
          <table:table-cell table:number-columns-repeated="16383"/>
        </table:table-row>
        <table:table-row table:style-name="ro3">
          <table:table-cell office:value-type="float" office:value="17950" table:style-name="ce12">
            <text:p>17,95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8">
            <text:p>5.4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.3" table:style-name="ce8">
            <text:p>0.30</text:p>
          </table:table-cell>
          <table:table-cell table:number-columns-repeated="16383"/>
        </table:table-row>
        <table:table-row table:style-name="ro3">
          <table:table-cell office:value-type="float" office:value="104.7" table:style-name="ce8">
            <text:p>104.7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20.65" table:style-name="ce8">
            <text:p>820.65</text:p>
          </table:table-cell>
          <table:table-cell table:number-columns-repeated="16383"/>
        </table:table-row>
        <table:table-row table:number-rows-repeated="25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62.5" table:style-name="ce8">
            <text:p>862.50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2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59189.02" table:style-name="ce12">
            <text:p>59,189.02</text:p>
          </table:table-cell>
          <table:table-cell table:number-columns-repeated="16383"/>
        </table:table-row>
        <table:table-row table:style-name="ro3">
          <table:table-cell office:value-type="float" office:value="75504.11" table:style-name="ce12">
            <text:p>75,504.11</text:p>
          </table:table-cell>
          <table:table-cell table:number-columns-repeated="16383"/>
        </table:table-row>
        <table:table-row table:style-name="ro3">
          <table:table-cell office:value-type="float" office:value="801049.53" table:style-name="ce12">
            <text:p>801,049.53</text:p>
          </table:table-cell>
          <table:table-cell table:number-columns-repeated="16383"/>
        </table:table-row>
        <table:table-row table:style-name="ro3">
          <table:table-cell office:value-type="float" office:value="606776.30000000005" table:style-name="ce12">
            <text:p>606,776.30</text:p>
          </table:table-cell>
          <table:table-cell table:number-columns-repeated="16383"/>
        </table:table-row>
        <table:table-row table:style-name="ro3">
          <table:table-cell office:value-type="float" office:value="62787.27" table:style-name="ce12">
            <text:p>62,787.27</text:p>
          </table:table-cell>
          <table:table-cell table:number-columns-repeated="16383"/>
        </table:table-row>
        <table:table-row table:style-name="ro3">
          <table:table-cell office:value-type="float" office:value="48409.64" table:style-name="ce12">
            <text:p>48,409.64</text:p>
          </table:table-cell>
          <table:table-cell table:number-columns-repeated="16383"/>
        </table:table-row>
        <table:table-row table:style-name="ro3">
          <table:table-cell office:value-type="float" office:value="43.52" table:style-name="ce8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2419204" table:style-name="ce12">
            <text:p>2,419,204.00</text:p>
          </table:table-cell>
          <table:table-cell table:number-columns-repeated="16383"/>
        </table:table-row>
        <table:table-row table:style-name="ro3">
          <table:table-cell office:value-type="float" office:value="152000" table:style-name="ce12">
            <text:p>152,000.00</text:p>
          </table:table-cell>
          <table:table-cell table:number-columns-repeated="16383"/>
        </table:table-row>
        <table:table-row table:style-name="ro3">
          <table:table-cell office:value-type="float" office:value="462000" table:style-name="ce12">
            <text:p>462,0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450000" table:style-name="ce12">
            <text:p>45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340204" table:style-name="ce12">
            <text:p>340,204.00</text:p>
          </table:table-cell>
          <table:table-cell table:number-columns-repeated="16383"/>
        </table:table-row>
        <table:table-row table:style-name="ro3">
          <table:table-cell office:value-type="float" office:value="360000" table:style-name="ce12">
            <text:p>360,000.00</text:p>
          </table:table-cell>
          <table:table-cell table:number-columns-repeated="16383"/>
        </table:table-row>
        <table:table-row table:style-name="ro3">
          <table:table-cell office:value-type="float" office:value="39898.6" table:style-name="ce12">
            <text:p>39,898.60</text:p>
          </table:table-cell>
          <table:table-cell table:number-columns-repeated="16383"/>
        </table:table-row>
        <table:table-row table:style-name="ro3">
          <table:table-cell office:value-type="float" office:value="3573.51" table:style-name="ce12">
            <text:p>3,573.51</text:p>
          </table:table-cell>
          <table:table-cell table:number-columns-repeated="16383"/>
        </table:table-row>
        <table:table-row table:style-name="ro3">
          <table:table-cell office:value-type="float" office:value="7565.69" table:style-name="ce12">
            <text:p>7,565.69</text:p>
          </table:table-cell>
          <table:table-cell table:number-columns-repeated="16383"/>
        </table:table-row>
        <table:table-row table:style-name="ro3">
          <table:table-cell office:value-type="float" office:value="20437.22" table:style-name="ce12">
            <text:p>20,437.22</text:p>
          </table:table-cell>
          <table:table-cell table:number-columns-repeated="16383"/>
        </table:table-row>
        <table:table-row table:style-name="ro3">
          <table:table-cell office:value-type="float" office:value="8322.18" table:style-name="ce12">
            <text:p>8,322.18</text:p>
          </table:table-cell>
          <table:table-cell table:number-columns-repeated="16383"/>
        </table:table-row>
        <table:table-row table:style-name="ro3">
          <table:table-cell office:value-type="float" office:value="272188.90000000002" table:style-name="ce12">
            <text:p>272,188.90</text:p>
          </table:table-cell>
          <table:table-cell table:number-columns-repeated="16383"/>
        </table:table-row>
        <table:table-row table:style-name="ro3">
          <table:table-cell office:value-type="float" office:value="19812.599999999999" table:style-name="ce12">
            <text:p>19,812.60</text:p>
          </table:table-cell>
          <table:table-cell table:number-columns-repeated="16383"/>
        </table:table-row>
        <table:table-row table:style-name="ro3">
          <table:table-cell office:value-type="float" office:value="1318.07" table:style-name="ce12">
            <text:p>1,318.07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2">
            <text:p>33,060.85</text:p>
          </table:table-cell>
          <table:table-cell table:number-columns-repeated="16383"/>
        </table:table-row>
        <table:table-row table:style-name="ro3">
          <table:table-cell office:value-type="float" office:value="13460" table:style-name="ce12">
            <text:p>13,460.00</text:p>
          </table:table-cell>
          <table:table-cell table:number-columns-repeated="16383"/>
        </table:table-row>
        <table:table-row table:style-name="ro3">
          <table:table-cell office:value-type="float" office:value="1871.15" table:style-name="ce12">
            <text:p>1,871.15</text:p>
          </table:table-cell>
          <table:table-cell table:number-columns-repeated="16383"/>
        </table:table-row>
        <table:table-row table:style-name="ro3">
          <table:table-cell office:value-type="float" office:value="95888.34" table:style-name="ce12">
            <text:p>95,888.34</text:p>
          </table:table-cell>
          <table:table-cell table:number-columns-repeated="16383"/>
        </table:table-row>
        <table:table-row table:style-name="ro3">
          <table:table-cell office:value-type="float" office:value="3035.19" table:style-name="ce12">
            <text:p>3,035.19</text:p>
          </table:table-cell>
          <table:table-cell table:number-columns-repeated="16383"/>
        </table:table-row>
        <table:table-row table:style-name="ro3">
          <table:table-cell office:value-type="float" office:value="103710" table:style-name="ce12">
            <text:p>103,710.00</text:p>
          </table:table-cell>
          <table:table-cell table:number-columns-repeated="16383"/>
        </table:table-row>
        <table:table-row table:style-name="ro3">
          <table:table-cell office:value-type="float" office:value="32.700000000000003" table:style-name="ce8">
            <text:p>32.7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5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IBUTÁRIA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LICENCA P/INSTALACAO E FUNCIONA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2"/>516,1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2"/>516,18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16.17999999999995" table:style-name="ce11">
            <text:p>516.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9757058.049999997" table:style-name="ce18">
            <text:p>79,757,058.05</text:p>
          </table:table-cell>
          <table:table-cell table:number-columns-repeated="16383"/>
        </table:table-row>
        <table:table-row table:style-name="ro3">
          <table:table-cell office:value-type="float" office:value="15951411.609999999" table:style-name="ce18">
            <text:p>15,951,411.61</text:p>
          </table:table-cell>
          <table:table-cell table:number-columns-repeated="16383"/>
        </table:table-row>
        <table:table-row table:style-name="ro3">
          <table:table-cell office:value-type="float" office:value="79757058.049999997" table:style-name="ce18">
            <text:p>79,757,058.05</text:p>
          </table:table-cell>
          <table:table-cell table:number-columns-repeated="16383"/>
        </table:table-row>
        <table:table-row table:style-name="ro3">
          <table:table-cell office:value-type="float" office:value="15951411.609999999" table:style-name="ce18">
            <text:p>15,951,411.6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9 de Agosto de 2023.</text:span>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<text:span text:style-name="T13">Assinado de forma</text:span>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<text:span text:style-name="T18">JOAO MUNIZ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ssinado de forma digital por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AO MUNIZ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6">ESTEVES:888084758<text:s/></text:span><text:span text:style-name="T13">digital por MARIA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">LEITE:0435262181<text:s/></text:span><text:span text:style-name="T9">ITE:0435262181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6">91<text:s text:c="2"/></text:span><text:span text:style-name="T13">A</text:span></text:p>
          </table:table-cell>
          <table:table-cell table:number-columns-repeated="16383"/>
        </table:table-row>
        <table:table-row table:style-name="ro16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3">:88808475891<text:s text:c="21"/></text:span><text:span text:style-name="T18">1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ados: 2023.08.09 16:02:44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3'00'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7">JOAO MUNIZ LEI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/09/2023 <text:s/>16:34:55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gost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4:5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gosto 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ALIZÁVEL A CURTO PRAZO</text:span><text:span text:style-name="T6"><text:s/></text:span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A FORNECEDORES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9702839.030000001" table:style-name="ce10">
            <text:p>19,702,839.03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43.49" table:style-name="ce8">
            <text:p>43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9702795.539999999" table:style-name="ce10">
            <text:p>19,702,795.5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4462595.949999999" table:style-name="ce10">
            <text:p>14,462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float" office:value="3979178.24" table:style-name="ce12">
            <text:p>3,979,178.24</text:p>
          </table:table-cell>
          <table:table-cell table:number-columns-repeated="16383"/>
        </table:table-row>
        <table:table-row table:style-name="ro3">
          <table:table-cell office:value-type="float" office:value="3970178.24" table:style-name="ce12">
            <text:p>3,970,178.24</text:p>
          </table:table-cell>
          <table:table-cell table:number-columns-repeated="16383"/>
        </table:table-row>
        <table:table-row table:style-name="ro3">
          <table:table-cell office:value-type="float" office:value="3151022.56" table:style-name="ce12">
            <text:p>3,151,022.5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45243.57" table:style-name="ce12">
            <text:p>3,045,243.5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5778.99" table:style-name="ce12">
            <text:p>105,778.99</text:p>
          </table:table-cell>
          <table:table-cell table:number-columns-repeated="16383"/>
        </table:table-row>
        <table:table-row table:style-name="ro3">
          <table:table-cell office:value-type="float" office:value="819155.68" table:style-name="ce12">
            <text:p>819,155.6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090016.2199999997" table:style-name="ce12">
            <text:p>6,090,016.22</text:p>
          </table:table-cell>
          <table:table-cell table:number-columns-repeated="16383"/>
        </table:table-row>
        <table:table-row table:style-name="ro3">
          <table:table-cell office:value-type="float" office:value="3150989.31" table:style-name="ce12">
            <text:p>3,150,989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45287.06" table:style-name="ce12">
            <text:p>3,045,287.0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5702.25" table:style-name="ce12">
            <text:p>105,702.25</text:p>
          </table:table-cell>
          <table:table-cell table:number-columns-repeated="16383"/>
        </table:table-row>
        <table:table-row table:style-name="ro3">
          <table:table-cell office:value-type="float" office:value="2939026.91" table:style-name="ce12">
            <text:p>2,939,026.9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34000" table:style-name="ce12">
            <text:p>2,034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592001.050000001" table:style-name="ce10">
            <text:p>17,592,001.05</text:p>
          </table:table-cell>
          <table:table-cell table:number-columns-repeated="16383"/>
        </table:table-row>
        <table:table-row table:style-name="ro3">
          <table:table-cell office:value-type="float" office:value="17583001.050000001" table:style-name="ce10">
            <text:p>17,583,001.05</text:p>
          </table:table-cell>
          <table:table-cell table:number-columns-repeated="16383"/>
        </table:table-row>
        <table:table-row table:style-name="ro3">
          <table:table-cell office:value-type="float" office:value="76.739999999999995" table:style-name="ce8">
            <text:p>76.7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6.739999999999995" table:style-name="ce8">
            <text:p>76.74</text:p>
          </table:table-cell>
          <table:table-cell table:number-columns-repeated="16383"/>
        </table:table-row>
        <table:table-row table:style-name="ro3">
          <table:table-cell office:value-type="float" office:value="17582924.309999999" table:style-name="ce10">
            <text:p>17,582,924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428595.949999999" table:style-name="ce10">
            <text:p>12,428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92,00 <text:s text:c="26"/>0,00 <text:s text:c="27"/>0,00 <text:s text:c="21"/>7.09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float" office:value="5233107.59" table:style-name="ce10">
            <text:p>5,233,107.59</text:p>
          </table:table-cell>
          <table:table-cell table:number-columns-repeated="16383"/>
        </table:table-row>
        <table:table-row table:style-name="ro3">
          <table:table-cell office:value-type="float" office:value="3170772.39" table:style-name="ce10">
            <text:p>3,170,772.39</text:p>
          </table:table-cell>
          <table:table-cell table:number-columns-repeated="16383"/>
        </table:table-row>
        <table:table-row table:style-name="ro3">
          <table:table-cell office:value-type="float" office:value="819155.68" table:style-name="ce10">
            <text:p>819,155.68</text:p>
          </table:table-cell>
          <table:table-cell table:number-columns-repeated="16383"/>
        </table:table-row>
        <table:table-row table:style-name="ro3">
          <table:table-cell office:value-type="float" office:value="956.37" table:style-name="ce11">
            <text:p>956.37</text:p>
          </table:table-cell>
          <table:table-cell table:number-columns-repeated="16383"/>
        </table:table-row>
        <table:table-row table:style-name="ro3">
          <table:table-cell office:value-type="float" office:value="905026.91" table:style-name="ce10">
            <text:p>905,026.9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147236.3600000003" table:style-name="ce10">
            <text:p>5,147,236.36</text:p>
          </table:table-cell>
          <table:table-cell table:number-columns-repeated="16383"/>
        </table:table-row>
        <table:table-row table:style-name="ro3">
          <table:table-cell office:value-type="float" office:value="3171728.76" table:style-name="ce10">
            <text:p>3,171,728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2062335.2" table:style-name="ce10">
            <text:p>2,062,335.2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18.199,31 <text:s text:c="16"/>905.026,91</text:span></text:p>
          </table:table-cell>
          <table:table-cell table:number-columns-repeated="16383"/>
        </table:table-row>
        <table:table-row table:style-name="ro3">
          <table:table-cell office:value-type="float" office:value="1975507.6" table:style-name="ce10">
            <text:p>1,975,507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NÃO CIRCULANTE <text:s text:c="83"/>0,00</text:span></text:p>
          </table:table-cell>
          <table:table-cell table:number-columns-repeated="16383"/>
        </table:table-row>
        <table:table-row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5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REALIZÁVEL A LONGO PRAZ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UÇÕES TEMPORÁRIAS</text:span><text:span text:style-name="T6"><text:s/></text:span><text:span text:style-name="T1">CAUÇÃO DE ALUGUEIS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19.693.104,61</text:span></text:p>
          </table:table-cell>
          <table:table-cell table:number-columns-repeated="16383"/>
        </table:table-row>
        <table:table-row table:style-name="ro3">
          <table:table-cell office:value-type="float" office:value="5222604.17" table:style-name="ce10">
            <text:p>5,222,604.17</text:p>
          </table:table-cell>
          <table:table-cell table:number-columns-repeated="16383"/>
        </table:table-row>
        <table:table-row table:style-name="ro3">
          <table:table-cell office:value-type="float" office:value="3111766.05" table:style-name="ce10">
            <text:p>3,111,766.05</text:p>
          </table:table-cell>
          <table:table-cell table:number-columns-repeated="16383"/>
        </table:table-row>
        <table:table-row table:style-name="ro3">
          <table:table-cell office:value-type="float" office:value="-17582266.489999998" table:style-name="ce13">
            <text:p>-17,582,266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DIGITAL NETWORK SECURITY - LTDA</text:span><text:span text:style-name="T6"><text:s/></text:span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float" office:value="-19693104.609999999" table:style-name="ce25">
            <text:p>-19,693,104.6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289000" table:style-name="ce25">
            <text:p>-289,00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22604.17" table:style-name="ce12">
            <text:p>5,222,604.1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23078.48" table:style-name="ce12">
            <text:p>823,078.48</text:p>
          </table:table-cell>
          <table:table-cell table:number-columns-repeated="16383"/>
        </table:table-row>
        <table:table-row table:style-name="ro3">
          <table:table-cell office:value-type="float" office:value="381834.34" table:style-name="ce12">
            <text:p>381,834.34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11766.05" table:style-name="ce12">
            <text:p>3,111,766.0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166924.3899999999" table:style-name="ce12">
            <text:p>1,166,924.39</text:p>
          </table:table-cell>
          <table:table-cell table:number-columns-repeated="16383"/>
        </table:table-row>
        <table:table-row table:style-name="ro3">
          <table:table-cell office:value-type="float" office:value="381834.34" table:style-name="ce12">
            <text:p>381,834.34</text:p>
          </table:table-cell>
          <table:table-cell table:number-columns-repeated="16383"/>
        </table:table-row>
        <table:table-row table:style-name="ro3">
          <table:table-cell office:value-type="float" office:value="30400" table:style-name="ce12">
            <text:p>30,400.00</text:p>
          </table:table-cell>
          <table:table-cell table:number-columns-repeated="16383"/>
        </table:table-row>
        <table:table-row table:style-name="ro3">
          <table:table-cell office:value-type="float" office:value="17370" table:style-name="ce12">
            <text:p>17,370.00</text:p>
          </table:table-cell>
          <table:table-cell table:number-columns-repeated="16383"/>
        </table:table-row>
        <table:table-row table:style-name="ro3">
          <table:table-cell office:value-type="float" office:value="-17582266.489999998" table:style-name="ce25">
            <text:p>-17,582,266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632845.91" table:style-name="ce25">
            <text:p>-632,845.9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7370" table:style-name="ce25">
            <text:p>-17,37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ML ASSESSORIA CONTABIL E FISCAL - EIR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.400,00</text:span>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0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0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-57000" table:style-name="ce13">
            <text:p>-57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42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50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NAD CONSULTORIA E ASSESSORIA EM INFOR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PITAL HUMANO GESTÃO ESTRATÉGICA</text:span><text:span text:style-name="T6"><text:s/></text:span><text:span text:style-name="T1">JRTECH SISTEMAS EIRELI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5000" table:style-name="ce10">
            <text:p>45,000.00</text:p>
          </table:table-cell>
          <table:table-cell table:number-columns-repeated="16383"/>
        </table:table-row>
        <table:table-row table:style-name="ro3">
          <table:table-cell office:value-type="float" office:value="32000" table:style-name="ce10">
            <text:p>32,000.00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8770" table:style-name="ce13">
            <text:p>-18,77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LIPE GARCIA DOS PRAZERES <text:s text:c="58"/>0,00 <text:s text:c="19"/>3.844,14</text:span></text:p>
          </table:table-cell>
          <table:table-cell table:number-columns-repeated="16383"/>
        </table:table-row>
        <table:table-row table:style-name="ro3">
          <table:table-cell office:value-type="float" office:value="3844.14" table:style-name="ce10">
            <text:p>3,844.1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APHAEL BLASELBAUER E KAIQUE DE OLIVEIR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MPO REAL SERVICO ESPECIALIZADOS LTDA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289000" table:style-name="ce13">
            <text:p>-289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0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43600" table:style-name="ce10">
            <text:p>143,6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0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144400" table:style-name="ce10">
            <text:p>144,400.00</text:p>
          </table:table-cell>
          <table:table-cell table:number-columns-repeated="16383"/>
        </table:table-row>
        <table:table-row table:style-name="ro3">
          <table:table-cell office:value-type="float" office:value="249905.91" table:style-name="ce10">
            <text:p>249,905.9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289800" table:style-name="ce13">
            <text:p>-289,800.00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9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SP COMUNICACOES LTDA. <text:s text:c="65"/>0,00 <text:s text:c="19"/>4.000,00</text:span></text:p>
          </table:table-cell>
          <table:table-cell table:number-columns-repeated="16383"/>
        </table:table-row>
        <table:table-row table:style-name="ro3">
          <table:table-cell office:value-type="float" office:value="4000" table:style-name="ce10">
            <text:p>4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E FINANCIAMENTOS CURTO PRAZO</text:span>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6"/>-454.05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DE PESSOAS LIGAD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RIO GRANDE DA SERRA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SCISOES DE EMPREGADOS A PAGAR.........</text:span></text:p>
          </table:table-cell>
          <table:table-cell table:number-columns-repeated="16383"/>
        </table:table-row>
        <table:table-row table:style-name="ro3">
          <table:table-cell office:value-type="float" office:value="-2736517.33" table:style-name="ce13">
            <text:p>-2,736,517.33</text:p>
          </table:table-cell>
          <table:table-cell table:number-columns-repeated="16383"/>
        </table:table-row>
        <table:table-row table:style-name="ro3">
          <table:table-cell office:value-type="float" office:value="-1120368.76" table:style-name="ce13">
            <text:p>-1,120,368.76</text:p>
          </table:table-cell>
          <table:table-cell table:number-columns-repeated="16383"/>
        </table:table-row>
        <table:table-row table:style-name="ro3">
          <table:table-cell office:value-type="float" office:value="-1115883.92" table:style-name="ce13">
            <text:p>-1,115,883.92</text:p>
          </table:table-cell>
          <table:table-cell table:number-columns-repeated="16383"/>
        </table:table-row>
        <table:table-row table:style-name="ro3">
          <table:table-cell office:value-type="float" office:value="-473.37" table:style-name="ce16">
            <text:p>-473.37</text:p>
          </table:table-cell>
          <table:table-cell table:number-columns-repeated="16383"/>
        </table:table-row>
        <table:table-row table:style-name="ro3">
          <table:table-cell office:value-type="float" office:value="1424241.81" table:style-name="ce12">
            <text:p>1,424,241.81</text:p>
          </table:table-cell>
          <table:table-cell table:number-columns-repeated="16383"/>
        </table:table-row>
        <table:table-row table:style-name="ro3">
          <table:table-cell office:value-type="float" office:value="1372588.69" table:style-name="ce12">
            <text:p>1,372,588.69</text:p>
          </table:table-cell>
          <table:table-cell table:number-columns-repeated="16383"/>
        </table:table-row>
        <table:table-row table:style-name="ro3">
          <table:table-cell office:value-type="float" office:value="1335677.99" table:style-name="ce12">
            <text:p>1,335,677.99</text:p>
          </table:table-cell>
          <table:table-cell table:number-columns-repeated="16383"/>
        </table:table-row>
        <table:table-row table:style-name="ro3">
          <table:table-cell office:value-type="float" office:value="36910.699999999997" table:style-name="ce12">
            <text:p>36,910.70</text:p>
          </table:table-cell>
          <table:table-cell table:number-columns-repeated="16383"/>
        </table:table-row>
        <table:table-row table:style-name="ro3">
          <table:table-cell office:value-type="float" office:value="1892761.53" table:style-name="ce12">
            <text:p>1,892,761.53</text:p>
          </table:table-cell>
          <table:table-cell table:number-columns-repeated="16383"/>
        </table:table-row>
        <table:table-row table:style-name="ro3">
          <table:table-cell office:value-type="float" office:value="1371370.22" table:style-name="ce12">
            <text:p>1,371,370.22</text:p>
          </table:table-cell>
          <table:table-cell table:number-columns-repeated="16383"/>
        </table:table-row>
        <table:table-row table:style-name="ro3">
          <table:table-cell office:value-type="float" office:value="1327261.6299999999" table:style-name="ce12">
            <text:p>1,327,261.63</text:p>
          </table:table-cell>
          <table:table-cell table:number-columns-repeated="16383"/>
        </table:table-row>
        <table:table-row table:style-name="ro3">
          <table:table-cell office:value-type="float" office:value="44108.59" table:style-name="ce12">
            <text:p>44,108.59</text:p>
          </table:table-cell>
          <table:table-cell table:number-columns-repeated="16383"/>
        </table:table-row>
        <table:table-row table:style-name="ro3">
          <table:table-cell office:value-type="float" office:value="-3205037.05" table:style-name="ce13">
            <text:p>-3,205,037.05</text:p>
          </table:table-cell>
          <table:table-cell table:number-columns-repeated="16383"/>
        </table:table-row>
        <table:table-row table:style-name="ro3">
          <table:table-cell office:value-type="float" office:value="-1119150.29" table:style-name="ce13">
            <text:p>-1,119,150.29</text:p>
          </table:table-cell>
          <table:table-cell table:number-columns-repeated="16383"/>
        </table:table-row>
        <table:table-row table:style-name="ro3">
          <table:table-cell office:value-type="float" office:value="-1107467.56" table:style-name="ce13">
            <text:p>-1,107,467.56</text:p>
          </table:table-cell>
          <table:table-cell table:number-columns-repeated="16383"/>
        </table:table-row>
        <table:table-row table:style-name="ro3">
          <table:table-cell office:value-type="float" office:value="-7671.26" table:style-name="ce13">
            <text:p>-7,671.2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ÉRIAS A PAGAR <text:s text:c="76"/>-4.011,47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3">
            <text:p>-4,011.4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PARA 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float" office:value="-1408223" table:style-name="ce15">
            <text:p>-1,408,223.00</text:p>
          </table:table-cell>
          <table:table-cell table:number-columns-repeated="16383"/>
        </table:table-row>
        <table:table-row table:style-name="ro3">
          <table:table-cell office:value-type="float" office:value="-738559.1" table:style-name="ce15">
            <text:p>-738,559.10</text:p>
          </table:table-cell>
          <table:table-cell table:number-columns-repeated="16383"/>
        </table:table-row>
        <table:table-row table:style-name="ro3">
          <table:table-cell office:value-type="float" office:value="-565453.54" table:style-name="ce15">
            <text:p>-565,453.54</text:p>
          </table:table-cell>
          <table:table-cell table:number-columns-repeated="16383"/>
        </table:table-row>
        <table:table-row table:style-name="ro3">
          <table:table-cell office:value-type="float" office:value="-59019.69" table:style-name="ce15">
            <text:p>-59,019.69</text:p>
          </table:table-cell>
          <table:table-cell table:number-columns-repeated="16383"/>
        </table:table-row>
        <table:table-row table:style-name="ro3">
          <table:table-cell office:value-type="float" office:value="-45190.67" table:style-name="ce15">
            <text:p>-45,190.67</text:p>
          </table:table-cell>
          <table:table-cell table:number-columns-repeated="16383"/>
        </table:table-row>
        <table:table-row table:style-name="ro3">
          <table:table-cell office:value-type="float" office:value="28285.34" table:style-name="ce12">
            <text:p>28,285.34</text:p>
          </table:table-cell>
          <table:table-cell table:number-columns-repeated="16383"/>
        </table:table-row>
        <table:table-row table:style-name="ro3">
          <table:table-cell office:value-type="float" office:value="14965.85" table:style-name="ce12">
            <text:p>14,965.85</text:p>
          </table:table-cell>
          <table:table-cell table:number-columns-repeated="16383"/>
        </table:table-row>
        <table:table-row table:style-name="ro3">
          <table:table-cell office:value-type="float" office:value="11224.39" table:style-name="ce10">
            <text:p>11,224.39</text:p>
          </table:table-cell>
          <table:table-cell table:number-columns-repeated="16383"/>
        </table:table-row>
        <table:table-row table:style-name="ro3">
          <table:table-cell office:value-type="float" office:value="1197.1500000000001" table:style-name="ce12">
            <text:p>1,197.15</text:p>
          </table:table-cell>
          <table:table-cell table:number-columns-repeated="16383"/>
        </table:table-row>
        <table:table-row table:style-name="ro3">
          <table:table-cell office:value-type="float" office:value="897.95" table:style-name="ce8">
            <text:p>897.95</text:p>
          </table:table-cell>
          <table:table-cell table:number-columns-repeated="16383"/>
        </table:table-row>
        <table:table-row table:style-name="ro3">
          <table:table-cell office:value-type="float" office:value="318674.25" table:style-name="ce12">
            <text:p>318,674.25</text:p>
          </table:table-cell>
          <table:table-cell table:number-columns-repeated="16383"/>
        </table:table-row>
        <table:table-row table:style-name="ro3">
          <table:table-cell office:value-type="float" office:value="171581.2" table:style-name="ce12">
            <text:p>171,581.20</text:p>
          </table:table-cell>
          <table:table-cell table:number-columns-repeated="16383"/>
        </table:table-row>
        <table:table-row table:style-name="ro3">
          <table:table-cell office:value-type="float" office:value="123643.59" table:style-name="ce12">
            <text:p>123,643.59</text:p>
          </table:table-cell>
          <table:table-cell table:number-columns-repeated="16383"/>
        </table:table-row>
        <table:table-row table:style-name="ro3">
          <table:table-cell office:value-type="float" office:value="13630.39" table:style-name="ce10">
            <text:p>13,630.39</text:p>
          </table:table-cell>
          <table:table-cell table:number-columns-repeated="16383"/>
        </table:table-row>
        <table:table-row table:style-name="ro3">
          <table:table-cell office:value-type="float" office:value="9819.07" table:style-name="ce12">
            <text:p>9,819.07</text:p>
          </table:table-cell>
          <table:table-cell table:number-columns-repeated="16383"/>
        </table:table-row>
        <table:table-row table:style-name="ro3">
          <table:table-cell office:value-type="float" office:value="-1698611.91" table:style-name="ce15">
            <text:p>-1,698,611.91</text:p>
          </table:table-cell>
          <table:table-cell table:number-columns-repeated="16383"/>
        </table:table-row>
        <table:table-row table:style-name="ro3">
          <table:table-cell office:value-type="float" office:value="-895174.45" table:style-name="ce15">
            <text:p>-895,174.45</text:p>
          </table:table-cell>
          <table:table-cell table:number-columns-repeated="16383"/>
        </table:table-row>
        <table:table-row table:style-name="ro3">
          <table:table-cell office:value-type="float" office:value="-677872.74" table:style-name="ce15">
            <text:p>-677,872.74</text:p>
          </table:table-cell>
          <table:table-cell table:number-columns-repeated="16383"/>
        </table:table-row>
        <table:table-row table:style-name="ro3">
          <table:table-cell office:value-type="float" office:value="-71452.929999999993" table:style-name="ce13">
            <text:p>-71,452.93</text:p>
          </table:table-cell>
          <table:table-cell table:number-columns-repeated="16383"/>
        </table:table-row>
        <table:table-row table:style-name="ro3">
          <table:table-cell office:value-type="float" office:value="-54111.79" table:style-name="ce15">
            <text:p>-54,111.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49.105.129,08 <text:s text:c="9"/>37.036.324,85 <text:s text:c="11"/>45.447.236,84 <text:s text:c="10"/>40.694.217,09</text:span></text:p>
          </table:table-cell>
          <table:table-cell table:number-columns-repeated="16383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4:5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gosto 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9105129.079999998" table:style-name="ce18">
            <text:p>49,105,129.08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37.036.324,85 <text:s text:c="11"/>45.447.236,84</text:span></text:p>
          </table:table-cell>
          <table:table-cell table:number-columns-repeated="16383"/>
        </table:table-row>
        <table:table-row table:style-name="ro3">
          <table:table-cell office:value-type="float" office:value="40694217.090000004" table:style-name="ce18">
            <text:p>40,694,217.0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.N.S.S. A RECOLHER</text:span><text:span text:style-name="T6"><text:s/></text:span><text:span text:style-name="T1">FGTS <text:s/>- A RECOLH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RIBUICOES A SINDICATOS A RECOLHER...</text:span></text:p>
          </table:table-cell>
          <table:table-cell table:number-columns-repeated="16383"/>
        </table:table-row>
        <table:table-row table:style-name="ro3">
          <table:table-cell office:value-type="float" office:value="-207925.57" table:style-name="ce15">
            <text:p>-207,925.57</text:p>
          </table:table-cell>
          <table:table-cell table:number-columns-repeated="16383"/>
        </table:table-row>
        <table:table-row table:style-name="ro3">
          <table:table-cell office:value-type="float" office:value="-80753.48" table:style-name="ce13">
            <text:p>-80,753.48</text:p>
          </table:table-cell>
          <table:table-cell table:number-columns-repeated="16383"/>
        </table:table-row>
        <table:table-row table:style-name="ro3">
          <table:table-cell office:value-type="float" office:value="-123437.09" table:style-name="ce15">
            <text:p>-123,437.09</text:p>
          </table:table-cell>
          <table:table-cell table:number-columns-repeated="16383"/>
        </table:table-row>
        <table:table-row table:style-name="ro3">
          <table:table-cell office:value-type="float" office:value="-3735" table:style-name="ce15">
            <text:p>-3,735.00</text:p>
          </table:table-cell>
          <table:table-cell table:number-columns-repeated="16383"/>
        </table:table-row>
        <table:table-row table:style-name="ro3">
          <table:table-cell office:value-type="float" office:value="23367.78" table:style-name="ce10">
            <text:p>23,367.78</text:p>
          </table:table-cell>
          <table:table-cell table:number-columns-repeated="16383"/>
        </table:table-row>
        <table:table-row table:style-name="ro3">
          <table:table-cell office:value-type="float" office:value="22318.51" table:style-name="ce10">
            <text:p>22,318.51</text:p>
          </table:table-cell>
          <table:table-cell table:number-columns-repeated="16383"/>
        </table:table-row>
        <table:table-row table:style-name="ro3">
          <table:table-cell office:value-type="float" office:value="1049.27" table:style-name="ce10">
            <text:p>1,049.2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2717.06" table:style-name="ce12">
            <text:p>202,717.06</text:p>
          </table:table-cell>
          <table:table-cell table:number-columns-repeated="16383"/>
        </table:table-row>
        <table:table-row table:style-name="ro3">
          <table:table-cell office:value-type="float" office:value="96399.21" table:style-name="ce10">
            <text:p>96,399.21</text:p>
          </table:table-cell>
          <table:table-cell table:number-columns-repeated="16383"/>
        </table:table-row>
        <table:table-row table:style-name="ro3">
          <table:table-cell office:value-type="float" office:value="102667.85" table:style-name="ce12">
            <text:p>102,667.85</text:p>
          </table:table-cell>
          <table:table-cell table:number-columns-repeated="16383"/>
        </table:table-row>
        <table:table-row table:style-name="ro3">
          <table:table-cell office:value-type="float" office:value="3650" table:style-name="ce12">
            <text:p>3,650.00</text:p>
          </table:table-cell>
          <table:table-cell table:number-columns-repeated="16383"/>
        </table:table-row>
        <table:table-row table:style-name="ro3">
          <table:table-cell office:value-type="float" office:value="-387274.85" table:style-name="ce15">
            <text:p>-387,274.85</text:p>
          </table:table-cell>
          <table:table-cell table:number-columns-repeated="16383"/>
        </table:table-row>
        <table:table-row table:style-name="ro3">
          <table:table-cell office:value-type="float" office:value="-154834.18" table:style-name="ce15">
            <text:p>-154,834.18</text:p>
          </table:table-cell>
          <table:table-cell table:number-columns-repeated="16383"/>
        </table:table-row>
        <table:table-row table:style-name="ro3">
          <table:table-cell office:value-type="float" office:value="-225055.67" table:style-name="ce15">
            <text:p>-225,055.67</text:p>
          </table:table-cell>
          <table:table-cell table:number-columns-repeated="16383"/>
        </table:table-row>
        <table:table-row table:style-name="ro3">
          <table:table-cell office:value-type="float" office:value="-7385" table:style-name="ce15">
            <text:p>-7,385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IBUTÁRIAS <text:s text:c="61"/>-111.791,74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080.13" table:style-name="ce10">
            <text:p>52,080.13</text:p>
          </table:table-cell>
          <table:table-cell table:number-columns-repeated="16383"/>
        </table:table-row>
        <table:table-row table:style-name="ro3">
          <table:table-cell office:value-type="float" office:value="-163871.87" table:style-name="ce13">
            <text:p>-163,871.8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6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7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MPOSTOS RETIDOS A RECOLH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RRF A REC - SALÁRIOS E PRÓ-LABORE</text:span><text:span text:style-name="T6"><text:s/></text:span><text:span text:style-name="T1">IRF-RETIDO S/ALUGUEIS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11791.74" table:style-name="ce13">
            <text:p>-111,791.74</text:p>
          </table:table-cell>
          <table:table-cell table:number-columns-repeated="16383"/>
        </table:table-row>
        <table:table-row table:style-name="ro3">
          <table:table-cell office:value-type="float" office:value="-107436.82" table:style-name="ce13">
            <text:p>-107,436.82</text:p>
          </table:table-cell>
          <table:table-cell table:number-columns-repeated="16383"/>
        </table:table-row>
        <table:table-row table:style-name="ro3">
          <table:table-cell office:value-type="float" office:value="-124.92" table:style-name="ce16">
            <text:p>-124.92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080.13" table:style-name="ce12">
            <text:p>52,080.13</text:p>
          </table:table-cell>
          <table:table-cell table:number-columns-repeated="16383"/>
        </table:table-row>
        <table:table-row table:style-name="ro3">
          <table:table-cell office:value-type="float" office:value="47725.21" table:style-name="ce12">
            <text:p>47,725.21</text:p>
          </table:table-cell>
          <table:table-cell table:number-columns-repeated="16383"/>
        </table:table-row>
        <table:table-row table:style-name="ro3">
          <table:table-cell office:value-type="float" office:value="124.92" table:style-name="ce8">
            <text:p>124.92</text:p>
          </table:table-cell>
          <table:table-cell table:number-columns-repeated="16383"/>
        </table:table-row>
        <table:table-row table:style-name="ro3">
          <table:table-cell office:value-type="float" office:value="-163871.87" table:style-name="ce13">
            <text:p>-163,871.87</text:p>
          </table:table-cell>
          <table:table-cell table:number-columns-repeated="16383"/>
        </table:table-row>
        <table:table-row table:style-name="ro3">
          <table:table-cell office:value-type="float" office:value="-155162.03" table:style-name="ce13">
            <text:p>-155,162.03</text:p>
          </table:table-cell>
          <table:table-cell table:number-columns-repeated="16383"/>
        </table:table-row>
        <table:table-row table:style-name="ro3">
          <table:table-cell office:value-type="float" office:value="-249.84" table:style-name="ce16">
            <text:p>-249.8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09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10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RF-RETIDO S/SERVS.PREST.P.JURIDICAS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.S.RETIDAS FONTE S/ SERVS PJ A RECOLH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-300,00 <text:s text:c="26"/>0,00 <text:s text:c="23"/>300,00 <text:s text:c="23"/>-6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-930,00 <text:s text:c="26"/>0,00 <text:s text:c="23"/>930,00 <text:s text:c="20"/>-1.86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1.0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SS RETIDO A RECOLHER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-3.000,00 <text:s text:c="26"/>0,00 <text:s text:c="20"/>3.000,00</text:span></text:p>
          </table:table-cell>
          <table:table-cell table:number-columns-repeated="16383"/>
        </table:table-row>
        <table:table-row table:style-name="ro3">
          <table:table-cell office:value-type="float" office:value="-6000" table:style-name="ce13">
            <text:p>-6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9.003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9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9.00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S DE PARCERIA / CONVÊN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URSOS DIRET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6101743.539999999" table:style-name="ce13">
            <text:p>-16,101,743.54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975283.88" table:style-name="ce10">
            <text:p>2,975,283.8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3126459.66" table:style-name="ce13">
            <text:p>-13,126,459.6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18.618.310,23</text:span></text:p>
          </table:table-cell>
          <table:table-cell table:number-columns-repeated="16383"/>
        </table:table-row>
        <table:table-row table:style-name="ro3">
          <table:table-cell office:value-type="float" office:value="1.93" table:style-name="ce11">
            <text:p>1.93</text:p>
          </table:table-cell>
          <table:table-cell table:number-columns-repeated="16383"/>
        </table:table-row>
        <table:table-row table:style-name="ro3">
          <table:table-cell office:value-type="float" office:value="2975285.95" table:style-name="ce10">
            <text:p>2,975,285.95</text:p>
          </table:table-cell>
          <table:table-cell table:number-columns-repeated="16383"/>
        </table:table-row>
        <table:table-row table:style-name="ro3">
          <table:table-cell office:value-type="float" office:value="-21593594.25" table:style-name="ce13">
            <text:p>-21,593,594.2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/>
        </table:table-row>
        <table:table-row table:style-name="ro3">
          <table:table-cell office:value-type="float" office:value="-9734.42" table:style-name="ce13">
            <text:p>-9,734.42</text:p>
          </table:table-cell>
          <table:table-cell table:number-columns-repeated="16383"/>
        </table:table-row>
        <table:table-row table:style-name="ro3">
          <table:table-cell office:value-type="float" office:value="1.93" table:style-name="ce11">
            <text:p>1.93</text:p>
          </table:table-cell>
          <table:table-cell table:number-columns-repeated="16383"/>
        </table:table-row>
        <table:table-row table:style-name="ro3">
          <table:table-cell office:value-type="float" office:value="2.0699999999999998" table:style-name="ce11">
            <text:p>2.07</text:p>
          </table:table-cell>
          <table:table-cell table:number-columns-repeated="16383"/>
        </table:table-row>
        <table:table-row table:style-name="ro3">
          <table:table-cell office:value-type="float" office:value="-9734.56" table:style-name="ce13">
            <text:p>-9,734.5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FINANCEIRAS <text:s text:c="71"/>-9.734,42</text:span></text:p>
          </table:table-cell>
          <table:table-cell table:number-columns-repeated="16383"/>
        </table:table-row>
        <table:table-row table:style-name="ro3">
          <table:table-cell office:value-type="float" office:value="1.93" table:style-name="ce11">
            <text:p>1.9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,07 <text:s text:c="20"/>-9.734,5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9734.42" table:style-name="ce13">
            <text:p>-9,734.42</text:p>
          </table:table-cell>
          <table:table-cell table:number-columns-repeated="16383"/>
        </table:table-row>
        <table:table-row table:style-name="ro3">
          <table:table-cell office:value-type="float" office:value="-13274.72" table:style-name="ce13">
            <text:p>-13,274.72</text:p>
          </table:table-cell>
          <table:table-cell table:number-columns-repeated="16383"/>
        </table:table-row>
        <table:table-row table:style-name="ro3">
          <table:table-cell office:value-type="float" office:value="1.93" table:style-name="ce11">
            <text:p>1.93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,07 <text:s text:c="20"/>-9.734,5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,07 <text:s text:c="18"/>-13.276,7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3540.3" table:style-name="ce10">
            <text:p>3,540.30</text:p>
          </table:table-cell>
          <table:table-cell table:number-columns-repeated="16383"/>
        </table:table-row>
        <table:table-row table:style-name="ro3">
          <table:table-cell office:value-type="float" office:value="1.93" table:style-name="ce11">
            <text:p>1.93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542.23" table:style-name="ce10">
            <text:p>3,542.2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18.608.575,81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975283.88" table:style-name="ce10">
            <text:p>2,975,283.88</text:p>
          </table:table-cell>
          <table:table-cell table:number-columns-repeated="16383"/>
        </table:table-row>
        <table:table-row table:style-name="ro3">
          <table:table-cell office:value-type="float" office:value="-21583859.690000001" table:style-name="ce13">
            <text:p>-21,583,859.6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18608575.809999999" table:style-name="ce13">
            <text:p>-18,608,575.81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975283.88" table:style-name="ce10">
            <text:p>2,975,283.8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1583859.690000001" table:style-name="ce13">
            <text:p>-21,583,859.6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18608575.809999999" table:style-name="ce12">
            <text:p>18,608,575.8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498930.02" table:style-name="ce12">
            <text:p>1,498,930.02</text:p>
          </table:table-cell>
          <table:table-cell table:number-columns-repeated="16383"/>
        </table:table-row>
        <table:table-row table:style-name="ro3">
          <table:table-cell office:value-type="float" office:value="419753.66" table:style-name="ce12">
            <text:p>419,753.66</text:p>
          </table:table-cell>
          <table:table-cell table:number-columns-repeated="16383"/>
        </table:table-row>
        <table:table-row table:style-name="ro3">
          <table:table-cell office:value-type="float" office:value="3075089.84" table:style-name="ce12">
            <text:p>3,075,089.8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9905.91" table:style-name="ce12">
            <text:p>249,905.91</text:p>
          </table:table-cell>
          <table:table-cell table:number-columns-repeated="16383"/>
        </table:table-row>
        <table:table-row table:style-name="ro3">
          <table:table-cell office:value-type="float" office:value="69924.69" table:style-name="ce12">
            <text:p>69,924.69</text:p>
          </table:table-cell>
          <table:table-cell table:number-columns-repeated="16383"/>
        </table:table-row>
        <table:table-row table:style-name="ro3">
          <table:table-cell office:value-type="float" office:value="99805.96" table:style-name="ce10">
            <text:p>99,805.96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1583859.690000001" table:style-name="ce12">
            <text:p>21,583,859.6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48835.93" table:style-name="ce12">
            <text:p>1,748,835.93</text:p>
          </table:table-cell>
          <table:table-cell table:number-columns-repeated="16383"/>
        </table:table-row>
        <table:table-row table:style-name="ro3">
          <table:table-cell office:value-type="float" office:value="489678.35" table:style-name="ce12">
            <text:p>489,678.3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9.753,66 <text:s text:c="17"/>69.924,69 <text:s text:c="26"/>0,00 <text:s text:c="18"/>489.678,3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float" office:value="1079176.3600000001" table:style-name="ce10">
            <text:p>1,079,176.36</text:p>
          </table:table-cell>
          <table:table-cell table:number-columns-repeated="16383"/>
        </table:table-row>
        <table:table-row table:style-name="ro3">
          <table:table-cell office:value-type="float" office:value="179981.22" table:style-name="ce10">
            <text:p>179,981.2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4"/>1.259.157,5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float" office:value="1079176.3600000001" table:style-name="ce10">
            <text:p>1,079,176.36</text:p>
          </table:table-cell>
          <table:table-cell table:number-columns-repeated="16383"/>
        </table:table-row>
        <table:table-row table:style-name="ro3">
          <table:table-cell office:value-type="float" office:value="179981.22" table:style-name="ce10">
            <text:p>179,981.2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59157.58" table:style-name="ce10">
            <text:p>1,259,157.5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17.109.645,79</text:span></text:p>
          </table:table-cell>
          <table:table-cell table:number-columns-repeated="16383"/>
        </table:table-row>
        <table:table-row table:style-name="ro3">
          <table:table-cell office:value-type="float" office:value="2825183.93" table:style-name="ce10">
            <text:p>2,825,183.93</text:p>
          </table:table-cell>
          <table:table-cell table:number-columns-repeated="16383"/>
        </table:table-row>
        <table:table-row table:style-name="ro3">
          <table:table-cell office:value-type="float" office:value="99805.96" table:style-name="ce10">
            <text:p>99,805.96</text:p>
          </table:table-cell>
          <table:table-cell table:number-columns-repeated="16383"/>
        </table:table-row>
        <table:table-row table:style-name="ro3">
          <table:table-cell office:value-type="float" office:value="19835023.760000002" table:style-name="ce10">
            <text:p>19,835,023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7109645.789999999" table:style-name="ce10">
            <text:p>17,109,645.79</text:p>
          </table:table-cell>
          <table:table-cell table:number-columns-repeated="16383"/>
        </table:table-row>
        <table:table-row table:style-name="ro3">
          <table:table-cell office:value-type="float" office:value="14377838.109999999" table:style-name="ce10">
            <text:p>14,377,838.11</text:p>
          </table:table-cell>
          <table:table-cell table:number-columns-repeated="16383"/>
        </table:table-row>
        <table:table-row table:style-name="ro3">
          <table:table-cell office:value-type="float" office:value="8431226.9000000004" table:style-name="ce12">
            <text:p>8,431,226.90</text:p>
          </table:table-cell>
          <table:table-cell table:number-columns-repeated="16383"/>
        </table:table-row>
        <table:table-row table:style-name="ro3">
          <table:table-cell office:value-type="float" office:value="17869.650000000001" table:style-name="ce12">
            <text:p>17,869.65</text:p>
          </table:table-cell>
          <table:table-cell table:number-columns-repeated="16383"/>
        </table:table-row>
        <table:table-row table:style-name="ro3">
          <table:table-cell office:value-type="float" office:value="2825183.93" table:style-name="ce10">
            <text:p>2,825,183.93</text:p>
          </table:table-cell>
          <table:table-cell table:number-columns-repeated="16383"/>
        </table:table-row>
        <table:table-row table:style-name="ro3">
          <table:table-cell office:value-type="float" office:value="2428228.67" table:style-name="ce10">
            <text:p>2,428,228.67</text:p>
          </table:table-cell>
          <table:table-cell table:number-columns-repeated="16383"/>
        </table:table-row>
        <table:table-row table:style-name="ro3">
          <table:table-cell office:value-type="float" office:value="1315060.23" table:style-name="ce10">
            <text:p>1,315,060.23</text:p>
          </table:table-cell>
          <table:table-cell table:number-columns-repeated="16383"/>
        </table:table-row>
        <table:table-row table:style-name="ro3">
          <table:table-cell office:value-type="float" office:value="1909.84" table:style-name="ce10">
            <text:p>1,909.8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9805.96" table:style-name="ce10">
            <text:p>99,805.96</text:p>
          </table:table-cell>
          <table:table-cell table:number-columns-repeated="16383"/>
        </table:table-row>
        <table:table-row table:style-name="ro3">
          <table:table-cell office:value-type="float" office:value="20215.25" table:style-name="ce10">
            <text:p>20,215.2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9835023.760000002" table:style-name="ce10">
            <text:p>19,835,023.76</text:p>
          </table:table-cell>
          <table:table-cell table:number-columns-repeated="16383"/>
        </table:table-row>
        <table:table-row table:style-name="ro3">
          <table:table-cell office:value-type="float" office:value="16706260.82" table:style-name="ce10">
            <text:p>16,706,260.82</text:p>
          </table:table-cell>
          <table:table-cell table:number-columns-repeated="16383"/>
        </table:table-row>
        <table:table-row table:style-name="ro3">
          <table:table-cell office:value-type="float" office:value="9726071.8800000008" table:style-name="ce12">
            <text:p>9,726,071.88</text:p>
          </table:table-cell>
          <table:table-cell table:number-columns-repeated="16383"/>
        </table:table-row>
        <table:table-row table:style-name="ro3">
          <table:table-cell office:value-type="float" office:value="19779.490000000002" table:style-name="ce12">
            <text:p>19,779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624.68" table:style-name="ce10">
            <text:p>2,624.6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19,44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2944.12" table:style-name="ce10">
            <text:p>2,944.1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949,27 <text:s text:c="22"/>835,55 <text:s text:c="26"/>0,00 <text:s text:c="21"/>3.784,8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79499.14" table:style-name="ce10">
            <text:p>79,499.14</text:p>
          </table:table-cell>
          <table:table-cell table:number-columns-repeated="16383"/>
        </table:table-row>
        <table:table-row table:style-name="ro3">
          <table:table-cell office:value-type="float" office:value="23622.12" table:style-name="ce10">
            <text:p>23,622.12</text:p>
          </table:table-cell>
          <table:table-cell table:number-columns-repeated="16383"/>
        </table:table-row>
        <table:table-row table:style-name="ro3">
          <table:table-cell office:value-type="float" office:value="40507.699999999997" table:style-name="ce10">
            <text:p>40,507.70</text:p>
          </table:table-cell>
          <table:table-cell table:number-columns-repeated="16383"/>
        </table:table-row>
        <table:table-row table:style-name="ro3">
          <table:table-cell office:value-type="float" office:value="2874.96" table:style-name="ce10">
            <text:p>2,874.96</text:p>
          </table:table-cell>
          <table:table-cell table:number-columns-repeated="16383"/>
        </table:table-row>
        <table:table-row table:style-name="ro3">
          <table:table-cell office:value-type="float" office:value="40590.35" table:style-name="ce10">
            <text:p>40,590.3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9416.490000000005" table:style-name="ce10">
            <text:p>79,416.49</text:p>
          </table:table-cell>
          <table:table-cell table:number-columns-repeated="16383"/>
        </table:table-row>
        <table:table-row table:style-name="ro3">
          <table:table-cell office:value-type="float" office:value="26497.08" table:style-name="ce10">
            <text:p>26,497.0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float" office:value="378" table:style-name="ce11">
            <text:p>37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378" table:style-name="ce11">
            <text:p>37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90"/>726.324,40</text:span></text:p>
          </table:table-cell>
          <table:table-cell table:number-columns-repeated="16383"/>
        </table:table-row>
        <table:table-row table:style-name="ro3">
          <table:table-cell office:value-type="float" office:value="101769.9" table:style-name="ce10">
            <text:p>101,769.9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828.094,3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469918.44" table:style-name="ce12">
            <text:p>469,918.44</text:p>
          </table:table-cell>
          <table:table-cell table:number-columns-repeated="16383"/>
        </table:table-row>
        <table:table-row table:style-name="ro3">
          <table:table-cell office:value-type="float" office:value="1968.52" table:style-name="ce12">
            <text:p>1,968.52</text:p>
          </table:table-cell>
          <table:table-cell table:number-columns-repeated="16383"/>
        </table:table-row>
        <table:table-row table:style-name="ro3">
          <table:table-cell office:value-type="float" office:value="117907.78" table:style-name="ce10">
            <text:p>117,907.78</text:p>
          </table:table-cell>
          <table:table-cell table:number-columns-repeated="16383"/>
        </table:table-row>
        <table:table-row table:style-name="ro3">
          <table:table-cell office:value-type="float" office:value="239.58" table:style-name="ce11">
            <text:p>239.58</text:p>
          </table:table-cell>
          <table:table-cell table:number-columns-repeated="16383"/>
        </table:table-row>
        <table:table-row table:style-name="ro3">
          <table:table-cell office:value-type="float" office:value="34261.870000000003" table:style-name="ce10">
            <text:p>34,261.8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53564.35" table:style-name="ce12">
            <text:p>553,564.35</text:p>
          </table:table-cell>
          <table:table-cell table:number-columns-repeated="16383"/>
        </table:table-row>
        <table:table-row table:style-name="ro3">
          <table:table-cell office:value-type="float" office:value="2208.1" table:style-name="ce12">
            <text:p>2,208.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2"/></text:span><text:span text:style-name="T4">-10.085.072,35 <text:s text:c="9"/>59.743.656,69 <text:s text:c="11"/>61.379.632,41 <text:s text:c="9"/>-11.721.048,07</text:span></text:p>
          </table:table-cell>
          <table:table-cell table:number-columns-repeated="16383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4:5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gosto 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0085072.35" table:style-name="ce36">
            <text:p>-10,085,072.35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59.743.656,69 <text:s text:c="11"/>61.379.632,41</text:span></text:p>
          </table:table-cell>
          <table:table-cell table:number-columns-repeated="16383"/>
        </table:table-row>
        <table:table-row table:style-name="ro3">
          <table:table-cell office:value-type="float" office:value="-11721048.07" table:style-name="ce36">
            <text:p>-11,721,048.0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COM UNIFORMES</text:span><text:span text:style-name="T6"><text:s/></text:span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871000" table:style-name="ce12">
            <text:p>871,0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1953302.89" table:style-name="ce12">
            <text:p>1,953,302.89</text:p>
          </table:table-cell>
          <table:table-cell table:number-columns-repeated="16383"/>
        </table:table-row>
        <table:table-row table:style-name="ro3">
          <table:table-cell office:value-type="float" office:value="5550" table:style-name="ce12">
            <text:p>5,550.00</text:p>
          </table:table-cell>
          <table:table-cell table:number-columns-repeated="16383"/>
        </table:table-row>
        <table:table-row table:style-name="ro3">
          <table:table-cell office:value-type="float" office:value="144400" table:style-name="ce12">
            <text:p>144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82212.34" table:style-name="ce12">
            <text:p>382,212.34</text:p>
          </table:table-cell>
          <table:table-cell table:number-columns-repeated="16383"/>
        </table:table-row>
        <table:table-row table:style-name="ro3">
          <table:table-cell office:value-type="float" office:value="1229.5999999999999" table:style-name="ce12">
            <text:p>1,229.6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25" table:style-name="ce10">
            <text:p>3,025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15400" table:style-name="ce12">
            <text:p>1,015,4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2332490.23" table:style-name="ce12">
            <text:p>2,332,490.23</text:p>
          </table:table-cell>
          <table:table-cell table:number-columns-repeated="16383"/>
        </table:table-row>
        <table:table-row table:style-name="ro3">
          <table:table-cell office:value-type="float" office:value="6779.6" table:style-name="ce10">
            <text:p>6,779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 <text:s text:c="80"/>862,50</text:span></text:p>
          </table:table-cell>
          <table:table-cell table:number-columns-repeated="16383"/>
        </table:table-row>
        <table:table-row table:style-name="ro3">
          <table:table-cell office:value-type="float" office:value="287.5" table:style-name="ce11">
            <text:p>287.5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50" table:style-name="ce10">
            <text:p>1,1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GURO DE VIDA EM GRUPO</text:span><text:span text:style-name="T6"><text:s/></text:span><text:span text:style-name="T1">MEDICINA DO TRABALHO</text:span><text:span text:style-name="T6"><text:s/></text:span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BANCARIAS......................</text:span><text:span text:style-name="T6"><text:s/></text:span><text:span text:style-name="T1">I.O.F.</text:span>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2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59189.02" table:style-name="ce12">
            <text:p>59,189.02</text:p>
          </table:table-cell>
          <table:table-cell table:number-columns-repeated="16383"/>
        </table:table-row>
        <table:table-row table:style-name="ro3">
          <table:table-cell office:value-type="float" office:value="75504.11" table:style-name="ce12">
            <text:p>75,504.11</text:p>
          </table:table-cell>
          <table:table-cell table:number-columns-repeated="16383"/>
        </table:table-row>
        <table:table-row table:style-name="ro3">
          <table:table-cell office:value-type="float" office:value="801049.53" table:style-name="ce12">
            <text:p>801,049.53</text:p>
          </table:table-cell>
          <table:table-cell table:number-columns-repeated="16383"/>
        </table:table-row>
        <table:table-row table:style-name="ro3">
          <table:table-cell office:value-type="float" office:value="606776.30000000005" table:style-name="ce12">
            <text:p>606,776.30</text:p>
          </table:table-cell>
          <table:table-cell table:number-columns-repeated="16383"/>
        </table:table-row>
        <table:table-row table:style-name="ro3">
          <table:table-cell office:value-type="float" office:value="62787.27" table:style-name="ce12">
            <text:p>62,787.27</text:p>
          </table:table-cell>
          <table:table-cell table:number-columns-repeated="16383"/>
        </table:table-row>
        <table:table-row table:style-name="ro3">
          <table:table-cell office:value-type="float" office:value="48409.64" table:style-name="ce12">
            <text:p>48,409.64</text:p>
          </table:table-cell>
          <table:table-cell table:number-columns-repeated="16383"/>
        </table:table-row>
        <table:table-row table:style-name="ro3">
          <table:table-cell office:value-type="float" office:value="43.52" table:style-name="ce8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2419204" table:style-name="ce12">
            <text:p>2,419,204.00</text:p>
          </table:table-cell>
          <table:table-cell table:number-columns-repeated="16383"/>
        </table:table-row>
        <table:table-row table:style-name="ro3">
          <table:table-cell office:value-type="float" office:value="152000" table:style-name="ce12">
            <text:p>152,000.00</text:p>
          </table:table-cell>
          <table:table-cell table:number-columns-repeated="16383"/>
        </table:table-row>
        <table:table-row table:style-name="ro3">
          <table:table-cell office:value-type="float" office:value="462000" table:style-name="ce12">
            <text:p>462,0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450000" table:style-name="ce12">
            <text:p>45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340204" table:style-name="ce12">
            <text:p>340,204.00</text:p>
          </table:table-cell>
          <table:table-cell table:number-columns-repeated="16383"/>
        </table:table-row>
        <table:table-row table:style-name="ro3">
          <table:table-cell office:value-type="float" office:value="360000" table:style-name="ce12">
            <text:p>360,000.00</text:p>
          </table:table-cell>
          <table:table-cell table:number-columns-repeated="16383"/>
        </table:table-row>
        <table:table-row table:style-name="ro3">
          <table:table-cell office:value-type="float" office:value="39898.6" table:style-name="ce12">
            <text:p>39,898.60</text:p>
          </table:table-cell>
          <table:table-cell table:number-columns-repeated="16383"/>
        </table:table-row>
        <table:table-row table:style-name="ro3">
          <table:table-cell office:value-type="float" office:value="3573.51" table:style-name="ce12">
            <text:p>3,573.51</text:p>
          </table:table-cell>
          <table:table-cell table:number-columns-repeated="16383"/>
        </table:table-row>
        <table:table-row table:style-name="ro3">
          <table:table-cell office:value-type="float" office:value="7565.69" table:style-name="ce12">
            <text:p>7,565.6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1581.2" table:style-name="ce12">
            <text:p>171,581.20</text:p>
          </table:table-cell>
          <table:table-cell table:number-columns-repeated="16383"/>
        </table:table-row>
        <table:table-row table:style-name="ro3">
          <table:table-cell office:value-type="float" office:value="123643.59" table:style-name="ce12">
            <text:p>123,643.59</text:p>
          </table:table-cell>
          <table:table-cell table:number-columns-repeated="16383"/>
        </table:table-row>
        <table:table-row table:style-name="ro3">
          <table:table-cell office:value-type="float" office:value="13630.39" table:style-name="ce12">
            <text:p>13,630.39</text:p>
          </table:table-cell>
          <table:table-cell table:number-columns-repeated="16383"/>
        </table:table-row>
        <table:table-row table:style-name="ro3">
          <table:table-cell office:value-type="float" office:value="9819.07" table:style-name="ce12">
            <text:p>9,819.07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9800" table:style-name="ce12">
            <text:p>369,800.00</text:p>
          </table:table-cell>
          <table:table-cell table:number-columns-repeated="16383"/>
        </table:table-row>
        <table:table-row table:style-name="ro3">
          <table:table-cell office:value-type="float" office:value="107400" table:style-name="ce12">
            <text:p>107,400.00</text:p>
          </table:table-cell>
          <table:table-cell table:number-columns-repeated="16383"/>
        </table:table-row>
        <table:table-row table:style-name="ro3">
          <table:table-cell office:value-type="float" office:value="92400" table:style-name="ce12">
            <text:p>92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0" table:style-name="ce12">
            <text:p>90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000" table:style-name="ce12">
            <text:p>2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1686.96" table:style-name="ce12">
            <text:p>1,686.96</text:p>
          </table:table-cell>
          <table:table-cell table:number-columns-repeated="16383"/>
        </table:table-row>
        <table:table-row table:style-name="ro3">
          <table:table-cell office:value-type="float" office:value="661.51" table:style-name="ce8">
            <text:p>661.51</text:p>
          </table:table-cell>
          <table:table-cell table:number-columns-repeated="16383"/>
        </table:table-row>
        <table:table-row table:style-name="ro3">
          <table:table-cell office:value-type="float" office:value="1025" table:style-name="ce12">
            <text:p>1,025.00</text:p>
          </table:table-cell>
          <table:table-cell table:number-columns-repeated="16383"/>
        </table:table-row>
        <table:table-row table:style-name="ro3">
          <table:table-cell office:value-type="float" office:value="0.45" table:style-name="ce8">
            <text:p>0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16.34" table:style-name="ce8">
            <text:p>516.3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97.1500000000001" table:style-name="ce12">
            <text:p>1,197.15</text:p>
          </table:table-cell>
          <table:table-cell table:number-columns-repeated="16383"/>
        </table:table-row>
        <table:table-row table:number-rows-repeated="14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2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59189.02" table:style-name="ce12">
            <text:p>59,189.02</text:p>
          </table:table-cell>
          <table:table-cell table:number-columns-repeated="16383"/>
        </table:table-row>
        <table:table-row table:style-name="ro3">
          <table:table-cell office:value-type="float" office:value="74987.77" table:style-name="ce12">
            <text:p>74,987.77</text:p>
          </table:table-cell>
          <table:table-cell table:number-columns-repeated="16383"/>
        </table:table-row>
        <table:table-row table:style-name="ro3">
          <table:table-cell office:value-type="float" office:value="972630.73" table:style-name="ce12">
            <text:p>972,630.73</text:p>
          </table:table-cell>
          <table:table-cell table:number-columns-repeated="16383"/>
        </table:table-row>
        <table:table-row table:style-name="ro3">
          <table:table-cell office:value-type="float" office:value="730419.89" table:style-name="ce12">
            <text:p>730,419.89</text:p>
          </table:table-cell>
          <table:table-cell table:number-columns-repeated="16383"/>
        </table:table-row>
        <table:table-row table:style-name="ro3">
          <table:table-cell office:value-type="float" office:value="75220.509999999995" table:style-name="ce12">
            <text:p>75,220.51</text:p>
          </table:table-cell>
          <table:table-cell table:number-columns-repeated="16383"/>
        </table:table-row>
        <table:table-row table:style-name="ro3">
          <table:table-cell office:value-type="float" office:value="58228.71" table:style-name="ce12">
            <text:p>58,228.71</text:p>
          </table:table-cell>
          <table:table-cell table:number-columns-repeated="16383"/>
        </table:table-row>
        <table:table-row table:style-name="ro3">
          <table:table-cell office:value-type="float" office:value="43.52" table:style-name="ce8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2789004" table:style-name="ce12">
            <text:p>2,789,004.00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2">
            <text:p>259,400.00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2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2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360204" table:style-name="ce12">
            <text:p>360,204.00</text:p>
          </table:table-cell>
          <table:table-cell table:number-columns-repeated="16383"/>
        </table:table-row>
        <table:table-row table:style-name="ro3">
          <table:table-cell office:value-type="float" office:value="420000" table:style-name="ce12">
            <text:p>420,000.00</text:p>
          </table:table-cell>
          <table:table-cell table:number-columns-repeated="16383"/>
        </table:table-row>
        <table:table-row table:style-name="ro3">
          <table:table-cell office:value-type="float" office:value="41585.56" table:style-name="ce12">
            <text:p>41,585.56</text:p>
          </table:table-cell>
          <table:table-cell table:number-columns-repeated="16383"/>
        </table:table-row>
        <table:table-row table:style-name="ro3">
          <table:table-cell office:value-type="float" office:value="4235.0200000000004" table:style-name="ce12">
            <text:p>4,235.02</text:p>
          </table:table-cell>
          <table:table-cell table:number-columns-repeated="16383"/>
        </table:table-row>
        <table:table-row table:style-name="ro3">
          <table:table-cell office:value-type="float" office:value="8590.69" table:style-name="ce12">
            <text:p>8,590.69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 <text:s text:c="78"/>20.437,22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437.22" table:style-name="ce10">
            <text:p>20,437.2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GUA E ESGOT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8322.18" table:style-name="ce12">
            <text:p>8,322.18</text:p>
          </table:table-cell>
          <table:table-cell table:number-columns-repeated="16383"/>
        </table:table-row>
        <table:table-row table:style-name="ro3">
          <table:table-cell office:value-type="float" office:value="272188.90000000002" table:style-name="ce12">
            <text:p>272,188.90</text:p>
          </table:table-cell>
          <table:table-cell table:number-columns-repeated="16383"/>
        </table:table-row>
        <table:table-row table:style-name="ro3">
          <table:table-cell office:value-type="float" office:value="19812.599999999999" table:style-name="ce10">
            <text:p>19,812.60</text:p>
          </table:table-cell>
          <table:table-cell table:number-columns-repeated="16383"/>
        </table:table-row>
        <table:table-row table:style-name="ro3">
          <table:table-cell office:value-type="float" office:value="1318.07" table:style-name="ce12">
            <text:p>1,318.0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468.3" table:style-name="ce10">
            <text:p>25,468.30</text:p>
          </table:table-cell>
          <table:table-cell table:number-columns-repeated="16383"/>
        </table:table-row>
        <table:table-row table:style-name="ro3">
          <table:table-cell office:value-type="float" office:value="3302.1" table:style-name="ce10">
            <text:p>3,302.10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322.18" table:style-name="ce12">
            <text:p>8,322.18</text:p>
          </table:table-cell>
          <table:table-cell table:number-columns-repeated="16383"/>
        </table:table-row>
        <table:table-row table:style-name="ro3">
          <table:table-cell office:value-type="float" office:value="297657.2" table:style-name="ce12">
            <text:p>297,657.20</text:p>
          </table:table-cell>
          <table:table-cell table:number-columns-repeated="16383"/>
        </table:table-row>
        <table:table-row table:style-name="ro3">
          <table:table-cell office:value-type="float" office:value="23114.7" table:style-name="ce10">
            <text:p>23,114.70</text:p>
          </table:table-cell>
          <table:table-cell table:number-columns-repeated="16383"/>
        </table:table-row>
        <table:table-row table:style-name="ro3">
          <table:table-cell office:value-type="float" office:value="1318.07" table:style-name="ce12">
            <text:p>1,318.0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NUNCIOS E PROPAGANDAS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4.000,00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000" table:style-name="ce10">
            <text:p>4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RIBUICOES A ENTIDADES DE CLASSE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OSTAIS/CORREIOS E MALOTES</text:span><text:span text:style-name="T6"><text:s/></text:span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LOCACAO DE VEICULOS.....................</text:span><text:span text:style-name="T6"><text:s/></text:span><text:span text:style-name="T1">TELEFONE/INTERNET</text:span><text:span text:style-name="T6"><text:s/></text:span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float" office:value="13460" table:style-name="ce10">
            <text:p>13,460.00</text:p>
          </table:table-cell>
          <table:table-cell table:number-columns-repeated="16383"/>
        </table:table-row>
        <table:table-row table:style-name="ro3">
          <table:table-cell office:value-type="float" office:value="1871.15" table:style-name="ce12">
            <text:p>1,871.15</text:p>
          </table:table-cell>
          <table:table-cell table:number-columns-repeated="16383"/>
        </table:table-row>
        <table:table-row table:style-name="ro3">
          <table:table-cell office:value-type="float" office:value="95888.34" table:style-name="ce10">
            <text:p>95,888.34</text:p>
          </table:table-cell>
          <table:table-cell table:number-columns-repeated="16383"/>
        </table:table-row>
        <table:table-row table:style-name="ro3">
          <table:table-cell office:value-type="float" office:value="3035.19" table:style-name="ce12">
            <text:p>3,035.19</text:p>
          </table:table-cell>
          <table:table-cell table:number-columns-repeated="16383"/>
        </table:table-row>
        <table:table-row table:style-name="ro3">
          <table:table-cell office:value-type="float" office:value="103710" table:style-name="ce12">
            <text:p>103,710.00</text:p>
          </table:table-cell>
          <table:table-cell table:number-columns-repeated="16383"/>
        </table:table-row>
        <table:table-row table:style-name="ro3">
          <table:table-cell office:value-type="float" office:value="32.700000000000003" table:style-name="ce8">
            <text:p>32.7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33.09" table:style-name="ce8">
            <text:p>233.09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57.66" table:style-name="ce8">
            <text:p>557.66</text:p>
          </table:table-cell>
          <table:table-cell table:number-columns-repeated="16383"/>
        </table:table-row>
        <table:table-row table:style-name="ro3">
          <table:table-cell office:value-type="float" office:value="17370" table:style-name="ce12">
            <text:p>17,37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8">
            <text:p>5.45</text:p>
          </table:table-cell>
          <table:table-cell table:number-columns-repeated="16383"/>
        </table:table-row>
        <table:table-row table:number-rows-repeated="7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float" office:value="13460" table:style-name="ce10">
            <text:p>13,460.00</text:p>
          </table:table-cell>
          <table:table-cell table:number-columns-repeated="16383"/>
        </table:table-row>
        <table:table-row table:style-name="ro3">
          <table:table-cell office:value-type="float" office:value="2104.2399999999998" table:style-name="ce12">
            <text:p>2,104.24</text:p>
          </table:table-cell>
          <table:table-cell table:number-columns-repeated="16383"/>
        </table:table-row>
        <table:table-row table:style-name="ro3">
          <table:table-cell office:value-type="float" office:value="95888.34" table:style-name="ce10">
            <text:p>95,888.34</text:p>
          </table:table-cell>
          <table:table-cell table:number-columns-repeated="16383"/>
        </table:table-row>
        <table:table-row table:style-name="ro3">
          <table:table-cell office:value-type="float" office:value="3592.85" table:style-name="ce12">
            <text:p>3,592.85</text:p>
          </table:table-cell>
          <table:table-cell table:number-columns-repeated="16383"/>
        </table:table-row>
        <table:table-row table:style-name="ro3">
          <table:table-cell office:value-type="float" office:value="121080" table:style-name="ce12">
            <text:p>121,080.00</text:p>
          </table:table-cell>
          <table:table-cell table:number-columns-repeated="16383"/>
        </table:table-row>
        <table:table-row table:style-name="ro3">
          <table:table-cell office:value-type="float" office:value="38.15" table:style-name="ce8">
            <text:p>38.1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5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IBUTÁRIA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LICENCA P/INSTALACAO E FUNCIONA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16,18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16,18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16.17999999999995" table:style-name="ce11">
            <text:p>516.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1384370.899999999" table:style-name="ce18">
            <text:p>61,384,370.90</text:p>
          </table:table-cell>
          <table:table-cell table:number-columns-repeated="16383"/>
        </table:table-row>
        <table:table-row table:style-name="ro3">
          <table:table-cell office:value-type="float" office:value="12276874.18" table:style-name="ce18">
            <text:p>12,276,874.18</text:p>
          </table:table-cell>
          <table:table-cell table:number-columns-repeated="16383"/>
        </table:table-row>
        <table:table-row table:style-name="ro3">
          <table:table-cell office:value-type="float" office:value="61384370.899999999" table:style-name="ce18">
            <text:p>61,384,370.90</text:p>
          </table:table-cell>
          <table:table-cell table:number-columns-repeated="16383"/>
        </table:table-row>
        <table:table-row table:style-name="ro3">
          <table:table-cell office:value-type="float" office:value="12276874.18" table:style-name="ce18">
            <text:p>12,276,874.1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4:5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gosto 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13 de Setembro de 2023.</text:span></text:p>
          </table:table-cell>
          <table:table-cell table:number-columns-repeated="16383"/>
        </table:table-row>
        <table:table-row table:style-name="ro16">
          <table:table-cell office:value-type="string" table:style-name="ce47">
            <text:p><text:span text:style-name="T16">MARIA ROSA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ssinado de forma digital</text:span>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<text:span text:style-name="T18">JOAO MUNIZ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ssinado de forma digital por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OAO MUNIZ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or MARIA ROS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6">ESTEVES:888084758<text:s/></text:span><text:span text:style-name="T13">STEVES:88808475891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EITE:04352621811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ados: 2023.09.13 16:38:28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">1<text:s text:c="19"/></text:span><text:span text:style-name="T19"><text:s/></text:span><text:span text:style-name="T7">JOAO MUNIZ LEITE</text:span></text:p>
          </table:table-cell>
          <table:table-cell table:number-columns-repeated="16383"/>
        </table:table-row>
        <table:table-row table:style-name="ro17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/10/2023 <text:s/>15:46:5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etembr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6:5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etembr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ALIZÁVEL A CURTO PRAZO</text:span><text:span text:style-name="T6"><text:s/></text:span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float" office:value="17592001.050000001" table:style-name="ce10">
            <text:p>17,592,001.05</text:p>
          </table:table-cell>
          <table:table-cell table:number-columns-repeated="16383"/>
        </table:table-row>
        <table:table-row table:style-name="ro3">
          <table:table-cell office:value-type="float" office:value="17583001.050000001" table:style-name="ce10">
            <text:p>17,583,001.05</text:p>
          </table:table-cell>
          <table:table-cell table:number-columns-repeated="16383"/>
        </table:table-row>
        <table:table-row table:style-name="ro3">
          <table:table-cell office:value-type="float" office:value="76.739999999999995" table:style-name="ce8">
            <text:p>76.7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6.739999999999995" table:style-name="ce8">
            <text:p>76.74</text:p>
          </table:table-cell>
          <table:table-cell table:number-columns-repeated="16383"/>
        </table:table-row>
        <table:table-row table:style-name="ro3">
          <table:table-cell office:value-type="float" office:value="17582924.309999999" table:style-name="ce10">
            <text:p>17,582,924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428595.949999999" table:style-name="ce10">
            <text:p>12,428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393968.1100000003" table:style-name="ce10">
            <text:p>4,393,968.11</text:p>
          </table:table-cell>
          <table:table-cell table:number-columns-repeated="16383"/>
        </table:table-row>
        <table:table-row table:style-name="ro3">
          <table:table-cell office:value-type="float" office:value="4390466.08" table:style-name="ce10">
            <text:p>4,390,466.0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90449.31" table:style-name="ce10">
            <text:p>3,090,449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300016.77" table:style-name="ce10">
            <text:p>1,300,016.77</text:p>
          </table:table-cell>
          <table:table-cell table:number-columns-repeated="16383"/>
        </table:table-row>
        <table:table-row table:style-name="ro3">
          <table:table-cell office:value-type="float" office:value="3502.03" table:style-name="ce10">
            <text:p>3,502.03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180913.2999999998" table:style-name="ce10">
            <text:p>6,180,913.30</text:p>
          </table:table-cell>
          <table:table-cell table:number-columns-repeated="16383"/>
        </table:table-row>
        <table:table-row table:style-name="ro3">
          <table:table-cell office:value-type="float" office:value="4390539.9400000004" table:style-name="ce10">
            <text:p>4,390,539.9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90449.21" table:style-name="ce10">
            <text:p>3,090,449.2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300090.73" table:style-name="ce10">
            <text:p>1,300,090.73</text:p>
          </table:table-cell>
          <table:table-cell table:number-columns-repeated="16383"/>
        </table:table-row>
        <table:table-row table:style-name="ro3">
          <table:table-cell office:value-type="float" office:value="1790373.36" table:style-name="ce10">
            <text:p>1,790,373.3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650000" table:style-name="ce10">
            <text:p>1,650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805055.859999999" table:style-name="ce7">
            <text:p>15,805,055.86</text:p>
          </table:table-cell>
          <table:table-cell table:number-columns-repeated="16383"/>
        </table:table-row>
        <table:table-row table:style-name="ro3">
          <table:table-cell office:value-type="float" office:value="15796055.859999999" table:style-name="ce7">
            <text:p>15,796,055.86</text:p>
          </table:table-cell>
          <table:table-cell table:number-columns-repeated="16383"/>
        </table:table-row>
        <table:table-row table:style-name="ro3">
          <table:table-cell office:value-type="float" office:value="2.88" table:style-name="ce9">
            <text:p>2.8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.1" table:style-name="ce9">
            <text:p>0.1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.78" table:style-name="ce9">
            <text:p>2.78</text:p>
          </table:table-cell>
          <table:table-cell table:number-columns-repeated="16383"/>
        </table:table-row>
        <table:table-row table:style-name="ro3">
          <table:table-cell office:value-type="float" office:value="15796052.98" table:style-name="ce7">
            <text:p>15,796,052.9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778595.949999999" table:style-name="ce7">
            <text:p>10,778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92,00 <text:s text:c="26"/>0,00 <text:s text:c="27"/>0,00 <text:s text:c="21"/>7.09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GEVE SÃO VICENTE - FL 01</text:span><text:span text:style-name="T6"><text:s/></text:span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5147236.3600000003" table:style-name="ce10">
            <text:p>5,147,236.36</text:p>
          </table:table-cell>
          <table:table-cell table:number-columns-repeated="16383"/>
        </table:table-row>
        <table:table-row table:style-name="ro3">
          <table:table-cell office:value-type="float" office:value="3174310.89" table:style-name="ce10">
            <text:p>3,174,310.89</text:p>
          </table:table-cell>
          <table:table-cell table:number-columns-repeated="16383"/>
        </table:table-row>
        <table:table-row table:style-name="ro3">
          <table:table-cell office:value-type="float" office:value="1972925.47" table:style-name="ce10">
            <text:p>1,972,925.47</text:p>
          </table:table-cell>
          <table:table-cell table:number-columns-repeated="16383"/>
        </table:table-row>
        <table:table-row table:style-name="ro3">
          <table:table-cell office:value-type="float" office:value="3502.03" table:style-name="ce12">
            <text:p>3,502.03</text:p>
          </table:table-cell>
          <table:table-cell table:number-columns-repeated="16383"/>
        </table:table-row>
        <table:table-row table:style-name="ro3">
          <table:table-cell office:value-type="float" office:value="3456.03" table:style-name="ce12">
            <text:p>3,456.03</text:p>
          </table:table-cell>
          <table:table-cell table:number-columns-repeated="16383"/>
        </table:table-row>
        <table:table-row table:style-name="ro3">
          <table:table-cell office:value-type="float" office:value="46" table:style-name="ce8">
            <text:p>46.00</text:p>
          </table:table-cell>
          <table:table-cell table:number-columns-repeated="16383"/>
        </table:table-row>
        <table:table-row table:style-name="ro3">
          <table:table-cell office:value-type="float" office:value="140373.35999999999" table:style-name="ce10">
            <text:p>140,373.3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0373.35999999999" table:style-name="ce10">
            <text:p>140,373.36</text:p>
          </table:table-cell>
          <table:table-cell table:number-columns-repeated="16383"/>
        </table:table-row>
        <table:table-row table:style-name="ro3">
          <table:table-cell office:value-type="float" office:value="5010365.03" table:style-name="ce10">
            <text:p>5,010,365.03</text:p>
          </table:table-cell>
          <table:table-cell table:number-columns-repeated="16383"/>
        </table:table-row>
        <table:table-row table:style-name="ro3">
          <table:table-cell office:value-type="float" office:value="3177766.92" table:style-name="ce10">
            <text:p>3,177,766.92</text:p>
          </table:table-cell>
          <table:table-cell table:number-columns-repeated="16383"/>
        </table:table-row>
        <table:table-row table:style-name="ro3">
          <table:table-cell office:value-type="float" office:value="1832598.11" table:style-name="ce10">
            <text:p>1,832,598.1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NÃO CIRCULANTE <text:s text:c="76"/>9.00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5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REALIZÁVEL A LONGO PRAZ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UÇÕES TEMPORÁRIAS</text:span><text:span text:style-name="T6"><text:s/></text:span><text:span text:style-name="T1">CAUÇÃO DE ALUGUEIS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17.582.266,49</text:span></text:p>
          </table:table-cell>
          <table:table-cell table:number-columns-repeated="16383"/>
        </table:table-row>
        <table:table-row table:style-name="ro3">
          <table:table-cell office:value-type="float" office:value="4568124.7300000004" table:style-name="ce10">
            <text:p>4,568,124.73</text:p>
          </table:table-cell>
          <table:table-cell table:number-columns-repeated="16383"/>
        </table:table-row>
        <table:table-row table:style-name="ro3">
          <table:table-cell office:value-type="float" office:value="2781177.55" table:style-name="ce10">
            <text:p>2,781,177.55</text:p>
          </table:table-cell>
          <table:table-cell table:number-columns-repeated="16383"/>
        </table:table-row>
        <table:table-row table:style-name="ro3">
          <table:table-cell office:value-type="float" office:value="-15795319.310000001" table:style-name="ce13">
            <text:p>-15,795,319.3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ALDIR VICENTE DA SILVA &amp; CIA LTDA</text:span><text:span text:style-name="T6"><text:s/></text:span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float" office:value="-17582266.489999998" table:style-name="ce25">
            <text:p>-17,582,266.4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632845.91" table:style-name="ce25">
            <text:p>-632,845.9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7370" table:style-name="ce25">
            <text:p>-17,370.00</text:p>
          </table:table-cell>
          <table:table-cell table:number-columns-repeated="16383"/>
        </table:table-row>
        <table:table-row table:style-name="ro3">
          <table:table-cell office:value-type="float" office:value="4568124.7300000004" table:style-name="ce12">
            <text:p>4,568,124.7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30999.07999999996" table:style-name="ce12">
            <text:p>530,999.08</text:p>
          </table:table-cell>
          <table:table-cell table:number-columns-repeated="16383"/>
        </table:table-row>
        <table:table-row table:style-name="ro3">
          <table:table-cell office:value-type="float" office:value="362371.8" table:style-name="ce12">
            <text:p>362,371.80</text:p>
          </table:table-cell>
          <table:table-cell table:number-columns-repeated="16383"/>
        </table:table-row>
        <table:table-row table:style-name="ro3">
          <table:table-cell office:value-type="float" office:value="3880" table:style-name="ce12">
            <text:p>3,88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781177.55" table:style-name="ce12">
            <text:p>2,781,177.5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51932.59" table:style-name="ce12">
            <text:p>851,932.59</text:p>
          </table:table-cell>
          <table:table-cell table:number-columns-repeated="16383"/>
        </table:table-row>
        <table:table-row table:style-name="ro3">
          <table:table-cell office:value-type="float" office:value="362371.8" table:style-name="ce12">
            <text:p>362,371.80</text:p>
          </table:table-cell>
          <table:table-cell table:number-columns-repeated="16383"/>
        </table:table-row>
        <table:table-row table:style-name="ro3">
          <table:table-cell office:value-type="float" office:value="3880" table:style-name="ce12">
            <text:p>3,88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5795319.310000001" table:style-name="ce25">
            <text:p>-15,795,319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953779.42" table:style-name="ce25">
            <text:p>-953,779.4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7370" table:style-name="ce25">
            <text:p>-17,37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float" office:value="-57000" table:style-name="ce13">
            <text:p>-57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57.000,00</text:span></text:p>
          </table:table-cell>
          <table:table-cell table:number-columns-repeated="16383"/>
        </table:table-row>
        <table:table-row table:style-name="ro3">
          <table:table-cell office:value-type="float" office:value="-114000" table:style-name="ce13">
            <text:p>-114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ILA RICA LOCAÇÃO DE VEÍCULOS LTDA</text:span><text:span text:style-name="T6"><text:s/></text:span><text:span text:style-name="T1">FELIPE GARCIA DOS PRAZE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MPO REAL SERVICO ESPECIALIZADOS LTDA</text:span></text:p>
          </table:table-cell>
          <table:table-cell table:number-columns-repeated="16383"/>
        </table:table-row>
        <table:table-row table:style-name="ro3">
          <table:table-cell office:value-type="float" office:value="-18770" table:style-name="ce13">
            <text:p>-18,77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289800" table:style-name="ce13">
            <text:p>-289,800.00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049.36" table:style-name="ce10">
            <text:p>16,049.36</text:p>
          </table:table-cell>
          <table:table-cell table:number-columns-repeated="16383"/>
        </table:table-row>
        <table:table-row table:style-name="ro3">
          <table:table-cell office:value-type="float" office:value="3297.92" table:style-name="ce12">
            <text:p>3,297.9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5400" table:style-name="ce12">
            <text:p>145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6049.36" table:style-name="ce10">
            <text:p>16,049.36</text:p>
          </table:table-cell>
          <table:table-cell table:number-columns-repeated="16383"/>
        </table:table-row>
        <table:table-row table:style-name="ro3">
          <table:table-cell office:value-type="float" office:value="3297.92" table:style-name="ce12">
            <text:p>3,297.92</text:p>
          </table:table-cell>
          <table:table-cell table:number-columns-repeated="16383"/>
        </table:table-row>
        <table:table-row table:style-name="ro3">
          <table:table-cell office:value-type="float" office:value="140400" table:style-name="ce12">
            <text:p>140,4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37540" table:style-name="ce13">
            <text:p>-37,54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40400" table:style-name="ce13">
            <text:p>-140,400.00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3">
            <text:p>-144,400.00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GUSTO UTILIDADES E EMBALAGENS LTDA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6"/>249.718,75</text:span></text:p>
          </table:table-cell>
          <table:table-cell table:number-columns-repeated="16383"/>
        </table:table-row>
        <table:table-row table:style-name="ro3">
          <table:table-cell office:value-type="float" office:value="-249718.75" table:style-name="ce13">
            <text:p>-249,718.7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4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BLY COMERCIO VAREJISTA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E FINANCIAMENTOS CURTO PRAZO</text:span>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16"/>-454.05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DE PESSOAS LIGAD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RIO GRANDE DA SERRA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SCISOES DE EMPREGADOS A PAGAR.........</text:span><text:span text:style-name="T6"><text:s/></text:span><text:span text:style-name="T1">FÉRIA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PARA OBRIGAÇÕES TRABALHISTAS</text:span><text:span text:style-name="T6"><text:s/></text:span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float" office:value="-3205037.05" table:style-name="ce15">
            <text:p>-3,205,037.05</text:p>
          </table:table-cell>
          <table:table-cell table:number-columns-repeated="16383"/>
        </table:table-row>
        <table:table-row table:style-name="ro3">
          <table:table-cell office:value-type="float" office:value="-1119150.29" table:style-name="ce15">
            <text:p>-1,119,150.29</text:p>
          </table:table-cell>
          <table:table-cell table:number-columns-repeated="16383"/>
        </table:table-row>
        <table:table-row table:style-name="ro3">
          <table:table-cell office:value-type="float" office:value="-1107467.56" table:style-name="ce15">
            <text:p>-1,107,467.56</text:p>
          </table:table-cell>
          <table:table-cell table:number-columns-repeated="16383"/>
        </table:table-row>
        <table:table-row table:style-name="ro3">
          <table:table-cell office:value-type="float" office:value="-7671.26" table:style-name="ce15">
            <text:p>-7,671.26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1698611.91" table:style-name="ce15">
            <text:p>-1,698,611.91</text:p>
          </table:table-cell>
          <table:table-cell table:number-columns-repeated="16383"/>
        </table:table-row>
        <table:table-row table:style-name="ro3">
          <table:table-cell office:value-type="float" office:value="-895174.45" table:style-name="ce15">
            <text:p>-895,174.45</text:p>
          </table:table-cell>
          <table:table-cell table:number-columns-repeated="16383"/>
        </table:table-row>
        <table:table-row table:style-name="ro3">
          <table:table-cell office:value-type="float" office:value="-677872.74" table:style-name="ce15">
            <text:p>-677,872.74</text:p>
          </table:table-cell>
          <table:table-cell table:number-columns-repeated="16383"/>
        </table:table-row>
        <table:table-row table:style-name="ro3">
          <table:table-cell office:value-type="float" office:value="-71452.929999999993" table:style-name="ce15">
            <text:p>-71,452.93</text:p>
          </table:table-cell>
          <table:table-cell table:number-columns-repeated="16383"/>
        </table:table-row>
        <table:table-row table:style-name="ro3">
          <table:table-cell office:value-type="float" office:value="-54111.79" table:style-name="ce15">
            <text:p>-54,111.79</text:p>
          </table:table-cell>
          <table:table-cell table:number-columns-repeated="16383"/>
        </table:table-row>
        <table:table-row table:style-name="ro3">
          <table:table-cell office:value-type="float" office:value="-387274.85" table:style-name="ce15">
            <text:p>-387,274.85</text:p>
          </table:table-cell>
          <table:table-cell table:number-columns-repeated="16383"/>
        </table:table-row>
        <table:table-row table:style-name="ro3">
          <table:table-cell office:value-type="float" office:value="1526786.2" table:style-name="ce12">
            <text:p>1,526,786.20</text:p>
          </table:table-cell>
          <table:table-cell table:number-columns-repeated="16383"/>
        </table:table-row>
        <table:table-row table:style-name="ro3">
          <table:table-cell office:value-type="float" office:value="1407539.1" table:style-name="ce12">
            <text:p>1,407,539.10</text:p>
          </table:table-cell>
          <table:table-cell table:number-columns-repeated="16383"/>
        </table:table-row>
        <table:table-row table:style-name="ro3">
          <table:table-cell office:value-type="float" office:value="1321691.6299999999" table:style-name="ce12">
            <text:p>1,321,691.63</text:p>
          </table:table-cell>
          <table:table-cell table:number-columns-repeated="16383"/>
        </table:table-row>
        <table:table-row table:style-name="ro3">
          <table:table-cell office:value-type="float" office:value="85847.47" table:style-name="ce12">
            <text:p>85,847.4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3626.2" table:style-name="ce12">
            <text:p>93,626.20</text:p>
          </table:table-cell>
          <table:table-cell table:number-columns-repeated="16383"/>
        </table:table-row>
        <table:table-row table:style-name="ro3">
          <table:table-cell office:value-type="float" office:value="50854.16" table:style-name="ce12">
            <text:p>50,854.16</text:p>
          </table:table-cell>
          <table:table-cell table:number-columns-repeated="16383"/>
        </table:table-row>
        <table:table-row table:style-name="ro3">
          <table:table-cell office:value-type="float" office:value="38583.26" table:style-name="ce12">
            <text:p>38,583.26</text:p>
          </table:table-cell>
          <table:table-cell table:number-columns-repeated="16383"/>
        </table:table-row>
        <table:table-row table:style-name="ro3">
          <table:table-cell office:value-type="float" office:value="1102.1099999999999" table:style-name="ce10">
            <text:p>1,102.11</text:p>
          </table:table-cell>
          <table:table-cell table:number-columns-repeated="16383"/>
        </table:table-row>
        <table:table-row table:style-name="ro3">
          <table:table-cell office:value-type="float" office:value="3086.67" table:style-name="ce10">
            <text:p>3,086.67</text:p>
          </table:table-cell>
          <table:table-cell table:number-columns-repeated="16383"/>
        </table:table-row>
        <table:table-row table:style-name="ro3">
          <table:table-cell office:value-type="float" office:value="25620.9" table:style-name="ce12">
            <text:p>25,620.90</text:p>
          </table:table-cell>
          <table:table-cell table:number-columns-repeated="16383"/>
        </table:table-row>
        <table:table-row table:style-name="ro3">
          <table:table-cell office:value-type="float" office:value="1867355.8" table:style-name="ce12">
            <text:p>1,867,355.80</text:p>
          </table:table-cell>
          <table:table-cell table:number-columns-repeated="16383"/>
        </table:table-row>
        <table:table-row table:style-name="ro3">
          <table:table-cell office:value-type="float" office:value="1440688.66" table:style-name="ce12">
            <text:p>1,440,688.66</text:p>
          </table:table-cell>
          <table:table-cell table:number-columns-repeated="16383"/>
        </table:table-row>
        <table:table-row table:style-name="ro3">
          <table:table-cell office:value-type="float" office:value="1301839.6499999999" table:style-name="ce12">
            <text:p>1,301,839.65</text:p>
          </table:table-cell>
          <table:table-cell table:number-columns-repeated="16383"/>
        </table:table-row>
        <table:table-row table:style-name="ro3">
          <table:table-cell office:value-type="float" office:value="138849.01" table:style-name="ce12">
            <text:p>138,849.01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19584.02" table:style-name="ce12">
            <text:p>219,584.02</text:p>
          </table:table-cell>
          <table:table-cell table:number-columns-repeated="16383"/>
        </table:table-row>
        <table:table-row table:style-name="ro3">
          <table:table-cell office:value-type="float" office:value="116811.33" table:style-name="ce12">
            <text:p>116,811.33</text:p>
          </table:table-cell>
          <table:table-cell table:number-columns-repeated="16383"/>
        </table:table-row>
        <table:table-row table:style-name="ro3">
          <table:table-cell office:value-type="float" office:value="86504.9" table:style-name="ce12">
            <text:p>86,504.90</text:p>
          </table:table-cell>
          <table:table-cell table:number-columns-repeated="16383"/>
        </table:table-row>
        <table:table-row table:style-name="ro3">
          <table:table-cell office:value-type="float" office:value="9346.11" table:style-name="ce12">
            <text:p>9,346.11</text:p>
          </table:table-cell>
          <table:table-cell table:number-columns-repeated="16383"/>
        </table:table-row>
        <table:table-row table:style-name="ro3">
          <table:table-cell office:value-type="float" office:value="6921.68" table:style-name="ce12">
            <text:p>6,921.68</text:p>
          </table:table-cell>
          <table:table-cell table:number-columns-repeated="16383"/>
        </table:table-row>
        <table:table-row table:style-name="ro3">
          <table:table-cell office:value-type="float" office:value="207083.12" table:style-name="ce12">
            <text:p>207,083.12</text:p>
          </table:table-cell>
          <table:table-cell table:number-columns-repeated="16383"/>
        </table:table-row>
        <table:table-row table:style-name="ro3">
          <table:table-cell office:value-type="float" office:value="-3545606.65" table:style-name="ce15">
            <text:p>-3,545,606.65</text:p>
          </table:table-cell>
          <table:table-cell table:number-columns-repeated="16383"/>
        </table:table-row>
        <table:table-row table:style-name="ro3">
          <table:table-cell office:value-type="float" office:value="-1152299.8500000001" table:style-name="ce15">
            <text:p>-1,152,299.85</text:p>
          </table:table-cell>
          <table:table-cell table:number-columns-repeated="16383"/>
        </table:table-row>
        <table:table-row table:style-name="ro3">
          <table:table-cell office:value-type="float" office:value="-1087615.58" table:style-name="ce15">
            <text:p>-1,087,615.58</text:p>
          </table:table-cell>
          <table:table-cell table:number-columns-repeated="16383"/>
        </table:table-row>
        <table:table-row table:style-name="ro3">
          <table:table-cell office:value-type="float" office:value="-60672.800000000003" table:style-name="ce15">
            <text:p>-60,672.80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1824569.73" table:style-name="ce15">
            <text:p>-1,824,569.73</text:p>
          </table:table-cell>
          <table:table-cell table:number-columns-repeated="16383"/>
        </table:table-row>
        <table:table-row table:style-name="ro3">
          <table:table-cell office:value-type="float" office:value="-961131.62" table:style-name="ce15">
            <text:p>-961,131.62</text:p>
          </table:table-cell>
          <table:table-cell table:number-columns-repeated="16383"/>
        </table:table-row>
        <table:table-row table:style-name="ro3">
          <table:table-cell office:value-type="float" office:value="-725794.38" table:style-name="ce15">
            <text:p>-725,794.38</text:p>
          </table:table-cell>
          <table:table-cell table:number-columns-repeated="16383"/>
        </table:table-row>
        <table:table-row table:style-name="ro3">
          <table:table-cell office:value-type="float" office:value="-79696.929999999993" table:style-name="ce15">
            <text:p>-79,696.93</text:p>
          </table:table-cell>
          <table:table-cell table:number-columns-repeated="16383" table:style-name="ce1"/>
        </table:table-row>
        <table:table-row table:style-name="ro3">
          <table:table-cell office:value-type="float" office:value="-57946.8" table:style-name="ce15">
            <text:p>-57,946.80</text:p>
          </table:table-cell>
          <table:table-cell table:number-columns-repeated="16383" table:style-name="ce1"/>
        </table:table-row>
        <table:table-row table:style-name="ro3">
          <table:table-cell office:value-type="float" office:value="-568737.06999999995" table:style-name="ce15">
            <text:p>-568,737.0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40.306.942,24 <text:s text:c="9"/>37.253.824,95 <text:s text:c="11"/>44.417.703,65 <text:s text:c="10"/>33.143.063,54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1 <text:s text:c="3"/>6:5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Setembro/ 2023 <text:s/>Folha: 0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40306942.240000002" table:style-name="ce18">
            <text:p>40,306,942.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37.253.824,95 <text:s text:c="11"/>44.417.703,6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33143063.539999999" table:style-name="ce18">
            <text:p>33,143,063.5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5-6</text:span></text:p>
          </table:table-cell>
          <table:table-cell office:value-type="string" table:style-name="ce30">
            <text:p><text:span text:style-name="T1">I.N.S.S. A RECOLHER</text:span></text:p>
          </table:table-cell>
          <table:table-cell office:value-type="float" office:value="-154834.18" table:style-name="ce31">
            <text:p>-154,834.18</text:p>
          </table:table-cell>
          <table:table-cell office:value-type="float" office:value="25620.9" table:style-name="ce32">
            <text:p>25,620.90</text:p>
          </table:table-cell>
          <table:table-cell office:value-type="float" office:value="98702.27" table:number-columns-spanned="2" table:number-rows-spanned="1" table:style-name="ce55">
            <text:p>98,702.27</text:p>
          </table:table-cell>
          <table:covered-table-cell/>
          <table:table-cell office:value-type="float" office:value="-227915.55" table:style-name="ce31">
            <text:p>-227,915.5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7-2</text:span></text:p>
          </table:table-cell>
          <table:table-cell office:value-type="string" table:style-name="ce29">
            <text:p><text:span text:style-name="T1">FGTS <text:s/>- A RECOLHER</text:span></text:p>
          </table:table-cell>
          <table:table-cell office:value-type="float" office:value="-225055.67" table:style-name="ce31">
            <text:p>-225,055.67</text:p>
          </table:table-cell>
          <table:table-cell office:value-type="float" office:value="0" table:style-name="ce33">
            <text:p>0.00</text:p>
          </table:table-cell>
          <table:table-cell office:value-type="float" office:value="104630.85" table:number-columns-spanned="2" table:number-rows-spanned="1" table:style-name="ce55">
            <text:p>104,630.85</text:p>
          </table:table-cell>
          <table:covered-table-cell/>
          <table:table-cell office:value-type="float" office:value="-329686.52" table:style-name="ce31">
            <text:p>-329,686.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7385" table:style-name="ce31">
            <text:p>-7,385.00</text:p>
          </table:table-cell>
          <table:table-cell office:value-type="float" office:value="0" table:style-name="ce35">
            <text:p>0.00</text:p>
          </table:table-cell>
          <table:table-cell office:value-type="float" office:value="3750" table:number-columns-spanned="2" table:number-rows-spanned="1" table:style-name="ce55">
            <text:p>3,750.00</text:p>
          </table:table-cell>
          <table:covered-table-cell/>
          <table:table-cell office:value-type="float" office:value="-11135" table:style-name="ce31">
            <text:p>-11,135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163871.87" table:style-name="ce31">
            <text:p>-163,871.87</text:p>
          </table:table-cell>
          <table:table-cell office:value-type="float" office:value="249.84" table:style-name="ce33">
            <text:p>249.84</text:p>
          </table:table-cell>
          <table:table-cell office:value-type="float" office:value="61889.16" table:number-columns-spanned="2" table:number-rows-spanned="1" table:style-name="ce55">
            <text:p>61,889.16</text:p>
          </table:table-cell>
          <table:covered-table-cell/>
          <table:table-cell office:value-type="float" office:value="-225511.19" table:style-name="ce31">
            <text:p>-225,511.1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163871.87" table:style-name="ce31">
            <text:p>-163,871.87</text:p>
          </table:table-cell>
          <table:table-cell office:value-type="float" office:value="249.84" table:style-name="ce33">
            <text:p>249.84</text:p>
          </table:table-cell>
          <table:table-cell office:value-type="float" office:value="61889.16" table:number-columns-spanned="2" table:number-rows-spanned="1" table:style-name="ce55">
            <text:p>61,889.16</text:p>
          </table:table-cell>
          <table:covered-table-cell/>
          <table:table-cell office:value-type="float" office:value="-225511.19" table:style-name="ce31">
            <text:p>-225,511.1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155162.03" table:style-name="ce31">
            <text:p>-155,162.03</text:p>
          </table:table-cell>
          <table:table-cell office:value-type="float" office:value="0" table:style-name="ce35">
            <text:p>0.00</text:p>
          </table:table-cell>
          <table:table-cell office:value-type="float" office:value="57517.78" table:number-columns-spanned="2" table:number-rows-spanned="1" table:style-name="ce55">
            <text:p>57,517.78</text:p>
          </table:table-cell>
          <table:covered-table-cell/>
          <table:table-cell office:value-type="float" office:value="-212679.81" table:style-name="ce31">
            <text:p>-212,679.8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249.84" table:style-name="ce43">
            <text:p>-249.84</text:p>
          </table:table-cell>
          <table:table-cell office:value-type="float" office:value="249.84" table:style-name="ce33">
            <text:p>249.84</text:p>
          </table:table-cell>
          <table:table-cell office:value-type="float" office:value="141.38" table:number-columns-spanned="2" table:number-rows-spanned="1" table:style-name="ce56">
            <text:p>141.38</text:p>
          </table:table-cell>
          <table:covered-table-cell/>
          <table:table-cell office:value-type="float" office:value="-141.38" table:style-name="ce43">
            <text:p>-141.3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600" table:style-name="ce34">
            <text:p>-600.00</text:p>
          </table:table-cell>
          <table:table-cell office:value-type="float" office:value="0" table:style-name="ce35">
            <text:p>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900" table:style-name="ce34">
            <text:p>-9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1860" table:style-name="ce31">
            <text:p>-1,860.00</text:p>
          </table:table-cell>
          <table:table-cell office:value-type="float" office:value="0" table:style-name="ce35">
            <text:p>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2790" table:style-name="ce31">
            <text:p>-2,79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6000" table:style-name="ce31">
            <text:p>-6,000.00</text:p>
          </table:table-cell>
          <table:table-cell office:value-type="float" office:value="0" table:style-name="ce35">
            <text:p>0.00</text:p>
          </table:table-cell>
          <table:table-cell office:value-type="float" office:value="3000" table:number-columns-spanned="2" table:number-rows-spanned="1" table:style-name="ce55">
            <text:p>3,000.00</text:p>
          </table:table-cell>
          <table:covered-table-cell/>
          <table:table-cell office:value-type="float" office:value="-9000" table:style-name="ce31">
            <text:p>-9,0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13126459.66" table:style-name="ce31">
            <text:p>-13,126,459.66</text:p>
          </table:table-cell>
          <table:table-cell office:value-type="float" office:value="2510089.61" table:style-name="ce32">
            <text:p>2,510,089.61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10616370.050000001" table:style-name="ce31">
            <text:p>-10,616,370.0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13126459.66" table:style-name="ce31">
            <text:p>-13,126,459.66</text:p>
          </table:table-cell>
          <table:table-cell office:value-type="float" office:value="2510089.61" table:style-name="ce32">
            <text:p>2,510,089.61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10616370.050000001" table:style-name="ce31">
            <text:p>-10,616,370.05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13126459.66" table:style-name="ce31">
            <text:p>-13,126,459.66</text:p>
          </table:table-cell>
          <table:table-cell office:value-type="float" office:value="2510089.61" table:style-name="ce32">
            <text:p>2,510,089.61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10616370.050000001" table:style-name="ce31">
            <text:p>-10,616,370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21.593.594,2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4.78" table:style-name="ce11">
            <text:p>14.78</text:p>
          </table:table-cell>
          <table:table-cell table:number-columns-repeated="16383" table:style-name="ce1"/>
        </table:table-row>
        <table:table-row table:style-name="ro3">
          <table:table-cell office:value-type="float" office:value="2510106.38" table:style-name="ce10">
            <text:p>2,510,106.38</text:p>
          </table:table-cell>
          <table:table-cell table:number-columns-repeated="16383" table:style-name="ce1"/>
        </table:table-row>
        <table:table-row table:style-name="ro3">
          <table:table-cell office:value-type="float" office:value="-24103685.850000001" table:style-name="ce13">
            <text:p>-24,103,685.8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/>
        </table:table-row>
        <table:table-row table:style-name="ro3">
          <table:table-cell office:value-type="float" office:value="-9734.56" table:style-name="ce13">
            <text:p>-9,734.56</text:p>
          </table:table-cell>
          <table:table-cell table:number-columns-repeated="16383"/>
        </table:table-row>
        <table:table-row table:style-name="ro3">
          <table:table-cell office:value-type="float" office:value="14.78" table:style-name="ce11">
            <text:p>14.78</text:p>
          </table:table-cell>
          <table:table-cell table:number-columns-repeated="16383"/>
        </table:table-row>
        <table:table-row table:style-name="ro3">
          <table:table-cell office:value-type="float" office:value="16.77" table:style-name="ce11">
            <text:p>16.77</text:p>
          </table:table-cell>
          <table:table-cell table:number-columns-repeated="16383"/>
        </table:table-row>
        <table:table-row table:style-name="ro3">
          <table:table-cell office:value-type="float" office:value="-9736.5499999999993" table:style-name="ce13">
            <text:p>-9,736.5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FINANCEIRAS <text:s text:c="71"/>-9.734,56</text:span></text:p>
          </table:table-cell>
          <table:table-cell table:number-columns-repeated="16383"/>
        </table:table-row>
        <table:table-row table:style-name="ro3">
          <table:table-cell office:value-type="float" office:value="14.78" table:style-name="ce11">
            <text:p>14.7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,77 <text:s text:c="20"/>-9.736,5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9734.56" table:style-name="ce13">
            <text:p>-9,734.56</text:p>
          </table:table-cell>
          <table:table-cell table:number-columns-repeated="16383"/>
        </table:table-row>
        <table:table-row table:style-name="ro3">
          <table:table-cell office:value-type="float" office:value="-13276.79" table:style-name="ce13">
            <text:p>-13,276.79</text:p>
          </table:table-cell>
          <table:table-cell table:number-columns-repeated="16383"/>
        </table:table-row>
        <table:table-row table:style-name="ro3">
          <table:table-cell office:value-type="float" office:value="14.78" table:style-name="ce11">
            <text:p>14.7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,77 <text:s text:c="20"/>-9.736,5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,77 <text:s text:c="18"/>-13.293,5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3542.23" table:style-name="ce10">
            <text:p>3,542.2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,78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21.583.859,69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10089.61" table:style-name="ce10">
            <text:p>2,510,089.61</text:p>
          </table:table-cell>
          <table:table-cell table:number-columns-repeated="16383"/>
        </table:table-row>
        <table:table-row table:style-name="ro3">
          <table:table-cell office:value-type="float" office:value="-24093949.300000001" table:style-name="ce13">
            <text:p>-24,093,949.3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1583859.690000001" table:style-name="ce13">
            <text:p>-21,583,859.6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510089.61" table:style-name="ce10">
            <text:p>2,510,089.61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4093949.300000001" table:style-name="ce13">
            <text:p>-24,093,949.3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8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 DOS MATERIAIS E INSUMOS APLICADOS</text:span><text:span text:style-name="T6"><text:s/></text:span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NS DE NATUREZA PERMANENTE.............</text:span></text:p>
          </table:table-cell>
          <table:table-cell table:number-columns-repeated="16383"/>
        </table:table-row>
        <table:table-row table:style-name="ro3">
          <table:table-cell office:value-type="float" office:value="21583859.690000001" table:style-name="ce12">
            <text:p>21,583,859.6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48835.93" table:style-name="ce12">
            <text:p>1,748,835.9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89678.35" table:style-name="ce12">
            <text:p>489,678.35</text:p>
          </table:table-cell>
          <table:table-cell table:number-columns-repeated="16383"/>
        </table:table-row>
        <table:table-row table:style-name="ro3">
          <table:table-cell office:value-type="float" office:value="1259157.58" table:style-name="ce12">
            <text:p>1,259,157.58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50817.5099999998" table:style-name="ce12">
            <text:p>2,650,817.5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50163.51" table:style-name="ce12">
            <text:p>250,163.5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9960.259999999995" table:style-name="ce12">
            <text:p>69,960.26</text:p>
          </table:table-cell>
          <table:table-cell table:number-columns-repeated="16383"/>
        </table:table-row>
        <table:table-row table:style-name="ro3">
          <table:table-cell office:value-type="float" office:value="180203.25" table:style-name="ce12">
            <text:p>180,203.25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8">
            <text:p>444.76</text:p>
          </table:table-cell>
          <table:table-cell table:number-columns-repeated="16383"/>
        </table:table-row>
        <table:table-row table:style-name="ro3">
          <table:table-cell office:value-type="float" office:value="140727.9" table:style-name="ce10">
            <text:p>140,727.90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093949.300000001" table:style-name="ce12">
            <text:p>24,093,949.3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998999.44" table:style-name="ce12">
            <text:p>1,998,999.4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59638.61" table:style-name="ce12">
            <text:p>559,638.61</text:p>
          </table:table-cell>
          <table:table-cell table:number-columns-repeated="16383"/>
        </table:table-row>
        <table:table-row table:style-name="ro3">
          <table:table-cell office:value-type="float" office:value="1439360.83" table:style-name="ce12">
            <text:p>1,439,360.83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259.157,58 <text:s text:c="15"/>179.758,49 <text:s text:c="26"/>0,00 <text:s text:c="15"/>1.438.916,0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19.835.023,76</text:span></text:p>
          </table:table-cell>
          <table:table-cell table:number-columns-repeated="16383"/>
        </table:table-row>
        <table:table-row table:style-name="ro3">
          <table:table-cell office:value-type="float" office:value="2400654" table:style-name="ce10">
            <text:p>2,400,654.00</text:p>
          </table:table-cell>
          <table:table-cell table:number-columns-repeated="16383"/>
        </table:table-row>
        <table:table-row table:style-name="ro3">
          <table:table-cell office:value-type="float" office:value="140727.9" table:style-name="ce10">
            <text:p>140,727.90</text:p>
          </table:table-cell>
          <table:table-cell table:number-columns-repeated="16383"/>
        </table:table-row>
        <table:table-row table:style-name="ro3">
          <table:table-cell office:value-type="float" office:value="22094949.859999999" table:style-name="ce10">
            <text:p>22,094,949.8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9835023.760000002" table:style-name="ce10">
            <text:p>19,835,023.76</text:p>
          </table:table-cell>
          <table:table-cell table:number-columns-repeated="16383"/>
        </table:table-row>
        <table:table-row table:style-name="ro3">
          <table:table-cell office:value-type="float" office:value="16706260.82" table:style-name="ce10">
            <text:p>16,706,260.82</text:p>
          </table:table-cell>
          <table:table-cell table:number-columns-repeated="16383"/>
        </table:table-row>
        <table:table-row table:style-name="ro3">
          <table:table-cell office:value-type="float" office:value="9726071.8800000008" table:style-name="ce12">
            <text:p>9,726,071.88</text:p>
          </table:table-cell>
          <table:table-cell table:number-columns-repeated="16383"/>
        </table:table-row>
        <table:table-row table:style-name="ro3">
          <table:table-cell office:value-type="float" office:value="19779.490000000002" table:style-name="ce12">
            <text:p>19,779.49</text:p>
          </table:table-cell>
          <table:table-cell table:number-columns-repeated="16383"/>
        </table:table-row>
        <table:table-row table:style-name="ro3">
          <table:table-cell office:value-type="float" office:value="2400654" table:style-name="ce10">
            <text:p>2,400,654.00</text:p>
          </table:table-cell>
          <table:table-cell table:number-columns-repeated="16383"/>
        </table:table-row>
        <table:table-row table:style-name="ro3">
          <table:table-cell office:value-type="float" office:value="2295181.13" table:style-name="ce10">
            <text:p>2,295,181.13</text:p>
          </table:table-cell>
          <table:table-cell table:number-columns-repeated="16383"/>
        </table:table-row>
        <table:table-row table:style-name="ro3">
          <table:table-cell office:value-type="float" office:value="1320604.48" table:style-name="ce10">
            <text:p>1,320,604.48</text:p>
          </table:table-cell>
          <table:table-cell table:number-columns-repeated="16383"/>
        </table:table-row>
        <table:table-row table:style-name="ro3">
          <table:table-cell office:value-type="float" office:value="1747.94" table:style-name="ce10">
            <text:p>1,747.94</text:p>
          </table:table-cell>
          <table:table-cell table:number-columns-repeated="16383"/>
        </table:table-row>
        <table:table-row table:style-name="ro3">
          <table:table-cell office:value-type="float" office:value="140727.9" table:style-name="ce10">
            <text:p>140,727.90</text:p>
          </table:table-cell>
          <table:table-cell table:number-columns-repeated="16383"/>
        </table:table-row>
        <table:table-row table:style-name="ro3">
          <table:table-cell office:value-type="float" office:value="140705.94" table:style-name="ce10">
            <text:p>140,705.94</text:p>
          </table:table-cell>
          <table:table-cell table:number-columns-repeated="16383"/>
        </table:table-row>
        <table:table-row table:style-name="ro3">
          <table:table-cell office:value-type="float" office:value="58538.15" table:style-name="ce10">
            <text:p>58,538.1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2094949.859999999" table:style-name="ce10">
            <text:p>22,094,949.86</text:p>
          </table:table-cell>
          <table:table-cell table:number-columns-repeated="16383"/>
        </table:table-row>
        <table:table-row table:style-name="ro3">
          <table:table-cell office:value-type="float" office:value="18860736.010000002" table:style-name="ce10">
            <text:p>18,860,736.01</text:p>
          </table:table-cell>
          <table:table-cell table:number-columns-repeated="16383"/>
        </table:table-row>
        <table:table-row table:style-name="ro3">
          <table:table-cell office:value-type="float" office:value="10988138.210000001" table:style-name="ce10">
            <text:p>10,988,138.21</text:p>
          </table:table-cell>
          <table:table-cell table:number-columns-repeated="16383"/>
        </table:table-row>
        <table:table-row table:style-name="ro3">
          <table:table-cell office:value-type="float" office:value="21527.43" table:style-name="ce10">
            <text:p>21,527.4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944.12" table:style-name="ce10">
            <text:p>2,944.1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2.944,1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.784,82 <text:s text:c="19"/>1.073,6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4.858,4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79416.490000000005" table:style-name="ce10">
            <text:p>79,416.49</text:p>
          </table:table-cell>
          <table:table-cell table:number-columns-repeated="16383"/>
        </table:table-row>
        <table:table-row table:style-name="ro3">
          <table:table-cell office:value-type="float" office:value="26497.08" table:style-name="ce10">
            <text:p>26,497.08</text:p>
          </table:table-cell>
          <table:table-cell table:number-columns-repeated="16383"/>
        </table:table-row>
        <table:table-row table:style-name="ro3">
          <table:table-cell office:value-type="float" office:value="45696.800000000003" table:style-name="ce10">
            <text:p>45,696.8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4353.85" table:style-name="ce10">
            <text:p>44,353.8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0759.44" table:style-name="ce10">
            <text:p>80,759.44</text:p>
          </table:table-cell>
          <table:table-cell table:number-columns-repeated="16383"/>
        </table:table-row>
        <table:table-row table:style-name="ro3">
          <table:table-cell office:value-type="float" office:value="26497.08" table:style-name="ce10">
            <text:p>26,497.0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float" office:value="378" table:style-name="ce11">
            <text:p>37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 <text:s text:c="24"/>378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90"/>828.094,30</text:span></text:p>
          </table:table-cell>
          <table:table-cell table:number-columns-repeated="16383"/>
        </table:table-row>
        <table:table-row table:style-name="ro3">
          <table:table-cell office:value-type="float" office:value="101634.17" table:style-name="ce10">
            <text:p>101,634.1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929.728,4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553564.35" table:style-name="ce12">
            <text:p>553,564.35</text:p>
          </table:table-cell>
          <table:table-cell table:number-columns-repeated="16383"/>
        </table:table-row>
        <table:table-row table:style-name="ro3">
          <table:table-cell office:value-type="float" office:value="2208.1" table:style-name="ce12">
            <text:p>2,208.10</text:p>
          </table:table-cell>
          <table:table-cell table:number-columns-repeated="16383"/>
        </table:table-row>
        <table:table-row table:style-name="ro3">
          <table:table-cell office:value-type="float" office:value="98609.61" table:style-name="ce10">
            <text:p>98,609.61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341.46" table:style-name="ce10">
            <text:p>32,341.4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19832.5" table:style-name="ce12">
            <text:p>619,832.50</text:p>
          </table:table-cell>
          <table:table-cell table:number-columns-repeated="16383"/>
        </table:table-row>
        <table:table-row table:style-name="ro3">
          <table:table-cell office:value-type="float" office:value="2208.1" table:style-name="ce12">
            <text:p>2,208.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2"/></text:span><text:span text:style-name="T4">-11.721.048,07 <text:s text:c="9"/>57.127.865,39 <text:s text:c="11"/>58.059.109,25 <text:s text:c="9"/>-12.652.291,93</text:span></text:p>
          </table:table-cell>
          <table:table-cell table:number-columns-repeated="16383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6:5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etembr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1721048.07" table:style-name="ce36">
            <text:p>-11,721,048.07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57.127.865,39 <text:s text:c="11"/>58.059.109,25</text:span></text:p>
          </table:table-cell>
          <table:table-cell table:number-columns-repeated="16383"/>
        </table:table-row>
        <table:table-row table:style-name="ro3">
          <table:table-cell office:value-type="float" office:value="-12652291.93" table:style-name="ce36">
            <text:p>-12,652,291.9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COM UNIFORMES</text:span><text:span text:style-name="T6"><text:s/></text:span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1015400" table:style-name="ce12">
            <text:p>1,015,4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2332490.23" table:style-name="ce12">
            <text:p>2,332,490.23</text:p>
          </table:table-cell>
          <table:table-cell table:number-columns-repeated="16383"/>
        </table:table-row>
        <table:table-row table:style-name="ro3">
          <table:table-cell office:value-type="float" office:value="6779.6" table:style-name="ce10">
            <text:p>6,779.60</text:p>
          </table:table-cell>
          <table:table-cell table:number-columns-repeated="16383"/>
        </table:table-row>
        <table:table-row table:style-name="ro3">
          <table:table-cell office:value-type="float" office:value="140400" table:style-name="ce12">
            <text:p>140,4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2419.8" table:style-name="ce12">
            <text:p>362,419.80</text:p>
          </table:table-cell>
          <table:table-cell table:number-columns-repeated="16383"/>
        </table:table-row>
        <table:table-row table:style-name="ro3">
          <table:table-cell office:value-type="float" office:value="2434" table:style-name="ce12">
            <text:p>2,434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05.66" table:style-name="ce10">
            <text:p>2,405.6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55800" table:style-name="ce12">
            <text:p>1,155,8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2692504.37" table:style-name="ce12">
            <text:p>2,692,504.37</text:p>
          </table:table-cell>
          <table:table-cell table:number-columns-repeated="16383"/>
        </table:table-row>
        <table:table-row table:style-name="ro3">
          <table:table-cell office:value-type="float" office:value="9213.6" table:style-name="ce10">
            <text:p>9,213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 <text:s text:c="77"/>1.150,00</text:span></text:p>
          </table:table-cell>
          <table:table-cell table:number-columns-repeated="16383"/>
        </table:table-row>
        <table:table-row table:style-name="ro3">
          <table:table-cell office:value-type="float" office:value="575" table:style-name="ce11">
            <text:p>575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1.725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0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58.697,3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MEDICINA DO TRABALHO</text:span><text:span text:style-name="T6"><text:s/></text:span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FÉRIAS E 1/3</text:span></text:p>
          </table:table-cell>
          <table:table-cell table:number-columns-repeated="16383"/>
        </table:table-row>
        <table:table-row table:style-name="ro3">
          <table:table-cell office:value-type="float" office:value="59189.02" table:style-name="ce10">
            <text:p>59,189.02</text:p>
          </table:table-cell>
          <table:table-cell table:number-columns-repeated="16383"/>
        </table:table-row>
        <table:table-row table:style-name="ro3">
          <table:table-cell office:value-type="float" office:value="74987.77" table:style-name="ce10">
            <text:p>74,987.77</text:p>
          </table:table-cell>
          <table:table-cell table:number-columns-repeated="16383"/>
        </table:table-row>
        <table:table-row table:style-name="ro3">
          <table:table-cell office:value-type="float" office:value="972630.73" table:style-name="ce10">
            <text:p>972,630.73</text:p>
          </table:table-cell>
          <table:table-cell table:number-columns-repeated="16383"/>
        </table:table-row>
        <table:table-row table:style-name="ro3">
          <table:table-cell office:value-type="float" office:value="730419.89" table:style-name="ce10">
            <text:p>730,419.89</text:p>
          </table:table-cell>
          <table:table-cell table:number-columns-repeated="16383"/>
        </table:table-row>
        <table:table-row table:style-name="ro3">
          <table:table-cell office:value-type="float" office:value="75220.509999999995" table:style-name="ce10">
            <text:p>75,220.51</text:p>
          </table:table-cell>
          <table:table-cell table:number-columns-repeated="16383"/>
        </table:table-row>
        <table:table-row table:style-name="ro3">
          <table:table-cell office:value-type="float" office:value="58228.71" table:style-name="ce10">
            <text:p>58,228.71</text:p>
          </table:table-cell>
          <table:table-cell table:number-columns-repeated="16383"/>
        </table:table-row>
        <table:table-row table:style-name="ro3">
          <table:table-cell office:value-type="float" office:value="43.52" table:style-name="ce11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401.7" table:style-name="ce8">
            <text:p>401.7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16811.33" table:style-name="ce12">
            <text:p>116,811.33</text:p>
          </table:table-cell>
          <table:table-cell table:number-columns-repeated="16383"/>
        </table:table-row>
        <table:table-row table:style-name="ro3">
          <table:table-cell office:value-type="float" office:value="86504.9" table:style-name="ce12">
            <text:p>86,504.90</text:p>
          </table:table-cell>
          <table:table-cell table:number-columns-repeated="16383"/>
        </table:table-row>
        <table:table-row table:style-name="ro3">
          <table:table-cell office:value-type="float" office:value="9346.11" table:style-name="ce12">
            <text:p>9,346.11</text:p>
          </table:table-cell>
          <table:table-cell table:number-columns-repeated="16383"/>
        </table:table-row>
        <table:table-row table:style-name="ro3">
          <table:table-cell office:value-type="float" office:value="6921.68" table:style-name="ce12">
            <text:p>6,921.6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49.89" table:style-name="ce8">
            <text:p>749.89</text:p>
          </table:table-cell>
          <table:table-cell table:number-columns-repeated="16383"/>
        </table:table-row>
        <table:table-row table:style-name="ro3">
          <table:table-cell office:value-type="float" office:value="1124.83" table:style-name="ce12">
            <text:p>1,124.83</text:p>
          </table:table-cell>
          <table:table-cell table:number-columns-repeated="16383"/>
        </table:table-row>
        <table:table-row table:style-name="ro3">
          <table:table-cell office:value-type="float" office:value="1102.1099999999999" table:style-name="ce12">
            <text:p>1,102.11</text:p>
          </table:table-cell>
          <table:table-cell table:number-columns-repeated="16383"/>
        </table:table-row>
        <table:table-row table:style-name="ro3">
          <table:table-cell office:value-type="float" office:value="89.99" table:style-name="ce8">
            <text:p>89.99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2">
            <text:p>59,590.72</text:p>
          </table:table-cell>
          <table:table-cell table:number-columns-repeated="16383"/>
        </table:table-row>
        <table:table-row table:style-name="ro3">
          <table:table-cell office:value-type="float" office:value="74987.77" table:style-name="ce12">
            <text:p>74,987.77</text:p>
          </table:table-cell>
          <table:table-cell table:number-columns-repeated="16383"/>
        </table:table-row>
        <table:table-row table:style-name="ro3">
          <table:table-cell office:value-type="float" office:value="1088692.17" table:style-name="ce12">
            <text:p>1,088,692.17</text:p>
          </table:table-cell>
          <table:table-cell table:number-columns-repeated="16383"/>
        </table:table-row>
        <table:table-row table:style-name="ro3">
          <table:table-cell office:value-type="float" office:value="815799.96" table:style-name="ce12">
            <text:p>815,799.96</text:p>
          </table:table-cell>
          <table:table-cell table:number-columns-repeated="16383"/>
        </table:table-row>
        <table:table-row table:style-name="ro3">
          <table:table-cell office:value-type="float" office:value="83464.509999999995" table:style-name="ce12">
            <text:p>83,464.51</text:p>
          </table:table-cell>
          <table:table-cell table:number-columns-repeated="16383"/>
        </table:table-row>
        <table:table-row table:style-name="ro3">
          <table:table-cell office:value-type="float" office:value="65060.4" table:style-name="ce12">
            <text:p>65,060.40</text:p>
          </table:table-cell>
          <table:table-cell table:number-columns-repeated="16383"/>
        </table:table-row>
        <table:table-row table:style-name="ro3">
          <table:table-cell office:value-type="float" office:value="43.52" table:style-name="ce11">
            <text:p>43.5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ÇOS DE TERCEIROS E ENCARGOS SOCIAIS</text:span></text:p>
          </table:table-cell>
          <table:table-cell table:number-columns-repeated="16383"/>
        </table:table-row>
        <table:table-row table:style-name="ro3">
          <table:table-cell office:value-type="float" office:value="2789004" table:style-name="ce10">
            <text:p>2,789,004.00</text:p>
          </table:table-cell>
          <table:table-cell table:number-columns-repeated="16383"/>
        </table:table-row>
        <table:table-row table:style-name="ro3">
          <table:table-cell office:value-type="float" office:value="80000" table:style-name="ce10">
            <text:p>80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4"/>2.869.004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COS PRESTADOS POR PESSOAS JURIDICAS</text:span>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0">
            <text:p>259,4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0">
            <text:p>259,4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JETOS EDUCACIONAIS/CULTURAIS</text:span>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0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0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0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0">
            <text:p>385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0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0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0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0">
            <text:p>385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SULTORIA EM INFORMAT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MANUTENÇÃO E PEQUENOS REPAROS</text:span><text:span text:style-name="T6"><text:s/></text:span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360204" table:style-name="ce12">
            <text:p>360,204.00</text:p>
          </table:table-cell>
          <table:table-cell table:number-columns-repeated="16383"/>
        </table:table-row>
        <table:table-row table:style-name="ro3">
          <table:table-cell office:value-type="float" office:value="420000" table:style-name="ce12">
            <text:p>420,000.00</text:p>
          </table:table-cell>
          <table:table-cell table:number-columns-repeated="16383"/>
        </table:table-row>
        <table:table-row table:style-name="ro3">
          <table:table-cell office:value-type="float" office:value="41585.56" table:style-name="ce10">
            <text:p>41,585.56</text:p>
          </table:table-cell>
          <table:table-cell table:number-columns-repeated="16383"/>
        </table:table-row>
        <table:table-row table:style-name="ro3">
          <table:table-cell office:value-type="float" office:value="4235.0200000000004" table:style-name="ce12">
            <text:p>4,235.02</text:p>
          </table:table-cell>
          <table:table-cell table:number-columns-repeated="16383"/>
        </table:table-row>
        <table:table-row table:style-name="ro3">
          <table:table-cell office:value-type="float" office:value="20000" table:style-name="ce10">
            <text:p>2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0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2468.13" table:style-name="ce10">
            <text:p>2,468.13</text:p>
          </table:table-cell>
          <table:table-cell table:number-columns-repeated="16383"/>
        </table:table-row>
        <table:table-row table:style-name="ro3">
          <table:table-cell office:value-type="float" office:value="1456.38" table:style-name="ce10">
            <text:p>1,456.38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80204" table:style-name="ce12">
            <text:p>380,204.00</text:p>
          </table:table-cell>
          <table:table-cell table:number-columns-repeated="16383"/>
        </table:table-row>
        <table:table-row table:style-name="ro3">
          <table:table-cell office:value-type="float" office:value="480000" table:style-name="ce12">
            <text:p>480,000.00</text:p>
          </table:table-cell>
          <table:table-cell table:number-columns-repeated="16383"/>
        </table:table-row>
        <table:table-row table:style-name="ro3">
          <table:table-cell office:value-type="float" office:value="44053.69" table:style-name="ce10">
            <text:p>44,053.69</text:p>
          </table:table-cell>
          <table:table-cell table:number-columns-repeated="16383"/>
        </table:table-row>
        <table:table-row table:style-name="ro3">
          <table:table-cell office:value-type="float" office:value="5691.4" table:style-name="ce12">
            <text:p>5,691.4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O.F.</text:span></text:p>
          </table:table-cell>
          <table:table-cell table:number-columns-repeated="16383"/>
        </table:table-row>
        <table:table-row table:style-name="ro3">
          <table:table-cell office:value-type="float" office:value="8590.69" table:style-name="ce10">
            <text:p>8,590.69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style-name="ro3">
          <table:table-cell office:value-type="float" office:value="999.8" table:style-name="ce8">
            <text:p>999.8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9.590,4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8"/>0,4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 <text:s text:c="78"/>20.437,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 <text:s text:c="19"/>20.437,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float" office:value="8322.18" table:style-name="ce10">
            <text:p>8,322.1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1,95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0">
            <text:p>8,334.1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GUA E ESGOT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97657.2" table:style-name="ce12">
            <text:p>297,657.20</text:p>
          </table:table-cell>
          <table:table-cell table:number-columns-repeated="16383"/>
        </table:table-row>
        <table:table-row table:style-name="ro3">
          <table:table-cell office:value-type="float" office:value="23114.7" table:style-name="ce10">
            <text:p>23,114.70</text:p>
          </table:table-cell>
          <table:table-cell table:number-columns-repeated="16383"/>
        </table:table-row>
        <table:table-row table:style-name="ro3">
          <table:table-cell office:value-type="float" office:value="1318.07" table:style-name="ce12">
            <text:p>1,318.07</text:p>
          </table:table-cell>
          <table:table-cell table:number-columns-repeated="16383"/>
        </table:table-row>
        <table:table-row table:style-name="ro3">
          <table:table-cell office:value-type="float" office:value="22923.040000000001" table:style-name="ce12">
            <text:p>22,923.04</text:p>
          </table:table-cell>
          <table:table-cell table:number-columns-repeated="16383"/>
        </table:table-row>
        <table:table-row table:style-name="ro3">
          <table:table-cell office:value-type="float" office:value="3433.85" table:style-name="ce12">
            <text:p>3,433.85</text:p>
          </table:table-cell>
          <table:table-cell table:number-columns-repeated="16383"/>
        </table:table-row>
        <table:table-row table:style-name="ro3">
          <table:table-cell office:value-type="float" office:value="412.72" table:style-name="ce8">
            <text:p>412.7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1.96" table:style-name="ce11">
            <text:p>21.9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0558.28000000003" table:style-name="ce12">
            <text:p>320,558.28</text:p>
          </table:table-cell>
          <table:table-cell table:number-columns-repeated="16383"/>
        </table:table-row>
        <table:table-row table:style-name="ro3">
          <table:table-cell office:value-type="float" office:value="26526.59" table:style-name="ce10">
            <text:p>26,526.59</text:p>
          </table:table-cell>
          <table:table-cell table:number-columns-repeated="16383"/>
        </table:table-row>
        <table:table-row table:style-name="ro3">
          <table:table-cell office:value-type="float" office:value="1730.79" table:style-name="ce12">
            <text:p>1,730.7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NUNCIOS E PROPAGANDAS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000" table:style-name="ce10">
            <text:p>4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4.0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RIBUICOES A ENTIDADES DE CLASSE.....</text:span>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19"/>33.060,8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3460" table:style-name="ce10">
            <text:p>13,460.00</text:p>
          </table:table-cell>
          <table:table-cell table:number-columns-repeated="16383"/>
        </table:table-row>
        <table:table-row table:style-name="ro3">
          <table:table-cell office:value-type="float" office:value="2104.2399999999998" table:style-name="ce10">
            <text:p>2,104.24</text:p>
          </table:table-cell>
          <table:table-cell table:number-columns-repeated="16383"/>
        </table:table-row>
        <table:table-row table:style-name="ro3">
          <table:table-cell office:value-type="float" office:value="3880" table:style-name="ce12">
            <text:p>3,880.00</text:p>
          </table:table-cell>
          <table:table-cell table:number-columns-repeated="16383"/>
        </table:table-row>
        <table:table-row table:style-name="ro3">
          <table:table-cell office:value-type="float" office:value="124.59" table:style-name="ce8">
            <text:p>124.5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340" table:style-name="ce10">
            <text:p>17,340.00</text:p>
          </table:table-cell>
          <table:table-cell table:number-columns-repeated="16383"/>
        </table:table-row>
        <table:table-row table:style-name="ro3">
          <table:table-cell office:value-type="float" office:value="2228.83" table:style-name="ce10">
            <text:p>2,228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OCACAO DE VEICULOS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95888.34" table:style-name="ce10">
            <text:p>95,888.34</text:p>
          </table:table-cell>
          <table:table-cell table:number-columns-repeated="16383"/>
        </table:table-row>
        <table:table-row table:style-name="ro3">
          <table:table-cell office:value-type="float" office:value="14592.98" table:style-name="ce10">
            <text:p>14,592.9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110.481,3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LEFONE/INTERNET</text:span></text:p>
          </table:table-cell>
          <table:table-cell table:number-columns-repeated="16383"/>
        </table:table-row>
        <table:table-row table:style-name="ro3">
          <table:table-cell office:value-type="float" office:value="3592.85" table:style-name="ce10">
            <text:p>3,592.85</text:p>
          </table:table-cell>
          <table:table-cell table:number-columns-repeated="16383"/>
        </table:table-row>
        <table:table-row table:style-name="ro3">
          <table:table-cell office:value-type="float" office:value="473.45" table:style-name="ce11">
            <text:p>473.4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066.3" table:style-name="ce10">
            <text:p>4,066.3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float" office:value="121080" table:style-name="ce10">
            <text:p>121,08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21.08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3">
          <table:table-cell office:value-type="float" office:value="38.15" table:style-name="ce11">
            <text:p>38.1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,45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43.6" table:style-name="ce11">
            <text:p>43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5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IBUTÁRIA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LICENCA P/INSTALACAO E FUNCIONA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16,18 <text:s text:c="24"/>81,70 <text:s text:c="26"/>0,00 <text:s text:c="24"/>597,8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16,18 <text:s text:c="24"/>81,70 <text:s text:c="26"/>0,00 <text:s text:c="24"/>597,8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8064625.649999999" table:style-name="ce18">
            <text:p>58,064,625.65</text:p>
          </table:table-cell>
          <table:table-cell table:number-columns-repeated="16383"/>
        </table:table-row>
        <table:table-row table:style-name="ro3">
          <table:table-cell office:value-type="float" office:value="11612925.130000001" table:style-name="ce18">
            <text:p>11,612,925.13</text:p>
          </table:table-cell>
          <table:table-cell table:number-columns-repeated="16383"/>
        </table:table-row>
        <table:table-row table:style-name="ro3">
          <table:table-cell office:value-type="float" office:value="58064625.649999999" table:style-name="ce18">
            <text:p>58,064,625.65</text:p>
          </table:table-cell>
          <table:table-cell table:number-columns-repeated="16383"/>
        </table:table-row>
        <table:table-row table:style-name="ro3">
          <table:table-cell office:value-type="float" office:value="11612925.130000001" table:style-name="ce18">
            <text:p>11,612,925.1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3-10-16T00:00:00" table:style-name="ce5">
            <text:p>16/10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6:5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etembro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16 de Outubro de 2023.</text:span>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span text:style-name="T20">Assinado de forma digital por</text:span></text:p>
          </table:table-cell>
          <table:table-cell table:number-columns-repeated="16383"/>
        </table:table-row>
        <table:table-row table:style-name="ro18">
          <table:table-cell office:value-type="string" table:style-name="ce51">
            <text:p><text:span text:style-name="T18">JOAO MUNIZ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ssinado de forma digital por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OAO MUNIZ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MARIA ROSA</text:span>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span text:style-name="T20">MARIA ROSA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8">LEITE:0435262181<text:s/></text:span><text:span text:style-name="T13">EITE:0435262181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">ESTEVES:888084758</text:span><text:span text:style-name="T20">ESTEVES:88808475891<text:s text:c="95"/></text:span><text:span text:style-name="T13">-03'00'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023.10.16 15:48:36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8">1<text:s text:c="16"/></text:span><text:span text:style-name="T19"><text:s/></text:span><text:span text:style-name="T7">JOAO MUNIZ LEITE</text:span>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/11/2023 <text:s/>15:42:40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Outubr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Outubr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ALIZÁVEL A CURTO PRAZO</text:span><text:span text:style-name="T6"><text:s/></text:span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COLABORAÇÃO 01/2022 - PROAF S.V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float" office:value="15805055.859999999" table:style-name="ce7">
            <text:p>15,805,055.86</text:p>
          </table:table-cell>
          <table:table-cell table:number-columns-repeated="16383"/>
        </table:table-row>
        <table:table-row table:style-name="ro3">
          <table:table-cell office:value-type="float" office:value="15796055.859999999" table:style-name="ce7">
            <text:p>15,796,055.86</text:p>
          </table:table-cell>
          <table:table-cell table:number-columns-repeated="16383"/>
        </table:table-row>
        <table:table-row table:style-name="ro3">
          <table:table-cell office:value-type="float" office:value="2.88" table:style-name="ce9">
            <text:p>2.8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.1" table:style-name="ce9">
            <text:p>0.1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.78" table:style-name="ce9">
            <text:p>2.78</text:p>
          </table:table-cell>
          <table:table-cell table:number-columns-repeated="16383"/>
        </table:table-row>
        <table:table-row table:style-name="ro3">
          <table:table-cell office:value-type="float" office:value="15796052.98" table:style-name="ce7">
            <text:p>15,796,052.9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0778595.949999999" table:style-name="ce7">
            <text:p>10,778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219913.8" table:style-name="ce12">
            <text:p>4,219,913.80</text:p>
          </table:table-cell>
          <table:table-cell table:number-columns-repeated="16383"/>
        </table:table-row>
        <table:table-row table:style-name="ro3">
          <table:table-cell office:value-type="float" office:value="4196264.46" table:style-name="ce12">
            <text:p>4,196,264.4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916261.2" table:style-name="ce12">
            <text:p>2,916,261.2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80003.26" table:style-name="ce12">
            <text:p>1,280,003.26</text:p>
          </table:table-cell>
          <table:table-cell table:number-columns-repeated="16383"/>
        </table:table-row>
        <table:table-row table:style-name="ro3">
          <table:table-cell office:value-type="float" office:value="23649.34" table:style-name="ce12">
            <text:p>23,649.34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832522.5" table:style-name="ce10">
            <text:p>5,832,522.50</text:p>
          </table:table-cell>
          <table:table-cell table:number-columns-repeated="16383"/>
        </table:table-row>
        <table:table-row table:style-name="ro3">
          <table:table-cell office:value-type="float" office:value="4186442.51" table:style-name="ce10">
            <text:p>4,186,442.5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916261.3" table:style-name="ce10">
            <text:p>2,916,261.3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70181.21" table:style-name="ce10">
            <text:p>1,270,181.21</text:p>
          </table:table-cell>
          <table:table-cell table:number-columns-repeated="16383"/>
        </table:table-row>
        <table:table-row table:style-name="ro3">
          <table:table-cell office:value-type="float" office:value="1646079.99" table:style-name="ce10">
            <text:p>1,646,079.9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515000" table:style-name="ce10">
            <text:p>1,515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192447.16" table:style-name="ce10">
            <text:p>14,192,447.16</text:p>
          </table:table-cell>
          <table:table-cell table:number-columns-repeated="16383"/>
        </table:table-row>
        <table:table-row table:style-name="ro3">
          <table:table-cell office:value-type="float" office:value="14183447.16" table:style-name="ce10">
            <text:p>14,183,447.16</text:p>
          </table:table-cell>
          <table:table-cell table:number-columns-repeated="16383"/>
        </table:table-row>
        <table:table-row table:style-name="ro3">
          <table:table-cell office:value-type="float" office:value="9824.83" table:style-name="ce7">
            <text:p>9,824.8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824.83" table:style-name="ce7">
            <text:p>9,824.83</text:p>
          </table:table-cell>
          <table:table-cell table:number-columns-repeated="16383"/>
        </table:table-row>
        <table:table-row table:style-name="ro3">
          <table:table-cell office:value-type="float" office:value="14173622.33" table:style-name="ce10">
            <text:p>14,173,622.3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263595.9499999993" table:style-name="ce10">
            <text:p>9,263,595.95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92,00 <text:s text:c="26"/>0,00 <text:s text:c="27"/>0,00 <text:s text:c="21"/>7.09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float" office:value="5010365.03" table:style-name="ce10">
            <text:p>5,010,365.03</text:p>
          </table:table-cell>
          <table:table-cell table:number-columns-repeated="16383"/>
        </table:table-row>
        <table:table-row table:style-name="ro3">
          <table:table-cell office:value-type="float" office:value="3177766.92" table:style-name="ce10">
            <text:p>3,177,766.92</text:p>
          </table:table-cell>
          <table:table-cell table:number-columns-repeated="16383"/>
        </table:table-row>
        <table:table-row table:style-name="ro3">
          <table:table-cell office:value-type="float" office:value="23649.34" table:style-name="ce10">
            <text:p>23,649.34</text:p>
          </table:table-cell>
          <table:table-cell table:number-columns-repeated="16383"/>
        </table:table-row>
        <table:table-row table:style-name="ro3">
          <table:table-cell office:value-type="float" office:value="3649.34" table:style-name="ce10">
            <text:p>3,649.34</text:p>
          </table:table-cell>
          <table:table-cell table:number-columns-repeated="16383"/>
        </table:table-row>
        <table:table-row table:style-name="ro3">
          <table:table-cell office:value-type="float" office:value="131079.99" table:style-name="ce10">
            <text:p>131,079.9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902934.38" table:style-name="ce10">
            <text:p>4,902,934.38</text:p>
          </table:table-cell>
          <table:table-cell table:number-columns-repeated="16383"/>
        </table:table-row>
        <table:table-row table:style-name="ro3">
          <table:table-cell office:value-type="float" office:value="3181416.26" table:style-name="ce10">
            <text:p>3,181,416.2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1832598.11" table:style-name="ce10">
            <text:p>1,832,598.1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.000,00 <text:s text:c="16"/>131.079,99</text:span></text:p>
          </table:table-cell>
          <table:table-cell table:number-columns-repeated="16383"/>
        </table:table-row>
        <table:table-row table:style-name="ro3">
          <table:table-cell office:value-type="float" office:value="1721518.12" table:style-name="ce10">
            <text:p>1,721,518.1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NÃO CIRCULANTE <text:s text:c="76"/>9.00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5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REALIZÁVEL A LONGO PRAZ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UÇÕES TEMPORÁRIAS</text:span><text:span text:style-name="T6"><text:s/></text:span><text:span text:style-name="T1">CAUÇÃO DE ALUGUEIS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15.795.319,31</text:span></text:p>
          </table:table-cell>
          <table:table-cell table:number-columns-repeated="16383"/>
        </table:table-row>
        <table:table-row table:style-name="ro3">
          <table:table-cell office:value-type="float" office:value="4348629.66" table:style-name="ce10">
            <text:p>4,348,629.66</text:p>
          </table:table-cell>
          <table:table-cell table:number-columns-repeated="16383"/>
        </table:table-row>
        <table:table-row table:style-name="ro3">
          <table:table-cell office:value-type="float" office:value="2736017.8" table:style-name="ce10">
            <text:p>2,736,017.80</text:p>
          </table:table-cell>
          <table:table-cell table:number-columns-repeated="16383"/>
        </table:table-row>
        <table:table-row table:style-name="ro3">
          <table:table-cell office:value-type="float" office:value="-14182707.449999999" table:style-name="ce13">
            <text:p>-14,182,707.4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6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JANE DE F. SANTOS SERVIÇOS DE MANUTENÇ</text:span><text:span text:style-name="T6"><text:s/></text:span><text:span text:style-name="T1">SIGMA SAFETY COMERCIO DE EQUIP. DE SEGUR</text:span><text:span text:style-name="T6"><text:s/></text:span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float" office:value="-15795319.310000001" table:style-name="ce15">
            <text:p>-15,795,319.3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953779.42" table:style-name="ce15">
            <text:p>-953,779.42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7370" table:style-name="ce13">
            <text:p>-17,370.00</text:p>
          </table:table-cell>
          <table:table-cell table:number-columns-repeated="16383"/>
        </table:table-row>
        <table:table-row table:style-name="ro3">
          <table:table-cell office:value-type="float" office:value="-114000" table:style-name="ce15">
            <text:p>-114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37540" table:style-name="ce13">
            <text:p>-37,540.00</text:p>
          </table:table-cell>
          <table:table-cell table:number-columns-repeated="16383"/>
        </table:table-row>
        <table:table-row table:style-name="ro3">
          <table:table-cell office:value-type="float" office:value="-140400" table:style-name="ce15">
            <text:p>-140,400.00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5">
            <text:p>-144,400.00</text:p>
          </table:table-cell>
          <table:table-cell table:number-columns-repeated="16383"/>
        </table:table-row>
        <table:table-row table:style-name="ro3">
          <table:table-cell office:value-type="float" office:value="4348629.66" table:style-name="ce12">
            <text:p>4,348,629.6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72385.98" table:style-name="ce12">
            <text:p>372,385.98</text:p>
          </table:table-cell>
          <table:table-cell table:number-columns-repeated="16383"/>
        </table:table-row>
        <table:table-row table:style-name="ro3">
          <table:table-cell office:value-type="float" office:value="354540.74" table:style-name="ce12">
            <text:p>354,540.7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539.25" table:style-name="ce12">
            <text:p>14,539.2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736017.8" table:style-name="ce12">
            <text:p>2,736,017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94454.23" table:style-name="ce12">
            <text:p>794,454.23</text:p>
          </table:table-cell>
          <table:table-cell table:number-columns-repeated="16383"/>
        </table:table-row>
        <table:table-row table:style-name="ro3">
          <table:table-cell office:value-type="float" office:value="354540.74" table:style-name="ce12">
            <text:p>354,540.74</text:p>
          </table:table-cell>
          <table:table-cell table:number-columns-repeated="16383"/>
        </table:table-row>
        <table:table-row table:style-name="ro3">
          <table:table-cell office:value-type="float" office:value="17500" table:style-name="ce12">
            <text:p>17,500.00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2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14539.25" table:style-name="ce12">
            <text:p>14,539.25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2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8800" table:style-name="ce12">
            <text:p>148,8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4182707.449999999" table:style-name="ce15">
            <text:p>-14,182,707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375847.67" table:style-name="ce15">
            <text:p>-1,375,847.67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34870" table:style-name="ce15">
            <text:p>-34,870.00</text:p>
          </table:table-cell>
          <table:table-cell table:number-columns-repeated="16383"/>
        </table:table-row>
        <table:table-row table:style-name="ro3">
          <table:table-cell office:value-type="float" office:value="-171000" table:style-name="ce15">
            <text:p>-171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56310" table:style-name="ce15">
            <text:p>-56,310.00</text:p>
          </table:table-cell>
          <table:table-cell table:number-columns-repeated="16383"/>
        </table:table-row>
        <table:table-row table:style-name="ro3">
          <table:table-cell office:value-type="float" office:value="-289200" table:style-name="ce15">
            <text:p>-289,200.00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5">
            <text:p>-144,4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MPO REAL SERVICO ESPECIALIZAD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GUSTO UTILIDADES E EMBALAGENS LTDA</text:span>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float" office:value="-249718.75" table:style-name="ce13">
            <text:p>-249,718.7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6"/>179.998,25</text:span>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float" office:value="-429717" table:style-name="ce13">
            <text:p>-429,717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4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BLY COMERCIO VAREJISTA LTDA</text:span>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70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CULO 21 EMPR. IMOBILIARI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3.305,99</text:span></text:p>
          </table:table-cell>
          <table:table-cell table:number-columns-repeated="16383"/>
        </table:table-row>
        <table:table-row table:style-name="ro3">
          <table:table-cell office:value-type="float" office:value="3305.99" table:style-name="ce10">
            <text:p>3,305.9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E FINANCIAMENTOS CURTO PRAZO</text:span>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DE PESSOAS LIGAD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RIO GRANDE DA SERRA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SCISOES DE EMPREGADOS A PAGAR.........</text:span><text:span text:style-name="T6"><text:s/></text:span><text:span text:style-name="T1">FÉRIA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PARA OBRIGAÇÕES TRABALHISTAS</text:span><text:span text:style-name="T6"><text:s/></text:span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N.S.S. A RECOLHER</text:span></text:p>
          </table:table-cell>
          <table:table-cell table:number-columns-repeated="16383"/>
        </table:table-row>
        <table:table-row table:style-name="ro3">
          <table:table-cell office:value-type="float" office:value="-3545606.65" table:style-name="ce15">
            <text:p>-3,545,606.65</text:p>
          </table:table-cell>
          <table:table-cell table:number-columns-repeated="16383"/>
        </table:table-row>
        <table:table-row table:style-name="ro3">
          <table:table-cell office:value-type="float" office:value="-1152299.8500000001" table:style-name="ce15">
            <text:p>-1,152,299.85</text:p>
          </table:table-cell>
          <table:table-cell table:number-columns-repeated="16383"/>
        </table:table-row>
        <table:table-row table:style-name="ro3">
          <table:table-cell office:value-type="float" office:value="-1087615.58" table:style-name="ce15">
            <text:p>-1,087,615.58</text:p>
          </table:table-cell>
          <table:table-cell table:number-columns-repeated="16383"/>
        </table:table-row>
        <table:table-row table:style-name="ro3">
          <table:table-cell office:value-type="float" office:value="-60672.800000000003" table:style-name="ce15">
            <text:p>-60,672.80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1824569.73" table:style-name="ce15">
            <text:p>-1,824,569.73</text:p>
          </table:table-cell>
          <table:table-cell table:number-columns-repeated="16383"/>
        </table:table-row>
        <table:table-row table:style-name="ro3">
          <table:table-cell office:value-type="float" office:value="-961131.62" table:style-name="ce15">
            <text:p>-961,131.62</text:p>
          </table:table-cell>
          <table:table-cell table:number-columns-repeated="16383"/>
        </table:table-row>
        <table:table-row table:style-name="ro3">
          <table:table-cell office:value-type="float" office:value="-725794.38" table:style-name="ce15">
            <text:p>-725,794.38</text:p>
          </table:table-cell>
          <table:table-cell table:number-columns-repeated="16383"/>
        </table:table-row>
        <table:table-row table:style-name="ro3">
          <table:table-cell office:value-type="float" office:value="-79696.929999999993" table:style-name="ce15">
            <text:p>-79,696.93</text:p>
          </table:table-cell>
          <table:table-cell table:number-columns-repeated="16383"/>
        </table:table-row>
        <table:table-row table:style-name="ro3">
          <table:table-cell office:value-type="float" office:value="-57946.8" table:style-name="ce15">
            <text:p>-57,946.80</text:p>
          </table:table-cell>
          <table:table-cell table:number-columns-repeated="16383"/>
        </table:table-row>
        <table:table-row table:style-name="ro3">
          <table:table-cell office:value-type="float" office:value="-568737.06999999995" table:style-name="ce15">
            <text:p>-568,737.07</text:p>
          </table:table-cell>
          <table:table-cell table:number-columns-repeated="16383"/>
        </table:table-row>
        <table:table-row table:style-name="ro3">
          <table:table-cell office:value-type="float" office:value="-227915.55" table:style-name="ce15">
            <text:p>-227,915.55</text:p>
          </table:table-cell>
          <table:table-cell table:number-columns-repeated="16383"/>
        </table:table-row>
        <table:table-row table:style-name="ro3">
          <table:table-cell office:value-type="float" office:value="1380797.3" table:style-name="ce12">
            <text:p>1,380,797.30</text:p>
          </table:table-cell>
          <table:table-cell table:number-columns-repeated="16383"/>
        </table:table-row>
        <table:table-row table:style-name="ro3">
          <table:table-cell office:value-type="float" office:value="1318356.6200000001" table:style-name="ce12">
            <text:p>1,318,356.62</text:p>
          </table:table-cell>
          <table:table-cell table:number-columns-repeated="16383"/>
        </table:table-row>
        <table:table-row table:style-name="ro3">
          <table:table-cell office:value-type="float" office:value="1305981.5900000001" table:style-name="ce12">
            <text:p>1,305,981.59</text:p>
          </table:table-cell>
          <table:table-cell table:number-columns-repeated="16383"/>
        </table:table-row>
        <table:table-row table:style-name="ro3">
          <table:table-cell office:value-type="float" office:value="12375.03" table:style-name="ce12">
            <text:p>12,375.03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719.279999999999" table:style-name="ce12">
            <text:p>31,719.28</text:p>
          </table:table-cell>
          <table:table-cell table:number-columns-repeated="16383"/>
        </table:table-row>
        <table:table-row table:style-name="ro3">
          <table:table-cell office:value-type="float" office:value="16816.59" table:style-name="ce12">
            <text:p>16,816.59</text:p>
          </table:table-cell>
          <table:table-cell table:number-columns-repeated="16383"/>
        </table:table-row>
        <table:table-row table:style-name="ro3">
          <table:table-cell office:value-type="float" office:value="12157.62" table:style-name="ce12">
            <text:p>12,157.62</text:p>
          </table:table-cell>
          <table:table-cell table:number-columns-repeated="16383"/>
        </table:table-row>
        <table:table-row table:style-name="ro3">
          <table:table-cell office:value-type="float" office:value="1772.44" table:style-name="ce12">
            <text:p>1,772.44</text:p>
          </table:table-cell>
          <table:table-cell table:number-columns-repeated="16383"/>
        </table:table-row>
        <table:table-row table:style-name="ro3">
          <table:table-cell office:value-type="float" office:value="972.63" table:style-name="ce8">
            <text:p>972.6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721.4" table:style-name="ce12">
            <text:p>30,721.40</text:p>
          </table:table-cell>
          <table:table-cell table:number-columns-repeated="16383"/>
        </table:table-row>
        <table:table-row table:style-name="ro3">
          <table:table-cell office:value-type="float" office:value="1894256.56" table:style-name="ce12">
            <text:p>1,894,256.56</text:p>
          </table:table-cell>
          <table:table-cell table:number-columns-repeated="16383"/>
        </table:table-row>
        <table:table-row table:style-name="ro3">
          <table:table-cell office:value-type="float" office:value="1376428.77" table:style-name="ce12">
            <text:p>1,376,428.77</text:p>
          </table:table-cell>
          <table:table-cell table:number-columns-repeated="16383"/>
        </table:table-row>
        <table:table-row table:style-name="ro3">
          <table:table-cell office:value-type="float" office:value="1305467.79" table:style-name="ce12">
            <text:p>1,305,467.79</text:p>
          </table:table-cell>
          <table:table-cell table:number-columns-repeated="16383"/>
        </table:table-row>
        <table:table-row table:style-name="ro3">
          <table:table-cell office:value-type="float" office:value="70960.98" table:style-name="ce12">
            <text:p>70,960.98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07326.68" table:style-name="ce12">
            <text:p>307,326.68</text:p>
          </table:table-cell>
          <table:table-cell table:number-columns-repeated="16383"/>
        </table:table-row>
        <table:table-row table:style-name="ro3">
          <table:table-cell office:value-type="float" office:value="166750.96" table:style-name="ce12">
            <text:p>166,750.96</text:p>
          </table:table-cell>
          <table:table-cell table:number-columns-repeated="16383"/>
        </table:table-row>
        <table:table-row table:style-name="ro3">
          <table:table-cell office:value-type="float" office:value="117971.31" table:style-name="ce12">
            <text:p>117,971.31</text:p>
          </table:table-cell>
          <table:table-cell table:number-columns-repeated="16383"/>
        </table:table-row>
        <table:table-row table:style-name="ro3">
          <table:table-cell office:value-type="float" office:value="13241.16" table:style-name="ce12">
            <text:p>13,241.16</text:p>
          </table:table-cell>
          <table:table-cell table:number-columns-repeated="16383"/>
        </table:table-row>
        <table:table-row table:style-name="ro3">
          <table:table-cell office:value-type="float" office:value="9363.25" table:style-name="ce12">
            <text:p>9,363.25</text:p>
          </table:table-cell>
          <table:table-cell table:number-columns-repeated="16383"/>
        </table:table-row>
        <table:table-row table:style-name="ro3">
          <table:table-cell office:value-type="float" office:value="210501.11" table:style-name="ce12">
            <text:p>210,501.11</text:p>
          </table:table-cell>
          <table:table-cell table:number-columns-repeated="16383"/>
        </table:table-row>
        <table:table-row table:style-name="ro3">
          <table:table-cell office:value-type="float" office:value="96060.95" table:style-name="ce12">
            <text:p>96,060.95</text:p>
          </table:table-cell>
          <table:table-cell table:number-columns-repeated="16383"/>
        </table:table-row>
        <table:table-row table:style-name="ro3">
          <table:table-cell office:value-type="float" office:value="-4059065.91" table:style-name="ce15">
            <text:p>-4,059,065.91</text:p>
          </table:table-cell>
          <table:table-cell table:number-columns-repeated="16383"/>
        </table:table-row>
        <table:table-row table:style-name="ro3">
          <table:table-cell office:value-type="float" office:value="-1210372" table:style-name="ce15">
            <text:p>-1,210,372.00</text:p>
          </table:table-cell>
          <table:table-cell table:number-columns-repeated="16383"/>
        </table:table-row>
        <table:table-row table:style-name="ro3">
          <table:table-cell office:value-type="float" office:value="-1087101.78" table:style-name="ce15">
            <text:p>-1,087,101.78</text:p>
          </table:table-cell>
          <table:table-cell table:number-columns-repeated="16383"/>
        </table:table-row>
        <table:table-row table:style-name="ro3">
          <table:table-cell office:value-type="float" office:value="-119258.75" table:style-name="ce15">
            <text:p>-119,258.75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2100177.13" table:style-name="ce15">
            <text:p>-2,100,177.13</text:p>
          </table:table-cell>
          <table:table-cell table:number-columns-repeated="16383"/>
        </table:table-row>
        <table:table-row table:style-name="ro3">
          <table:table-cell office:value-type="float" office:value="-1111065.99" table:style-name="ce15">
            <text:p>-1,111,065.99</text:p>
          </table:table-cell>
          <table:table-cell table:number-columns-repeated="16383"/>
        </table:table-row>
        <table:table-row table:style-name="ro3">
          <table:table-cell office:value-type="float" office:value="-831608.07" table:style-name="ce15">
            <text:p>-831,608.07</text:p>
          </table:table-cell>
          <table:table-cell table:number-columns-repeated="16383"/>
        </table:table-row>
        <table:table-row table:style-name="ro3">
          <table:table-cell office:value-type="float" office:value="-91165.65" table:style-name="ce15">
            <text:p>-91,165.65</text:p>
          </table:table-cell>
          <table:table-cell table:number-columns-repeated="16383"/>
        </table:table-row>
        <table:table-row table:style-name="ro3">
          <table:table-cell office:value-type="float" office:value="-66337.42" table:style-name="ce15">
            <text:p>-66,337.42</text:p>
          </table:table-cell>
          <table:table-cell table:number-columns-repeated="16383"/>
        </table:table-row>
        <table:table-row table:style-name="ro3">
          <table:table-cell office:value-type="float" office:value="-748516.78" table:style-name="ce15">
            <text:p>-748,516.78</text:p>
          </table:table-cell>
          <table:table-cell table:number-columns-repeated="16383" table:style-name="ce1"/>
        </table:table-row>
        <table:table-row table:style-name="ro3">
          <table:table-cell office:value-type="float" office:value="-293255.09999999998" table:style-name="ce15">
            <text:p>-293,255.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32.915.147,99 <text:s text:c="9"/>35.056.378,16 <text:s text:c="11"/>42.586.340,31 <text:s text:c="10"/>25.385.185,84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1 <text:s text:c="3"/>2:4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Outubro/ 2023 <text:s/>Folha: 0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32915147.989999998" table:style-name="ce18">
            <text:p>32,915,147.9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35.056.378,16 <text:s text:c="11"/>42.586.340,31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5385185.84" table:style-name="ce18">
            <text:p>25,385,185.8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7-2</text:span></text:p>
          </table:table-cell>
          <table:table-cell office:value-type="string" table:style-name="ce30">
            <text:p><text:span text:style-name="T1">FGTS <text:s/>- A RECOLHER</text:span></text:p>
          </table:table-cell>
          <table:table-cell office:value-type="float" office:value="-329686.52" table:style-name="ce31">
            <text:p>-329,686.52</text:p>
          </table:table-cell>
          <table:table-cell office:value-type="float" office:value="0" table:style-name="ce35">
            <text:p>0.00</text:p>
          </table:table-cell>
          <table:table-cell office:value-type="float" office:value="110665.16" table:number-columns-spanned="2" table:number-rows-spanned="1" table:style-name="ce55">
            <text:p>110,665.16</text:p>
          </table:table-cell>
          <table:covered-table-cell/>
          <table:table-cell office:value-type="float" office:value="-440351.68" table:style-name="ce31">
            <text:p>-440,351.6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11135" table:style-name="ce31">
            <text:p>-11,135.00</text:p>
          </table:table-cell>
          <table:table-cell office:value-type="float" office:value="0" table:style-name="ce35">
            <text:p>0.00</text:p>
          </table:table-cell>
          <table:table-cell office:value-type="float" office:value="3775" table:number-columns-spanned="2" table:number-rows-spanned="1" table:style-name="ce55">
            <text:p>3,775.00</text:p>
          </table:table-cell>
          <table:covered-table-cell/>
          <table:table-cell office:value-type="float" office:value="-14910" table:style-name="ce31">
            <text:p>-14,91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225511.19" table:style-name="ce31">
            <text:p>-225,511.19</text:p>
          </table:table-cell>
          <table:table-cell office:value-type="float" office:value="0" table:style-name="ce35">
            <text:p>0.00</text:p>
          </table:table-cell>
          <table:table-cell office:value-type="float" office:value="47307.01" table:number-columns-spanned="2" table:number-rows-spanned="1" table:style-name="ce55">
            <text:p>47,307.01</text:p>
          </table:table-cell>
          <table:covered-table-cell/>
          <table:table-cell office:value-type="float" office:value="-272818.2" table:style-name="ce31">
            <text:p>-272,818.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225511.19" table:style-name="ce31">
            <text:p>-225,511.19</text:p>
          </table:table-cell>
          <table:table-cell office:value-type="float" office:value="0" table:style-name="ce35">
            <text:p>0.00</text:p>
          </table:table-cell>
          <table:table-cell office:value-type="float" office:value="47307.01" table:number-columns-spanned="2" table:number-rows-spanned="1" table:style-name="ce55">
            <text:p>47,307.01</text:p>
          </table:table-cell>
          <table:covered-table-cell/>
          <table:table-cell office:value-type="float" office:value="-272818.2" table:style-name="ce31">
            <text:p>-272,818.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212679.81" table:style-name="ce31">
            <text:p>-212,679.81</text:p>
          </table:table-cell>
          <table:table-cell office:value-type="float" office:value="0" table:style-name="ce35">
            <text:p>0.00</text:p>
          </table:table-cell>
          <table:table-cell office:value-type="float" office:value="43077.01" table:number-columns-spanned="2" table:number-rows-spanned="1" table:style-name="ce55">
            <text:p>43,077.01</text:p>
          </table:table-cell>
          <table:covered-table-cell/>
          <table:table-cell office:value-type="float" office:value="-255756.82" table:style-name="ce31">
            <text:p>-255,756.8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1.38" table:style-name="ce43">
            <text:p>-141.38</text:p>
          </table:table-cell>
          <table:table-cell office:value-type="float" office:value="0" table:style-name="ce35">
            <text:p>0.00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141.38" table:style-name="ce43">
            <text:p>-141.3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900" table:style-name="ce34">
            <text:p>-900.00</text:p>
          </table:table-cell>
          <table:table-cell office:value-type="float" office:value="0" table:style-name="ce35">
            <text:p>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1200" table:style-name="ce31">
            <text:p>-1,2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2790" table:style-name="ce31">
            <text:p>-2,790.00</text:p>
          </table:table-cell>
          <table:table-cell office:value-type="float" office:value="0" table:style-name="ce35">
            <text:p>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3720" table:style-name="ce31">
            <text:p>-3,72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9000" table:style-name="ce31">
            <text:p>-9,000.00</text:p>
          </table:table-cell>
          <table:table-cell office:value-type="float" office:value="0" table:style-name="ce35">
            <text:p>0.00</text:p>
          </table:table-cell>
          <table:table-cell office:value-type="float" office:value="3000" table:number-columns-spanned="2" table:number-rows-spanned="1" table:style-name="ce55">
            <text:p>3,000.00</text:p>
          </table:table-cell>
          <table:covered-table-cell/>
          <table:table-cell office:value-type="float" office:value="-12000" table:style-name="ce31">
            <text:p>-12,0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10616370.050000001" table:style-name="ce31">
            <text:p>-10,616,370.05</text:p>
          </table:table-cell>
          <table:table-cell office:value-type="float" office:value="2595446.38" table:style-name="ce32">
            <text:p>2,595,446.38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8020923.6699999999" table:style-name="ce31">
            <text:p>-8,020,923.6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10616370.050000001" table:style-name="ce31">
            <text:p>-10,616,370.05</text:p>
          </table:table-cell>
          <table:table-cell office:value-type="float" office:value="2595446.38" table:style-name="ce32">
            <text:p>2,595,446.38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8020923.6699999999" table:style-name="ce31">
            <text:p>-8,020,923.67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10616370.050000001" table:style-name="ce31">
            <text:p>-10,616,370.05</text:p>
          </table:table-cell>
          <table:table-cell office:value-type="float" office:value="2595446.38" table:style-name="ce32">
            <text:p>2,595,446.38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8020923.6699999999" table:style-name="ce31">
            <text:p>-8,020,923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24.103.685,8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3363.28" table:style-name="ce10">
            <text:p>3,363.28</text:p>
          </table:table-cell>
          <table:table-cell table:number-columns-repeated="16383" table:style-name="ce1"/>
        </table:table-row>
        <table:table-row table:style-name="ro3">
          <table:table-cell office:value-type="float" office:value="2598812.8199999998" table:style-name="ce10">
            <text:p>2,598,812.82</text:p>
          </table:table-cell>
          <table:table-cell table:number-columns-repeated="16383" table:style-name="ce1"/>
        </table:table-row>
        <table:table-row table:style-name="ro3">
          <table:table-cell office:value-type="float" office:value="-26699135.390000001" table:style-name="ce13">
            <text:p>-26,699,135.3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/>
        </table:table-row>
        <table:table-row table:style-name="ro3">
          <table:table-cell office:value-type="float" office:value="-9736.5499999999993" table:style-name="ce13">
            <text:p>-9,736.5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.16" table:style-name="ce11">
            <text:p>3.16</text:p>
          </table:table-cell>
          <table:table-cell table:number-columns-repeated="16383"/>
        </table:table-row>
        <table:table-row table:style-name="ro3">
          <table:table-cell office:value-type="float" office:value="-9739.7099999999991" table:style-name="ce13">
            <text:p>-9,739.7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CEITAS FINANCEIRAS <text:s text:c="71"/>-9.736,55 <text:s text:c="26"/>0,00 <text:s text:c="26"/>3,16 <text:s text:c="20"/>-9.739,7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-9.736,55 <text:s text:c="26"/>0,00 <text:s text:c="26"/>3,16 <text:s text:c="20"/>-9.739,7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13293.56" table:style-name="ce13">
            <text:p>-13,293.5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3,16 <text:s text:c="18"/>-13.296,7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24.093.949,30</text:span></text:p>
          </table:table-cell>
          <table:table-cell table:number-columns-repeated="16383"/>
        </table:table-row>
        <table:table-row table:style-name="ro3">
          <table:table-cell office:value-type="float" office:value="3363.28" table:style-name="ce10">
            <text:p>3,363.28</text:p>
          </table:table-cell>
          <table:table-cell table:number-columns-repeated="16383"/>
        </table:table-row>
        <table:table-row table:style-name="ro3">
          <table:table-cell office:value-type="float" office:value="2598809.66" table:style-name="ce10">
            <text:p>2,598,809.66</text:p>
          </table:table-cell>
          <table:table-cell table:number-columns-repeated="16383"/>
        </table:table-row>
        <table:table-row table:style-name="ro3">
          <table:table-cell office:value-type="float" office:value="-26689395.68" table:style-name="ce13">
            <text:p>-26,689,395.6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5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VERSÕES DE PROVISÕES E RESERVAS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363.28" table:style-name="ce10">
            <text:p>3,363.2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5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52.98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52.99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VERSÃO DE PROVIS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FGTS S/FÉRIAS E 1/3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363.28" table:style-name="ce10">
            <text:p>3,363.28</text:p>
          </table:table-cell>
          <table:table-cell table:number-columns-repeated="16383"/>
        </table:table-row>
        <table:table-row table:style-name="ro3">
          <table:table-cell office:value-type="float" office:value="1590.84" table:style-name="ce10">
            <text:p>1,590.84</text:p>
          </table:table-cell>
          <table:table-cell table:number-columns-repeated="16383"/>
        </table:table-row>
        <table:table-row table:style-name="ro3">
          <table:table-cell office:value-type="float" office:value="1772.44" table:style-name="ce10">
            <text:p>1,772.4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.363,28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590,84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772,44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4093949.300000001" table:style-name="ce13">
            <text:p>-24,093,949.3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595446.38" table:style-name="ce10">
            <text:p>2,595,446.3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6689395.68" table:style-name="ce13">
            <text:p>-26,689,395.6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float" office:value="24093949.300000001" table:style-name="ce12">
            <text:p>24,093,949.3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998999.44" table:style-name="ce12">
            <text:p>1,998,999.44</text:p>
          </table:table-cell>
          <table:table-cell table:number-columns-repeated="16383"/>
        </table:table-row>
        <table:table-row table:style-name="ro3">
          <table:table-cell office:value-type="float" office:value="559638.61" table:style-name="ce12">
            <text:p>559,638.61</text:p>
          </table:table-cell>
          <table:table-cell table:number-columns-repeated="16383"/>
        </table:table-row>
        <table:table-row table:style-name="ro3">
          <table:table-cell office:value-type="float" office:value="2682988.4" table:style-name="ce12">
            <text:p>2,682,988.4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9998.25" table:style-name="ce12">
            <text:p>179,998.2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7542.02" table:style-name="ce10">
            <text:p>87,542.02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689395.68" table:style-name="ce12">
            <text:p>26,689,395.6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178997.69" table:style-name="ce12">
            <text:p>2,178,997.69</text:p>
          </table:table-cell>
          <table:table-cell table:number-columns-repeated="16383"/>
        </table:table-row>
        <table:table-row table:style-name="ro3">
          <table:table-cell office:value-type="float" office:value="559638.61" table:style-name="ce12">
            <text:p>559,638.6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float" office:value="559638.61" table:style-name="ce10">
            <text:p>559,638.6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559638.61" table:style-name="ce10">
            <text:p>559,638.6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8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NS DE NATUREZA PERMANENTE.............</text:span></text:p>
          </table:table-cell>
          <table:table-cell table:number-columns-repeated="16383"/>
        </table:table-row>
        <table:table-row table:style-name="ro3">
          <table:table-cell office:value-type="float" office:value="1439360.83" table:style-name="ce10">
            <text:p>1,439,360.83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float" office:value="179998.25" table:style-name="ce10">
            <text:p>179,998.2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619359.08" table:style-name="ce10">
            <text:p>1,619,359.08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438.916,07 <text:s text:c="15"/>179.998,25 <text:s text:c="26"/>0,00 <text:s text:c="15"/>1.618.914,3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22.094.949,86</text:span></text:p>
          </table:table-cell>
          <table:table-cell table:number-columns-repeated="16383"/>
        </table:table-row>
        <table:table-row table:style-name="ro3">
          <table:table-cell office:value-type="float" office:value="2502990.15" table:style-name="ce10">
            <text:p>2,502,990.15</text:p>
          </table:table-cell>
          <table:table-cell table:number-columns-repeated="16383"/>
        </table:table-row>
        <table:table-row table:style-name="ro3">
          <table:table-cell office:value-type="float" office:value="87542.02" table:style-name="ce10">
            <text:p>87,542.02</text:p>
          </table:table-cell>
          <table:table-cell table:number-columns-repeated="16383"/>
        </table:table-row>
        <table:table-row table:style-name="ro3">
          <table:table-cell office:value-type="float" office:value="24510397.989999998" table:style-name="ce10">
            <text:p>24,510,397.9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2094949.859999999" table:style-name="ce10">
            <text:p>22,094,949.86</text:p>
          </table:table-cell>
          <table:table-cell table:number-columns-repeated="16383"/>
        </table:table-row>
        <table:table-row table:style-name="ro3">
          <table:table-cell office:value-type="float" office:value="18860736.010000002" table:style-name="ce10">
            <text:p>18,860,736.01</text:p>
          </table:table-cell>
          <table:table-cell table:number-columns-repeated="16383"/>
        </table:table-row>
        <table:table-row table:style-name="ro3">
          <table:table-cell office:value-type="float" office:value="10988138.210000001" table:style-name="ce10">
            <text:p>10,988,138.21</text:p>
          </table:table-cell>
          <table:table-cell table:number-columns-repeated="16383"/>
        </table:table-row>
        <table:table-row table:style-name="ro3">
          <table:table-cell office:value-type="float" office:value="21527.43" table:style-name="ce10">
            <text:p>21,527.43</text:p>
          </table:table-cell>
          <table:table-cell table:number-columns-repeated="16383"/>
        </table:table-row>
        <table:table-row table:style-name="ro3">
          <table:table-cell office:value-type="float" office:value="2502990.15" table:style-name="ce10">
            <text:p>2,502,990.15</text:p>
          </table:table-cell>
          <table:table-cell table:number-columns-repeated="16383"/>
        </table:table-row>
        <table:table-row table:style-name="ro3">
          <table:table-cell office:value-type="float" office:value="2398824.48" table:style-name="ce10">
            <text:p>2,398,824.48</text:p>
          </table:table-cell>
          <table:table-cell table:number-columns-repeated="16383"/>
        </table:table-row>
        <table:table-row table:style-name="ro3">
          <table:table-cell office:value-type="float" office:value="1282171.21" table:style-name="ce10">
            <text:p>1,282,171.21</text:p>
          </table:table-cell>
          <table:table-cell table:number-columns-repeated="16383"/>
        </table:table-row>
        <table:table-row table:style-name="ro3">
          <table:table-cell office:value-type="float" office:value="3613.58" table:style-name="ce10">
            <text:p>3,613.5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7542.02" table:style-name="ce10">
            <text:p>87,542.02</text:p>
          </table:table-cell>
          <table:table-cell table:number-columns-repeated="16383"/>
        </table:table-row>
        <table:table-row table:style-name="ro3">
          <table:table-cell office:value-type="float" office:value="9855.52" table:style-name="ce10">
            <text:p>9,855.5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510397.989999998" table:style-name="ce10">
            <text:p>24,510,397.99</text:p>
          </table:table-cell>
          <table:table-cell table:number-columns-repeated="16383"/>
        </table:table-row>
        <table:table-row table:style-name="ro3">
          <table:table-cell office:value-type="float" office:value="21172018.469999999" table:style-name="ce10">
            <text:p>21,172,018.47</text:p>
          </table:table-cell>
          <table:table-cell table:number-columns-repeated="16383"/>
        </table:table-row>
        <table:table-row table:style-name="ro3">
          <table:table-cell office:value-type="float" office:value="12260453.9" table:style-name="ce10">
            <text:p>12,260,453.90</text:p>
          </table:table-cell>
          <table:table-cell table:number-columns-repeated="16383"/>
        </table:table-row>
        <table:table-row table:style-name="ro3">
          <table:table-cell office:value-type="float" office:value="25141.01" table:style-name="ce10">
            <text:p>25,141.0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944,12 <text:s text:c="19"/>2.386,05 <text:s text:c="26"/>0,00 <text:s text:c="21"/>5.330,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.858,43 <text:s text:c="19"/>1.694,23 <text:s text:c="26"/>0,00 <text:s text:c="21"/>6.552,6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0.759,44 <text:s text:c="17"/>40.168,20</text:span></text:p>
          </table:table-cell>
          <table:table-cell table:number-columns-repeated="16383"/>
        </table:table-row>
        <table:table-row table:style-name="ro3">
          <table:table-cell office:value-type="float" office:value="40257.050000000003" table:style-name="ce10">
            <text:p>40,257.05</text:p>
          </table:table-cell>
          <table:table-cell table:number-columns-repeated="16383"/>
        </table:table-row>
        <table:table-row table:style-name="ro3">
          <table:table-cell office:value-type="float" office:value="80670.59" table:style-name="ce10">
            <text:p>80,670.5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6497.08" table:style-name="ce10">
            <text:p>26,497.08</text:p>
          </table:table-cell>
          <table:table-cell table:number-columns-repeated="16383"/>
        </table:table-row>
        <table:table-row table:style-name="ro3">
          <table:table-cell office:value-type="float" office:value="22397.05" table:style-name="ce10">
            <text:p>22,397.0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8894.13" table:style-name="ce10">
            <text:p>48,894.1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float" office:value="378" table:style-name="ce11">
            <text:p>378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4"/>378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2"/></text:span><text:span text:style-name="T4">-14.204.061,00 <text:s text:c="9"/>55.019.750,20 <text:s text:c="11"/>56.237.046,25 <text:s text:c="9"/>-15.421.357,05</text:span></text:p>
          </table:table-cell>
          <table:table-cell table:number-columns-repeated="16383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Outubr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4204061" table:style-name="ce36">
            <text:p>-14,204,061.00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55.019.750,20 <text:s text:c="11"/>56.237.046,25</text:span></text:p>
          </table:table-cell>
          <table:table-cell table:number-columns-repeated="16383"/>
        </table:table-row>
        <table:table-row table:style-name="ro3">
          <table:table-cell office:value-type="float" office:value="-15421357.050000001" table:style-name="ce36">
            <text:p>-15,421,357.0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90"/>929.728,47</text:span></text:p>
          </table:table-cell>
          <table:table-cell table:number-columns-repeated="16383"/>
        </table:table-row>
        <table:table-row table:style-name="ro3">
          <table:table-cell office:value-type="float" office:value="109692.53" table:style-name="ce10">
            <text:p>109,692.53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39421" table:style-name="ce10">
            <text:p>1,039,421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619832.5" table:style-name="ce12">
            <text:p>619,832.50</text:p>
          </table:table-cell>
          <table:table-cell table:number-columns-repeated="16383"/>
        </table:table-row>
        <table:table-row table:style-name="ro3">
          <table:table-cell office:value-type="float" office:value="2208.1" table:style-name="ce12">
            <text:p>2,208.10</text:p>
          </table:table-cell>
          <table:table-cell table:number-columns-repeated="16383"/>
        </table:table-row>
        <table:table-row table:style-name="ro3">
          <table:table-cell office:value-type="float" office:value="109555.06" table:style-name="ce12">
            <text:p>109,555.06</text:p>
          </table:table-cell>
          <table:table-cell table:number-columns-repeated="16383"/>
        </table:table-row>
        <table:table-row table:style-name="ro3">
          <table:table-cell office:value-type="float" office:value="1789.54" table:style-name="ce12">
            <text:p>1,789.54</text:p>
          </table:table-cell>
          <table:table-cell table:number-columns-repeated="16383"/>
        </table:table-row>
        <table:table-row table:style-name="ro3">
          <table:table-cell office:value-type="float" office:value="32506.17" table:style-name="ce10">
            <text:p>32,506.1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96881.39" table:style-name="ce12">
            <text:p>696,881.39</text:p>
          </table:table-cell>
          <table:table-cell table:number-columns-repeated="16383"/>
        </table:table-row>
        <table:table-row table:style-name="ro3">
          <table:table-cell office:value-type="float" office:value="3997.64" table:style-name="ce12">
            <text:p>3,997.6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155800" table:style-name="ce10">
            <text:p>1,155,800.00</text:p>
          </table:table-cell>
          <table:table-cell table:number-columns-repeated="16383"/>
        </table:table-row>
        <table:table-row table:style-name="ro3">
          <table:table-cell office:value-type="float" office:value="148800" table:style-name="ce10">
            <text:p>148,8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5"/>1.304.6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COM UNIFORM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2692504.37" table:style-name="ce12">
            <text:p>2,692,504.37</text:p>
          </table:table-cell>
          <table:table-cell table:number-columns-repeated="16383"/>
        </table:table-row>
        <table:table-row table:style-name="ro3">
          <table:table-cell office:value-type="float" office:value="9213.6" table:style-name="ce10">
            <text:p>9,213.6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54588.74" table:style-name="ce12">
            <text:p>354,588.74</text:p>
          </table:table-cell>
          <table:table-cell table:number-columns-repeated="16383"/>
        </table:table-row>
        <table:table-row table:style-name="ro3">
          <table:table-cell office:value-type="float" office:value="1200" table:style-name="ce12">
            <text:p>1,2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60" table:style-name="ce10">
            <text:p>1,56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0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3045533.11" table:style-name="ce10">
            <text:p>3,045,533.11</text:p>
          </table:table-cell>
          <table:table-cell table:number-columns-repeated="16383"/>
        </table:table-row>
        <table:table-row table:style-name="ro3">
          <table:table-cell office:value-type="float" office:value="10413.6" table:style-name="ce10">
            <text:p>10,413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 <text:s text:c="77"/>1.725,00</text:span></text:p>
          </table:table-cell>
          <table:table-cell table:number-columns-repeated="16383"/>
        </table:table-row>
        <table:table-row table:style-name="ro3">
          <table:table-cell office:value-type="float" office:value="575" table:style-name="ce11">
            <text:p>575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300" table:style-name="ce10">
            <text:p>2,3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0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58.697,3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0">
            <text:p>59,590.7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0">
            <text:p>59,590.7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DICINA DO TRABALH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FÉRIAS E 1/3</text:span></text:p>
          </table:table-cell>
          <table:table-cell table:number-columns-repeated="16383"/>
        </table:table-row>
        <table:table-row table:style-name="ro3">
          <table:table-cell office:value-type="float" office:value="74987.77" table:style-name="ce12">
            <text:p>74,987.77</text:p>
          </table:table-cell>
          <table:table-cell table:number-columns-repeated="16383"/>
        </table:table-row>
        <table:table-row table:style-name="ro3">
          <table:table-cell office:value-type="float" office:value="1088692.17" table:style-name="ce12">
            <text:p>1,088,692.17</text:p>
          </table:table-cell>
          <table:table-cell table:number-columns-repeated="16383"/>
        </table:table-row>
        <table:table-row table:style-name="ro3">
          <table:table-cell office:value-type="float" office:value="815799.96" table:style-name="ce12">
            <text:p>815,799.96</text:p>
          </table:table-cell>
          <table:table-cell table:number-columns-repeated="16383"/>
        </table:table-row>
        <table:table-row table:style-name="ro3">
          <table:table-cell office:value-type="float" office:value="83464.509999999995" table:style-name="ce12">
            <text:p>83,464.51</text:p>
          </table:table-cell>
          <table:table-cell table:number-columns-repeated="16383"/>
        </table:table-row>
        <table:table-row table:style-name="ro3">
          <table:table-cell office:value-type="float" office:value="65060.4" table:style-name="ce12">
            <text:p>65,060.40</text:p>
          </table:table-cell>
          <table:table-cell table:number-columns-repeated="16383"/>
        </table:table-row>
        <table:table-row table:style-name="ro3">
          <table:table-cell office:value-type="float" office:value="43.52" table:style-name="ce11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12866.61" table:style-name="ce10">
            <text:p>12,866.61</text:p>
          </table:table-cell>
          <table:table-cell table:number-columns-repeated="16383"/>
        </table:table-row>
        <table:table-row table:style-name="ro3">
          <table:table-cell office:value-type="float" office:value="166750.96" table:style-name="ce12">
            <text:p>166,750.96</text:p>
          </table:table-cell>
          <table:table-cell table:number-columns-repeated="16383"/>
        </table:table-row>
        <table:table-row table:style-name="ro3">
          <table:table-cell office:value-type="float" office:value="117971.31" table:style-name="ce12">
            <text:p>117,971.31</text:p>
          </table:table-cell>
          <table:table-cell table:number-columns-repeated="16383"/>
        </table:table-row>
        <table:table-row table:style-name="ro3">
          <table:table-cell office:value-type="float" office:value="13241.16" table:style-name="ce10">
            <text:p>13,241.16</text:p>
          </table:table-cell>
          <table:table-cell table:number-columns-repeated="16383"/>
        </table:table-row>
        <table:table-row table:style-name="ro3">
          <table:table-cell office:value-type="float" office:value="9363.25" table:style-name="ce12">
            <text:p>9,363.2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90.84" table:style-name="ce10">
            <text:p>1,590.8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772.44" table:style-name="ce10">
            <text:p>1,772.4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7854.38" table:style-name="ce12">
            <text:p>87,854.38</text:p>
          </table:table-cell>
          <table:table-cell table:number-columns-repeated="16383"/>
        </table:table-row>
        <table:table-row table:style-name="ro3">
          <table:table-cell office:value-type="float" office:value="1253852.29" table:style-name="ce12">
            <text:p>1,253,852.29</text:p>
          </table:table-cell>
          <table:table-cell table:number-columns-repeated="16383"/>
        </table:table-row>
        <table:table-row table:style-name="ro3">
          <table:table-cell office:value-type="float" office:value="933771.27" table:style-name="ce12">
            <text:p>933,771.27</text:p>
          </table:table-cell>
          <table:table-cell table:number-columns-repeated="16383"/>
        </table:table-row>
        <table:table-row table:style-name="ro3">
          <table:table-cell office:value-type="float" office:value="94933.23" table:style-name="ce12">
            <text:p>94,933.23</text:p>
          </table:table-cell>
          <table:table-cell table:number-columns-repeated="16383"/>
        </table:table-row>
        <table:table-row table:style-name="ro3">
          <table:table-cell office:value-type="float" office:value="74423.649999999994" table:style-name="ce12">
            <text:p>74,423.65</text:p>
          </table:table-cell>
          <table:table-cell table:number-columns-repeated="16383"/>
        </table:table-row>
        <table:table-row table:style-name="ro3">
          <table:table-cell office:value-type="float" office:value="43.52" table:style-name="ce11">
            <text:p>43.5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ÇOS DE TERCEIROS E ENCARGOS SOCIAIS</text:span></text:p>
          </table:table-cell>
          <table:table-cell table:number-columns-repeated="16383"/>
        </table:table-row>
        <table:table-row table:style-name="ro3">
          <table:table-cell office:value-type="float" office:value="2869004" table:style-name="ce10">
            <text:p>2,869,004.00</text:p>
          </table:table-cell>
          <table:table-cell table:number-columns-repeated="16383"/>
        </table:table-row>
        <table:table-row table:style-name="ro3">
          <table:table-cell office:value-type="float" office:value="80000" table:style-name="ce10">
            <text:p>80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4"/>2.949.004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COS PRESTADOS POR PESSOAS JURIDICAS</text:span>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0">
            <text:p>259,4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0">
            <text:p>259,4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JETOS EDUCACIONAIS/CULTURAIS</text:span>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0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0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0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0">
            <text:p>385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0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0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0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0">
            <text:p>385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SULTORIA EM INFORMAT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MANUTENÇÃO E PEQUENOS REPAROS</text:span><text:span text:style-name="T6"><text:s/></text:span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380204" table:style-name="ce12">
            <text:p>380,204.00</text:p>
          </table:table-cell>
          <table:table-cell table:number-columns-repeated="16383"/>
        </table:table-row>
        <table:table-row table:style-name="ro3">
          <table:table-cell office:value-type="float" office:value="480000" table:style-name="ce12">
            <text:p>480,000.00</text:p>
          </table:table-cell>
          <table:table-cell table:number-columns-repeated="16383"/>
        </table:table-row>
        <table:table-row table:style-name="ro3">
          <table:table-cell office:value-type="float" office:value="44053.69" table:style-name="ce10">
            <text:p>44,053.69</text:p>
          </table:table-cell>
          <table:table-cell table:number-columns-repeated="16383"/>
        </table:table-row>
        <table:table-row table:style-name="ro3">
          <table:table-cell office:value-type="float" office:value="5691.4" table:style-name="ce12">
            <text:p>5,691.40</text:p>
          </table:table-cell>
          <table:table-cell table:number-columns-repeated="16383"/>
        </table:table-row>
        <table:table-row table:style-name="ro3">
          <table:table-cell office:value-type="float" office:value="20000" table:style-name="ce10">
            <text:p>2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0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2935.18" table:style-name="ce10">
            <text:p>2,935.18</text:p>
          </table:table-cell>
          <table:table-cell table:number-columns-repeated="16383"/>
        </table:table-row>
        <table:table-row table:style-name="ro3">
          <table:table-cell office:value-type="float" office:value="1973.18" table:style-name="ce10">
            <text:p>1,973.18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00204" table:style-name="ce12">
            <text:p>400,204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2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46988.87" table:style-name="ce10">
            <text:p>46,988.87</text:p>
          </table:table-cell>
          <table:table-cell table:number-columns-repeated="16383"/>
        </table:table-row>
        <table:table-row table:style-name="ro3">
          <table:table-cell office:value-type="float" office:value="7664.58" table:style-name="ce12">
            <text:p>7,664.5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9590.49" table:style-name="ce10">
            <text:p>9,590.49</text:p>
          </table:table-cell>
          <table:table-cell table:number-columns-repeated="16383"/>
        </table:table-row>
        <table:table-row table:style-name="ro3">
          <table:table-cell office:value-type="float" office:value="962" table:style-name="ce11">
            <text:p>96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0"/>10.552,4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O.F.</text:span>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 <text:s text:c="78"/>20.437,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 <text:s text:c="19"/>20.437,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0">
            <text:p>8,334.1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0">
            <text:p>8,334.1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320558.28000000003" table:style-name="ce10">
            <text:p>320,558.28</text:p>
          </table:table-cell>
          <table:table-cell table:number-columns-repeated="16383"/>
        </table:table-row>
        <table:table-row table:style-name="ro3">
          <table:table-cell office:value-type="float" office:value="21230.49" table:style-name="ce10">
            <text:p>21,230.4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341.788,7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GUA E ESGOT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6526.59" table:style-name="ce10">
            <text:p>26,526.59</text:p>
          </table:table-cell>
          <table:table-cell table:number-columns-repeated="16383"/>
        </table:table-row>
        <table:table-row table:style-name="ro3">
          <table:table-cell office:value-type="float" office:value="1730.79" table:style-name="ce10">
            <text:p>1,730.79</text:p>
          </table:table-cell>
          <table:table-cell table:number-columns-repeated="16383"/>
        </table:table-row>
        <table:table-row table:style-name="ro3">
          <table:table-cell office:value-type="float" office:value="3005.45" table:style-name="ce12">
            <text:p>3,005.45</text:p>
          </table:table-cell>
          <table:table-cell table:number-columns-repeated="16383"/>
        </table:table-row>
        <table:table-row table:style-name="ro3">
          <table:table-cell office:value-type="float" office:value="130.15" table:style-name="ce8">
            <text:p>130.1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9532.04" table:style-name="ce10">
            <text:p>29,532.04</text:p>
          </table:table-cell>
          <table:table-cell table:number-columns-repeated="16383"/>
        </table:table-row>
        <table:table-row table:style-name="ro3">
          <table:table-cell office:value-type="float" office:value="1860.94" table:style-name="ce10">
            <text:p>1,860.9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NUNCIOS E PROPAGANDAS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000" table:style-name="ce10">
            <text:p>4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4.0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RIBUICOES A ENTIDADES DE CLASSE.....</text:span>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19"/>33.060,8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7340" table:style-name="ce10">
            <text:p>17,340.00</text:p>
          </table:table-cell>
          <table:table-cell table:number-columns-repeated="16383"/>
        </table:table-row>
        <table:table-row table:style-name="ro3">
          <table:table-cell office:value-type="float" office:value="2228.83" table:style-name="ce10">
            <text:p>2,228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17340" table:style-name="ce10">
            <text:p>17,340.00</text:p>
          </table:table-cell>
          <table:table-cell table:number-columns-repeated="16383"/>
        </table:table-row>
        <table:table-row table:style-name="ro3">
          <table:table-cell office:value-type="float" office:value="2228.83" table:style-name="ce10">
            <text:p>2,228.8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OCACAO DE VEICULOS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10481.32" table:style-name="ce10">
            <text:p>110,481.3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18"/>110.481,3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LEFONE/INTERNET</text:span></text:p>
          </table:table-cell>
          <table:table-cell table:number-columns-repeated="16383"/>
        </table:table-row>
        <table:table-row table:style-name="ro3">
          <table:table-cell office:value-type="float" office:value="4066.3" table:style-name="ce10">
            <text:p>4,066.30</text:p>
          </table:table-cell>
          <table:table-cell table:number-columns-repeated="16383"/>
        </table:table-row>
        <table:table-row table:style-name="ro3">
          <table:table-cell office:value-type="float" office:value="594.89" table:style-name="ce11">
            <text:p>594.8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661.1899999999996" table:style-name="ce10">
            <text:p>4,661.1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float" office:value="121080" table:style-name="ce10">
            <text:p>121,080.00</text:p>
          </table:table-cell>
          <table:table-cell table:number-columns-repeated="16383"/>
        </table:table-row>
        <table:table-row table:style-name="ro3">
          <table:table-cell office:value-type="float" office:value="17500" table:style-name="ce10">
            <text:p>17,5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38.58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3">
          <table:table-cell office:value-type="float" office:value="43.6" table:style-name="ce11">
            <text:p>43.6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3.6" table:style-name="ce11">
            <text:p>43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5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IBUTÁRIA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LICENCA P/INSTALACAO E FUNCIONA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97,88 <text:s text:c="26"/>0,00 <text:s text:c="26"/>0,00 <text:s text:c="24"/>597,8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97,88 <text:s text:c="26"/>0,00 <text:s text:c="26"/>0,00 <text:s text:c="24"/>597,8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6274475.700000003" table:style-name="ce18">
            <text:p>56,274,475.70</text:p>
          </table:table-cell>
          <table:table-cell table:number-columns-repeated="16383"/>
        </table:table-row>
        <table:table-row table:style-name="ro3">
          <table:table-cell office:value-type="float" office:value="11254895.140000001" table:style-name="ce18">
            <text:p>11,254,895.14</text:p>
          </table:table-cell>
          <table:table-cell table:number-columns-repeated="16383"/>
        </table:table-row>
        <table:table-row table:style-name="ro3">
          <table:table-cell office:value-type="float" office:value="56274475.700000003" table:style-name="ce18">
            <text:p>56,274,475.70</text:p>
          </table:table-cell>
          <table:table-cell table:number-columns-repeated="16383"/>
        </table:table-row>
        <table:table-row table:style-name="ro3">
          <table:table-cell office:value-type="float" office:value="11254895.140000001" table:style-name="ce18">
            <text:p>11,254,895.1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3-11-09T00:00:00" table:style-name="ce5">
            <text:p>09/11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Outubro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9 de Novembro de 2023.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ssinado de forma digital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JOAO MUNIZ</text:span></text:p>
          </table:table-cell>
          <table:table-cell table:number-columns-repeated="16383"/>
        </table:table-row>
        <table:table-row table:style-name="ro20">
          <table:table-cell office:value-type="string" table:style-name="ce53">
            <text:p><text:span text:style-name="T21">Assinado de forma digital</text:span></text:p>
          </table:table-cell>
          <table:table-cell table:number-columns-repeated="16383"/>
        </table:table-row>
        <table:table-row table:style-name="ro20">
          <table:table-cell office:value-type="string" table:style-name="ce53">
            <text:p><text:span text:style-name="T21">por JOAO MUNIZ</text:span></text:p>
          </table:table-cell>
          <table:table-cell table:number-columns-repeated="16383"/>
        </table:table-row>
        <table:table-row table:style-name="ro21">
          <table:table-cell office:value-type="string" table:style-name="ce44">
            <text:p><text:span text:style-name="T15">MARIA ROSA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or MARIA ROS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">LEITE:04352621</text:span><text:span text:style-name="T21">LEITE:0435262181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5">ESTEVES:8880847589</text:span><text:span text:style-name="T13">STEVES:88808475891</text:span></text:p>
          </table:table-cell>
          <table:table-cell table:number-columns-repeated="16383"/>
        </table:table-row>
        <table:table-row table:style-name="ro20">
          <table:table-cell office:value-type="string" table:style-name="ce53">
            <text:p><text:span text:style-name="T21">Dados: 2023.11.10 10:18:1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">8<text:s text:c="24"/></text:span><text:span text:style-name="T21">-03'00'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5">1<text:s/></text:span><text:span text:style-name="T22"><text:s/></text:span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">11<text:s text:c="8"/></text:span><text:span text:style-name="T23"><text:s/></text:span><text:span text:style-name="T7">JOAO MUNIZ LEI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/12/2023 <text:s/>11:33:32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ovembr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3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ovembr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4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7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ALIZÁVEL A CURTO PRAZO</text:span><text:span text:style-name="T6"><text:s/></text:span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DE SALÁR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- DE 13º SALA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A FORNECEDORES</text:span></text:p>
          </table:table-cell>
          <table:table-cell table:number-columns-repeated="16383"/>
        </table:table-row>
        <table:table-row table:style-name="ro3">
          <table:table-cell office:value-type="float" office:value="14192447.16" table:style-name="ce7">
            <text:p>14,192,447.16</text:p>
          </table:table-cell>
          <table:table-cell table:number-columns-repeated="16383"/>
        </table:table-row>
        <table:table-row table:style-name="ro3">
          <table:table-cell office:value-type="float" office:value="14183447.16" table:style-name="ce7">
            <text:p>14,183,447.16</text:p>
          </table:table-cell>
          <table:table-cell table:number-columns-repeated="16383"/>
        </table:table-row>
        <table:table-row table:style-name="ro3">
          <table:table-cell office:value-type="float" office:value="9824.83" table:style-name="ce7">
            <text:p>9,824.8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824.83" table:style-name="ce7">
            <text:p>9,824.83</text:p>
          </table:table-cell>
          <table:table-cell table:number-columns-repeated="16383"/>
        </table:table-row>
        <table:table-row table:style-name="ro3">
          <table:table-cell office:value-type="float" office:value="14173622.33" table:style-name="ce7">
            <text:p>14,173,622.3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263595.9499999993" table:style-name="ce7">
            <text:p>9,263,595.9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092" table:style-name="ce7">
            <text:p>7,09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097472.43" table:style-name="ce12">
            <text:p>5,097,472.43</text:p>
          </table:table-cell>
          <table:table-cell table:number-columns-repeated="16383"/>
        </table:table-row>
        <table:table-row table:style-name="ro3">
          <table:table-cell office:value-type="float" office:value="4566710.13" table:style-name="ce12">
            <text:p>4,566,710.1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345015.14" table:style-name="ce12">
            <text:p>3,345,015.1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221694.99" table:style-name="ce12">
            <text:p>1,221,694.99</text:p>
          </table:table-cell>
          <table:table-cell table:number-columns-repeated="16383"/>
        </table:table-row>
        <table:table-row table:style-name="ro3">
          <table:table-cell office:value-type="float" office:value="530762.30000000005" table:style-name="ce12">
            <text:p>530,762.3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27112.95999999996" table:style-name="ce12">
            <text:p>527,112.9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692649.2400000002" table:style-name="ce10">
            <text:p>6,692,649.24</text:p>
          </table:table-cell>
          <table:table-cell table:number-columns-repeated="16383"/>
        </table:table-row>
        <table:table-row table:style-name="ro3">
          <table:table-cell office:value-type="float" office:value="4485502.8899999997" table:style-name="ce10">
            <text:p>4,485,502.8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345015.14" table:style-name="ce10">
            <text:p>3,345,015.1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140487.75" table:style-name="ce10">
            <text:p>1,140,487.75</text:p>
          </table:table-cell>
          <table:table-cell table:number-columns-repeated="16383"/>
        </table:table-row>
        <table:table-row table:style-name="ro3">
          <table:table-cell office:value-type="float" office:value="2207146.35" table:style-name="ce10">
            <text:p>2,207,146.3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66500" table:style-name="ce10">
            <text:p>2,066,5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269.59" table:style-name="ce10">
            <text:p>3,269.5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597270.35" table:style-name="ce12">
            <text:p>12,597,270.35</text:p>
          </table:table-cell>
          <table:table-cell table:number-columns-repeated="16383"/>
        </table:table-row>
        <table:table-row table:style-name="ro3">
          <table:table-cell office:value-type="float" office:value="12588270.35" table:style-name="ce12">
            <text:p>12,588,270.35</text:p>
          </table:table-cell>
          <table:table-cell table:number-columns-repeated="16383"/>
        </table:table-row>
        <table:table-row table:style-name="ro3">
          <table:table-cell office:value-type="float" office:value="91032.07" table:style-name="ce12">
            <text:p>91,032.0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1032.07" table:style-name="ce12">
            <text:p>91,032.07</text:p>
          </table:table-cell>
          <table:table-cell table:number-columns-repeated="16383"/>
        </table:table-row>
        <table:table-row table:style-name="ro3">
          <table:table-cell office:value-type="float" office:value="12497238.279999999" table:style-name="ce12">
            <text:p>12,497,238.2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197095.9500000002" table:style-name="ce12">
            <text:p>7,197,095.9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23843.37" table:style-name="ce12">
            <text:p>523,843.37</text:p>
          </table:table-cell>
          <table:table-cell table:number-columns-repeated="16383"/>
        </table:table-row>
        <table:table-row table:style-name="ro3">
          <table:table-cell office:value-type="float" office:value="7092" table:style-name="ce12">
            <text:p>7,09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0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 A 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92,00 <text:s text:c="26"/>0,00 <text:s text:c="27"/>0,00 <text:s text:c="21"/>7.09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float" office:value="4902934.38" table:style-name="ce10">
            <text:p>4,902,934.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.649,34 <text:s text:c="16"/>137.376,76</text:span></text:p>
          </table:table-cell>
          <table:table-cell table:number-columns-repeated="16383"/>
        </table:table-row>
        <table:table-row table:style-name="ro3">
          <table:table-cell office:value-type="float" office:value="4769206.96" table:style-name="ce10">
            <text:p>4,769,206.9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float" office:value="3181416.26" table:style-name="ce10">
            <text:p>3,181,416.26</text:p>
          </table:table-cell>
          <table:table-cell table:number-columns-repeated="16383"/>
        </table:table-row>
        <table:table-row table:style-name="ro3">
          <table:table-cell office:value-type="float" office:value="3649.34" table:style-name="ce10">
            <text:p>3,649.3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185065.6" table:style-name="ce10">
            <text:p>3,185,065.6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1721518.12" table:style-name="ce10">
            <text:p>1,721,518.1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6"/>137.376,76</text:span></text:p>
          </table:table-cell>
          <table:table-cell table:number-columns-repeated="16383"/>
        </table:table-row>
        <table:table-row table:style-name="ro3">
          <table:table-cell office:value-type="float" office:value="1584141.36" table:style-name="ce10">
            <text:p>1,584,141.3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NÃO CIRCULANTE <text:s text:c="76"/>9.00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5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REALIZÁVEL A LONGO PRAZ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UÇÕES TEMPORÁRIAS</text:span><text:span text:style-name="T6"><text:s/></text:span><text:span text:style-name="T1">CAUÇÃO DE ALUGUEIS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14.182.707,45</text:span></text:p>
          </table:table-cell>
          <table:table-cell table:number-columns-repeated="16383"/>
        </table:table-row>
        <table:table-row table:style-name="ro3">
          <table:table-cell office:value-type="float" office:value="4347949.5999999996" table:style-name="ce10">
            <text:p>4,347,949.60</text:p>
          </table:table-cell>
          <table:table-cell table:number-columns-repeated="16383"/>
        </table:table-row>
        <table:table-row table:style-name="ro3">
          <table:table-cell office:value-type="float" office:value="2752771.95" table:style-name="ce10">
            <text:p>2,752,771.95</text:p>
          </table:table-cell>
          <table:table-cell table:number-columns-repeated="16383"/>
        </table:table-row>
        <table:table-row table:style-name="ro3">
          <table:table-cell office:value-type="float" office:value="-12587529.800000001" table:style-name="ce13">
            <text:p>-12,587,529.8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JANE DE F. SANTOS SERVIÇOS DE MANUTENÇ</text:span><text:span text:style-name="T6"><text:s/></text:span><text:span text:style-name="T1">JRTECH SISTEMAS EIREL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float" office:value="-14182707.449999999" table:style-name="ce15">
            <text:p>-14,182,707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375847.67" table:style-name="ce15">
            <text:p>-1,375,847.67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34870" table:style-name="ce15">
            <text:p>-34,870.00</text:p>
          </table:table-cell>
          <table:table-cell table:number-columns-repeated="16383"/>
        </table:table-row>
        <table:table-row table:style-name="ro3">
          <table:table-cell office:value-type="float" office:value="-171000" table:style-name="ce15">
            <text:p>-171,000.00</text:p>
          </table:table-cell>
          <table:table-cell table:number-columns-repeated="16383"/>
        </table:table-row>
        <table:table-row table:style-name="ro3">
          <table:table-cell office:value-type="float" office:value="-56310" table:style-name="ce15">
            <text:p>-56,310.00</text:p>
          </table:table-cell>
          <table:table-cell table:number-columns-repeated="16383"/>
        </table:table-row>
        <table:table-row table:style-name="ro3">
          <table:table-cell office:value-type="float" office:value="-289200" table:style-name="ce15">
            <text:p>-289,200.00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5">
            <text:p>-144,400.00</text:p>
          </table:table-cell>
          <table:table-cell table:number-columns-repeated="16383"/>
        </table:table-row>
        <table:table-row table:style-name="ro3">
          <table:table-cell office:value-type="float" office:value="4347949.5999999996" table:style-name="ce12">
            <text:p>4,347,949.6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31348.46000000002" table:style-name="ce12">
            <text:p>331,348.46</text:p>
          </table:table-cell>
          <table:table-cell table:number-columns-repeated="16383"/>
        </table:table-row>
        <table:table-row table:style-name="ro3">
          <table:table-cell office:value-type="float" office:value="328122.13" table:style-name="ce12">
            <text:p>328,122.13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752771.95" table:style-name="ce12">
            <text:p>2,752,771.9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15278.46" table:style-name="ce12">
            <text:p>815,278.46</text:p>
          </table:table-cell>
          <table:table-cell table:number-columns-repeated="16383"/>
        </table:table-row>
        <table:table-row table:style-name="ro3">
          <table:table-cell office:value-type="float" office:value="328122.13" table:style-name="ce12">
            <text:p>328,122.13</text:p>
          </table:table-cell>
          <table:table-cell table:number-columns-repeated="16383"/>
        </table:table-row>
        <table:table-row table:style-name="ro3">
          <table:table-cell office:value-type="float" office:value="17360" table:style-name="ce12">
            <text:p>17,360.00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2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2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140800" table:style-name="ce12">
            <text:p>140,8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2587529.800000001" table:style-name="ce15">
            <text:p>-12,587,529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859777.67" table:style-name="ce15">
            <text:p>-1,859,777.67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52230" table:style-name="ce15">
            <text:p>-52,230.00</text:p>
          </table:table-cell>
          <table:table-cell table:number-columns-repeated="16383"/>
        </table:table-row>
        <table:table-row table:style-name="ro3">
          <table:table-cell office:value-type="float" office:value="-228000" table:style-name="ce15">
            <text:p>-228,000.00</text:p>
          </table:table-cell>
          <table:table-cell table:number-columns-repeated="16383"/>
        </table:table-row>
        <table:table-row table:style-name="ro3">
          <table:table-cell office:value-type="float" office:value="-75080" table:style-name="ce15">
            <text:p>-75,080.00</text:p>
          </table:table-cell>
          <table:table-cell table:number-columns-repeated="16383"/>
        </table:table-row>
        <table:table-row table:style-name="ro3">
          <table:table-cell office:value-type="float" office:value="-430000" table:style-name="ce15">
            <text:p>-430,000.00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5">
            <text:p>-144,4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MPO REAL SERVICO ESPECIALIZADOS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GUSTO UTILIDADES E EMBALAGENS LTDA</text:span>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float" office:value="-429717" table:style-name="ce13">
            <text:p>-429,717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6"/>250.000,00</text:span>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float" office:value="-679717" table:style-name="ce13">
            <text:p>-679,717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4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OBLY COMERCIO VAREJISTA LTDA</text:span>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7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RIA GERTRUDES DE SOUZA MARTIN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3.226,3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.226,33 <text:s text:c="28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E FINANCIAMENTOS CURTO PRAZO</text:span>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6"/>-454.052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DE PESSOAS LIGAD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RIO GRANDE DA SERRA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9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SCISOES DE EMPREGADOS A PAGAR.........</text:span><text:span text:style-name="T6"><text:s/></text:span><text:span text:style-name="T1">FÉRIA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PARA OBRIGAÇÕES TRABALHISTAS</text:span><text:span text:style-name="T6"><text:s/></text:span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CARGOS SOCIAIS A PAGAR</text:span></text:p>
          </table:table-cell>
          <table:table-cell table:number-columns-repeated="16383"/>
        </table:table-row>
        <table:table-row table:style-name="ro3">
          <table:table-cell office:value-type="float" office:value="-4059065.91" table:style-name="ce15">
            <text:p>-4,059,065.91</text:p>
          </table:table-cell>
          <table:table-cell table:number-columns-repeated="16383"/>
        </table:table-row>
        <table:table-row table:style-name="ro3">
          <table:table-cell office:value-type="float" office:value="-1210372" table:style-name="ce15">
            <text:p>-1,210,372.00</text:p>
          </table:table-cell>
          <table:table-cell table:number-columns-repeated="16383"/>
        </table:table-row>
        <table:table-row table:style-name="ro3">
          <table:table-cell office:value-type="float" office:value="-1087101.78" table:style-name="ce15">
            <text:p>-1,087,101.78</text:p>
          </table:table-cell>
          <table:table-cell table:number-columns-repeated="16383"/>
        </table:table-row>
        <table:table-row table:style-name="ro3">
          <table:table-cell office:value-type="float" office:value="-119258.75" table:style-name="ce15">
            <text:p>-119,258.75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2100177.13" table:style-name="ce15">
            <text:p>-2,100,177.13</text:p>
          </table:table-cell>
          <table:table-cell table:number-columns-repeated="16383"/>
        </table:table-row>
        <table:table-row table:style-name="ro3">
          <table:table-cell office:value-type="float" office:value="-1111065.99" table:style-name="ce15">
            <text:p>-1,111,065.99</text:p>
          </table:table-cell>
          <table:table-cell table:number-columns-repeated="16383"/>
        </table:table-row>
        <table:table-row table:style-name="ro3">
          <table:table-cell office:value-type="float" office:value="-831608.07" table:style-name="ce15">
            <text:p>-831,608.07</text:p>
          </table:table-cell>
          <table:table-cell table:number-columns-repeated="16383"/>
        </table:table-row>
        <table:table-row table:style-name="ro3">
          <table:table-cell office:value-type="float" office:value="-91165.65" table:style-name="ce15">
            <text:p>-91,165.65</text:p>
          </table:table-cell>
          <table:table-cell table:number-columns-repeated="16383"/>
        </table:table-row>
        <table:table-row table:style-name="ro3">
          <table:table-cell office:value-type="float" office:value="-66337.42" table:style-name="ce15">
            <text:p>-66,337.42</text:p>
          </table:table-cell>
          <table:table-cell table:number-columns-repeated="16383"/>
        </table:table-row>
        <table:table-row table:style-name="ro3">
          <table:table-cell office:value-type="float" office:value="-748516.78" table:style-name="ce15">
            <text:p>-748,516.78</text:p>
          </table:table-cell>
          <table:table-cell table:number-columns-repeated="16383"/>
        </table:table-row>
        <table:table-row table:style-name="ro3">
          <table:table-cell office:value-type="float" office:value="1462828.35" table:style-name="ce12">
            <text:p>1,462,828.35</text:p>
          </table:table-cell>
          <table:table-cell table:number-columns-repeated="16383"/>
        </table:table-row>
        <table:table-row table:style-name="ro3">
          <table:table-cell office:value-type="float" office:value="1355768.82" table:style-name="ce12">
            <text:p>1,355,768.82</text:p>
          </table:table-cell>
          <table:table-cell table:number-columns-repeated="16383"/>
        </table:table-row>
        <table:table-row table:style-name="ro3">
          <table:table-cell office:value-type="float" office:value="1313627.03" table:style-name="ce12">
            <text:p>1,313,627.03</text:p>
          </table:table-cell>
          <table:table-cell table:number-columns-repeated="16383"/>
        </table:table-row>
        <table:table-row table:style-name="ro3">
          <table:table-cell office:value-type="float" office:value="39184.99" table:style-name="ce12">
            <text:p>39,184.99</text:p>
          </table:table-cell>
          <table:table-cell table:number-columns-repeated="16383"/>
        </table:table-row>
        <table:table-row table:style-name="ro3">
          <table:table-cell office:value-type="float" office:value="2956.8" table:style-name="ce10">
            <text:p>2,956.80</text:p>
          </table:table-cell>
          <table:table-cell table:number-columns-repeated="16383"/>
        </table:table-row>
        <table:table-row table:style-name="ro3">
          <table:table-cell office:value-type="float" office:value="70759.45" table:style-name="ce12">
            <text:p>70,759.45</text:p>
          </table:table-cell>
          <table:table-cell table:number-columns-repeated="16383"/>
        </table:table-row>
        <table:table-row table:style-name="ro3">
          <table:table-cell office:value-type="float" office:value="17030.490000000002" table:style-name="ce12">
            <text:p>17,030.49</text:p>
          </table:table-cell>
          <table:table-cell table:number-columns-repeated="16383"/>
        </table:table-row>
        <table:table-row table:style-name="ro3">
          <table:table-cell office:value-type="float" office:value="10318.67" table:style-name="ce12">
            <text:p>10,318.67</text:p>
          </table:table-cell>
          <table:table-cell table:number-columns-repeated="16383"/>
        </table:table-row>
        <table:table-row table:style-name="ro3">
          <table:table-cell office:value-type="float" office:value="1362.37" table:style-name="ce10">
            <text:p>1,362.37</text:p>
          </table:table-cell>
          <table:table-cell table:number-columns-repeated="16383"/>
        </table:table-row>
        <table:table-row table:style-name="ro3">
          <table:table-cell office:value-type="float" office:value="42047.92" table:style-name="ce12">
            <text:p>42,047.92</text:p>
          </table:table-cell>
          <table:table-cell table:number-columns-repeated="16383"/>
        </table:table-row>
        <table:table-row table:style-name="ro3">
          <table:table-cell office:value-type="float" office:value="36300.080000000002" table:style-name="ce12">
            <text:p>36,300.08</text:p>
          </table:table-cell>
          <table:table-cell table:number-columns-repeated="16383"/>
        </table:table-row>
        <table:table-row table:style-name="ro3">
          <table:table-cell office:value-type="float" office:value="1888398.09" table:style-name="ce12">
            <text:p>1,888,398.09</text:p>
          </table:table-cell>
          <table:table-cell table:number-columns-repeated="16383"/>
        </table:table-row>
        <table:table-row table:style-name="ro3">
          <table:table-cell office:value-type="float" office:value="1372437.2" table:style-name="ce12">
            <text:p>1,372,437.20</text:p>
          </table:table-cell>
          <table:table-cell table:number-columns-repeated="16383"/>
        </table:table-row>
        <table:table-row table:style-name="ro3">
          <table:table-cell office:value-type="float" office:value="1335058.0900000001" table:style-name="ce12">
            <text:p>1,335,058.09</text:p>
          </table:table-cell>
          <table:table-cell table:number-columns-repeated="16383"/>
        </table:table-row>
        <table:table-row table:style-name="ro3">
          <table:table-cell office:value-type="float" office:value="34422.31" table:style-name="ce12">
            <text:p>34,422.31</text:p>
          </table:table-cell>
          <table:table-cell table:number-columns-repeated="16383"/>
        </table:table-row>
        <table:table-row table:style-name="ro3">
          <table:table-cell office:value-type="float" office:value="2956.8" table:style-name="ce12">
            <text:p>2,956.80</text:p>
          </table:table-cell>
          <table:table-cell table:number-columns-repeated="16383"/>
        </table:table-row>
        <table:table-row table:style-name="ro3">
          <table:table-cell office:value-type="float" office:value="270287.02" table:style-name="ce12">
            <text:p>270,287.02</text:p>
          </table:table-cell>
          <table:table-cell table:number-columns-repeated="16383"/>
        </table:table-row>
        <table:table-row table:style-name="ro3">
          <table:table-cell office:value-type="float" office:value="144375.99" table:style-name="ce12">
            <text:p>144,375.99</text:p>
          </table:table-cell>
          <table:table-cell table:number-columns-repeated="16383"/>
        </table:table-row>
        <table:table-row table:style-name="ro3">
          <table:table-cell office:value-type="float" office:value="105966.85" table:style-name="ce12">
            <text:p>105,966.85</text:p>
          </table:table-cell>
          <table:table-cell table:number-columns-repeated="16383"/>
        </table:table-row>
        <table:table-row table:style-name="ro3">
          <table:table-cell office:value-type="float" office:value="11502.61" table:style-name="ce12">
            <text:p>11,502.61</text:p>
          </table:table-cell>
          <table:table-cell table:number-columns-repeated="16383"/>
        </table:table-row>
        <table:table-row table:style-name="ro3">
          <table:table-cell office:value-type="float" office:value="8441.57" table:style-name="ce12">
            <text:p>8,441.57</text:p>
          </table:table-cell>
          <table:table-cell table:number-columns-repeated="16383"/>
        </table:table-row>
        <table:table-row table:style-name="ro3">
          <table:table-cell office:value-type="float" office:value="245673.87" table:style-name="ce12">
            <text:p>245,673.87</text:p>
          </table:table-cell>
          <table:table-cell table:number-columns-repeated="16383"/>
        </table:table-row>
        <table:table-row table:style-name="ro3">
          <table:table-cell office:value-type="float" office:value="-4484635.6500000004" table:style-name="ce15">
            <text:p>-4,484,635.65</text:p>
          </table:table-cell>
          <table:table-cell table:number-columns-repeated="16383"/>
        </table:table-row>
        <table:table-row table:style-name="ro3">
          <table:table-cell office:value-type="float" office:value="-1227040.3799999999" table:style-name="ce15">
            <text:p>-1,227,040.38</text:p>
          </table:table-cell>
          <table:table-cell table:number-columns-repeated="16383"/>
        </table:table-row>
        <table:table-row table:style-name="ro3">
          <table:table-cell office:value-type="float" office:value="-1108532.8400000001" table:style-name="ce15">
            <text:p>-1,108,532.84</text:p>
          </table:table-cell>
          <table:table-cell table:number-columns-repeated="16383"/>
        </table:table-row>
        <table:table-row table:style-name="ro3">
          <table:table-cell office:value-type="float" office:value="-114496.07" table:style-name="ce15">
            <text:p>-114,496.07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2299704.7000000002" table:style-name="ce15">
            <text:p>-2,299,704.70</text:p>
          </table:table-cell>
          <table:table-cell table:number-columns-repeated="16383"/>
        </table:table-row>
        <table:table-row table:style-name="ro3">
          <table:table-cell office:value-type="float" office:value="-1238411.49" table:style-name="ce15">
            <text:p>-1,238,411.49</text:p>
          </table:table-cell>
          <table:table-cell table:number-columns-repeated="16383"/>
        </table:table-row>
        <table:table-row table:style-name="ro3">
          <table:table-cell office:value-type="float" office:value="-927256.25" table:style-name="ce15">
            <text:p>-927,256.25</text:p>
          </table:table-cell>
          <table:table-cell table:number-columns-repeated="16383"/>
        </table:table-row>
        <table:table-row table:style-name="ro3">
          <table:table-cell office:value-type="float" office:value="-101305.89" table:style-name="ce15">
            <text:p>-101,305.89</text:p>
          </table:table-cell>
          <table:table-cell table:number-columns-repeated="16383"/>
        </table:table-row>
        <table:table-row table:style-name="ro3">
          <table:table-cell office:value-type="float" office:value="-32731.07" table:style-name="ce15">
            <text:p>-32,731.07</text:p>
          </table:table-cell>
          <table:table-cell table:number-columns-repeated="16383"/>
        </table:table-row>
        <table:table-row table:style-name="ro3">
          <table:table-cell office:value-type="float" office:value="-957890.57" table:style-name="ce15">
            <text:p>-957,890.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25.678.440,94 <text:s text:c="9"/>39.529.491,70 <text:s text:c="11"/>46.834.145,88 <text:s text:c="10"/>18.373.786,76</text:span></text:p>
          </table:table-cell>
          <table:table-cell table:number-columns-repeated="16383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3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ovembro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5678440.940000001" table:style-name="ce18">
            <text:p>25,678,440.9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39.529.491,70 <text:s text:c="11"/>46.834.145,88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8373786.760000002" table:style-name="ce18">
            <text:p>18,373,786.7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9.005-6</text:span></text:p>
          </table:table-cell>
          <table:table-cell office:value-type="string" table:style-name="ce30">
            <text:p><text:span text:style-name="T1">I.N.S.S. A RECOLHER</text:span></text:p>
          </table:table-cell>
          <table:table-cell office:value-type="float" office:value="-293255.09999999998" table:style-name="ce31">
            <text:p>-293,255.10</text:p>
          </table:table-cell>
          <table:table-cell office:value-type="float" office:value="33010.83" table:style-name="ce32">
            <text:p>33,010.83</text:p>
          </table:table-cell>
          <table:table-cell office:value-type="float" office:value="97900.69" table:number-columns-spanned="2" table:number-rows-spanned="1" table:style-name="ce55">
            <text:p>97,900.69</text:p>
          </table:table-cell>
          <table:covered-table-cell/>
          <table:table-cell office:value-type="float" office:value="-358144.96" table:style-name="ce31">
            <text:p>-358,144.9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7-2</text:span></text:p>
          </table:table-cell>
          <table:table-cell office:value-type="string" table:style-name="ce29">
            <text:p><text:span text:style-name="T1">FGTS <text:s/>- A RECOLHER</text:span></text:p>
          </table:table-cell>
          <table:table-cell office:value-type="float" office:value="-440351.68" table:style-name="ce31">
            <text:p>-440,351.68</text:p>
          </table:table-cell>
          <table:table-cell office:value-type="float" office:value="3289.25" table:style-name="ce32">
            <text:p>3,289.25</text:p>
          </table:table-cell>
          <table:table-cell office:value-type="float" office:value="143948.18" table:number-columns-spanned="2" table:number-rows-spanned="1" table:style-name="ce55">
            <text:p>143,948.18</text:p>
          </table:table-cell>
          <table:covered-table-cell/>
          <table:table-cell office:value-type="float" office:value="-581010.61" table:style-name="ce31">
            <text:p>-581,010.6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14910" table:style-name="ce31">
            <text:p>-14,910.00</text:p>
          </table:table-cell>
          <table:table-cell office:value-type="float" office:value="0" table:style-name="ce33">
            <text:p>0.00</text:p>
          </table:table-cell>
          <table:table-cell office:value-type="float" office:value="3825" table:number-columns-spanned="2" table:number-rows-spanned="1" table:style-name="ce55">
            <text:p>3,825.00</text:p>
          </table:table-cell>
          <table:covered-table-cell/>
          <table:table-cell office:value-type="float" office:value="-18735" table:style-name="ce31">
            <text:p>-18,735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272818.2" table:style-name="ce31">
            <text:p>-272,818.20</text:p>
          </table:table-cell>
          <table:table-cell office:value-type="float" office:value="0" table:style-name="ce35">
            <text:p>0.00</text:p>
          </table:table-cell>
          <table:table-cell office:value-type="float" office:value="49095.4" table:number-columns-spanned="2" table:number-rows-spanned="1" table:style-name="ce55">
            <text:p>49,095.40</text:p>
          </table:table-cell>
          <table:covered-table-cell/>
          <table:table-cell office:value-type="float" office:value="-321913.59999999998" table:style-name="ce31">
            <text:p>-321,913.6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272818.2" table:style-name="ce31">
            <text:p>-272,818.20</text:p>
          </table:table-cell>
          <table:table-cell office:value-type="float" office:value="0" table:style-name="ce35">
            <text:p>0.00</text:p>
          </table:table-cell>
          <table:table-cell office:value-type="float" office:value="49095.4" table:number-columns-spanned="2" table:number-rows-spanned="1" table:style-name="ce55">
            <text:p>49,095.40</text:p>
          </table:table-cell>
          <table:covered-table-cell/>
          <table:table-cell office:value-type="float" office:value="-321913.59999999998" table:style-name="ce31">
            <text:p>-321,913.6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255756.82" table:style-name="ce31">
            <text:p>-255,756.82</text:p>
          </table:table-cell>
          <table:table-cell office:value-type="float" office:value="0" table:style-name="ce35">
            <text:p>0.00</text:p>
          </table:table-cell>
          <table:table-cell office:value-type="float" office:value="44785.8" table:number-columns-spanned="2" table:number-rows-spanned="1" table:style-name="ce55">
            <text:p>44,785.80</text:p>
          </table:table-cell>
          <table:covered-table-cell/>
          <table:table-cell office:value-type="float" office:value="-300542.62" table:style-name="ce31">
            <text:p>-300,542.6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141.38" table:style-name="ce43">
            <text:p>-141.38</text:p>
          </table:table-cell>
          <table:table-cell office:value-type="float" office:value="0" table:style-name="ce35">
            <text:p>0.00</text:p>
          </table:table-cell>
          <table:table-cell office:value-type="float" office:value="79.599999999999994" table:number-columns-spanned="2" table:number-rows-spanned="1" table:style-name="ce56">
            <text:p>79.60</text:p>
          </table:table-cell>
          <table:covered-table-cell/>
          <table:table-cell office:value-type="float" office:value="-220.98" table:style-name="ce43">
            <text:p>-220.9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1200" table:style-name="ce31">
            <text:p>-1,200.00</text:p>
          </table:table-cell>
          <table:table-cell office:value-type="float" office:value="0" table:style-name="ce35">
            <text:p>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1500" table:style-name="ce31">
            <text:p>-1,5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3720" table:style-name="ce31">
            <text:p>-3,720.00</text:p>
          </table:table-cell>
          <table:table-cell office:value-type="float" office:value="0" table:style-name="ce35">
            <text:p>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4650" table:style-name="ce31">
            <text:p>-4,65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12000" table:style-name="ce31">
            <text:p>-12,000.00</text:p>
          </table:table-cell>
          <table:table-cell office:value-type="float" office:value="0" table:style-name="ce35">
            <text:p>0.00</text:p>
          </table:table-cell>
          <table:table-cell office:value-type="float" office:value="3000" table:number-columns-spanned="2" table:number-rows-spanned="1" table:style-name="ce55">
            <text:p>3,000.00</text:p>
          </table:table-cell>
          <table:covered-table-cell/>
          <table:table-cell office:value-type="float" office:value="-15000" table:style-name="ce31">
            <text:p>-15,0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8020923.6699999999" table:style-name="ce31">
            <text:p>-8,020,923.67</text:p>
          </table:table-cell>
          <table:table-cell office:value-type="float" office:value="2553772.79" table:style-name="ce32">
            <text:p>2,553,772.79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5467150.8799999999" table:style-name="ce31">
            <text:p>-5,467,150.8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8020923.6699999999" table:style-name="ce31">
            <text:p>-8,020,923.67</text:p>
          </table:table-cell>
          <table:table-cell office:value-type="float" office:value="2553772.79" table:style-name="ce32">
            <text:p>2,553,772.79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5467150.8799999999" table:style-name="ce31">
            <text:p>-5,467,150.88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8020923.6699999999" table:style-name="ce31">
            <text:p>-8,020,923.67</text:p>
          </table:table-cell>
          <table:table-cell office:value-type="float" office:value="2553772.79" table:style-name="ce32">
            <text:p>2,553,772.79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5467150.8799999999" table:style-name="ce31">
            <text:p>-5,467,150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26.699.135,39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 table:style-name="ce1"/>
        </table:table-row>
        <table:table-row table:style-name="ro3">
          <table:table-cell office:value-type="float" office:value="2553773.63" table:style-name="ce10">
            <text:p>2,553,773.63</text:p>
          </table:table-cell>
          <table:table-cell table:number-columns-repeated="16383" table:style-name="ce1"/>
        </table:table-row>
        <table:table-row table:style-name="ro3">
          <table:table-cell office:value-type="float" office:value="-29252909.02" table:style-name="ce13">
            <text:p>-29,252,909.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9739.7099999999991" table:style-name="ce13">
            <text:p>-9,739.71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 table:style-name="ce1"/>
        </table:table-row>
        <table:table-row table:style-name="ro3">
          <table:table-cell office:value-type="float" office:value="0.84" table:style-name="ce11">
            <text:p>0.84</text:p>
          </table:table-cell>
          <table:table-cell table:number-columns-repeated="16383" table:style-name="ce1"/>
        </table:table-row>
        <table:table-row table:style-name="ro3">
          <table:table-cell office:value-type="float" office:value="-9740.5499999999993" table:style-name="ce13">
            <text:p>-9,740.5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FINANCEIRAS <text:s text:c="71"/>-9.739,71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84 <text:s text:c="20"/>-9.740,5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9739.7099999999991" table:style-name="ce13">
            <text:p>-9,739.71</text:p>
          </table:table-cell>
          <table:table-cell table:number-columns-repeated="16383"/>
        </table:table-row>
        <table:table-row table:style-name="ro3">
          <table:table-cell office:value-type="float" office:value="-13296.72" table:style-name="ce13">
            <text:p>-13,296.7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84 <text:s text:c="20"/>-9.740,5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84 <text:s text:c="18"/>-13.297,5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26.689.395,68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53772.79" table:style-name="ce10">
            <text:p>2,553,772.79</text:p>
          </table:table-cell>
          <table:table-cell table:number-columns-repeated="16383"/>
        </table:table-row>
        <table:table-row table:style-name="ro3">
          <table:table-cell office:value-type="float" office:value="-29243168.469999999" table:style-name="ce13">
            <text:p>-29,243,168.4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6689395.68" table:style-name="ce13">
            <text:p>-26,689,395.68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553772.79" table:style-name="ce10">
            <text:p>2,553,772.79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9243168.469999999" table:style-name="ce13">
            <text:p>-29,243,168.4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8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OS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 DOS MATERIAIS E INSUMOS APLICADOS</text:span><text:span text:style-name="T6"><text:s/></text:span><text:span text:style-name="T1">MATERIAIS DIDÁTICOS/PEDAGÓGIC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NS DE NATUREZA PERMANENTE.............</text:span></text:p>
          </table:table-cell>
          <table:table-cell table:number-columns-repeated="16383"/>
        </table:table-row>
        <table:table-row table:style-name="ro3">
          <table:table-cell office:value-type="float" office:value="26689395.68" table:style-name="ce12">
            <text:p>26,689,395.6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178997.69" table:style-name="ce12">
            <text:p>2,178,997.6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59638.61" table:style-name="ce12">
            <text:p>559,638.61</text:p>
          </table:table-cell>
          <table:table-cell table:number-columns-repeated="16383"/>
        </table:table-row>
        <table:table-row table:style-name="ro3">
          <table:table-cell office:value-type="float" office:value="1619359.08" table:style-name="ce12">
            <text:p>1,619,359.08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float" office:value="2648191.88" table:style-name="ce12">
            <text:p>2,648,191.8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50000" table:style-name="ce12">
            <text:p>25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0000" table:style-name="ce12">
            <text:p>70,0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2">
            <text:p>180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4419.09" table:style-name="ce10">
            <text:p>94,419.09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9243168.469999999" table:style-name="ce12">
            <text:p>29,243,168.4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428997.69" table:style-name="ce12">
            <text:p>2,428,997.6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29638.61" table:style-name="ce12">
            <text:p>629,638.61</text:p>
          </table:table-cell>
          <table:table-cell table:number-columns-repeated="16383"/>
        </table:table-row>
        <table:table-row table:style-name="ro3">
          <table:table-cell office:value-type="float" office:value="1799359.08" table:style-name="ce12">
            <text:p>1,799,359.08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618.914,32 <text:s text:c="15"/>180.000,00 <text:s text:c="26"/>0,00 <text:s text:c="15"/>1.798.914,3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24.510.397,99</text:span></text:p>
          </table:table-cell>
          <table:table-cell table:number-columns-repeated="16383"/>
        </table:table-row>
        <table:table-row table:style-name="ro3">
          <table:table-cell office:value-type="float" office:value="2398191.88" table:style-name="ce10">
            <text:p>2,398,191.88</text:p>
          </table:table-cell>
          <table:table-cell table:number-columns-repeated="16383"/>
        </table:table-row>
        <table:table-row table:style-name="ro3">
          <table:table-cell office:value-type="float" office:value="94419.09" table:style-name="ce10">
            <text:p>94,419.09</text:p>
          </table:table-cell>
          <table:table-cell table:number-columns-repeated="16383"/>
        </table:table-row>
        <table:table-row table:style-name="ro3">
          <table:table-cell office:value-type="float" office:value="26814170.780000001" table:style-name="ce10">
            <text:p>26,814,170.7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4510397.989999998" table:style-name="ce10">
            <text:p>24,510,397.99</text:p>
          </table:table-cell>
          <table:table-cell table:number-columns-repeated="16383"/>
        </table:table-row>
        <table:table-row table:style-name="ro3">
          <table:table-cell office:value-type="float" office:value="21172018.469999999" table:style-name="ce10">
            <text:p>21,172,018.47</text:p>
          </table:table-cell>
          <table:table-cell table:number-columns-repeated="16383"/>
        </table:table-row>
        <table:table-row table:style-name="ro3">
          <table:table-cell office:value-type="float" office:value="12260453.9" table:style-name="ce10">
            <text:p>12,260,453.90</text:p>
          </table:table-cell>
          <table:table-cell table:number-columns-repeated="16383"/>
        </table:table-row>
        <table:table-row table:style-name="ro3">
          <table:table-cell office:value-type="float" office:value="25141.01" table:style-name="ce10">
            <text:p>25,141.01</text:p>
          </table:table-cell>
          <table:table-cell table:number-columns-repeated="16383"/>
        </table:table-row>
        <table:table-row table:style-name="ro3">
          <table:table-cell office:value-type="float" office:value="2398191.88" table:style-name="ce10">
            <text:p>2,398,191.88</text:p>
          </table:table-cell>
          <table:table-cell table:number-columns-repeated="16383"/>
        </table:table-row>
        <table:table-row table:style-name="ro3">
          <table:table-cell office:value-type="float" office:value="2295568.46" table:style-name="ce10">
            <text:p>2,295,568.46</text:p>
          </table:table-cell>
          <table:table-cell table:number-columns-repeated="16383"/>
        </table:table-row>
        <table:table-row table:style-name="ro3">
          <table:table-cell office:value-type="float" office:value="1306624.23" table:style-name="ce10">
            <text:p>1,306,624.23</text:p>
          </table:table-cell>
          <table:table-cell table:number-columns-repeated="16383"/>
        </table:table-row>
        <table:table-row table:style-name="ro3">
          <table:table-cell office:value-type="float" office:value="1142.46" table:style-name="ce10">
            <text:p>1,142.4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4419.09" table:style-name="ce10">
            <text:p>94,419.09</text:p>
          </table:table-cell>
          <table:table-cell table:number-columns-repeated="16383"/>
        </table:table-row>
        <table:table-row table:style-name="ro3">
          <table:table-cell office:value-type="float" office:value="12657.67" table:style-name="ce10">
            <text:p>12,657.6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814170.780000001" table:style-name="ce10">
            <text:p>26,814,170.78</text:p>
          </table:table-cell>
          <table:table-cell table:number-columns-repeated="16383"/>
        </table:table-row>
        <table:table-row table:style-name="ro3">
          <table:table-cell office:value-type="float" office:value="23373167.84" table:style-name="ce10">
            <text:p>23,373,167.84</text:p>
          </table:table-cell>
          <table:table-cell table:number-columns-repeated="16383"/>
        </table:table-row>
        <table:table-row table:style-name="ro3">
          <table:table-cell office:value-type="float" office:value="13554420.460000001" table:style-name="ce10">
            <text:p>13,554,420.46</text:p>
          </table:table-cell>
          <table:table-cell table:number-columns-repeated="16383"/>
        </table:table-row>
        <table:table-row table:style-name="ro3">
          <table:table-cell office:value-type="float" office:value="26283.47" table:style-name="ce10">
            <text:p>26,283.4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.330,17 <text:s text:c="22"/>187,47 <text:s text:c="26"/>0,00 <text:s text:c="21"/>5.517,6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.552,66 <text:s text:c="22"/>476,16 <text:s text:c="26"/>0,00 <text:s text:c="21"/>7.028,8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0.670,59 <text:s text:c="17"/>44.100,00</text:span></text:p>
          </table:table-cell>
          <table:table-cell table:number-columns-repeated="16383"/>
        </table:table-row>
        <table:table-row table:style-name="ro3">
          <table:table-cell office:value-type="float" office:value="44257.05" table:style-name="ce10">
            <text:p>44,257.05</text:p>
          </table:table-cell>
          <table:table-cell table:number-columns-repeated="16383"/>
        </table:table-row>
        <table:table-row table:style-name="ro3">
          <table:table-cell office:value-type="float" office:value="80513.539999999994" table:style-name="ce10">
            <text:p>80,513.5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8894.13" table:style-name="ce10">
            <text:p>48,894.13</text:p>
          </table:table-cell>
          <table:table-cell table:number-columns-repeated="16383"/>
        </table:table-row>
        <table:table-row table:style-name="ro3">
          <table:table-cell office:value-type="float" office:value="1687.25" table:style-name="ce10">
            <text:p>1,687.2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0581.38" table:style-name="ce10">
            <text:p>50,581.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78,00 <text:s text:c="26"/>0,00 <text:s text:c="27"/>0,00 <text:s text:c="24"/>378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88"/>1.039.421,00</text:span></text:p>
          </table:table-cell>
          <table:table-cell table:number-columns-repeated="16383"/>
        </table:table-row>
        <table:table-row table:style-name="ro3">
          <table:table-cell office:value-type="float" office:value="101729.97" table:style-name="ce10">
            <text:p>101,729.9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4"/>1.141.150,9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 - AVISO PRÉVIO</text:span></text:p>
          </table:table-cell>
          <table:table-cell table:number-columns-repeated="16383"/>
        </table:table-row>
        <table:table-row table:style-name="ro3">
          <table:table-cell office:value-type="float" office:value="696881.39" table:style-name="ce12">
            <text:p>696,881.39</text:p>
          </table:table-cell>
          <table:table-cell table:number-columns-repeated="16383"/>
        </table:table-row>
        <table:table-row table:style-name="ro3">
          <table:table-cell office:value-type="float" office:value="3997.64" table:style-name="ce12">
            <text:p>3,997.64</text:p>
          </table:table-cell>
          <table:table-cell table:number-columns-repeated="16383"/>
        </table:table-row>
        <table:table-row table:style-name="ro3">
          <table:table-cell office:value-type="float" office:value="99202.45" table:style-name="ce12">
            <text:p>99,202.45</text:p>
          </table:table-cell>
          <table:table-cell table:number-columns-repeated="16383"/>
        </table:table-row>
        <table:table-row table:style-name="ro3">
          <table:table-cell office:value-type="float" office:value="140.6" table:style-name="ce8">
            <text:p>140.60</text:p>
          </table:table-cell>
          <table:table-cell table:number-columns-repeated="16383"/>
        </table:table-row>
        <table:table-row table:style-name="ro3">
          <table:table-cell office:value-type="float" office:value="32442.99" table:style-name="ce10">
            <text:p>32,442.9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63640.85" table:style-name="ce12">
            <text:p>763,640.85</text:p>
          </table:table-cell>
          <table:table-cell table:number-columns-repeated="16383"/>
        </table:table-row>
        <table:table-row table:style-name="ro3">
          <table:table-cell office:value-type="float" office:value="4138.24" table:style-name="ce12">
            <text:p>4,138.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2"/></text:span><text:span text:style-name="T4">-13.681.057,02 <text:s text:c="9"/>59.522.544,84 <text:s text:c="11"/>60.463.008,17 <text:s text:c="9"/>-14.621.520,35</text:span></text:p>
          </table:table-cell>
          <table:table-cell table:number-columns-repeated="16383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3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ovembr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3681057.02" table:style-name="ce36">
            <text:p>-13,681,057.02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59.522.544,84 <text:s text:c="11"/>60.463.008,17</text:span></text:p>
          </table:table-cell>
          <table:table-cell table:number-columns-repeated="16383"/>
        </table:table-row>
        <table:table-row table:style-name="ro3">
          <table:table-cell office:value-type="float" office:value="-14621520.35" table:style-name="ce36">
            <text:p>-14,621,520.3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ESTA BASICA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COM UNIFORMES</text:span><text:span text:style-name="T6"><text:s/></text:span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</text:span></text:p>
          </table:table-cell>
          <table:table-cell table:number-columns-repeated="16383"/>
        </table:table-row>
        <table:table-row table:style-name="ro3">
          <table:table-cell office:value-type="float" office:value="1304600" table:style-name="ce12">
            <text:p>1,304,6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3045533.11" table:style-name="ce10">
            <text:p>3,045,533.11</text:p>
          </table:table-cell>
          <table:table-cell table:number-columns-repeated="16383"/>
        </table:table-row>
        <table:table-row table:style-name="ro3">
          <table:table-cell office:value-type="float" office:value="10413.6" table:style-name="ce12">
            <text:p>10,413.60</text:p>
          </table:table-cell>
          <table:table-cell table:number-columns-repeated="16383"/>
        </table:table-row>
        <table:table-row table:style-name="ro3">
          <table:table-cell office:value-type="float" office:value="2300" table:style-name="ce10">
            <text:p>2,300.00</text:p>
          </table:table-cell>
          <table:table-cell table:number-columns-repeated="16383"/>
        </table:table-row>
        <table:table-row table:style-name="ro3">
          <table:table-cell office:value-type="float" office:value="140800" table:style-name="ce10">
            <text:p>140,8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8615.84999999998" table:style-name="ce10">
            <text:p>328,615.85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5" table:style-name="ce8">
            <text:p>575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64" table:style-name="ce10">
            <text:p>1,464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445400" table:style-name="ce12">
            <text:p>1,445,4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3372684.96" table:style-name="ce12">
            <text:p>3,372,684.96</text:p>
          </table:table-cell>
          <table:table-cell table:number-columns-repeated="16383"/>
        </table:table-row>
        <table:table-row table:style-name="ro3">
          <table:table-cell office:value-type="float" office:value="10413.6" table:style-name="ce12">
            <text:p>10,413.60</text:p>
          </table:table-cell>
          <table:table-cell table:number-columns-repeated="16383"/>
        </table:table-row>
        <table:table-row table:style-name="ro3">
          <table:table-cell office:value-type="float" office:value="2875" table:style-name="ce10">
            <text:p>2,875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M ESTAR SOCIAL - ART. 513 CLT</text:span>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0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58.697,3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GURO DE VIDA EM GRUP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DICINA DO TRABALHO</text:span>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0">
            <text:p>59,590.72</text:p>
          </table:table-cell>
          <table:table-cell table:number-columns-repeated="16383"/>
        </table:table-row>
        <table:table-row table:style-name="ro3">
          <table:table-cell office:value-type="float" office:value="87854.38" table:style-name="ce10">
            <text:p>87,854.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0">
            <text:p>59,590.72</text:p>
          </table:table-cell>
          <table:table-cell table:number-columns-repeated="16383"/>
        </table:table-row>
        <table:table-row table:style-name="ro3">
          <table:table-cell office:value-type="float" office:value="87854.38" table:style-name="ce10">
            <text:p>87,854.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FÉRIAS E 1/3</text:span></text:p>
          </table:table-cell>
          <table:table-cell table:number-columns-repeated="16383"/>
        </table:table-row>
        <table:table-row table:style-name="ro3">
          <table:table-cell office:value-type="float" office:value="1253852.29" table:style-name="ce12">
            <text:p>1,253,852.29</text:p>
          </table:table-cell>
          <table:table-cell table:number-columns-repeated="16383"/>
        </table:table-row>
        <table:table-row table:style-name="ro3">
          <table:table-cell office:value-type="float" office:value="933771.27" table:style-name="ce12">
            <text:p>933,771.27</text:p>
          </table:table-cell>
          <table:table-cell table:number-columns-repeated="16383"/>
        </table:table-row>
        <table:table-row table:style-name="ro3">
          <table:table-cell office:value-type="float" office:value="94933.23" table:style-name="ce12">
            <text:p>94,933.23</text:p>
          </table:table-cell>
          <table:table-cell table:number-columns-repeated="16383"/>
        </table:table-row>
        <table:table-row table:style-name="ro3">
          <table:table-cell office:value-type="float" office:value="74423.649999999994" table:style-name="ce12">
            <text:p>74,423.65</text:p>
          </table:table-cell>
          <table:table-cell table:number-columns-repeated="16383"/>
        </table:table-row>
        <table:table-row table:style-name="ro3">
          <table:table-cell office:value-type="float" office:value="43.52" table:style-name="ce11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144375.99" table:style-name="ce12">
            <text:p>144,375.99</text:p>
          </table:table-cell>
          <table:table-cell table:number-columns-repeated="16383"/>
        </table:table-row>
        <table:table-row table:style-name="ro3">
          <table:table-cell office:value-type="float" office:value="105966.85" table:style-name="ce12">
            <text:p>105,966.85</text:p>
          </table:table-cell>
          <table:table-cell table:number-columns-repeated="16383"/>
        </table:table-row>
        <table:table-row table:style-name="ro3">
          <table:table-cell office:value-type="float" office:value="11502.61" table:style-name="ce10">
            <text:p>11,502.61</text:p>
          </table:table-cell>
          <table:table-cell table:number-columns-repeated="16383"/>
        </table:table-row>
        <table:table-row table:style-name="ro3">
          <table:table-cell office:value-type="float" office:value="8441.57" table:style-name="ce12">
            <text:p>8,441.5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577.23" table:style-name="ce12">
            <text:p>1,577.23</text:p>
          </table:table-cell>
          <table:table-cell table:number-columns-repeated="16383"/>
        </table:table-row>
        <table:table-row table:style-name="ro3">
          <table:table-cell office:value-type="float" office:value="828.07" table:style-name="ce8">
            <text:p>828.07</text:p>
          </table:table-cell>
          <table:table-cell table:number-columns-repeated="16383"/>
        </table:table-row>
        <table:table-row table:style-name="ro3">
          <table:table-cell office:value-type="float" office:value="1125.83" table:style-name="ce12">
            <text:p>1,125.83</text:p>
          </table:table-cell>
          <table:table-cell table:number-columns-repeated="16383"/>
        </table:table-row>
        <table:table-row table:style-name="ro3">
          <table:table-cell office:value-type="float" office:value="66.25" table:style-name="ce8">
            <text:p>66.25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396651.05" table:style-name="ce12">
            <text:p>1,396,651.05</text:p>
          </table:table-cell>
          <table:table-cell table:number-columns-repeated="16383"/>
        </table:table-row>
        <table:table-row table:style-name="ro3">
          <table:table-cell office:value-type="float" office:value="1038910.05" table:style-name="ce12">
            <text:p>1,038,910.05</text:p>
          </table:table-cell>
          <table:table-cell table:number-columns-repeated="16383"/>
        </table:table-row>
        <table:table-row table:style-name="ro3">
          <table:table-cell office:value-type="float" office:value="105310.01" table:style-name="ce12">
            <text:p>105,310.01</text:p>
          </table:table-cell>
          <table:table-cell table:number-columns-repeated="16383"/>
        </table:table-row>
        <table:table-row table:style-name="ro3">
          <table:table-cell office:value-type="float" office:value="82798.97" table:style-name="ce12">
            <text:p>82,798.97</text:p>
          </table:table-cell>
          <table:table-cell table:number-columns-repeated="16383"/>
        </table:table-row>
        <table:table-row table:style-name="ro3">
          <table:table-cell office:value-type="float" office:value="43.52" table:style-name="ce11">
            <text:p>43.5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ÇOS DE TERCEIROS E ENCARGOS SOCIAIS</text:span></text:p>
          </table:table-cell>
          <table:table-cell table:number-columns-repeated="16383"/>
        </table:table-row>
        <table:table-row table:style-name="ro3">
          <table:table-cell office:value-type="float" office:value="2949004" table:style-name="ce10">
            <text:p>2,949,004.00</text:p>
          </table:table-cell>
          <table:table-cell table:number-columns-repeated="16383"/>
        </table:table-row>
        <table:table-row table:style-name="ro3">
          <table:table-cell office:value-type="float" office:value="80000" table:style-name="ce10">
            <text:p>80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4"/>3.029.004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COS PRESTADOS POR PESSOAS JURIDICAS</text:span>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0">
            <text:p>259,4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0">
            <text:p>259,4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JETOS EDUCACIONAIS/CULTURAIS</text:span>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0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0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0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0">
            <text:p>385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0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0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0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0">
            <text:p>385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SULTORIA EM INFORMAT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MANUTENÇÃO E PEQUENOS REPAROS</text:span><text:span text:style-name="T6"><text:s/></text:span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00204" table:style-name="ce12">
            <text:p>400,204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2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46988.87" table:style-name="ce10">
            <text:p>46,988.87</text:p>
          </table:table-cell>
          <table:table-cell table:number-columns-repeated="16383"/>
        </table:table-row>
        <table:table-row table:style-name="ro3">
          <table:table-cell office:value-type="float" office:value="7664.58" table:style-name="ce12">
            <text:p>7,664.58</text:p>
          </table:table-cell>
          <table:table-cell table:number-columns-repeated="16383"/>
        </table:table-row>
        <table:table-row table:style-name="ro3">
          <table:table-cell office:value-type="float" office:value="20000" table:style-name="ce12">
            <text:p>2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1199.48" table:style-name="ce12">
            <text:p>1,199.48</text:p>
          </table:table-cell>
          <table:table-cell table:number-columns-repeated="16383"/>
        </table:table-row>
        <table:table-row table:style-name="ro3">
          <table:table-cell office:value-type="float" office:value="300.48" table:style-name="ce8">
            <text:p>300.48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20204" table:style-name="ce12">
            <text:p>420,204.00</text:p>
          </table:table-cell>
          <table:table-cell table:number-columns-repeated="16383"/>
        </table:table-row>
        <table:table-row table:style-name="ro3">
          <table:table-cell office:value-type="float" office:value="600000" table:style-name="ce12">
            <text:p>600,000.00</text:p>
          </table:table-cell>
          <table:table-cell table:number-columns-repeated="16383"/>
        </table:table-row>
        <table:table-row table:style-name="ro3">
          <table:table-cell office:value-type="float" office:value="48188.35" table:style-name="ce10">
            <text:p>48,188.35</text:p>
          </table:table-cell>
          <table:table-cell table:number-columns-repeated="16383"/>
        </table:table-row>
        <table:table-row table:style-name="ro3">
          <table:table-cell office:value-type="float" office:value="7965.06" table:style-name="ce12">
            <text:p>7,965.0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BANCARIAS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0552.49" table:style-name="ce10">
            <text:p>10,552.49</text:p>
          </table:table-cell>
          <table:table-cell table:number-columns-repeated="16383"/>
        </table:table-row>
        <table:table-row table:style-name="ro3">
          <table:table-cell office:value-type="float" office:value="899" table:style-name="ce11">
            <text:p>899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0"/>11.451,4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.O.F.</text:span>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 <text:s text:c="78"/>20.437,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 <text:s text:c="19"/>20.437,2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0">
            <text:p>8,334.1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0">
            <text:p>8,334.13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341788.77" table:style-name="ce10">
            <text:p>341,788.77</text:p>
          </table:table-cell>
          <table:table-cell table:number-columns-repeated="16383"/>
        </table:table-row>
        <table:table-row table:style-name="ro3">
          <table:table-cell office:value-type="float" office:value="21423.94" table:style-name="ce10">
            <text:p>21,423.9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363.212,7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GUA E ESGOTO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9532.04" table:style-name="ce10">
            <text:p>29,532.04</text:p>
          </table:table-cell>
          <table:table-cell table:number-columns-repeated="16383"/>
        </table:table-row>
        <table:table-row table:style-name="ro3">
          <table:table-cell office:value-type="float" office:value="1860.94" table:style-name="ce10">
            <text:p>1,860.94</text:p>
          </table:table-cell>
          <table:table-cell table:number-columns-repeated="16383"/>
        </table:table-row>
        <table:table-row table:style-name="ro3">
          <table:table-cell office:value-type="float" office:value="3000" table:style-name="ce12">
            <text:p>3,000.00</text:p>
          </table:table-cell>
          <table:table-cell table:number-columns-repeated="16383"/>
        </table:table-row>
        <table:table-row table:style-name="ro3">
          <table:table-cell office:value-type="float" office:value="173.62" table:style-name="ce8">
            <text:p>173.6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532.04" table:style-name="ce10">
            <text:p>32,532.04</text:p>
          </table:table-cell>
          <table:table-cell table:number-columns-repeated="16383"/>
        </table:table-row>
        <table:table-row table:style-name="ro3">
          <table:table-cell office:value-type="float" office:value="2034.56" table:style-name="ce10">
            <text:p>2,034.5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NUNCIOS E PROPAGANDAS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4000" table:style-name="ce10">
            <text:p>4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1"/>4.00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RIBUICOES A ENTIDADES DE CLASSE.....</text:span>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 <text:s text:c="19"/>33.060,8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float" office:value="17340" table:style-name="ce10">
            <text:p>17,34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17340" table:style-name="ce10">
            <text:p>17,34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228.83" table:style-name="ce10">
            <text:p>2,228.83</text:p>
          </table:table-cell>
          <table:table-cell table:number-columns-repeated="16383"/>
        </table:table-row>
        <table:table-row table:style-name="ro3">
          <table:table-cell office:value-type="float" office:value="289.98" table:style-name="ce11">
            <text:p>289.98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518.81" table:style-name="ce10">
            <text:p>2,518.8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OCACAO DE VEICULOS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110481.32" table:style-name="ce10">
            <text:p>110,481.3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8"/>110.481,3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LEFONE/INTERNET</text:span></text:p>
          </table:table-cell>
          <table:table-cell table:number-columns-repeated="16383"/>
        </table:table-row>
        <table:table-row table:style-name="ro3">
          <table:table-cell office:value-type="float" office:value="4661.1899999999996" table:style-name="ce10">
            <text:p>4,661.19</text:p>
          </table:table-cell>
          <table:table-cell table:number-columns-repeated="16383"/>
        </table:table-row>
        <table:table-row table:style-name="ro3">
          <table:table-cell office:value-type="float" office:value="594.89" table:style-name="ce11">
            <text:p>594.8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56.08" table:style-name="ce10">
            <text:p>5,256.0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float" office:value="138580" table:style-name="ce10">
            <text:p>138,580.00</text:p>
          </table:table-cell>
          <table:table-cell table:number-columns-repeated="16383"/>
        </table:table-row>
        <table:table-row table:style-name="ro3">
          <table:table-cell office:value-type="float" office:value="17360" table:style-name="ce10">
            <text:p>17,36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7"/>155.94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3">
          <table:table-cell office:value-type="float" office:value="43.6" table:style-name="ce11">
            <text:p>43.60</text:p>
          </table:table-cell>
          <table:table-cell table:number-columns-repeated="16383"/>
        </table:table-row>
        <table:table-row table:style-name="ro3">
          <table:table-cell office:value-type="float" office:value="5.45" table:style-name="ce11">
            <text:p>5.4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9.05" table:style-name="ce11">
            <text:p>49.0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5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IBUTÁRIA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LICENCA P/INSTALACAO E FUNCIONA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97,88 <text:s text:c="26"/>0,00 <text:s text:c="26"/>0,00 <text:s text:c="24"/>597,8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97,88 <text:s text:c="26"/>0,00 <text:s text:c="26"/>0,00 <text:s text:c="24"/>597,8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0468069.549999997" table:style-name="ce18">
            <text:p>60,468,069.55</text:p>
          </table:table-cell>
          <table:table-cell table:number-columns-repeated="16383"/>
        </table:table-row>
        <table:table-row table:style-name="ro3">
          <table:table-cell office:value-type="float" office:value="12093613.91" table:style-name="ce18">
            <text:p>12,093,613.91</text:p>
          </table:table-cell>
          <table:table-cell table:number-columns-repeated="16383"/>
        </table:table-row>
        <table:table-row table:style-name="ro3">
          <table:table-cell office:value-type="float" office:value="60468069.549999997" table:style-name="ce18">
            <text:p>60,468,069.55</text:p>
          </table:table-cell>
          <table:table-cell table:number-columns-repeated="16383"/>
        </table:table-row>
        <table:table-row table:style-name="ro3">
          <table:table-cell office:value-type="float" office:value="12093613.91" table:style-name="ce18">
            <text:p>12,093,613.9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3-12-11T00:00:00" table:style-name="ce5">
            <text:p>11/12/2023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3:36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ovembro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11 de Dezembro de 2023.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16">MARIA ROSA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ssinado de forma digital</text:span>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<text:span text:style-name="T18">JOAO MUNIZ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ssinado de forma digital por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OAO MUNIZ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or MARIA ROSA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6">ESTEVES:888084758<text:s/></text:span><text:span text:style-name="T13">STEVES:88808475891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EITE:04352621811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">ados: 2023.12.11 11:35:31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">1<text:s text:c="18"/></text:span><text:span text:style-name="T19"><text:s/></text:span><text:span text:style-name="T7">JOAO MUNIZ LEITE</text:span></text:p>
          </table:table-cell>
          <table:table-cell table:number-columns-repeated="16383"/>
        </table:table-row>
        <table:table-row table:style-name="ro17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/01/2024 <text:s/>10:32:46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RESUMO DE SALDOS DE CAIX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zembro/2023 <text:s text:c="4"/>Folha: 0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aldo anterior.................... <text:s/>=&gt; <text:s text:c="88"/>0,00</text:span></text:p>
          </table:table-cell>
          <table:table-cell table:number-columns-repeated="16383"/>
        </table:table-row>
        <table:table-row table:style-name="ro3">
          <table:table-cell office:value-type="date" office:date-value="2024-01-11T00:00:00" table:style-name="ce5">
            <text:p>11/01/2024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zembro/ 2023 <text:s/>Folha: 0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04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1.021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2.02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04.02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4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9.007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 T I V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IVO CIRCULANTE</text:span><text:span text:style-name="T6"><text:s/></text:span><text:span text:style-name="T1">DISPONÍV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ANCOS - CONTAS CORRENT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">BCO SANTANDER S/A C/C 8204-1 -TC 01/2022</text:span><text:span text:style-name="T6"><text:s/></text:span><text:span text:style-name="T1">APLICAÇÕES FINANC.LIQUIDEZ IMEDIATA -FAF</text:span><text:span text:style-name="T6"><text:s/></text:span><text:span text:style-name="T1">APLIC. CONTAMAX EMPRESARIAL C/C 8204-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ALIZÁVEL A CURTO PRAZO</text:span><text:span text:style-name="T6"><text:s/></text:span><text:span text:style-name="T1">SUBVENÇÕES A RECEB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RMO DE COLABORAÇÃO 01/2022 - PROAF S.V</text:span><text:span text:style-name="T6"><text:s/></text:span><text:span text:style-name="T1">ADIANTAMENTOS DE SALÁR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IANTAMENTOS - DE 13º SALA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ONTAS CORRENTES</text:span></text:p>
          </table:table-cell>
          <table:table-cell table:number-columns-repeated="16383"/>
        </table:table-row>
        <table:table-row table:style-name="ro3">
          <table:table-cell office:value-type="float" office:value="12590178.35" table:style-name="ce12">
            <text:p>12,590,178.35</text:p>
          </table:table-cell>
          <table:table-cell table:number-columns-repeated="16383"/>
        </table:table-row>
        <table:table-row table:style-name="ro3">
          <table:table-cell office:value-type="float" office:value="12581178.35" table:style-name="ce12">
            <text:p>12,581,178.35</text:p>
          </table:table-cell>
          <table:table-cell table:number-columns-repeated="16383"/>
        </table:table-row>
        <table:table-row table:style-name="ro3">
          <table:table-cell office:value-type="float" office:value="91032.07" table:style-name="ce12">
            <text:p>91,032.0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1032.07" table:style-name="ce12">
            <text:p>91,032.07</text:p>
          </table:table-cell>
          <table:table-cell table:number-columns-repeated="16383"/>
        </table:table-row>
        <table:table-row table:style-name="ro3">
          <table:table-cell office:value-type="float" office:value="12490146.279999999" table:style-name="ce12">
            <text:p>12,490,146.2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197095.9500000002" table:style-name="ce12">
            <text:p>7,197,095.9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23843.37" table:style-name="ce12">
            <text:p>523,843.37</text:p>
          </table:table-cell>
          <table:table-cell table:number-columns-repeated="16383"/>
        </table:table-row>
        <table:table-row table:style-name="ro3">
          <table:table-cell office:value-type="float" office:value="4769206.96" table:style-name="ce12">
            <text:p>4,769,206.9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023749.38" table:style-name="ce12">
            <text:p>4,023,749.38</text:p>
          </table:table-cell>
          <table:table-cell table:number-columns-repeated="16383"/>
        </table:table-row>
        <table:table-row table:style-name="ro3">
          <table:table-cell office:value-type="float" office:value="4019469.51" table:style-name="ce12">
            <text:p>4,019,469.5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75906" table:style-name="ce12">
            <text:p>3,075,906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43563.51" table:style-name="ce12">
            <text:p>943,563.51</text:p>
          </table:table-cell>
          <table:table-cell table:number-columns-repeated="16383"/>
        </table:table-row>
        <table:table-row table:style-name="ro3">
          <table:table-cell office:value-type="float" office:value="4279.87" table:style-name="ce12">
            <text:p>4,279.8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279.87" table:style-name="ce12">
            <text:p>4,279.8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679935.2400000002" table:style-name="ce12">
            <text:p>6,679,935.24</text:p>
          </table:table-cell>
          <table:table-cell table:number-columns-repeated="16383"/>
        </table:table-row>
        <table:table-row table:style-name="ro3">
          <table:table-cell office:value-type="float" office:value="3901675.2" table:style-name="ce12">
            <text:p>3,901,675.2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075906" table:style-name="ce12">
            <text:p>3,075,906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825769.2" table:style-name="ce12">
            <text:p>825,769.20</text:p>
          </table:table-cell>
          <table:table-cell table:number-columns-repeated="16383"/>
        </table:table-row>
        <table:table-row table:style-name="ro3">
          <table:table-cell office:value-type="float" office:value="2778260.04" table:style-name="ce12">
            <text:p>2,778,260.0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250136.7999999998" table:style-name="ce12">
            <text:p>2,250,136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528123.24" table:style-name="ce12">
            <text:p>528,123.24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933992.4900000002" table:style-name="ce12">
            <text:p>9,933,992.49</text:p>
          </table:table-cell>
          <table:table-cell table:number-columns-repeated="16383"/>
        </table:table-row>
        <table:table-row table:style-name="ro3">
          <table:table-cell office:value-type="float" office:value="9924992.4900000002" table:style-name="ce12">
            <text:p>9,924,992.49</text:p>
          </table:table-cell>
          <table:table-cell table:number-columns-repeated="16383"/>
        </table:table-row>
        <table:table-row table:style-name="ro3">
          <table:table-cell office:value-type="float" office:value="208826.38" table:style-name="ce12">
            <text:p>208,826.3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208826.38" table:style-name="ce12">
            <text:p>208,826.38</text:p>
          </table:table-cell>
          <table:table-cell table:number-columns-repeated="16383"/>
        </table:table-row>
        <table:table-row table:style-name="ro3">
          <table:table-cell office:value-type="float" office:value="9716166.1099999994" table:style-name="ce12">
            <text:p>9,716,166.1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946959.1500000004" table:style-name="ce12">
            <text:p>4,946,959.1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769206.96" table:style-name="ce12">
            <text:p>4,769,206.9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9.5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SÃO VICENTE - FL 0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INTEGRA</text:span></text:p>
          </table:table-cell>
          <table:table-cell table:number-columns-repeated="16383"/>
        </table:table-row>
        <table:table-row table:style-name="ro3">
          <table:table-cell office:value-type="float" office:value="3185065.6" table:style-name="ce10">
            <text:p>3,185,065.60</text:p>
          </table:table-cell>
          <table:table-cell table:number-columns-repeated="16383"/>
        </table:table-row>
        <table:table-row table:style-name="ro3">
          <table:table-cell office:value-type="float" office:value="1584141.36" table:style-name="ce10">
            <text:p>1,584,141.3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float" office:value="3185065.6" table:style-name="ce10">
            <text:p>3,185,065.60</text:p>
          </table:table-cell>
          <table:table-cell table:number-columns-repeated="16383"/>
        </table:table-row>
        <table:table-row table:style-name="ro3">
          <table:table-cell office:value-type="float" office:value="1584141.36" table:style-name="ce10">
            <text:p>1,584,141.3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NÃO CIRCULANTE <text:s text:c="76"/>9.00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5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69.505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TIVO REALIZÁVEL A LONGO PRAZ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AUÇÕES TEMPORÁRIAS</text:span><text:span text:style-name="T6"><text:s/></text:span><text:span text:style-name="T1">CAUÇÃO DE ALUGUEIS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number-rows-repeated="6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9000" table:style-name="ce10">
            <text:p>9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1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 A S S I V O <text:s text:c="91"/>-12.580.437,80</text:span></text:p>
          </table:table-cell>
          <table:table-cell table:number-columns-repeated="16383"/>
        </table:table-row>
        <table:table-row table:style-name="ro3">
          <table:table-cell office:value-type="float" office:value="6381086.8899999997" table:style-name="ce10">
            <text:p>6,381,086.89</text:p>
          </table:table-cell>
          <table:table-cell table:number-columns-repeated="16383"/>
        </table:table-row>
        <table:table-row table:style-name="ro3">
          <table:table-cell office:value-type="float" office:value="3724892.85" table:style-name="ce10">
            <text:p>3,724,892.85</text:p>
          </table:table-cell>
          <table:table-cell table:number-columns-repeated="16383"/>
        </table:table-row>
        <table:table-row table:style-name="ro3">
          <table:table-cell office:value-type="float" office:value="-9924243.7599999998" table:style-name="ce13">
            <text:p>-9,924,243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2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1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032-6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RNECEDORES - EXIGÍVEIS A CURTO PRAZO</text:span><text:span text:style-name="T6"><text:s/></text:span><text:span text:style-name="T1">FORNECEDORES - (ORIGEM - ESCRITA FISCAL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ELO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VALDIR VICENTE DA SILVA &amp; CIA LTDA</text:span><text:span text:style-name="T6"><text:s/></text:span><text:span text:style-name="T1">LUCIANO TIAGO DA SILVA MIGUE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JANE DE F. SANTOS SERVIÇOS DE MANUTEN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USA LOC. DE VEÍCULOS</text:span></text:p>
          </table:table-cell>
          <table:table-cell table:number-columns-repeated="16383"/>
        </table:table-row>
        <table:table-row table:style-name="ro3">
          <table:table-cell office:value-type="float" office:value="-12580437.800000001" table:style-name="ce25">
            <text:p>-12,580,437.8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1859777.67" table:style-name="ce25">
            <text:p>-1,859,777.6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52230" table:style-name="ce25">
            <text:p>-52,230.00</text:p>
          </table:table-cell>
          <table:table-cell table:number-columns-repeated="16383"/>
        </table:table-row>
        <table:table-row table:style-name="ro3">
          <table:table-cell office:value-type="float" office:value="-228000" table:style-name="ce25">
            <text:p>-228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381086.8899999997" table:style-name="ce12">
            <text:p>6,381,086.8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435428" table:style-name="ce12">
            <text:p>435,428.00</text:p>
          </table:table-cell>
          <table:table-cell table:number-columns-repeated="16383"/>
        </table:table-row>
        <table:table-row table:style-name="ro3">
          <table:table-cell office:value-type="float" office:value="362466.7" table:style-name="ce12">
            <text:p>362,466.70</text:p>
          </table:table-cell>
          <table:table-cell table:number-columns-repeated="16383"/>
        </table:table-row>
        <table:table-row table:style-name="ro3">
          <table:table-cell office:value-type="float" office:value="4300" table:style-name="ce12">
            <text:p>4,3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2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3998.45" table:style-name="ce12">
            <text:p>3,998.45</text:p>
          </table:table-cell>
          <table:table-cell table:number-columns-repeated="16383"/>
        </table:table-row>
        <table:table-row table:style-name="ro3">
          <table:table-cell office:value-type="float" office:value="3724892.85" table:style-name="ce12">
            <text:p>3,724,892.85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21528" table:style-name="ce12">
            <text:p>721,528.00</text:p>
          </table:table-cell>
          <table:table-cell table:number-columns-repeated="16383"/>
        </table:table-row>
        <table:table-row table:style-name="ro3">
          <table:table-cell office:value-type="float" office:value="362466.7" table:style-name="ce12">
            <text:p>362,466.70</text:p>
          </table:table-cell>
          <table:table-cell table:number-columns-repeated="16383"/>
        </table:table-row>
        <table:table-row table:style-name="ro3">
          <table:table-cell office:value-type="float" office:value="4300" table:style-name="ce12">
            <text:p>4,300.00</text:p>
          </table:table-cell>
          <table:table-cell table:number-columns-repeated="16383"/>
        </table:table-row>
        <table:table-row table:style-name="ro3">
          <table:table-cell office:value-type="float" office:value="17330" table:style-name="ce12">
            <text:p>17,330.00</text:p>
          </table:table-cell>
          <table:table-cell table:number-columns-repeated="16383"/>
        </table:table-row>
        <table:table-row table:style-name="ro3">
          <table:table-cell office:value-type="float" office:value="57000" table:style-name="ce12">
            <text:p>57,000.00</text:p>
          </table:table-cell>
          <table:table-cell table:number-columns-repeated="16383"/>
        </table:table-row>
        <table:table-row table:style-name="ro3">
          <table:table-cell office:value-type="float" office:value="3998.45" table:style-name="ce12">
            <text:p>3,998.45</text:p>
          </table:table-cell>
          <table:table-cell table:number-columns-repeated="16383"/>
        </table:table-row>
        <table:table-row table:style-name="ro3">
          <table:table-cell office:value-type="float" office:value="-9924243.7599999998" table:style-name="ce25">
            <text:p>-9,924,243.7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2145877.67" table:style-name="ce25">
            <text:p>-2,145,877.67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69560" table:style-name="ce25">
            <text:p>-69,560.00</text:p>
          </table:table-cell>
          <table:table-cell table:number-columns-repeated="16383"/>
        </table:table-row>
        <table:table-row table:style-name="ro3">
          <table:table-cell office:value-type="float" office:value="-228000" table:style-name="ce25">
            <text:p>-228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5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RTECH SISTEMAS EIRELI <text:s text:c="58"/>-75.080,00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8770" table:style-name="ce10">
            <text:p>18,770.00</text:p>
          </table:table-cell>
          <table:table-cell table:number-columns-repeated="16383"/>
        </table:table-row>
        <table:table-row table:style-name="ro3">
          <table:table-cell office:value-type="float" office:value="-93850" table:style-name="ce13">
            <text:p>-93,85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18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LVO COML IMP. E EXP. LTDA.</text:span></text:p>
          </table:table-cell>
          <table:table-cell table:number-columns-repeated="16383"/>
        </table:table-row>
        <table:table-row table:style-name="ro3">
          <table:table-cell office:value-type="float" office:value="-430000" table:style-name="ce13">
            <text:p>-43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30000" table:style-name="ce13">
            <text:p>-430,0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4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. R. PEREZ LT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MPO REAL SERVICO ESPECIALIZADOS LTDA</text:span>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3">
            <text:p>-144,400.00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7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-144400" table:style-name="ce13">
            <text:p>-144,400.00</text:p>
          </table:table-cell>
          <table:table-cell table:number-columns-repeated="16383"/>
        </table:table-row>
        <table:table-row table:style-name="ro3">
          <table:table-cell office:value-type="float" office:value="-249905.91" table:style-name="ce13">
            <text:p>-249,905.9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5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64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ESTE EXTINTORES MANUTENCAO E EQUI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UGUSTO UTILIDADES E EMBALAGENS LTDA</text:span><text:span text:style-name="T6"><text:s/></text:span><text:span text:style-name="T1">MOBLY COMERCIO VAREJISTA LTDA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679717" table:style-name="ce13">
            <text:p>-679,717.00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style-name="ro3">
          <table:table-cell office:value-type="float" office:value="4737" table:style-name="ce10">
            <text:p>4,737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737" table:style-name="ce12">
            <text:p>4,737.00</text:p>
          </table:table-cell>
          <table:table-cell table:number-columns-repeated="16383"/>
        </table:table-row>
        <table:table-row table:style-name="ro3">
          <table:table-cell office:value-type="float" office:value="250000" table:style-name="ce12">
            <text:p>250,00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929717" table:style-name="ce13">
            <text:p>-929,717.00</text:p>
          </table:table-cell>
          <table:table-cell table:number-columns-repeated="16383"/>
        </table:table-row>
        <table:table-row table:style-name="ro3">
          <table:table-cell office:value-type="float" office:value="-444.76" table:style-name="ce16">
            <text:p>-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0.27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ARIA GERTRUDES DE SOUZA MARTIN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2.925,85</text:span></text:p>
          </table:table-cell>
          <table:table-cell table:number-columns-repeated="16383"/>
        </table:table-row>
        <table:table-row table:style-name="ro3">
          <table:table-cell office:value-type="float" office:value="2925.85" table:style-name="ce10">
            <text:p>2,925.85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0.003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E FINANCIAMENTOS CURTO PRAZO</text:span>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2.006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PRÉSTIMOS DE PESSOAS LIGAD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IGEVE RIO GRANDE DA SERRA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6"/>0,00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-454052" table:style-name="ce13">
            <text:p>-454,052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5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4.999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89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45.992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IGAÇÕES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OLHA DE PAGAMENTO DE EMPREGADOS</text:span><text:span text:style-name="T6"><text:s/></text:span><text:span text:style-name="T1">SALARIOS A PAGAR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3º SALARIO - A PAGAR..............</text:span><text:span text:style-name="T6"><text:s text:c="2"/></text:span><text:span text:style-name="T1">RESCISOES DE EMPREGADOS A PAGAR.........</text:span><text:span text:style-name="T6"><text:s/></text:span><text:span text:style-name="T1">FÉRIAS A PAG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VISÃO PARA OBRIGAÇÕES TRABALHISTAS</text:span><text:span text:style-name="T6"><text:s/></text:span><text:span text:style-name="T1">PROVISÃO DE 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13º SALÁ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OVISÃO DE FGTS S/FÉRIAS E 1/3</text:span></text:p>
          </table:table-cell>
          <table:table-cell table:number-columns-repeated="16383"/>
        </table:table-row>
        <table:table-row table:style-name="ro3">
          <table:table-cell office:value-type="float" office:value="-4484635.6500000004" table:style-name="ce15">
            <text:p>-4,484,635.65</text:p>
          </table:table-cell>
          <table:table-cell table:number-columns-repeated="16383"/>
        </table:table-row>
        <table:table-row table:style-name="ro3">
          <table:table-cell office:value-type="float" office:value="-1227040.3799999999" table:style-name="ce15">
            <text:p>-1,227,040.38</text:p>
          </table:table-cell>
          <table:table-cell table:number-columns-repeated="16383"/>
        </table:table-row>
        <table:table-row table:style-name="ro3">
          <table:table-cell office:value-type="float" office:value="-1108532.8400000001" table:style-name="ce15">
            <text:p>-1,108,532.84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14496.07" table:style-name="ce15">
            <text:p>-114,496.07</text:p>
          </table:table-cell>
          <table:table-cell table:number-columns-repeated="16383"/>
        </table:table-row>
        <table:table-row table:style-name="ro3">
          <table:table-cell office:value-type="float" office:value="-4011.47" table:style-name="ce15">
            <text:p>-4,011.47</text:p>
          </table:table-cell>
          <table:table-cell table:number-columns-repeated="16383"/>
        </table:table-row>
        <table:table-row table:style-name="ro3">
          <table:table-cell office:value-type="float" office:value="-2299704.7000000002" table:style-name="ce15">
            <text:p>-2,299,704.70</text:p>
          </table:table-cell>
          <table:table-cell table:number-columns-repeated="16383"/>
        </table:table-row>
        <table:table-row table:style-name="ro3">
          <table:table-cell office:value-type="float" office:value="-1238411.49" table:style-name="ce15">
            <text:p>-1,238,411.49</text:p>
          </table:table-cell>
          <table:table-cell table:number-columns-repeated="16383"/>
        </table:table-row>
        <table:table-row table:style-name="ro3">
          <table:table-cell office:value-type="float" office:value="-927256.25" table:style-name="ce15">
            <text:p>-927,256.25</text:p>
          </table:table-cell>
          <table:table-cell table:number-columns-repeated="16383"/>
        </table:table-row>
        <table:table-row table:style-name="ro3">
          <table:table-cell office:value-type="float" office:value="-101305.89" table:style-name="ce15">
            <text:p>-101,305.89</text:p>
          </table:table-cell>
          <table:table-cell table:number-columns-repeated="16383"/>
        </table:table-row>
        <table:table-row table:style-name="ro3">
          <table:table-cell office:value-type="float" office:value="3602624.67" table:style-name="ce12">
            <text:p>3,602,624.67</text:p>
          </table:table-cell>
          <table:table-cell table:number-columns-repeated="16383"/>
        </table:table-row>
        <table:table-row table:style-name="ro3">
          <table:table-cell office:value-type="float" office:value="2431920.59" table:style-name="ce12">
            <text:p>2,431,920.59</text:p>
          </table:table-cell>
          <table:table-cell table:number-columns-repeated="16383"/>
        </table:table-row>
        <table:table-row table:style-name="ro3">
          <table:table-cell office:value-type="float" office:value="1337456.56" table:style-name="ce12">
            <text:p>1,337,456.56</text:p>
          </table:table-cell>
          <table:table-cell table:number-columns-repeated="16383"/>
        </table:table-row>
        <table:table-row table:style-name="ro3">
          <table:table-cell office:value-type="float" office:value="1031999.7" table:style-name="ce12">
            <text:p>1,031,999.70</text:p>
          </table:table-cell>
          <table:table-cell table:number-columns-repeated="16383"/>
        </table:table-row>
        <table:table-row table:style-name="ro3">
          <table:table-cell office:value-type="float" office:value="48091.68" table:style-name="ce12">
            <text:p>48,091.68</text:p>
          </table:table-cell>
          <table:table-cell table:number-columns-repeated="16383"/>
        </table:table-row>
        <table:table-row table:style-name="ro3">
          <table:table-cell office:value-type="float" office:value="14372.65" table:style-name="ce12">
            <text:p>14,372.65</text:p>
          </table:table-cell>
          <table:table-cell table:number-columns-repeated="16383"/>
        </table:table-row>
        <table:table-row table:style-name="ro3">
          <table:table-cell office:value-type="float" office:value="1129239.8500000001" table:style-name="ce12">
            <text:p>1,129,239.85</text:p>
          </table:table-cell>
          <table:table-cell table:number-columns-repeated="16383"/>
        </table:table-row>
        <table:table-row table:style-name="ro3">
          <table:table-cell office:value-type="float" office:value="41966.62" table:style-name="ce12">
            <text:p>41,966.62</text:p>
          </table:table-cell>
          <table:table-cell table:number-columns-repeated="16383"/>
        </table:table-row>
        <table:table-row table:style-name="ro3">
          <table:table-cell office:value-type="float" office:value="1052855.72" table:style-name="ce12">
            <text:p>1,052,855.72</text:p>
          </table:table-cell>
          <table:table-cell table:number-columns-repeated="16383"/>
        </table:table-row>
        <table:table-row table:style-name="ro3">
          <table:table-cell office:value-type="float" office:value="645.04" table:style-name="ce8">
            <text:p>645.04</text:p>
          </table:table-cell>
          <table:table-cell table:number-columns-repeated="16383"/>
        </table:table-row>
        <table:table-row table:style-name="ro3">
          <table:table-cell office:value-type="float" office:value="2923472.15" table:style-name="ce12">
            <text:p>2,923,472.15</text:p>
          </table:table-cell>
          <table:table-cell table:number-columns-repeated="16383"/>
        </table:table-row>
        <table:table-row table:style-name="ro3">
          <table:table-cell office:value-type="float" office:value="2469717.56" table:style-name="ce12">
            <text:p>2,469,717.56</text:p>
          </table:table-cell>
          <table:table-cell table:number-columns-repeated="16383"/>
        </table:table-row>
        <table:table-row table:style-name="ro3">
          <table:table-cell office:value-type="float" office:value="1335467.68" table:style-name="ce12">
            <text:p>1,335,467.68</text:p>
          </table:table-cell>
          <table:table-cell table:number-columns-repeated="16383"/>
        </table:table-row>
        <table:table-row table:style-name="ro3">
          <table:table-cell office:value-type="float" office:value="1031999.7" table:style-name="ce12">
            <text:p>1,031,999.70</text:p>
          </table:table-cell>
          <table:table-cell table:number-columns-repeated="16383"/>
        </table:table-row>
        <table:table-row table:style-name="ro3">
          <table:table-cell office:value-type="float" office:value="91889" table:style-name="ce12">
            <text:p>91,889.00</text:p>
          </table:table-cell>
          <table:table-cell table:number-columns-repeated="16383"/>
        </table:table-row>
        <table:table-row table:style-name="ro3">
          <table:table-cell office:value-type="float" office:value="10361.18" table:style-name="ce12">
            <text:p>10,361.18</text:p>
          </table:table-cell>
          <table:table-cell table:number-columns-repeated="16383"/>
        </table:table-row>
        <table:table-row table:style-name="ro3">
          <table:table-cell office:value-type="float" office:value="126640.87" table:style-name="ce12">
            <text:p>126,640.8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5599.47" table:style-name="ce12">
            <text:p>125,599.47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3805483.13" table:style-name="ce15">
            <text:p>-3,805,483.13</text:p>
          </table:table-cell>
          <table:table-cell table:number-columns-repeated="16383"/>
        </table:table-row>
        <table:table-row table:style-name="ro3">
          <table:table-cell office:value-type="float" office:value="-1264837.3500000001" table:style-name="ce15">
            <text:p>-1,264,837.35</text:p>
          </table:table-cell>
          <table:table-cell table:number-columns-repeated="16383"/>
        </table:table-row>
        <table:table-row table:style-name="ro3">
          <table:table-cell office:value-type="float" office:value="-1106543.96" table:style-name="ce15">
            <text:p>-1,106,543.96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58293.39000000001" table:style-name="ce15">
            <text:p>-158,293.39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297105.72" table:style-name="ce15">
            <text:p>-1,297,105.72</text:p>
          </table:table-cell>
          <table:table-cell table:number-columns-repeated="16383"/>
        </table:table-row>
        <table:table-row table:style-name="ro3">
          <table:table-cell office:value-type="float" office:value="-1196444.8700000001" table:style-name="ce15">
            <text:p>-1,196,444.87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-100660.85" table:style-name="ce15">
            <text:p>-100,660.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3"/></text:span><text:span text:style-name="T4">19.343.132,40 <text:s text:c="9"/>44.878.377,76 <text:s text:c="11"/>51.129.193,51 <text:s text:c="10"/>13.092.316,65</text:span></text:p>
          </table:table-cell>
          <table:table-cell table:number-columns-repeated="16383"/>
        </table:table-row>
        <table:table-row table:style-name="ro3">
          <table:table-cell office:value-type="date" office:date-value="2024-01-11T00:00:00" table:style-name="ce5">
            <text:p>11/01/2024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zembro/ 2023 <text:s/>Folha: 00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9343132.399999999" table:style-name="ce18">
            <text:p>19,343,132.4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4">44.878.377,76 <text:s text:c="11"/>51.129.193,51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3092316.65" table:style-name="ce18">
            <text:p>13,092,316.6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1">245.993-0</text:span></text:p>
          </table:table-cell>
          <table:table-cell office:value-type="string" table:style-name="ce29">
            <text:p><text:span text:style-name="T1">PROVISÃO DE FGTS S/13º SALÁRIO</text:span></text:p>
          </table:table-cell>
          <table:table-cell office:value-type="float" office:value="-32731.07" table:style-name="ce31">
            <text:p>-32,731.07</text:p>
          </table:table-cell>
          <table:table-cell office:value-type="float" office:value="33772.47" table:style-name="ce32">
            <text:p>33,772.47</text:p>
          </table:table-cell>
          <table:table-cell office:value-type="float" office:value="1041.4000000000001" table:number-columns-spanned="2" table:number-rows-spanned="1" table:style-name="ce55">
            <text:p>1,041.40</text:p>
          </table:table-cell>
          <table:covered-table-cell/>
          <table:table-cell office:value-type="float" office:value="0" table:style-name="ce48">
            <text:p>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4-8</text:span></text:p>
          </table:table-cell>
          <table:table-cell office:value-type="string" table:style-name="ce29">
            <text:p><text:span text:style-name="T1">ENCARGOS SOCIAIS A PAGAR</text:span></text:p>
          </table:table-cell>
          <table:table-cell office:value-type="float" office:value="-957890.57" table:style-name="ce31">
            <text:p>-957,890.57</text:p>
          </table:table-cell>
          <table:table-cell office:value-type="float" office:value="41464.230000000003" table:style-name="ce32">
            <text:p>41,464.23</text:p>
          </table:table-cell>
          <table:table-cell office:value-type="float" office:value="327113.71999999997" table:number-columns-spanned="2" table:number-rows-spanned="1" table:style-name="ce55">
            <text:p>327,113.72</text:p>
          </table:table-cell>
          <table:covered-table-cell/>
          <table:table-cell office:value-type="float" office:value="-1243540.06" table:style-name="ce31">
            <text:p>-1,243,540.0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5-6</text:span></text:p>
          </table:table-cell>
          <table:table-cell office:value-type="string" table:style-name="ce29">
            <text:p><text:span text:style-name="T1">I.N.S.S. A RECOLHER</text:span></text:p>
          </table:table-cell>
          <table:table-cell office:value-type="float" office:value="-358144.96" table:style-name="ce31">
            <text:p>-358,144.96</text:p>
          </table:table-cell>
          <table:table-cell office:value-type="float" office:value="35931.03" table:style-name="ce32">
            <text:p>35,931.03</text:p>
          </table:table-cell>
          <table:table-cell office:value-type="float" office:value="177909.02" table:number-columns-spanned="2" table:number-rows-spanned="1" table:style-name="ce55">
            <text:p>177,909.02</text:p>
          </table:table-cell>
          <table:covered-table-cell/>
          <table:table-cell office:value-type="float" office:value="-500122.95" table:style-name="ce31">
            <text:p>-500,122.9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7-2</text:span></text:p>
          </table:table-cell>
          <table:table-cell office:value-type="string" table:style-name="ce29">
            <text:p><text:span text:style-name="T1">FGTS <text:s/>- A RECOLHER</text:span></text:p>
          </table:table-cell>
          <table:table-cell office:value-type="float" office:value="-581010.61" table:style-name="ce31">
            <text:p>-581,010.61</text:p>
          </table:table-cell>
          <table:table-cell office:value-type="float" office:value="5533.2" table:style-name="ce32">
            <text:p>5,533.20</text:p>
          </table:table-cell>
          <table:table-cell office:value-type="float" office:value="145379.70000000001" table:number-columns-spanned="2" table:number-rows-spanned="1" table:style-name="ce55">
            <text:p>145,379.70</text:p>
          </table:table-cell>
          <table:covered-table-cell/>
          <table:table-cell office:value-type="float" office:value="-720857.11" table:style-name="ce31">
            <text:p>-720,857.1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49.008-0</text:span></text:p>
          </table:table-cell>
          <table:table-cell office:value-type="string" table:style-name="ce29">
            <text:p><text:span text:style-name="T1">CONTRIBUICOES A SINDICATOS A RECOLHER...</text:span></text:p>
          </table:table-cell>
          <table:table-cell office:value-type="float" office:value="-18735" table:style-name="ce31">
            <text:p>-18,735.00</text:p>
          </table:table-cell>
          <table:table-cell office:value-type="float" office:value="0" table:style-name="ce33">
            <text:p>0.00</text:p>
          </table:table-cell>
          <table:table-cell office:value-type="float" office:value="3825" table:number-columns-spanned="2" table:number-rows-spanned="1" table:style-name="ce55">
            <text:p>3,825.00</text:p>
          </table:table-cell>
          <table:covered-table-cell/>
          <table:table-cell office:value-type="float" office:value="-22560" table:style-name="ce31">
            <text:p>-22,56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3-0</text:span></text:p>
          </table:table-cell>
          <table:table-cell office:value-type="string" table:style-name="ce29">
            <text:p><text:span text:style-name="T1">OBRIGAÇÕES TRIBUTÁRIAS</text:span></text:p>
          </table:table-cell>
          <table:table-cell office:value-type="float" office:value="-321913.59999999998" table:style-name="ce31">
            <text:p>-321,913.60</text:p>
          </table:table-cell>
          <table:table-cell office:value-type="float" office:value="0" table:style-name="ce35">
            <text:p>0.00</text:p>
          </table:table-cell>
          <table:table-cell office:value-type="float" office:value="79892.7" table:number-columns-spanned="2" table:number-rows-spanned="1" table:style-name="ce55">
            <text:p>79,892.70</text:p>
          </table:table-cell>
          <table:covered-table-cell/>
          <table:table-cell office:value-type="float" office:value="-401806.3" table:style-name="ce31">
            <text:p>-401,806.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4-9</text:span></text:p>
          </table:table-cell>
          <table:table-cell office:value-type="string" table:style-name="ce29">
            <text:p><text:span text:style-name="T1">IMPOSTOS RETIDOS A RECOLHER</text:span></text:p>
          </table:table-cell>
          <table:table-cell office:value-type="float" office:value="-321913.59999999998" table:style-name="ce31">
            <text:p>-321,913.60</text:p>
          </table:table-cell>
          <table:table-cell office:value-type="float" office:value="0" table:style-name="ce35">
            <text:p>0.00</text:p>
          </table:table-cell>
          <table:table-cell office:value-type="float" office:value="79892.7" table:number-columns-spanned="2" table:number-rows-spanned="1" table:style-name="ce55">
            <text:p>79,892.70</text:p>
          </table:table-cell>
          <table:covered-table-cell/>
          <table:table-cell office:value-type="float" office:value="-401806.3" table:style-name="ce31">
            <text:p>-401,806.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6-5</text:span></text:p>
          </table:table-cell>
          <table:table-cell office:value-type="string" table:style-name="ce29">
            <text:p><text:span text:style-name="T1">IRRF A REC - SALÁRIOS E PRÓ-LABORE</text:span></text:p>
          </table:table-cell>
          <table:table-cell office:value-type="float" office:value="-300542.62" table:style-name="ce31">
            <text:p>-300,542.62</text:p>
          </table:table-cell>
          <table:table-cell office:value-type="float" office:value="0" table:style-name="ce35">
            <text:p>0.00</text:p>
          </table:table-cell>
          <table:table-cell office:value-type="float" office:value="75583.100000000006" table:number-columns-spanned="2" table:number-rows-spanned="1" table:style-name="ce55">
            <text:p>75,583.10</text:p>
          </table:table-cell>
          <table:covered-table-cell/>
          <table:table-cell office:value-type="float" office:value="-376125.72" table:style-name="ce31">
            <text:p>-376,125.7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7-3</text:span></text:p>
          </table:table-cell>
          <table:table-cell office:value-type="string" table:style-name="ce29">
            <text:p><text:span text:style-name="T1">IRF-RETIDO S/ALUGUEIS...................</text:span></text:p>
          </table:table-cell>
          <table:table-cell office:value-type="float" office:value="-220.98" table:style-name="ce43">
            <text:p>-220.98</text:p>
          </table:table-cell>
          <table:table-cell office:value-type="float" office:value="0" table:style-name="ce35">
            <text:p>0.00</text:p>
          </table:table-cell>
          <table:table-cell office:value-type="float" office:value="79.599999999999994" table:number-columns-spanned="2" table:number-rows-spanned="1" table:style-name="ce56">
            <text:p>79.60</text:p>
          </table:table-cell>
          <table:covered-table-cell/>
          <table:table-cell office:value-type="float" office:value="-300.58" table:style-name="ce43">
            <text:p>-300.5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09-0</text:span></text:p>
          </table:table-cell>
          <table:table-cell office:value-type="string" table:style-name="ce29">
            <text:p><text:span text:style-name="T1">IRF-RETIDO S/SERVS.PREST.P.JURIDICAS....</text:span></text:p>
          </table:table-cell>
          <table:table-cell office:value-type="float" office:value="-1500" table:style-name="ce31">
            <text:p>-1,500.00</text:p>
          </table:table-cell>
          <table:table-cell office:value-type="float" office:value="0" table:style-name="ce35">
            <text:p>0.00</text:p>
          </table:table-cell>
          <table:table-cell office:value-type="float" office:value="300" table:number-columns-spanned="2" table:number-rows-spanned="1" table:style-name="ce56">
            <text:p>300.00</text:p>
          </table:table-cell>
          <table:covered-table-cell/>
          <table:table-cell office:value-type="float" office:value="-1800" table:style-name="ce31">
            <text:p>-1,8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10-3</text:span></text:p>
          </table:table-cell>
          <table:table-cell office:value-type="string" table:style-name="ce29">
            <text:p><text:span text:style-name="T1">C.S.RETIDAS FONTE S/ SERVS PJ A RECOLHER</text:span></text:p>
          </table:table-cell>
          <table:table-cell office:value-type="float" office:value="-4650" table:style-name="ce31">
            <text:p>-4,650.00</text:p>
          </table:table-cell>
          <table:table-cell office:value-type="float" office:value="0" table:style-name="ce35">
            <text:p>0.00</text:p>
          </table:table-cell>
          <table:table-cell office:value-type="float" office:value="930" table:number-columns-spanned="2" table:number-rows-spanned="1" table:style-name="ce56">
            <text:p>930.00</text:p>
          </table:table-cell>
          <table:covered-table-cell/>
          <table:table-cell office:value-type="float" office:value="-5580" table:style-name="ce31">
            <text:p>-5,58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1.096-0</text:span></text:p>
          </table:table-cell>
          <table:table-cell office:value-type="string" table:style-name="ce29">
            <text:p><text:span text:style-name="T1">ISS RETIDO A RECOLHER...................</text:span></text:p>
          </table:table-cell>
          <table:table-cell office:value-type="float" office:value="-15000" table:style-name="ce31">
            <text:p>-15,000.00</text:p>
          </table:table-cell>
          <table:table-cell office:value-type="float" office:value="0" table:style-name="ce35">
            <text:p>0.00</text:p>
          </table:table-cell>
          <table:table-cell office:value-type="float" office:value="3000" table:number-columns-spanned="2" table:number-rows-spanned="1" table:style-name="ce55">
            <text:p>3,000.00</text:p>
          </table:table-cell>
          <table:covered-table-cell/>
          <table:table-cell office:value-type="float" office:value="-18000" table:style-name="ce31">
            <text:p>-18,000.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3-4</text:span></text:p>
          </table:table-cell>
          <table:table-cell office:value-type="string" table:style-name="ce29">
            <text:p><text:span text:style-name="T1">TERMOS DE PARCERIA / CONVÊNIOS</text:span></text:p>
          </table:table-cell>
          <table:table-cell office:value-type="float" office:value="-5460058.8799999999" table:style-name="ce31">
            <text:p>-5,460,058.88</text:p>
          </table:table-cell>
          <table:table-cell office:value-type="float" office:value="2343034.2200000002" table:style-name="ce32">
            <text:p>2,343,034.22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-3117024.66" table:style-name="ce31">
            <text:p>-3,117,024.6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pan text:style-name="T1">259.004-2</text:span></text:p>
          </table:table-cell>
          <table:table-cell office:value-type="string" table:style-name="ce29">
            <text:p><text:span text:style-name="T1">RECURSOS DIRETOS</text:span></text:p>
          </table:table-cell>
          <table:table-cell office:value-type="float" office:value="-5460058.8799999999" table:style-name="ce31">
            <text:p>-5,460,058.88</text:p>
          </table:table-cell>
          <table:table-cell office:value-type="float" office:value="2343034.2200000002" table:style-name="ce32">
            <text:p>2,343,034.22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3117024.66" table:style-name="ce31">
            <text:p>-3,117,024.66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<text:span text:style-name="T1">259.005-0</text:span></text:p>
          </table:table-cell>
          <table:table-cell office:value-type="string" table:style-name="ce29">
            <text:p><text:span text:style-name="T1">TERMO DE COLABORAÇÃO 01/2022 - PROAF S.V</text:span></text:p>
          </table:table-cell>
          <table:table-cell office:value-type="float" office:value="-5460058.8799999999" table:style-name="ce31">
            <text:p>-5,460,058.88</text:p>
          </table:table-cell>
          <table:table-cell office:value-type="float" office:value="2343034.2200000002" table:style-name="ce32">
            <text:p>2,343,034.22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-3117024.66" table:style-name="ce31">
            <text:p>-3,117,024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1">300.001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 E C E I T A S <text:s text:c="2"/>E <text:s text:c="2"/>D E D U Ç Õ E S <text:s text:c="51"/>-29.260.001,02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 table:style-name="ce1"/>
        </table:table-row>
        <table:table-row table:style-name="ro3">
          <table:table-cell office:value-type="float" office:value="2343042.4" table:style-name="ce10">
            <text:p>2,343,042.40</text:p>
          </table:table-cell>
          <table:table-cell table:number-columns-repeated="16383" table:style-name="ce1"/>
        </table:table-row>
        <table:table-row table:style-name="ro3">
          <table:table-cell office:value-type="float" office:value="-31603043.420000002" table:style-name="ce13">
            <text:p>-31,603,043.4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00.002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OPERACIONAIS E DEDUÇÕE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9740.5499999999993" table:style-name="ce13">
            <text:p>-9,740.55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 table:style-name="ce1"/>
        </table:table-row>
        <table:table-row table:style-name="ro3">
          <table:table-cell office:value-type="float" office:value="8.18" table:style-name="ce11">
            <text:p>8.18</text:p>
          </table:table-cell>
          <table:table-cell table:number-columns-repeated="16383" table:style-name="ce1"/>
        </table:table-row>
        <table:table-row table:style-name="ro3">
          <table:table-cell office:value-type="float" office:value="-9748.73" table:style-name="ce13">
            <text:p>-9,748.7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330.003-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RECEITAS FINANCEIRAS <text:s text:c="71"/>-9.740,55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,18 <text:s text:c="20"/>-9.748,7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ANHOS COM APLICAÇÕE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NDIMENTO DE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-9740.5499999999993" table:style-name="ce13">
            <text:p>-9,740.55</text:p>
          </table:table-cell>
          <table:table-cell table:number-columns-repeated="16383"/>
        </table:table-row>
        <table:table-row table:style-name="ro3">
          <table:table-cell office:value-type="float" office:value="-13297.56" table:style-name="ce13">
            <text:p>-13,297.5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,18 <text:s text:c="20"/>-9.748,7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,18 <text:s text:c="18"/>-13.305,7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31.01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-) ENCARGOS S/ APLICAÇÃO FINANCEIRA</text:span>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557.01" table:style-name="ce10">
            <text:p>3,557.0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4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UTRAS RECEITAS <text:s text:c="75"/>-29.250.260,47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343034.2200000002" table:style-name="ce10">
            <text:p>2,343,034.22</text:p>
          </table:table-cell>
          <table:table-cell table:number-columns-repeated="16383"/>
        </table:table-row>
        <table:table-row table:style-name="ro3">
          <table:table-cell office:value-type="float" office:value="-31593294.690000001" table:style-name="ce13">
            <text:p>-31,593,294.6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0.003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64.005-1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OUTRAS RECEITAS NÃO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SUBVENÇÃO MUNICIPAL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BVENCAO MUNICIPAL.....................</text:span>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29250260.469999999" table:style-name="ce13">
            <text:p>-29,250,260.47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2343034.2200000002" table:style-name="ce10">
            <text:p>2,343,034.22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-31593294.690000001" table:style-name="ce13">
            <text:p>-31,593,294.6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00.00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2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0.003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, DESPESAS E CONTAS DE RESULT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STOS DE MERCADORIAS, PRODUTOS/SERVIÇOS</text:span><text:span text:style-name="T6"><text:s/></text:span><text:span text:style-name="T1">CUSTOS DAS MERCADORIAS VENDIDAS.........</text:span></text:p>
          </table:table-cell>
          <table:table-cell table:number-columns-repeated="16383"/>
        </table:table-row>
        <table:table-row table:style-name="ro3">
          <table:table-cell office:value-type="float" office:value="29250260.469999999" table:style-name="ce7">
            <text:p>29,250,260.47</text:p>
          </table:table-cell>
          <table:table-cell table:number-columns-repeated="16383"/>
        </table:table-row>
        <table:table-row table:style-name="ro3">
          <table:table-cell office:value-type="float" office:value="2428997.69" table:style-name="ce7">
            <text:p>2,428,997.69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440566.7200000002" table:style-name="ce12">
            <text:p>2,440,566.72</text:p>
          </table:table-cell>
          <table:table-cell table:number-columns-repeated="16383"/>
        </table:table-row>
        <table:table-row table:style-name="ro3">
          <table:table-cell office:value-type="float" office:value="251712.64000000001" table:style-name="ce12">
            <text:p>251,712.64</text:p>
          </table:table-cell>
          <table:table-cell table:number-columns-repeated="16383"/>
        </table:table-row>
        <table:table-row table:style-name="ro3">
          <table:table-cell office:value-type="float" office:value="1712.64" table:style-name="ce12">
            <text:p>1,712.64</text:p>
          </table:table-cell>
          <table:table-cell table:number-columns-repeated="16383"/>
        </table:table-row>
        <table:table-row table:style-name="ro3">
          <table:table-cell office:value-type="float" office:value="97532.5" table:style-name="ce10">
            <text:p>97,532.5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12.64" table:style-name="ce10">
            <text:p>1,712.64</text:p>
          </table:table-cell>
          <table:table-cell table:number-columns-repeated="16383"/>
        </table:table-row>
        <table:table-row table:style-name="ro3">
          <table:table-cell office:value-type="float" office:value="31593294.690000001" table:style-name="ce7">
            <text:p>31,593,294.69</text:p>
          </table:table-cell>
          <table:table-cell table:number-columns-repeated="16383"/>
        </table:table-row>
        <table:table-row table:style-name="ro3">
          <table:table-cell office:value-type="float" office:value="2678997.69" table:style-name="ce7">
            <text:p>2,678,997.69</text:p>
          </table:table-cell>
          <table:table-cell table:number-columns-repeated="16383"/>
        </table:table-row>
        <table:table-row table:style-name="ro3">
          <table:table-cell office:value-type="float" office:value="0" table:style-name="ce9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1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11.028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 MERCADORIAS ADQUIRIDAS NO PERÍO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ERCADORIA EM TRANSITO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1.712,6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1.712,64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712.64" table:style-name="ce10">
            <text:p>1,712.64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0.003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S DOS SERVIÇOS PRESTADOS <text:s text:c="42"/>2.428.997,69</text:span></text:p>
          </table:table-cell>
          <table:table-cell table:number-columns-repeated="16383"/>
        </table:table-row>
        <table:table-row table:style-name="ro3">
          <table:table-cell office:value-type="float" office:value="250000" table:style-name="ce10">
            <text:p>250,0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678997.69" table:style-name="ce10">
            <text:p>2,678,997.6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2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08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USTO DOS MATERIAIS E INSUMOS APLIC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MATERIAIS DIDÁTICOS/PEDAGÓGICOS</text:span><text:span text:style-name="T6"><text:s/></text:span><text:span text:style-name="T1">DEMAIS CUSTOS DE SERVIÇOS PRESTA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ENS DE NATUREZA PERMANENTE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29638.61" table:style-name="ce12">
            <text:p>629,638.61</text:p>
          </table:table-cell>
          <table:table-cell table:number-columns-repeated="16383"/>
        </table:table-row>
        <table:table-row table:style-name="ro3">
          <table:table-cell office:value-type="float" office:value="1799359.08" table:style-name="ce12">
            <text:p>1,799,359.08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70000" table:style-name="ce10">
            <text:p>70,000.00</text:p>
          </table:table-cell>
          <table:table-cell table:number-columns-repeated="16383"/>
        </table:table-row>
        <table:table-row table:style-name="ro3">
          <table:table-cell office:value-type="float" office:value="180000" table:style-name="ce10">
            <text:p>180,000.00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699638.61" table:style-name="ce12">
            <text:p>699,638.61</text:p>
          </table:table-cell>
          <table:table-cell table:number-columns-repeated="16383"/>
        </table:table-row>
        <table:table-row table:style-name="ro3">
          <table:table-cell office:value-type="float" office:value="1979359.08" table:style-name="ce12">
            <text:p>1,979,359.08</text:p>
          </table:table-cell>
          <table:table-cell table:number-columns-repeated="16383"/>
        </table:table-row>
        <table:table-row table:style-name="ro3">
          <table:table-cell office:value-type="float" office:value="444.76" table:style-name="ce11">
            <text:p>444.7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24.03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IMPEZA E HIGIEN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798.914,32 <text:s text:c="15"/>180.000,00 <text:s text:c="26"/>0,00 <text:s text:c="15"/>1.978.914,3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2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 E S P E S A S <text:s text:c="84"/>26.821.262,78</text:span></text:p>
          </table:table-cell>
          <table:table-cell table:number-columns-repeated="16383"/>
        </table:table-row>
        <table:table-row table:style-name="ro3">
          <table:table-cell office:value-type="float" office:value="2188854.08" table:style-name="ce10">
            <text:p>2,188,854.08</text:p>
          </table:table-cell>
          <table:table-cell table:number-columns-repeated="16383"/>
        </table:table-row>
        <table:table-row table:style-name="ro3">
          <table:table-cell office:value-type="float" office:value="95819.86" table:style-name="ce10">
            <text:p>95,819.86</text:p>
          </table:table-cell>
          <table:table-cell table:number-columns-repeated="16383"/>
        </table:table-row>
        <table:table-row table:style-name="ro3">
          <table:table-cell office:value-type="float" office:value="28914297" table:style-name="ce10">
            <text:p>28,914,297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4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7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OPERACIO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TRABALHISTAS E ENCARGOS SOCIAIS</text:span><text:span text:style-name="T6"><text:s/></text:span><text:span text:style-name="T1">SALARIOS E ORDENADOS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26821262.780000001" table:style-name="ce10">
            <text:p>26,821,262.78</text:p>
          </table:table-cell>
          <table:table-cell table:number-columns-repeated="16383"/>
        </table:table-row>
        <table:table-row table:style-name="ro3">
          <table:table-cell office:value-type="float" office:value="23380259.84" table:style-name="ce10">
            <text:p>23,380,259.84</text:p>
          </table:table-cell>
          <table:table-cell table:number-columns-repeated="16383"/>
        </table:table-row>
        <table:table-row table:style-name="ro3">
          <table:table-cell office:value-type="float" office:value="13554420.460000001" table:style-name="ce10">
            <text:p>13,554,420.46</text:p>
          </table:table-cell>
          <table:table-cell table:number-columns-repeated="16383"/>
        </table:table-row>
        <table:table-row table:style-name="ro3">
          <table:table-cell office:value-type="float" office:value="26283.47" table:style-name="ce10">
            <text:p>26,283.47</text:p>
          </table:table-cell>
          <table:table-cell table:number-columns-repeated="16383"/>
        </table:table-row>
        <table:table-row table:style-name="ro3">
          <table:table-cell office:value-type="float" office:value="2188854.08" table:style-name="ce10">
            <text:p>2,188,854.08</text:p>
          </table:table-cell>
          <table:table-cell table:number-columns-repeated="16383"/>
        </table:table-row>
        <table:table-row table:style-name="ro3">
          <table:table-cell office:value-type="float" office:value="2071477.38" table:style-name="ce10">
            <text:p>2,071,477.38</text:p>
          </table:table-cell>
          <table:table-cell table:number-columns-repeated="16383"/>
        </table:table-row>
        <table:table-row table:style-name="ro3">
          <table:table-cell office:value-type="float" office:value="1309624.6200000001" table:style-name="ce10">
            <text:p>1,309,624.6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5819.86" table:style-name="ce10">
            <text:p>95,819.86</text:p>
          </table:table-cell>
          <table:table-cell table:number-columns-repeated="16383"/>
        </table:table-row>
        <table:table-row table:style-name="ro3">
          <table:table-cell office:value-type="float" office:value="11645.24" table:style-name="ce10">
            <text:p>11,645.24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8914297" table:style-name="ce10">
            <text:p>28,914,297.00</text:p>
          </table:table-cell>
          <table:table-cell table:number-columns-repeated="16383"/>
        </table:table-row>
        <table:table-row table:style-name="ro3">
          <table:table-cell office:value-type="float" office:value="25355917.359999999" table:style-name="ce10">
            <text:p>25,355,917.36</text:p>
          </table:table-cell>
          <table:table-cell table:number-columns-repeated="16383"/>
        </table:table-row>
        <table:table-row table:style-name="ro3">
          <table:table-cell office:value-type="float" office:value="14852399.84" table:style-name="ce10">
            <text:p>14,852,399.84</text:p>
          </table:table-cell>
          <table:table-cell table:number-columns-repeated="16383"/>
        </table:table-row>
        <table:table-row table:style-name="ro3">
          <table:table-cell office:value-type="float" office:value="26283.47" table:style-name="ce10">
            <text:p>26,283.4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0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ERIAS INDENIZADAS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.517,64 <text:s text:c="19"/>2.096,03 <text:s text:c="26"/>0,00 <text:s text:c="21"/>7.613,6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0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º SALAR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28,82 <text:s text:c="19"/>4.345,8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19"/>11.374,6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JUDA DE CUSTO.......................... <text:s text:c="48"/>80.513,54 <text:s text:c="17"/>43.100,00 <text:s text:c="18"/>49.257,05 <text:s text:c="19"/>74.356,4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ansporte......................................................................<text:s text:c="12"/></text:span><text:span text:style-name="T4">-16.588.501,79 <text:s text:c="9"/>63.279.950,67 <text:s text:c="11"/>64.192.097,38 <text:s text:c="9"/>-17.500.648,50</text:span></text:p>
          </table:table-cell>
          <table:table-cell table:number-columns-repeated="16383"/>
        </table:table-row>
        <table:table-row table:style-name="ro3">
          <table:table-cell office:value-type="date" office:date-value="2024-01-11T00:00:00" table:style-name="ce5">
            <text:p>11/01/2024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zembro/ 2023 <text:s/>Folha: 00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ransporte..................................................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-16588501.789999999" table:style-name="ce36">
            <text:p>-16,588,501.79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4">63.279.950,67 <text:s text:c="11"/>64.192.097,38</text:span></text:p>
          </table:table-cell>
          <table:table-cell table:number-columns-repeated="16383"/>
        </table:table-row>
        <table:table-row table:style-name="ro3">
          <table:table-cell office:value-type="float" office:value="-17500648.5" table:style-name="ce36">
            <text:p>-17,500,648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7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VISO PREVIO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ÍLIO ALIMENTAÇÃO</text:span></text:p>
          </table:table-cell>
          <table:table-cell table:number-columns-repeated="16383"/>
        </table:table-row>
        <table:table-row table:style-name="ro3">
          <table:table-cell office:value-type="float" office:value="50581.38" table:style-name="ce12">
            <text:p>50,581.38</text:p>
          </table:table-cell>
          <table:table-cell table:number-columns-repeated="16383"/>
        </table:table-row>
        <table:table-row table:style-name="ro3">
          <table:table-cell office:value-type="float" office:value="378" table:style-name="ce8">
            <text:p>378.00</text:p>
          </table:table-cell>
          <table:table-cell table:number-columns-repeated="16383"/>
        </table:table-row>
        <table:table-row table:style-name="ro3">
          <table:table-cell office:value-type="float" office:value="20750.669999999998" table:style-name="ce10">
            <text:p>20,750.67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71332.05" table:style-name="ce12">
            <text:p>71,332.05</text:p>
          </table:table-cell>
          <table:table-cell table:number-columns-repeated="16383"/>
        </table:table-row>
        <table:table-row table:style-name="ro3">
          <table:table-cell office:value-type="float" office:value="378" table:style-name="ce8">
            <text:p>378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.G.T.S. <text:s text:c="88"/>1.141.150,97</text:span></text:p>
          </table:table-cell>
          <table:table-cell table:number-columns-repeated="16383"/>
        </table:table-row>
        <table:table-row table:style-name="ro3">
          <table:table-cell office:value-type="float" office:value="110962.19" table:style-name="ce10">
            <text:p>110,962.19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52113.1599999999" table:style-name="ce10">
            <text:p>1,252,113.16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1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1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22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3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5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48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62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0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075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8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89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0.99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4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06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1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2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3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1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23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1.03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5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8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09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VALE TRANSPORTE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3º SALARIO - AVISO PRÉVIO</text:span><text:span text:style-name="T6"><text:s/></text:span><text:span text:style-name="T1">CESTA BASICA............................</text:span><text:span text:style-name="T6"><text:s/></text:span><text:span text:style-name="T1">DESPESAS COM UNIFORMES</text:span><text:span text:style-name="T6"><text:s/></text:span><text:span text:style-name="T1">VALE REFEIÇÃO/ALIMENTAÇÃO</text:span><text:span text:style-name="T6"><text:s/></text:span><text:span text:style-name="T1">ESTAGIARI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UXILIO CRECH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EM ESTAR SOCIAL - ART. 513 CLT</text:span><text:span text:style-name="T6"><text:s/></text:span><text:span text:style-name="T1">SEGURO DE VIDA EM GRUPO</text:span><text:span text:style-name="T6"><text:s/></text:span><text:span text:style-name="T1">MEDICINA DO TRABALHO</text:span><text:span text:style-name="T6"><text:s/></text:span><text:span text:style-name="T1">PROVISÃO DE FÉRIAS E 1/3</text:span><text:span text:style-name="T6"><text:s/></text:span><text:span text:style-name="T1">PROVISÃO DE 13º SALÁRIO</text:span><text:span text:style-name="T6"><text:s/></text:span><text:span text:style-name="T1">PROVISÃO DE FGTS S/FÉRIAS E 1/3</text:span><text:span text:style-name="T6"><text:s/></text:span><text:span text:style-name="T1">PROVISÃO DE FGTS S/13º SALÁRIO</text:span><text:span text:style-name="T6"><text:s/></text:span><text:span text:style-name="T1">PROVISÃO DE RAT S/FÉRIAS E 1/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SERVIÇOS DE TERCEIROS E ENCARGOS SOCIAIS</text:span><text:span text:style-name="T6"><text:s/></text:span><text:span text:style-name="T1">SERVICOS PRESTADOS POR PESSOAS JURIDICAS</text:span><text:span text:style-name="T6"><text:s/></text:span><text:span text:style-name="T1">HONORARIO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URSOS E SEMINARIOS</text:span><text:span text:style-name="T6"><text:s/></text:span><text:span text:style-name="T1">HONORARIOS ADVOCATICI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OJETOS EDUCACIONAIS/CULTURAIS</text:span><text:span text:style-name="T6"><text:s/></text:span><text:span text:style-name="T1">CONSULTORIA EM INFORMATICA</text:span><text:span text:style-name="T6"><text:s/></text:span><text:span text:style-name="T1">MANUTENÇÃO E PEQUENOS REPA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PAGOS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ESPESAS BANCARIAS......................</text:span><text:span text:style-name="T6"><text:s/></text:span><text:span text:style-name="T1">I.O.F.</text:span></text:p>
          </table:table-cell>
          <table:table-cell table:number-columns-repeated="16383"/>
        </table:table-row>
        <table:table-row table:style-name="ro3">
          <table:table-cell office:value-type="float" office:value="763640.85" table:style-name="ce12">
            <text:p>763,640.85</text:p>
          </table:table-cell>
          <table:table-cell table:number-columns-repeated="16383"/>
        </table:table-row>
        <table:table-row table:style-name="ro3">
          <table:table-cell office:value-type="float" office:value="4138.24" table:style-name="ce12">
            <text:p>4,138.24</text:p>
          </table:table-cell>
          <table:table-cell table:number-columns-repeated="16383"/>
        </table:table-row>
        <table:table-row table:style-name="ro3">
          <table:table-cell office:value-type="float" office:value="1445400" table:style-name="ce12">
            <text:p>1,445,4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3372684.96" table:style-name="ce12">
            <text:p>3,372,684.96</text:p>
          </table:table-cell>
          <table:table-cell table:number-columns-repeated="16383"/>
        </table:table-row>
        <table:table-row table:style-name="ro3">
          <table:table-cell office:value-type="float" office:value="10413.6" table:style-name="ce12">
            <text:p>10,413.60</text:p>
          </table:table-cell>
          <table:table-cell table:number-columns-repeated="16383"/>
        </table:table-row>
        <table:table-row table:style-name="ro3">
          <table:table-cell office:value-type="float" office:value="2875" table:style-name="ce12">
            <text:p>2,875.00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2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2">
            <text:p>59,590.72</text:p>
          </table:table-cell>
          <table:table-cell table:number-columns-repeated="16383"/>
        </table:table-row>
        <table:table-row table:style-name="ro3">
          <table:table-cell office:value-type="float" office:value="94946.38" table:style-name="ce12">
            <text:p>94,946.38</text:p>
          </table:table-cell>
          <table:table-cell table:number-columns-repeated="16383"/>
        </table:table-row>
        <table:table-row table:style-name="ro3">
          <table:table-cell office:value-type="float" office:value="1396651.05" table:style-name="ce12">
            <text:p>1,396,651.05</text:p>
          </table:table-cell>
          <table:table-cell table:number-columns-repeated="16383"/>
        </table:table-row>
        <table:table-row table:style-name="ro3">
          <table:table-cell office:value-type="float" office:value="1038910.05" table:style-name="ce12">
            <text:p>1,038,910.05</text:p>
          </table:table-cell>
          <table:table-cell table:number-columns-repeated="16383"/>
        </table:table-row>
        <table:table-row table:style-name="ro3">
          <table:table-cell office:value-type="float" office:value="105310.01" table:style-name="ce12">
            <text:p>105,310.01</text:p>
          </table:table-cell>
          <table:table-cell table:number-columns-repeated="16383"/>
        </table:table-row>
        <table:table-row table:style-name="ro3">
          <table:table-cell office:value-type="float" office:value="82798.97" table:style-name="ce12">
            <text:p>82,798.97</text:p>
          </table:table-cell>
          <table:table-cell table:number-columns-repeated="16383"/>
        </table:table-row>
        <table:table-row table:style-name="ro3">
          <table:table-cell office:value-type="float" office:value="43.52" table:style-name="ce8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3029004" table:style-name="ce12">
            <text:p>3,029,004.00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2">
            <text:p>259,400.00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2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2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420204" table:style-name="ce12">
            <text:p>420,204.00</text:p>
          </table:table-cell>
          <table:table-cell table:number-columns-repeated="16383"/>
        </table:table-row>
        <table:table-row table:style-name="ro3">
          <table:table-cell office:value-type="float" office:value="600000" table:style-name="ce12">
            <text:p>600,000.00</text:p>
          </table:table-cell>
          <table:table-cell table:number-columns-repeated="16383"/>
        </table:table-row>
        <table:table-row table:style-name="ro3">
          <table:table-cell office:value-type="float" office:value="48188.35" table:style-name="ce12">
            <text:p>48,188.35</text:p>
          </table:table-cell>
          <table:table-cell table:number-columns-repeated="16383"/>
        </table:table-row>
        <table:table-row table:style-name="ro3">
          <table:table-cell office:value-type="float" office:value="7965.06" table:style-name="ce12">
            <text:p>7,965.06</text:p>
          </table:table-cell>
          <table:table-cell table:number-columns-repeated="16383"/>
        </table:table-row>
        <table:table-row table:style-name="ro3">
          <table:table-cell office:value-type="float" office:value="11451.49" table:style-name="ce12">
            <text:p>11,451.49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style-name="ro3">
          <table:table-cell office:value-type="float" office:value="88104.639999999999" table:style-name="ce12">
            <text:p>88,104.64</text:p>
          </table:table-cell>
          <table:table-cell table:number-columns-repeated="16383"/>
        </table:table-row>
        <table:table-row table:style-name="ro3">
          <table:table-cell office:value-type="float" office:value="1572.02" table:style-name="ce12">
            <text:p>1,572.0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2479.09" table:style-name="ce12">
            <text:p>362,479.09</text:p>
          </table:table-cell>
          <table:table-cell table:number-columns-repeated="16383"/>
        </table:table-row>
        <table:table-row table:style-name="ro3">
          <table:table-cell office:value-type="float" office:value="1226.4000000000001" table:style-name="ce12">
            <text:p>1,226.40</text:p>
          </table:table-cell>
          <table:table-cell table:number-columns-repeated="16383"/>
        </table:table-row>
        <table:table-row table:style-name="ro3">
          <table:table-cell office:value-type="float" office:value="575" table:style-name="ce8">
            <text:p>575.00</text:p>
          </table:table-cell>
          <table:table-cell table:number-columns-repeated="16383"/>
        </table:table-row>
        <table:table-row table:number-rows-repeated="4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5599.47" table:style-name="ce12">
            <text:p>125,599.47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041.4000000000001" table:style-name="ce12">
            <text:p>1,041.4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0000" table:style-name="ce12">
            <text:p>80,000.00</text:p>
          </table:table-cell>
          <table:table-cell table:number-columns-repeated="16383"/>
        </table:table-row>
        <table:table-row table:number-rows-repeated="5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000" table:style-name="ce12">
            <text:p>20,000.00</text:p>
          </table:table-cell>
          <table:table-cell table:number-columns-repeated="16383"/>
        </table:table-row>
        <table:table-row table:style-name="ro3">
          <table:table-cell office:value-type="float" office:value="60000" table:style-name="ce12">
            <text:p>60,000.00</text:p>
          </table:table-cell>
          <table:table-cell table:number-columns-repeated="16383"/>
        </table:table-row>
        <table:table-row table:style-name="ro3">
          <table:table-cell office:value-type="float" office:value="2382.2800000000002" table:style-name="ce12">
            <text:p>2,382.28</text:p>
          </table:table-cell>
          <table:table-cell table:number-columns-repeated="16383"/>
        </table:table-row>
        <table:table-row table:style-name="ro3">
          <table:table-cell office:value-type="float" office:value="84.78" table:style-name="ce8">
            <text:p>84.78</text:p>
          </table:table-cell>
          <table:table-cell table:number-columns-repeated="16383"/>
        </table:table-row>
        <table:table-row table:style-name="ro3">
          <table:table-cell office:value-type="float" office:value="2297.5" table:style-name="ce12">
            <text:p>2,297.50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2552.67" table:style-name="ce10">
            <text:p>32,552.67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364.9" table:style-name="ce10">
            <text:p>2,364.90</text:p>
          </table:table-cell>
          <table:table-cell table:number-columns-repeated="16383"/>
        </table:table-row>
        <table:table-row table:number-rows-repeated="2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19192.82" table:style-name="ce12">
            <text:p>819,192.82</text:p>
          </table:table-cell>
          <table:table-cell table:number-columns-repeated="16383"/>
        </table:table-row>
        <table:table-row table:style-name="ro3">
          <table:table-cell office:value-type="float" office:value="5710.26" table:style-name="ce12">
            <text:p>5,710.26</text:p>
          </table:table-cell>
          <table:table-cell table:number-columns-repeated="16383"/>
        </table:table-row>
        <table:table-row table:style-name="ro3">
          <table:table-cell office:value-type="float" office:value="1445400" table:style-name="ce12">
            <text:p>1,445,400.00</text:p>
          </table:table-cell>
          <table:table-cell table:number-columns-repeated="16383"/>
        </table:table-row>
        <table:table-row table:style-name="ro3">
          <table:table-cell office:value-type="float" office:value="78284.850000000006" table:style-name="ce12">
            <text:p>78,284.85</text:p>
          </table:table-cell>
          <table:table-cell table:number-columns-repeated="16383"/>
        </table:table-row>
        <table:table-row table:style-name="ro3">
          <table:table-cell office:value-type="float" office:value="3732799.15" table:style-name="ce12">
            <text:p>3,732,799.15</text:p>
          </table:table-cell>
          <table:table-cell table:number-columns-repeated="16383"/>
        </table:table-row>
        <table:table-row table:style-name="ro3">
          <table:table-cell office:value-type="float" office:value="11640" table:style-name="ce12">
            <text:p>11,640.00</text:p>
          </table:table-cell>
          <table:table-cell table:number-columns-repeated="16383"/>
        </table:table-row>
        <table:table-row table:style-name="ro3">
          <table:table-cell office:value-type="float" office:value="3450" table:style-name="ce12">
            <text:p>3,450.00</text:p>
          </table:table-cell>
          <table:table-cell table:number-columns-repeated="16383"/>
        </table:table-row>
        <table:table-row table:style-name="ro3">
          <table:table-cell office:value-type="float" office:value="58697.36" table:style-name="ce12">
            <text:p>58,697.36</text:p>
          </table:table-cell>
          <table:table-cell table:number-columns-repeated="16383"/>
        </table:table-row>
        <table:table-row table:style-name="ro3">
          <table:table-cell office:value-type="float" office:value="59590.720000000001" table:style-name="ce12">
            <text:p>59,590.72</text:p>
          </table:table-cell>
          <table:table-cell table:number-columns-repeated="16383"/>
        </table:table-row>
        <table:table-row table:style-name="ro3">
          <table:table-cell office:value-type="float" office:value="94946.38" table:style-name="ce12">
            <text:p>94,946.38</text:p>
          </table:table-cell>
          <table:table-cell table:number-columns-repeated="16383"/>
        </table:table-row>
        <table:table-row table:style-name="ro3">
          <table:table-cell office:value-type="float" office:value="1396651.05" table:style-name="ce12">
            <text:p>1,396,651.05</text:p>
          </table:table-cell>
          <table:table-cell table:number-columns-repeated="16383"/>
        </table:table-row>
        <table:table-row table:style-name="ro3">
          <table:table-cell office:value-type="float" office:value="1164509.52" table:style-name="ce12">
            <text:p>1,164,509.52</text:p>
          </table:table-cell>
          <table:table-cell table:number-columns-repeated="16383"/>
        </table:table-row>
        <table:table-row table:style-name="ro3">
          <table:table-cell office:value-type="float" office:value="105310.01" table:style-name="ce12">
            <text:p>105,310.01</text:p>
          </table:table-cell>
          <table:table-cell table:number-columns-repeated="16383"/>
        </table:table-row>
        <table:table-row table:style-name="ro3">
          <table:table-cell office:value-type="float" office:value="83840.37" table:style-name="ce12">
            <text:p>83,840.37</text:p>
          </table:table-cell>
          <table:table-cell table:number-columns-repeated="16383"/>
        </table:table-row>
        <table:table-row table:style-name="ro3">
          <table:table-cell office:value-type="float" office:value="43.52" table:style-name="ce8">
            <text:p>43.52</text:p>
          </table:table-cell>
          <table:table-cell table:number-columns-repeated="16383"/>
        </table:table-row>
        <table:table-row table:style-name="ro3">
          <table:table-cell office:value-type="float" office:value="3109004" table:style-name="ce12">
            <text:p>3,109,004.00</text:p>
          </table:table-cell>
          <table:table-cell table:number-columns-repeated="16383"/>
        </table:table-row>
        <table:table-row table:style-name="ro3">
          <table:table-cell office:value-type="float" office:value="259400" table:style-name="ce12">
            <text:p>259,400.00</text:p>
          </table:table-cell>
          <table:table-cell table:number-columns-repeated="16383"/>
        </table:table-row>
        <table:table-row table:style-name="ro3">
          <table:table-cell office:value-type="float" office:value="554400" table:style-name="ce12">
            <text:p>554,400.00</text:p>
          </table:table-cell>
          <table:table-cell table:number-columns-repeated="16383"/>
        </table:table-row>
        <table:table-row table:style-name="ro3">
          <table:table-cell office:value-type="float" office:value="270000" table:style-name="ce12">
            <text:p>270,000.00</text:p>
          </table:table-cell>
          <table:table-cell table:number-columns-repeated="16383"/>
        </table:table-row>
        <table:table-row table:style-name="ro3">
          <table:table-cell office:value-type="float" office:value="540000" table:style-name="ce12">
            <text:p>540,000.00</text:p>
          </table:table-cell>
          <table:table-cell table:number-columns-repeated="16383"/>
        </table:table-row>
        <table:table-row table:style-name="ro3">
          <table:table-cell office:value-type="float" office:value="385000" table:style-name="ce12">
            <text:p>385,000.00</text:p>
          </table:table-cell>
          <table:table-cell table:number-columns-repeated="16383"/>
        </table:table-row>
        <table:table-row table:style-name="ro3">
          <table:table-cell office:value-type="float" office:value="440204" table:style-name="ce12">
            <text:p>440,204.00</text:p>
          </table:table-cell>
          <table:table-cell table:number-columns-repeated="16383"/>
        </table:table-row>
        <table:table-row table:style-name="ro3">
          <table:table-cell office:value-type="float" office:value="660000" table:style-name="ce12">
            <text:p>660,000.00</text:p>
          </table:table-cell>
          <table:table-cell table:number-columns-repeated="16383"/>
        </table:table-row>
        <table:table-row table:style-name="ro3">
          <table:table-cell office:value-type="float" office:value="50570.63" table:style-name="ce12">
            <text:p>50,570.63</text:p>
          </table:table-cell>
          <table:table-cell table:number-columns-repeated="16383"/>
        </table:table-row>
        <table:table-row table:style-name="ro3">
          <table:table-cell office:value-type="float" office:value="8049.84" table:style-name="ce12">
            <text:p>8,049.84</text:p>
          </table:table-cell>
          <table:table-cell table:number-columns-repeated="16383"/>
        </table:table-row>
        <table:table-row table:style-name="ro3">
          <table:table-cell office:value-type="float" office:value="13748.99" table:style-name="ce12">
            <text:p>13,748.99</text:p>
          </table:table-cell>
          <table:table-cell table:number-columns-repeated="16383"/>
        </table:table-row>
        <table:table-row table:style-name="ro3">
          <table:table-cell office:value-type="float" office:value="0.45" table:style-name="ce11">
            <text:p>0.4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014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ROS / MULTA <text:s text:c="78"/>20.437,22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20437.22" table:style-name="ce10">
            <text:p>20,437.22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5.998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4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5-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0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16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1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24-8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49-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62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5-2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76-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088-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MULTAS DE MORA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">DESPESAS GERAIS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LUGUEIS........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GUA E ESGOTO...........................</text:span><text:span text:style-name="T6"><text:s/></text:span><text:span text:style-name="T1">ANUNCIOS E PROPAGANDAS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ONTRIBUICOES A ENTIDADES DE CLASSE.....</text:span><text:span text:style-name="T6"><text:s/></text:span><text:span text:style-name="T1">POSTAIS/CORREIOS E MALO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NERGIA ELETRICA...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LOCACAO DE VEICULOS...................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ECARGA DE EXTINTORES...................</text:span><text:span text:style-name="T6"><text:s/></text:span><text:span text:style-name="T1">TELEFONE/INTERNET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UPRIMENTOS P/INFORMATICA..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ADMINISTR. E ENCARGOS</text:span>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2">
            <text:p>8,334.13</text:p>
          </table:table-cell>
          <table:table-cell table:number-columns-repeated="16383"/>
        </table:table-row>
        <table:table-row table:style-name="ro3">
          <table:table-cell office:value-type="float" office:value="363212.71" table:style-name="ce12">
            <text:p>363,212.71</text:p>
          </table:table-cell>
          <table:table-cell table:number-columns-repeated="16383"/>
        </table:table-row>
        <table:table-row table:style-name="ro3">
          <table:table-cell office:value-type="float" office:value="32532.04" table:style-name="ce10">
            <text:p>32,532.04</text:p>
          </table:table-cell>
          <table:table-cell table:number-columns-repeated="16383"/>
        </table:table-row>
        <table:table-row table:style-name="ro3">
          <table:table-cell office:value-type="float" office:value="2034.56" table:style-name="ce12">
            <text:p>2,034.56</text:p>
          </table:table-cell>
          <table:table-cell table:number-columns-repeated="16383"/>
        </table:table-row>
        <table:table-row table:style-name="ro3">
          <table:table-cell office:value-type="float" office:value="4000" table:style-name="ce12">
            <text:p>4,000.00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float" office:value="17340" table:style-name="ce10">
            <text:p>17,340.00</text:p>
          </table:table-cell>
          <table:table-cell table:number-columns-repeated="16383"/>
        </table:table-row>
        <table:table-row table:style-name="ro3">
          <table:table-cell office:value-type="float" office:value="2518.81" table:style-name="ce12">
            <text:p>2,518.81</text:p>
          </table:table-cell>
          <table:table-cell table:number-columns-repeated="16383"/>
        </table:table-row>
        <table:table-row table:style-name="ro3">
          <table:table-cell office:value-type="float" office:value="110481.32" table:style-name="ce12">
            <text:p>110,481.32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256.08" table:style-name="ce12">
            <text:p>5,256.08</text:p>
          </table:table-cell>
          <table:table-cell table:number-columns-repeated="16383"/>
        </table:table-row>
        <table:table-row table:style-name="ro3">
          <table:table-cell office:value-type="float" office:value="155940" table:style-name="ce12">
            <text:p>155,940.00</text:p>
          </table:table-cell>
          <table:table-cell table:number-columns-repeated="16383"/>
        </table:table-row>
        <table:table-row table:style-name="ro3">
          <table:table-cell office:value-type="float" office:value="49.05" table:style-name="ce8">
            <text:p>49.05</text:p>
          </table:table-cell>
          <table:table-cell table:number-columns-repeated="16383"/>
        </table:table-row>
        <table:table-row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4994.42" table:style-name="ce12">
            <text:p>34,994.42</text:p>
          </table:table-cell>
          <table:table-cell table:number-columns-repeated="16383"/>
        </table:table-row>
        <table:table-row table:style-name="ro3">
          <table:table-cell office:value-type="float" office:value="3000" table:style-name="ce12">
            <text:p>3,000.00</text:p>
          </table:table-cell>
          <table:table-cell table:number-columns-repeated="16383"/>
        </table:table-row>
        <table:table-row table:style-name="ro3">
          <table:table-cell office:value-type="float" office:value="318.3" table:style-name="ce8">
            <text:p>318.30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8">
            <text:p>0.00</text:p>
          </table:table-cell>
          <table:table-cell table:number-columns-repeated="16383"/>
        </table:table-row>
        <table:table-row table:style-name="ro3">
          <table:table-cell office:value-type="float" office:value="4300" table:style-name="ce12">
            <text:p>4,300.00</text:p>
          </table:table-cell>
          <table:table-cell table:number-columns-repeated="16383"/>
        </table:table-row>
        <table:table-row table:style-name="ro3">
          <table:table-cell office:value-type="float" office:value="670.24" table:style-name="ce8">
            <text:p>670.24</text:p>
          </table:table-cell>
          <table:table-cell table:number-columns-repeated="16383"/>
        </table:table-row>
        <table:table-row table:style-name="ro3">
          <table:table-cell office:value-type="float" office:value="3913.67" table:style-name="ce12">
            <text:p>3,913.67</text:p>
          </table:table-cell>
          <table:table-cell table:number-columns-repeated="16383"/>
        </table:table-row>
        <table:table-row table:style-name="ro3">
          <table:table-cell office:value-type="float" office:value="1137" table:style-name="ce12">
            <text:p>1,137.00</text:p>
          </table:table-cell>
          <table:table-cell table:number-columns-repeated="16383"/>
        </table:table-row>
        <table:table-row table:style-name="ro3">
          <table:table-cell office:value-type="float" office:value="594.89" table:style-name="ce8">
            <text:p>594.89</text:p>
          </table:table-cell>
          <table:table-cell table:number-columns-repeated="16383"/>
        </table:table-row>
        <table:table-row table:style-name="ro3">
          <table:table-cell office:value-type="float" office:value="17330" table:style-name="ce12">
            <text:p>17,330.00</text:p>
          </table:table-cell>
          <table:table-cell table:number-columns-repeated="16383"/>
        </table:table-row>
        <table:table-row table:style-name="ro3">
          <table:table-cell office:value-type="float" office:value="5.45" table:style-name="ce8">
            <text:p>5.45</text:p>
          </table:table-cell>
          <table:table-cell table:number-columns-repeated="16383"/>
        </table:table-row>
        <table:table-row table:number-rows-repeated="13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8334.1299999999992" table:style-name="ce12">
            <text:p>8,334.13</text:p>
          </table:table-cell>
          <table:table-cell table:number-columns-repeated="16383"/>
        </table:table-row>
        <table:table-row table:style-name="ro3">
          <table:table-cell office:value-type="float" office:value="398207.13" table:style-name="ce12">
            <text:p>398,207.13</text:p>
          </table:table-cell>
          <table:table-cell table:number-columns-repeated="16383"/>
        </table:table-row>
        <table:table-row table:style-name="ro3">
          <table:table-cell office:value-type="float" office:value="35532.04" table:style-name="ce10">
            <text:p>35,532.04</text:p>
          </table:table-cell>
          <table:table-cell table:number-columns-repeated="16383"/>
        </table:table-row>
        <table:table-row table:style-name="ro3">
          <table:table-cell office:value-type="float" office:value="2352.86" table:style-name="ce12">
            <text:p>2,352.86</text:p>
          </table:table-cell>
          <table:table-cell table:number-columns-repeated="16383"/>
        </table:table-row>
        <table:table-row table:style-name="ro3">
          <table:table-cell office:value-type="float" office:value="4000" table:style-name="ce12">
            <text:p>4,000.00</text:p>
          </table:table-cell>
          <table:table-cell table:number-columns-repeated="16383"/>
        </table:table-row>
        <table:table-row table:style-name="ro3">
          <table:table-cell office:value-type="float" office:value="33060.85" table:style-name="ce10">
            <text:p>33,060.85</text:p>
          </table:table-cell>
          <table:table-cell table:number-columns-repeated="16383"/>
        </table:table-row>
        <table:table-row table:style-name="ro3">
          <table:table-cell office:value-type="float" office:value="21640" table:style-name="ce10">
            <text:p>21,640.00</text:p>
          </table:table-cell>
          <table:table-cell table:number-columns-repeated="16383"/>
        </table:table-row>
        <table:table-row table:style-name="ro3">
          <table:table-cell office:value-type="float" office:value="3189.05" table:style-name="ce12">
            <text:p>3,189.05</text:p>
          </table:table-cell>
          <table:table-cell table:number-columns-repeated="16383"/>
        </table:table-row>
        <table:table-row table:style-name="ro3">
          <table:table-cell office:value-type="float" office:value="114394.99" table:style-name="ce12">
            <text:p>114,394.99</text:p>
          </table:table-cell>
          <table:table-cell table:number-columns-repeated="16383"/>
        </table:table-row>
        <table:table-row table:style-name="ro3">
          <table:table-cell office:value-type="float" office:value="1137" table:style-name="ce12">
            <text:p>1,137.00</text:p>
          </table:table-cell>
          <table:table-cell table:number-columns-repeated="16383"/>
        </table:table-row>
        <table:table-row table:style-name="ro3">
          <table:table-cell office:value-type="float" office:value="5850.97" table:style-name="ce12">
            <text:p>5,850.97</text:p>
          </table:table-cell>
          <table:table-cell table:number-columns-repeated="16383"/>
        </table:table-row>
        <table:table-row table:style-name="ro3">
          <table:table-cell office:value-type="float" office:value="173270" table:style-name="ce12">
            <text:p>173,270.00</text:p>
          </table:table-cell>
          <table:table-cell table:number-columns-repeated="16383"/>
        </table:table-row>
        <table:table-row table:style-name="ro3">
          <table:table-cell office:value-type="float" office:value="54.5" table:style-name="ce8">
            <text:p>54.5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132-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COM CARTO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0,00 <text:s text:c="22"/>124,87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124.87" table:style-name="ce11">
            <text:p>124.87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6.218-6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ERVIÇOS TOMADOS PJ <text:s text:c="71"/>0,00</text:span></text:p>
          </table:table-cell>
          <table:table-cell table:number-columns-repeated="16383"/>
        </table:table-row>
        <table:table-row table:style-name="ro3">
          <table:table-cell office:value-type="float" office:value="3600" table:style-name="ce10">
            <text:p>3,600.00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3600" table:style-name="ce10">
            <text:p>3,600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4-9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ESPESAS TRIBUTÁRIAS....................</text:span></text:p>
          </table:table-cell>
          <table:table-cell table:number-columns-repeated="16383"/>
        </table:table-row>
        <table:table-row table:style-name="ro3">
          <table:table-cell office:value-type="float" office:value="597.88" table:style-name="ce11">
            <text:p>597.88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97.88" table:style-name="ce11">
            <text:p>597.8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457.005-7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AXA DE LICENCA P/INSTALACAO E FUNCIONA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97,88 <text:s text:c="26"/>0,00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1">
            <text:p>0.00</text:p>
          </table:table-cell>
          <table:table-cell table:number-columns-repeated="16383"/>
        </table:table-row>
        <table:table-row table:style-name="ro3">
          <table:table-cell office:value-type="float" office:value="597.88" table:style-name="ce11">
            <text:p>597.8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....................................................................................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tal dos Débitos e Créditos do Período..........................</text:span>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float" office:value="64227014.950000003" table:style-name="ce18">
            <text:p>64,227,014.95</text:p>
          </table:table-cell>
          <table:table-cell table:number-columns-repeated="16383"/>
        </table:table-row>
        <table:table-row table:style-name="ro3">
          <table:table-cell office:value-type="float" office:value="12845402.99" table:style-name="ce18">
            <text:p>12,845,402.99</text:p>
          </table:table-cell>
          <table:table-cell table:number-columns-repeated="16383"/>
        </table:table-row>
        <table:table-row table:style-name="ro3">
          <table:table-cell office:value-type="float" office:value="64227014.950000003" table:style-name="ce18">
            <text:p>64,227,014.95</text:p>
          </table:table-cell>
          <table:table-cell table:number-columns-repeated="16383"/>
        </table:table-row>
        <table:table-row table:style-name="ro3">
          <table:table-cell office:value-type="float" office:value="12845402.99" table:style-name="ce18">
            <text:p>12,845,402.99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0" table:style-name="ce17">
            <text:p>0.00</text:p>
          </table:table-cell>
          <table:table-cell table:number-columns-repeated="16383"/>
        </table:table-row>
        <table:table-row table:style-name="ro3">
          <table:table-cell office:value-type="date" office:date-value="2024-01-11T00:00:00" table:style-name="ce5">
            <text:p>11/01/2024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BALANCETE ANALÍTICO DO MÊS EM RE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 <text:s text:c="3"/>2:4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zembro/ 2023 <text:s/>Folha: 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INST GESTAO EDUC.VAL.ENSINO - IGEVE-F21 F.Social:</text:span><text:span text:style-name="T4">INST GESTAO EDUC.VAL.ENSINO - IGEVE-F21<text:s text:c="18"/></text:span><text:span text:style-name="T1">I.E: ISENTO <text:s text:c="27"/>CNPJ: <text:s text:c="2"/>28.413.401/0022-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N.CONTA CC <text:s text:c="29"/>DESCRIÇÃO DA CONTA <text:s text:c="28"/>SALDO ANT. <text:s text:c="12"/>DÉBITO <text:s text:c="13"/>CRÉDITO (-) <text:s text:c="6"/>SALDO ATU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SÃO VICENTE, 11 de Janeiro de 2024.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9">MARIA ROSA</text:span>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span text:style-name="T20">do de forma</text:span>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<text:span text:style-name="T8">JOAO MUNIZ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ssinado de forma digital por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OAO MUNIZ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9">ESTEVES:8880847589</text:span></text:p>
          </table:table-cell>
          <table:table-cell table:number-columns-repeated="16383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span text:style-name="T20">ital por MARIA ROSA</text:span>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span text:style-name="T20">TEVES:88808475891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EITE:04352621811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9">ados: 2024.01.11 10:34:30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Nome: MARIA ROSA ESTEV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Qualificaçã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7">CPF: 888.084.758-9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">1<text:s text:c="16"/></text:span><text:span text:style-name="T10"><text:s/></text:span><text:span text:style-name="T7">JOAO MUNIZ LEITE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7">Contador - CRC: 1SP155211/O-2</text:span></text:p>
          </table:table-cell>
          <table:table-cell table:number-columns-repeated="16383"/>
        </table:table-row>
        <table:table-row table:number-rows-repeated="104046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">
      <number:number number:decimal-places="2" number:min-integer-digits="1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15T18:18:02Z</meta:creation-date>
    <dc:date>2024-10-15T16:18:07Z</dc:date>
    <meta:editing-duration>PT0S</meta:editing-duration>
  </office:meta>
</office:document-meta>
</file>