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RECHE ANA CRISTINA<text:tab/><text:tab/><text:tab/><text:tab/></text:p>
      <text:p text:style-name="Standard">PRESIDENTE (1)<text:tab/>&gt;<text:tab/>ATENDENTE ADMINISTRATIVO(1)<text:tab/>&gt;<text:tab/>ATENDENTE DA EDUCAÇÃO (17)</text:p>
      <text:p text:style-name="Standard"><text:tab/><text:tab/><text:tab/><text:tab/> <text:s text:c="31"/>AUXILIAR DE COZINHA (4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CRECHE ANTONIO FERNANDO DOS REIS I<text:tab/><text:tab/><text:tab/><text:tab/></text:p>
      <text:p text:style-name="Standard">PRESIDENTE (1)<text:tab/>&gt;<text:tab/>ATENDENTE DA EDUCAÇÃO (4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1)<text:tab/><text:tab/></text:p>
      <text:p text:style-name="Standard"><text:tab/><text:tab/><text:tab/><text:tab/></text:p>
      <text:p text:style-name="Standard">CRECHE ANTONIO FERNANDO DOS REIS I<text:tab/><text:tab/><text:tab/><text:tab/></text:p>
      <text:p text:style-name="Standard">PRESIDENTE (1)<text:tab/>&gt;<text:tab/>ATENDENTE ADMINISTRATIVO (1)<text:tab/>&gt;<text:tab/>ATENDENTE DA EDUCAÇÃO (5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CANTINHO DO CÉU<text:tab/><text:tab/><text:tab/><text:tab/></text:p>
      <text:p text:style-name="Standard">PRESIDENTE (1)<text:tab/>&gt;<text:tab/>ATENDENTE DA EDUCAÇÃO (5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CRECHE CANTINHO DO ZEZINHO II<text:tab/><text:tab/><text:tab/><text:tab/></text:p>
      <text:p text:style-name="Standard">PRESIDENTE (1)<text:tab/>&gt;<text:tab/>ATENDENTE ADMINISTRATIVO (1)<text:tab/>&gt;<text:tab/>ATENDENTE DA EDUCAÇÃO (6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CATIAPOÃ<text:tab/><text:tab/><text:tab/><text:tab/></text:p>
      <text:p text:style-name="Standard">PRESIDENTE (1)<text:tab/>&gt;<text:tab/>ATENDENTE DA EDUCAÇÃO (6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CRECHE CELSO EDUARDO<text:tab/><text:tab/><text:tab/><text:tab/></text:p>
      <text:p text:style-name="Standard">PRESIDENTE (1)<text:tab/>&gt;<text:tab/>ATENDENTE ADMINISTRATIVO (1)<text:tab/>&gt;<text:tab/>ATENDENTE DA EDUCAÇÃO (17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CRECHE CORA CAROLINA<text:tab/><text:tab/><text:tab/><text:tab/></text:p>
      <text:p text:style-name="Standard">PRESIDENTE (1)<text:tab/>&gt;<text:tab/>ATENDENTE ADMINISTRATIVO (1)<text:tab/>&gt;<text:tab/>ATENDENTE DA EDUCAÇÃO (11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CRECHE CRIANÇA ESPERANÇA<text:tab/><text:tab/><text:tab/><text:tab/></text:p>
      <text:p text:style-name="Standard">PRESIDENTE (1)<text:tab/>&gt;<text:tab/>ATENDENTE DA EDUCAÇÃO (5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1)<text:tab/><text:tab/></text:p>
      <text:p text:style-name="Standard"><text:tab/><text:tab/><text:tab/><text:tab/></text:p>
      <text:p text:style-name="Standard">CRECHE EDUARDO FURKINI<text:tab/><text:tab/><text:tab/><text:tab/></text:p>
      <text:p text:style-name="Standard"><text:soft-page-break/>PRESIDENTE (1)<text:tab/>&gt;<text:tab/>ATENDENTE ADMINISTRATIVO (2)<text:tab/>&gt;<text:tab/>ATENDENTE DA EDUCAÇÃO (12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CRECHE EL SHADAY<text:tab/><text:tab/><text:tab/><text:tab/></text:p>
      <text:p text:style-name="Standard">PRESIDENTE (1)<text:tab/>&gt;<text:tab/>ATENDENTE ADMINISTRATIVO (1)<text:tab/>&gt;<text:tab/>ATENDENTE DA EDUCAÇÃO (8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GERALDA ERNESTINA<text:tab/><text:tab/><text:tab/><text:tab/></text:p>
      <text:p text:style-name="Standard">PRESIDENTE (1)<text:tab/>&gt;<text:tab/>ATENDENTE ADMINISTRATIVO (1)<text:tab/>&gt;<text:tab/>ATENDENTE DA EDUCAÇÃO (13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CRECHE GRUPO DA PRECE<text:tab/><text:tab/><text:tab/><text:tab/></text:p>
      <text:p text:style-name="Standard">PRESIDENTE (1)<text:tab/>&gt;<text:tab/>ATENDENTE ADMINISTRATIVO (1)<text:tab/>&gt;<text:tab/>ATENDENTE DA EDUCAÇÃO (8)</text:p>
      <text:p text:style-name="Standard"><text:tab/><text:tab/><text:tab/><text:tab/> <text:s text:c="31"/>AUXILIAR DE COZINHA (1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JEAN PIERRE<text:tab/><text:tab/><text:tab/><text:tab/></text:p>
      <text:p text:style-name="Standard">PRESIDENTE (1)<text:tab/>&gt;<text:tab/>ATENDENTE ADMINISTRATIVO (1)<text:tab/>&gt;<text:tab/>ATENDENTE DA EDUCAÇÃO (12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JOSEFA MARIA<text:tab/><text:tab/><text:tab/><text:tab/></text:p>
      <text:p text:style-name="Standard">PRESIDENTE (1)<text:tab/>&gt;<text:tab/>ATENDENTE ADMINISTRATIVO (1)<text:tab/>&gt;<text:tab/>ATENDENTE DA EDUCAÇÃO (6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JOSEFA MARIA<text:tab/><text:tab/><text:tab/><text:tab/></text:p>
      <text:p text:style-name="Standard">PRESIDENTE (1)<text:tab/>&gt;<text:tab/>ATENDENTE DA EDUCAÇÃO (4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1)<text:tab/><text:tab/></text:p>
      <text:p text:style-name="Standard"><text:tab/><text:tab/><text:tab/><text:tab/></text:p>
      <text:p text:style-name="Standard">CRECHE LAR DA CRIANÇA FELIZ<text:tab/><text:tab/><text:tab/><text:tab/></text:p>
      <text:p text:style-name="Standard">PRESIDENTE (1)<text:tab/>&gt;<text:tab/>ATENDENTE ADMINISTRATIVO (1)<text:tab/>&gt;<text:tab/>ATENDENTE DA EDUCAÇÃO (3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MARIA JOSEFA<text:tab/><text:tab/><text:tab/><text:tab/></text:p>
      <text:p text:style-name="Standard">PRESIDENTE (1)<text:tab/>&gt;<text:tab/>ATENDENTE DA EDUCAÇÃO (9)<text:tab/><text:tab/></text:p>
      <text:p text:style-name="Standard"><text:tab/><text:tab/> <text:s text:c="7"/>AUXILIAR DE COZINHA (2)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CRECHE VILA NOVA SÃO VICENTE<text:tab/><text:tab/><text:tab/><text:tab/></text:p>
      <text:p text:style-name="Standard"><text:soft-page-break/>PRESIDENTE (1)<text:tab/>&gt;<text:tab/>ATENDENTE DA EDUCAÇÃO (8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CRECHE NOSSA SENHORA DE FÁTIMA<text:tab/><text:tab/><text:tab/><text:tab/></text:p>
      <text:p text:style-name="Standard">PRESIDENTE (1)<text:tab/>&gt;<text:tab/>ATENDENTE ADMINISTRATIVO (1)<text:tab/>&gt;<text:tab/>ATENDENTE DA EDUCAÇÃO (15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NOVA ESPERANÇA<text:tab/><text:tab/><text:tab/><text:tab/></text:p>
      <text:p text:style-name="Standard">PRESIDENTE (1)<text:tab/>&gt;<text:tab/>ATENDENTE ADMINISTRATIVO (1)<text:tab/>&gt;<text:tab/>ATENDENTE DA EDUCAÇÃO (3)</text:p>
      <text:p text:style-name="Standard"><text:tab/><text:tab/><text:tab/><text:tab/> <text:s text:c="31"/>AUXILIAR DE COZINHA (1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ONDINA<text:tab/><text:tab/><text:tab/><text:tab/></text:p>
      <text:p text:style-name="Standard">PRESIDENTE (1)<text:tab/>&gt;<text:tab/>ATENDENTE ADMINISTRATIVO (1)<text:tab/>&gt;<text:tab/>ATENDENTE DA EDUCAÇÃO (14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CRECHE PAULO DE SOUZA<text:tab/><text:tab/><text:tab/><text:tab/></text:p>
      <text:p text:style-name="Standard">PRESIDENTE (1)<text:tab/>&gt;<text:tab/>ATENDENTE ADMINISTRATIVO (1)<text:tab/>&gt;<text:tab/>ATENDENTE DA EDUCAÇÃO (10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CRECHE QUARENTENÁRIO<text:tab/><text:tab/><text:tab/><text:tab/></text:p>
      <text:p text:style-name="Standard">PRESIDENTE (1)<text:tab/>&gt;<text:tab/>ATENDENTE ADMINISTRATIVO (1)<text:tab/>&gt;<text:tab/>ATENDENTE DA EDUCAÇÃO (10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CRECHE REGINA CÉLIA<text:tab/><text:tab/><text:tab/><text:tab/></text:p>
      <text:p text:style-name="Standard">PRESIDENTE (1)<text:tab/>&gt;<text:tab/>ATENDENTE DA EDUCAÇÃO (10)<text:tab/><text:tab/></text:p>
      <text:p text:style-name="Standard"><text:tab/><text:tab/> <text:s text:c="7"/>AUXILIAR DE COZINHA (2)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CRECHE SANDRA ANTONELLI<text:tab/><text:tab/><text:tab/><text:tab/></text:p>
      <text:p text:style-name="Standard">PRESIDENTE (1)<text:tab/>&gt;<text:tab/>ATENDENTE ADMINISTRATIVO (1)<text:tab/>&gt;<text:tab/>ATENDENTE DA EDUCAÇÃO (13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CRECHE SANTA TEREZINHA<text:tab/><text:tab/><text:tab/><text:tab/></text:p>
      <text:p text:style-name="Standard">PRESIDENTE (1)<text:tab/>&gt;<text:tab/>ATENDENTE ADMINISTRATIVO (1)<text:tab/>&gt;<text:tab/>ATENDENTE DA EDUCAÇÃO (4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CRECHE SEITETSU IHA<text:tab/><text:tab/><text:tab/><text:tab/></text:p>
      <text:p text:style-name="Standard"><text:soft-page-break/>PRESIDENTE (1)<text:tab/>&gt;<text:tab/>ATENDENTE ADMINISTRATIVO (1)<text:tab/>&gt;<text:tab/>ATENDENTE DA EDUCAÇÃO (5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TANCREDO NEVES<text:tab/><text:tab/><text:tab/><text:tab/></text:p>
      <text:p text:style-name="Standard">PRESIDENTE (1)<text:tab/>&gt;<text:tab/>ATENDENTE ADMINISTRATIVO (1)<text:tab/>&gt;<text:tab/>ATENDENTE DA EDUCAÇÃO (12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CRECHE TIO JOSÉ<text:tab/><text:tab/><text:tab/><text:tab/></text:p>
      <text:p text:style-name="Standard">PRESIDENTE (1)<text:tab/>&gt;<text:tab/>ATENDENTE ADMINISTRATIVO (1)<text:tab/>&gt;<text:tab/>ATENDENTE DA EDUCAÇÃO (12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CRECHE TIO JULIO<text:tab/><text:tab/><text:tab/><text:tab/></text:p>
      <text:p text:style-name="Standard">PRESIDENTE (1)<text:tab/>&gt;<text:tab/>ATENDENTE ADMINISTRATIVO (2)<text:tab/>&gt;<text:tab/>ATENDENTE DA EDUCAÇÃO (13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CRECHE VILA MARGARIDA<text:tab/><text:tab/><text:tab/><text:tab/></text:p>
      <text:p text:style-name="Standard">PRESIDENTE (1)<text:tab/>&gt;<text:tab/>ATENDENTE ADMINISTRATIVO (1)<text:tab/>&gt;<text:tab/>ATENDENTE DA EDUCAÇÃO (17)</text:p>
      <text:p text:style-name="Standard"><text:tab/><text:tab/><text:tab/><text:tab/> <text:s text:c="31"/>AUXILIAR DE COZINHA (4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CRECHE VOVÔ JOSE CAMPELO<text:tab/><text:tab/><text:tab/><text:tab/></text:p>
      <text:p text:style-name="Standard">PRESIDENTE (1)<text:tab/>&gt;<text:tab/>ATENDENTE DA EDUCAÇÃO (4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1)<text:tab/><text:tab/></text:p>
      <text:p text:style-name="Standard"><text:tab/><text:tab/><text:tab/><text:tab/></text:p>
      <text:p text:style-name="Standard">CRECHE VOVÔ RAIMUNDO <text:tab/><text:tab/><text:tab/><text:tab/></text:p>
      <text:p text:style-name="Standard">PRESIDENTE (1)<text:tab/>&gt;<text:tab/>ATENDENTE DA EDUCAÇÃO (4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1)<text:tab/><text:tab/></text:p>
      <text:p text:style-name="Standard"><text:tab/><text:tab/><text:tab/><text:tab/></text:p>
      <text:p text:style-name="Standard">CRECHE VOVÔ VITALINO<text:tab/><text:tab/><text:tab/><text:tab/></text:p>
      <text:p text:style-name="Standard">PRESIDENTE (1)<text:tab/>&gt;<text:tab/>ATENDENTE DA EDUCAÇÃO (6)<text:tab/><text:tab/></text:p>
      <text:p text:style-name="Standard"><text:tab/><text:tab/> <text:s text:c="7"/>AUXILIAR DE COZINHA (1)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EMEI ADILZA SOBRAL<text:tab/><text:tab/><text:tab/><text:tab/></text:p>
      <text:p text:style-name="Standard">PRESIDENTE (1)<text:tab/>&gt;<text:tab/>ATENDENTE ADMINISTRATIVO (1)<text:tab/>&gt;<text:tab/>ATENDENTE DA EDUCAÇÃO (2)</text:p>
      <text:p text:style-name="Standard"><text:tab/><text:tab/><text:tab/><text:tab/> <text:s text:c="31"/>AUXILIAR DE COZINHA (1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ANUAR FRAYA<text:tab/><text:tab/><text:tab/><text:tab/></text:p>
      <text:p text:style-name="Standard"><text:soft-page-break/>PRESIDENTE (1)<text:tab/>&gt;<text:tab/>ATENDENTE ADMINISTRATIVO (1)<text:tab/>&gt;<text:tab/>ATENDENTE DA EDUCAÇÃO (3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CARLOS CALDEIRA<text:tab/><text:tab/><text:tab/><text:tab/></text:p>
      <text:p text:style-name="Standard">PRESIDENTE (1)<text:tab/>&gt;<text:tab/>ATENDENTE ADMINISTRATIVO (1)<text:tab/>&gt;<text:tab/>ATENDENTE DA EDUCAÇÃO (1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CIDADE DE NAHA<text:tab/><text:tab/><text:tab/><text:tab/></text:p>
      <text:p text:style-name="Standard">PRESIDENTE (1)<text:tab/>&gt;<text:tab/>ATENDENTE ADMINISTRATIVO (1)<text:tab/>&gt;<text:tab/>ATENDENTE DA EDUCAÇÃO (4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CLEMENTE FERREIRA<text:tab/><text:tab/><text:tab/><text:tab/></text:p>
      <text:p text:style-name="Standard">PRESIDENTE (1)<text:tab/>&gt;<text:tab/>AUXILIAR DE COZINHA (2)<text:tab/><text:tab/></text:p>
      <text:p text:style-name="Standard"><text:tab/><text:tab/>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EMEI DOM PEDRO I <text:tab/><text:tab/><text:tab/><text:tab/></text:p>
      <text:p text:style-name="Standard">PRESIDENTE (1)<text:tab/>&gt;<text:tab/>ATENDENTE ADMINISTRATIVO (1)<text:tab/>&gt;<text:tab/>ATENDENTE DA EDUCAÇÃO (2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EDMUNDO CAPELLARI<text:tab/><text:tab/><text:tab/><text:tab/></text:p>
      <text:p text:style-name="Standard">PRESIDENTE (1)<text:tab/>&gt;<text:tab/>ATENDENTE ADMINISTRATIVO (1)<text:tab/>&gt;<text:tab/>ATENDENTE DA EDUCAÇÃO (13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EMEI JOSE BORGES<text:tab/><text:tab/><text:tab/><text:tab/></text:p>
      <text:p text:style-name="Standard">PRESIDENTE (1)<text:tab/>&gt;<text:tab/>ATENDENTE ADMINISTRATIVO (1)<text:tab/>&gt;<text:tab/>ATENDENTE DA EDUCAÇÃO (4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3)</text:p>
      <text:p text:style-name="Standard"><text:tab/><text:tab/><text:tab/><text:tab/></text:p>
      <text:p text:style-name="Standard">EMEI KELMA MARIA<text:tab/><text:tab/><text:tab/><text:tab/></text:p>
      <text:p text:style-name="Standard">PRESIDENTE (1)<text:tab/>&gt;<text:tab/>ATENDENTE ADMINISTRATIVO (1)<text:tab/>&gt;<text:tab/>ATENDENTE DA EDUCAÇÃO (3)</text:p>
      <text:p text:style-name="Standard"><text:tab/><text:tab/><text:tab/><text:tab/> <text:s text:c="31"/>AUXILIAR DE COZINHA (3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EMEI MARIA ELIZABETH<text:tab/><text:tab/><text:tab/><text:tab/></text:p>
      <text:p text:style-name="Standard">PRESIDENTE (1)<text:tab/>&gt;<text:tab/>ATENDENTE ADMINISTRATIVO (1)<text:tab/>&gt;<text:tab/>ATENDENTE DA EDUCAÇÃO (1)</text:p>
      <text:p text:style-name="Standard"><text:tab/><text:tab/><text:tab/><text:tab/> <text:s text:c="31"/>AUXILIAR DE COZINHA (1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<text:soft-page-break/>EMEI MATTEO BEI<text:tab/><text:tab/><text:tab/><text:tab/></text:p>
      <text:p text:style-name="Standard">PRESIDENTE (1)<text:tab/>&gt;<text:tab/>ATENDENTE ADMINISTRATIVO (1)<text:tab/>&gt;<text:tab/>ATENDENTE DA EDUCAÇÃO (5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MONTEIRO LOBATO <text:tab/><text:tab/><text:tab/><text:tab/></text:p>
      <text:p text:style-name="Standard">PRESIDENTE (1)<text:tab/>&gt;<text:tab/>ATENDENTE DA EDUCAÇÃO (2)<text:tab/><text:tab/></text:p>
      <text:p text:style-name="Standard"><text:tab/><text:tab/> <text:s text:c="7"/>AUXILIAR DE COZINHA (2)<text:tab/><text:tab/></text:p>
      <text:p text:style-name="Standard"><text:tab/><text:tab/> <text:s text:c="7"/>AUXILIAR DE SERVIÇOS GERAIS (2)<text:tab/><text:tab/></text:p>
      <text:p text:style-name="Standard"><text:tab/><text:tab/><text:tab/><text:tab/></text:p>
      <text:p text:style-name="Standard">EMEI NOSSA SENHORA DA ESPERANÇA<text:tab/><text:tab/><text:tab/><text:tab/></text:p>
      <text:p text:style-name="Standard">PRESIDENTE (1)<text:tab/>&gt;<text:tab/>ATENDENTE ADMINISTRATIVO (1)<text:tab/>&gt;<text:tab/>ATENDENTE DA EDUCAÇÃO (3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PADRE JOSE DE ANCHIETA<text:tab/><text:tab/><text:tab/><text:tab/></text:p>
      <text:p text:style-name="Standard">PRESIDENTE (1)<text:tab/>&gt;<text:tab/>ATENDENTE ADMINISTRATIVO (1)<text:tab/>&gt;<text:tab/>ATENDENTE DA EDUCAÇÃO (2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REGINA CÉLIA<text:tab/><text:tab/><text:tab/><text:tab/></text:p>
      <text:p text:style-name="Standard">PRESIDENTE (1)<text:tab/>&gt;<text:tab/>ATENDENTE ADMINISTRATIVO (1)<text:tab/>&gt;<text:tab/>ATENDENTE DA EDUCAÇÃO (3)</text:p>
      <text:p text:style-name="Standard"><text:tab/><text:tab/><text:tab/><text:tab/> <text:s text:c="31"/>AUXILIAR DE COZINHA (1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EMEI VILA JÓQUEI<text:tab/><text:tab/><text:tab/><text:tab/></text:p>
      <text:p text:style-name="Standard">PRESIDENTE (1)<text:tab/>&gt;<text:tab/>ATENDENTE ADMINISTRATIVO (1)<text:tab/>&gt;<text:tab/>ATENDENTE DA EDUCAÇÃO (1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2)</text:p>
      <text:p text:style-name="Standard"><text:tab/><text:tab/><text:tab/><text:tab/></text:p>
      <text:p text:style-name="Standard">AMEI EMILIA<text:tab/><text:tab/><text:tab/><text:tab/></text:p>
      <text:p text:style-name="Standard">PRESIDENTE (1)<text:tab/>&gt;<text:tab/>ATENDENTE ADMINISTRATIVO (2)<text:tab/>&gt;<text:tab/>ATENDENTE DA EDUCAÇÃO (21)</text:p>
      <text:p text:style-name="Standard"><text:tab/><text:tab/><text:tab/><text:tab/> <text:s text:c="31"/>AUXILIAR DE COZINHA (4)</text:p>
      <text:p text:style-name="Standard"><text:tab/><text:tab/><text:tab/><text:tab/> <text:s text:c="31"/>AUXILIAR DE SERVIÇOS GERAIS (5)</text:p>
      <text:p text:style-name="Standard"><text:tab/><text:tab/><text:tab/><text:tab/></text:p>
      <text:p text:style-name="Standard">AMEI NARIZINHO<text:tab/><text:tab/><text:tab/><text:tab/></text:p>
      <text:p text:style-name="Standard">PRESIDENTE (1)<text:tab/>&gt;<text:tab/>ATENDENTE ADMINISTRATIVO (2)<text:tab/>&gt;<text:tab/>ATENDENTE DA EDUCAÇÃO (5)</text:p>
      <text:p text:style-name="Standard"><text:tab/><text:tab/><text:tab/><text:tab/> <text:s text:c="31"/>AUXILIAR DE COZINHA (2)</text:p>
      <text:p text:style-name="Standard"><text:tab/><text:tab/><text:tab/><text:tab/> <text:s text:c="31"/>AUXILIAR DE SERVIÇOS GERAIS (4)</text:p>
      <text:p text:style-name="Standard"><text:tab/><text:tab/><text:tab/><text:tab/></text:p>
      <text:p text:style-name="Standard">VOLANTE DAS UNDADES EDUCACIONAIS<text:tab/><text:tab/><text:tab/><text:tab/></text:p>
      <text:p text:style-name="Standard">PRESIDENTE (1)<text:tab/>&gt;<text:tab/>ATENDENTE ADMINISTRATIVO (5)<text:tab/>&gt;<text:tab/>ATENDENTE DA EDUCAÇÃO (1)</text:p>
      <text:p text:style-name="Standard"><text:tab/><text:tab/><text:tab/><text:tab/></text:p>
      <text:p text:style-name="Standard"><text:tab/><text:tab/><text:tab/><text:tab/> <text:s text:c="31"/>AUXILIAR DE SERVIÇOS GERAIS (3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5:53:57.601000000</meta:creation-date>
    <dc:date>2024-09-23T15:54:49.285000000</dc:date>
    <meta:editing-duration>PT52S</meta:editing-duration>
    <meta:editing-cycles>1</meta:editing-cycles>
    <meta:document-statistic meta:table-count="0" meta:image-count="0" meta:object-count="0" meta:page-count="6" meta:paragraph-count="269" meta:word-count="1201" meta:character-count="11228" meta:non-whitespace-character-count="6560"/>
    <meta:generator>LibreOffice/24.8.0.3$Windows_X86_64 LibreOffice_project/0bdf1299c94fe897b119f97f3c613e9dca6be583</meta:generator>
  </office:meta>
</office:document-meta>
</file>