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F00000DB4E636B6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" svg:width="20.321cm" svg:height="28.772cm" svg:x="0cm" svg:y="0cm">
        <draw:image xlink:href="Pictures/10000000000009AF00000DB4E636B6E0.jpg" xlink:type="simple" xlink:show="embed" xlink:actuate="onLoad">
          <text:p/>
        </draw:image>
      </draw:frame>
      <text:section text:style-name="Sect1" text:name="TextSection">
        <text:p text:style-name="P1"><text:bookmark text:name="Bookmark"/><draw:frame draw:style-name="fr1" text:anchor-type="as-char" svg:y="-23.13cm" svg:width="15.949cm" svg:height="23.13cm" draw:z-index="1"><draw:image xlink:href="Pictures/10000000000009AF00000DB4E636B6E0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line2PDF.com</meta:initial-creator>
    <dc:creator>Lucas  Kuga</dc:creator>
    <meta:editing-cycles>2</meta:editing-cycles>
    <meta:creation-date>2024-09-11T19:22:00</meta:creation-date>
    <dc:date>2024-09-11T16:26:42.95</dc:date>
    <meta:editing-duration>P0D</meta:editing-duration>
    <meta:generator>OpenOffice/4.1.15$Win32 OpenOffice.org_project/4115m2$Build-981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