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<text:s text:c="32"/>Tl <text:s text:c="6"/>AA <text:s text:c="8"/>o <text:s text:c="6"/>a <text:s text:c="12"/>cAA</text:p>
          </table:table-cell>
          <table:table-cell table:number-columns-repeated="4"/>
        </table:table-row>
        <table:table-row table:style-name="ro1">
          <table:table-cell office:value-type="string">
            <text:p><text:s text:c="35"/>EAA</text:p>
          </table:table-cell>
          <table:table-cell table:number-columns-repeated="4"/>
        </table:table-row>
        <table:table-row table:style-name="ro1">
          <table:table-cell office:value-type="string">
            <text:p><text:s text:c="36"/>qutes </text:p>
          </table:table-cell>
          <table:table-cell office:value-type="string">
            <text:p><text:s/>ahloa <text:s text:c="2"/>f <text:s text:c="2"/>: <text:s text:c="15"/>EM</text:p>
          </table:table-cell>
          <table:table-cell table:number-columns-repeated="3"/>
        </table:table-row>
        <table:table-row table:style-name="ro1">
          <table:table-cell office:value-type="string">
            <text:p><text:s text:c="60"/>lipe an ee lorfereh</text:p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>
            <text:p><text:s text:c="46"/>ANEXO |l</text:p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>
            <text:p><text:s text:c="69"/>Contrato de Gestão que entre si</text:p>
          </table:table-cell>
          <table:table-cell table:number-columns-repeated="4"/>
        </table:table-row>
        <table:table-row table:style-name="ro1">
          <table:table-cell office:value-type="string">
            <text:p><text:s text:c="69"/>celebram Prefeitura Municipal</text:p>
          </table:table-cell>
          <table:table-cell table:number-columns-repeated="4"/>
        </table:table-row>
        <table:table-row table:style-name="ro1">
          <table:table-cell office:value-type="string">
            <text:p><text:s text:c="69"/>São Vicente e a INSTTITUTO DE</text:p>
          </table:table-cell>
          <table:table-cell table:number-columns-repeated="4"/>
        </table:table-row>
        <table:table-row table:style-name="ro1">
          <table:table-cell office:value-type="string">
            <text:p><text:s text:c="69"/>GESTÃO <text:s text:c="12"/>EDUCACIONAL <text:s text:c="10"/>E</text:p>
          </table:table-cell>
          <table:table-cell table:number-columns-repeated="4"/>
        </table:table-row>
        <table:table-row table:style-name="ro1">
          <table:table-cell office:value-type="string">
            <text:p><text:s text:c="69"/>VALORIZAÇÃO DO ENSINO -</text:p>
          </table:table-cell>
          <table:table-cell table:number-columns-repeated="4"/>
        </table:table-row>
        <table:table-row table:style-name="ro1">
          <table:table-cell office:value-type="string">
            <text:p><text:s text:c="69"/>IGEVE</text:p>
          </table:table-cell>
          <table:table-cell office:value-type="string">
            <text:p><text:s text:c="6"/>—qualificada — como</text:p>
          </table:table-cell>
          <table:table-cell table:number-columns-repeated="3"/>
        </table:table-row>
        <table:table-row table:style-name="ro1">
          <table:table-cell office:value-type="string">
            <text:p><text:s text:c="69"/>organização social no âmbito</text:p>
          </table:table-cell>
          <table:table-cell table:number-columns-repeated="4"/>
        </table:table-row>
        <table:table-row table:style-name="ro1">
          <table:table-cell office:value-type="string">
            <text:p><text:s text:c="69"/>do Municipio de São Vicente.</text:p>
          </table:table-cell>
          <table:table-cell table:number-columns-repeated="4"/>
        </table:table-row>
        <table:table-row table:style-name="ro1">
          <table:table-cell office:value-type="string">
            <text:p><text:s text:c="69"/>Proc. nº 24.533/17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>
            <text:p>Por este instrumento <text:s/>a PREFEITURA <text:s text:c="9"/>MUNICIPAL <text:s text:c="4"/>DE <text:s text:c="3"/>SÃO</text:p>
          </table:table-cell>
          <table:table-cell table:number-columns-repeated="4"/>
        </table:table-row>
        <table:table-row table:style-name="ro1">
          <table:table-cell office:value-type="string">
            <text:p>VICENTE</text:p>
          </table:table-cell>
          <table:table-cell office:value-type="string">
            <text:p><text:s/>representada pela Secretária da Educação Eugênia Marcondes</text:p>
          </table:table-cell>
          <table:table-cell table:number-columns-repeated="3"/>
        </table:table-row>
        <table:table-row table:style-name="ro1">
          <table:table-cell office:value-type="string">
            <text:p>Leal <text:s text:c="2"/>Teixeira</text:p>
          </table:table-cell>
          <table:table-cell office:value-type="string">
            <text:p><text:s text:c="4"/>doravante <text:s text:c="6"/>denominada <text:s text:c="16"/>PREFEITURA</text:p>
          </table:table-cell>
          <table:table-cell office:value-type="string">
            <text:p><text:s text:c="19"/>com <text:s text:c="2"/>CNPJ <text:s text:c="5"/>nº</text:p>
          </table:table-cell>
          <table:table-cell table:number-columns-repeated="2"/>
        </table:table-row>
        <table:table-row table:style-name="ro1">
          <table:table-cell office:value-type="string">
            <text:p>46.177.523/0001-09 como sede <text:s text:c="14"/>à Rua Frei Gaspar nº 384</text:p>
          </table:table-cell>
          <table:table-cell office:value-type="string">
            <text:p><text:s/>CEP 11.310-060</text:p>
          </table:table-cell>
          <table:table-cell table:number-columns-repeated="3"/>
        </table:table-row>
        <table:table-row table:style-name="ro1">
          <table:table-cell office:value-type="string">
            <text:p>neste Municipio</text:p>
          </table:table-cell>
          <table:table-cell office:value-type="string">
            <text:p><text:s/>e o Instituto de Gestão <text:s text:c="3"/>Educacional e Valorização do Ensino - IGEVE</text:p>
          </table:table-cell>
          <table:table-cell table:number-columns-repeated="3"/>
        </table:table-row>
        <table:table-row table:style-name="ro1">
          <table:table-cell office:value-type="string">
            <text:p>associação <text:s text:c="5"/>civil <text:s text:c="4"/>qualificada <text:s text:c="7"/>como <text:s text:c="5"/>organização <text:s text:c="4"/>social</text:p>
          </table:table-cell>
          <table:table-cell office:value-type="string">
            <text:p><text:s text:c="2"/>doravante</text:p>
          </table:table-cell>
          <table:table-cell table:number-columns-repeated="3"/>
        </table:table-row>
        <table:table-row table:style-name="ro1">
          <table:table-cell office:value-type="string">
            <text:p>denominada ORGANIZAÇÃO <text:s text:c="21"/>SOCIAL</text:p>
          </table:table-cell>
          <table:table-cell office:value-type="string">
            <text:p><text:s/>com sede à rua Maestro Luiz de</text:p>
          </table:table-cell>
          <table:table-cell table:number-columns-repeated="3"/>
        </table:table-row>
        <table:table-row table:style-name="ro1">
          <table:table-cell office:value-type="string">
            <text:p>Túlio nº89 — Vila Brandina — <text:s text:c="15"/>Campinas/SP</text:p>
          </table:table-cell>
          <table:table-cell office:value-type="string">
            <text:p><text:s/>inscrita no CNPJ sob o nº</text:p>
          </table:table-cell>
          <table:table-cell table:number-columns-repeated="3"/>
        </table:table-row>
        <table:table-row table:style-name="ro1">
          <table:table-cell office:value-type="string">
            <text:p>28.413.401/0001-92</text:p>
          </table:table-cell>
          <table:table-cell office:value-type="string">
            <text:p><text:s/>neste ato representada por seu presidente Maria Rosa</text:p>
          </table:table-cell>
          <table:table-cell table:number-columns-repeated="3"/>
        </table:table-row>
        <table:table-row table:style-name="ro1">
          <table:table-cell office:value-type="string">
            <text:p>Esteves</text:p>
          </table:table-cell>
          <table:table-cell office:value-type="string">
            <text:p><text:s/>RG 13.217.035 e do CPF n 888.084.758-91 <text:s text:c="37"/></text:p>
          </table:table-cell>
          <table:table-cell office:value-type="string">
            <text:p>.e o Sr Paulo Vinicius</text:p>
          </table:table-cell>
          <table:table-cell table:number-columns-repeated="2"/>
        </table:table-row>
        <table:table-row table:style-name="ro1">
          <table:table-cell office:value-type="string">
            <text:p>Ferreira <text:s/>Zimaro</text:p>
          </table:table-cell>
          <table:table-cell office:value-type="string">
            <text:p><text:s text:c="2"/>RG <text:s text:c="3"/>35.922.058-7 <text:s/>e CPF <text:s text:c="3"/>310.604.338-50</text:p>
          </table:table-cell>
          <table:table-cell office:value-type="string">
            <text:p><text:s text:c="4"/>com</text:p>
          </table:table-cell>
          <table:table-cell table:number-columns-repeated="2"/>
        </table:table-row>
        <table:table-row table:style-name="ro1">
          <table:table-cell office:value-type="string">
            <text:p>fundamento no que dispõem a Lei Municipal nº 1865-A</text:p>
          </table:table-cell>
          <table:table-cell office:value-type="string">
            <text:p><text:s/>de 04 de abril de</text:p>
          </table:table-cell>
          <table:table-cell table:number-columns-repeated="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<text:s/>e o Decreto 4514-A</text:p>
          </table:table-cell>
          <table:table-cell office:value-type="string">
            <text:p><text:s/>de 16 de março de 2017</text:p>
          </table:table-cell>
          <table:table-cell office:value-type="string">
            <text:p><text:s/>resolvem firmar o</text:p>
          </table:table-cell>
          <table:table-cell/>
        </table:table-row>
        <table:table-row table:style-name="ro1">
          <table:table-cell office:value-type="string">
            <text:p>presente CONTRATO <text:s text:c="12"/>DE <text:s text:c="4"/>GESTÃO</text:p>
          </table:table-cell>
          <table:table-cell office:value-type="string">
            <text:p><text:s text:c="16"/>que será regido pelas cláusulas e</text:p>
          </table:table-cell>
          <table:table-cell table:number-columns-repeated="3"/>
        </table:table-row>
        <table:table-row table:style-name="ro1">
          <table:table-cell office:value-type="string">
            <text:p>condições seguintes: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LÁUSULA <text:s text:c="10"/>PRIMEIRA - DO OBJETO <text:s text:c="32"/>E DA FINALIDAD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O presente <text:s text:c="4"/>CONTRATO <text:s text:c="11"/>DE <text:s text:c="4"/>GESTÃO <text:s text:c="16"/>tem <text:s text:c="9"/>por <text:s text:c="2"/>finalidade <text:s text:c="2"/>o fomento <text:s text:c="5"/>e</text:p>
          </table:table-cell>
          <table:table-cell table:number-columns-repeated="4"/>
        </table:table-row>
        <table:table-row table:style-name="ro1">
          <table:table-cell office:value-type="string">
            <text:p>execução de atividades na área de ensino</text:p>
          </table:table-cell>
          <table:table-cell office:value-type="string">
            <text:p><text:s/>referentes à gestão do Programa</text:p>
          </table:table-cell>
          <table:table-cell table:number-columns-repeated="3"/>
        </table:table-row>
        <table:table-row table:style-name="ro1">
          <table:table-cell office:value-type="string">
            <text:p>de Afetividade- PROAF</text:p>
          </table:table-cell>
          <table:table-cell office:value-type="string">
            <text:p><text:s/>nas creches e EMELI's do município</text:p>
          </table:table-cell>
          <table:table-cell office:value-type="string">
            <text:p><text:s/>para crianças</text:p>
          </table:table-cell>
          <table:table-cell table:number-columns-repeated="2"/>
        </table:table-row>
        <table:table-row table:style-name="ro1">
          <table:table-cell office:value-type="string">
            <text:p>da faixa etária de 0-5 anos e 11 meses</text:p>
          </table:table-cell>
          <table:table-cell office:value-type="string">
            <text:p><text:s/>por meio do estabelecimento de</text:p>
          </table:table-cell>
          <table:table-cell table:number-columns-repeated="3"/>
        </table:table-row>
        <table:table-row table:style-name="ro1">
          <table:table-cell office:value-type="string">
            <text:p>parceria entre as partes contratantes</text:p>
          </table:table-cell>
          <table:table-cell table:number-columns-repeated="4"/>
        </table:table-row>
        <table:table-row table:style-name="ro1">
          <table:table-cell office:value-type="string">
            <text:p> <text:s text:c="16"/>É%WWÁÍ <text:s text:c="15"/>/ <text:s text:c="4"/>//.«Jl/f <text:s text:c="10"/>(f' <text:s text:c="4"/>/f)f.u</text:p>
          </table:table-cell>
          <table:table-cell table:number-columns-repeated="4"/>
        </table:table-row>
        <table:table-row table:style-name="ro1">
          <table:table-cell office:value-type="string">
            <text:p><text:s text:c="96"/>Sacnto</text:p>
          </table:table-cell>
          <table:table-cell table:number-columns-repeated="4"/>
        </table:table-row>
        <table:table-row table:style-name="ro1">
          <table:table-cell office:value-type="string">
            <text:p><text:s text:c="39"/>F07 <text:s text:c="16"/>A S</text:p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>
            <text:p>Subcláusula Primeira — Para o alcance da finalidade assinalada</text:p>
          </table:table-cell>
          <table:table-cell office:value-type="string">
            <text:p><text:s/>visa o</text:p>
          </table:table-cell>
          <table:table-cell table:number-columns-repeated="3"/>
        </table:table-row>
        <table:table-row table:style-name="ro1">
          <table:table-cell office:value-type="string">
            <text:p>presente Instrumento especificar o programa de trabalho a ser desenvolvido</text:p>
          </table:table-cell>
          <table:table-cell table:number-columns-repeated="4"/>
        </table:table-row>
        <table:table-row table:style-name="ro1">
          <table:table-cell office:value-type="string">
            <text:p>e as metas a serem alcançadas pela ORGANIZAÇÃO SOCIAL</text:p>
          </table:table-cell>
          <table:table-cell office:value-type="string">
            <text:p><text:s/>definir as</text:p>
          </table:table-cell>
          <table:table-cell table:number-columns-repeated="3"/>
        </table:table-row>
        <table:table-row table:style-name="ro1">
          <table:table-cell office:value-type="string">
            <text:p>obrigações e as responsabilidades das partes</text:p>
          </table:table-cell>
          <table:table-cell office:value-type="string">
            <text:p><text:s/>bem como estabelecer aàs</text:p>
          </table:table-cell>
          <table:table-cell table:number-columns-repeated="3"/>
        </table:table-row>
        <table:table-row table:style-name="ro1">
          <table:table-cell office:value-type="string">
            <text:p>condições para sua execução</text:p>
          </table:table-cell>
          <table:table-cell office:value-type="string">
            <text:p><text:s/>os critérios de avaliação e indicadores de</text:p>
          </table:table-cell>
          <table:table-cell table:number-columns-repeated="3"/>
        </table:table-row>
        <table:table-row table:style-name="ro1">
          <table:table-cell office:value-type="string">
            <text:p>desempenho.</text:p>
          </table:table-cell>
          <table:table-cell table:number-columns-repeated="4"/>
        </table:table-row>
        <table:table-row table:style-name="ro1">
          <table:table-cell office:value-type="string">
            <text:p>Subcláusula Segunda — O programa de trabalho</text:p>
          </table:table-cell>
          <table:table-cell office:value-type="string">
            <text:p><text:s/>assim compreendido o</text:p>
          </table:table-cell>
          <table:table-cell table:number-columns-repeated="3"/>
        </table:table-row>
        <table:table-row table:style-name="ro1">
          <table:table-cell office:value-type="string">
            <text:p>conjunto dos objetivos estratêgicos</text:p>
          </table:table-cell>
          <table:table-cell office:value-type="string">
            <text:p><text:s/>metas e indicadores</text:p>
          </table:table-cell>
          <table:table-cell office:value-type="string">
            <text:p><text:s/>encontra-se anexo</text:p>
          </table:table-cell>
          <table:table-cell table:number-columns-repeated="2"/>
        </table:table-row>
        <table:table-row table:style-name="ro1">
          <table:table-cell office:value-type="string">
            <text:p>a este Instrumento</text:p>
          </table:table-cell>
          <table:table-cell office:value-type="string">
            <text:p><text:s text:c="11"/>dele fazendo <text:s text:c="10"/>parte integrante</text:p>
          </table:table-cell>
          <table:table-cell office:value-type="string">
            <text:p><text:s/>independentemente <text:s text:c="24"/>de</text:p>
          </table:table-cell>
          <table:table-cell table:number-columns-repeated="2"/>
        </table:table-row>
        <table:table-row table:style-name="ro1">
          <table:table-cell office:value-type="string">
            <text:p>transcrição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LÁUSULA <text:s text:c="7"/>SEGUNDA — DAS METAS E OBJETIVO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s metas e <text:s text:c="8"/>indicadores de qualidade e produtividade do presente</text:p>
          </table:table-cell>
          <table:table-cell table:number-columns-repeated="4"/>
        </table:table-row>
        <table:table-row table:style-name="ro1">
          <table:table-cell office:value-type="string">
            <text:p>CONTRATO <text:s text:c="9"/>são baseadaos no ANEXO | a este instrumento e buscam</text:p>
          </table:table-cell>
          <table:table-cell table:number-columns-repeated="4"/>
        </table:table-row>
        <table:table-row table:style-name="ro1">
          <table:table-cell office:value-type="string">
            <text:p>alcançar os <text:s text:c="4"/>seguintes objetivos estratégicos na sua área de atuação:</text:p>
          </table:table-cell>
          <table:table-cell table:number-columns-repeated="4"/>
        </table:table-row>
        <table:table-row table:style-name="ro1">
          <table:table-cell office:value-type="string">
            <text:p>Programa de <text:s text:c="5"/>Afetividade- PROAF</text:p>
          </table:table-cell>
          <table:table-cell office:value-type="string">
            <text:p><text:s/>nas creches e EMEIPs do município</text:p>
          </table:table-cell>
          <table:table-cell table:number-columns-repeated="3"/>
        </table:table-row>
        <table:table-row table:style-name="ro1">
          <table:table-cell office:value-type="string">
            <text:p>para crianças <text:s text:c="2"/>da faixa etária de 0-5 anos e 11 meses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LÁUSULA <text:s/>— TERCEIRA <text:s text:c="32"/>= <text:s text:c="10"/>DAS <text:s text:c="12"/>OBRIGAÇÕES <text:s text:c="19"/>DA</text:p>
          </table:table-cell>
          <table:table-cell table:number-columns-repeated="4"/>
        </table:table-row>
        <table:table-row table:style-name="ro1">
          <table:table-cell office:value-type="string">
            <text:p>ORGANIZAÇÃO SOCIAL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Por este CONTRATO <text:s text:c="20"/>DE <text:s text:c="4"/>GESTÃO <text:s text:c="18"/>a ORGANIZAÇÃO <text:s text:c="17"/>SOCIAL</text:p>
          </table:table-cell>
          <table:table-cell table:number-columns-repeated="4"/>
        </table:table-row>
        <table:table-row table:style-name="ro1">
          <table:table-cell office:value-type="string">
            <text:p>obriga-se a executar as atividades Programa de Afetividade- PROAF</text:p>
          </table:table-cell>
          <table:table-cell office:value-type="string">
            <text:p><text:s/>nas</text:p>
          </table:table-cell>
          <table:table-cell table:number-columns-repeated="3"/>
        </table:table-row>
        <table:table-row table:style-name="ro1">
          <table:table-cell office:value-type="string">
            <text:p>creches e EMEI's do município</text:p>
          </table:table-cell>
          <table:table-cell office:value-type="string">
            <text:p><text:s/>para crianças da faixa etária de 0-5 anos e</text:p>
          </table:table-cell>
          <table:table-cell table:number-columns-repeated="3"/>
        </table:table-row>
        <table:table-row table:style-name="ro1">
          <table:table-cell office:value-type="string">
            <text:p>11 meses ficando <text:s text:c="9"/>obrigada <text:s text:c="8"/>ainda</text:p>
          </table:table-cell>
          <table:table-cell office:value-type="string">
            <text:p><text:s text:c="8"/>além <text:s text:c="4"/>dos <text:s text:c="5"/>demais <text:s text:c="6"/>compromissos <text:s text:c="9"/>neste</text:p>
          </table:table-cell>
          <table:table-cell table:number-columns-repeated="3"/>
        </table:table-row>
        <table:table-row table:style-name="ro1">
          <table:table-cell office:value-type="string">
            <text:p>assumidos</text:p>
          </table:table-cell>
          <table:table-cell office:value-type="string">
            <text:p><text:s/>a:</text:p>
          </table:table-cell>
          <table:table-cell table:number-columns-repeated="3"/>
        </table:table-row>
        <table:table-row table:style-name="ro1">
          <table:table-cell office:value-type="string">
            <text:p>1 — cumprir as metas relacionadas no Anexo |1</text:p>
          </table:table-cell>
          <table:table-cell office:value-type="string">
            <text:p><text:s/>contribuindo para o alcance</text:p>
          </table:table-cell>
          <table:table-cell table:number-columns-repeated="3"/>
        </table:table-row>
        <table:table-row table:style-name="ro1">
          <table:table-cell office:value-type="string">
            <text:p>dos objetivos enumerados na Cláusula Segunda</text:p>
          </table:table-cell>
          <table:table-cell table:number-columns-repeated="4"/>
        </table:table-row>
        <table:table-row table:style-name="ro1">
          <table:table-cell office:value-type="string">
            <text:p>ll <text:s text:c="2"/>— <text:s text:c="2"/>observar</text:p>
          </table:table-cell>
          <table:table-cell office:value-type="string">
            <text:p><text:s text:c="4"/>na <text:s text:c="7"/>execução <text:s text:c="11"/>de <text:s text:c="4"/>suas <text:s text:c="8"/>atividades</text:p>
          </table:table-cell>
          <table:table-cell office:value-type="string">
            <text:p><text:s text:c="8"/>as <text:s text:c="3"/>diretrizes <text:s text:c="5"/>da</text:p>
          </table:table-cell>
          <table:table-cell table:number-columns-repeated="2"/>
        </table:table-row>
        <table:table-row table:style-name="ro1">
          <table:table-cell office:value-type="string">
            <text:p>PREFEITURA</text:p>
          </table:table-cell>
          <table:table-cell office:value-type="string">
            <text:p><text:s/>emanadas através da SECRETARIA DA EDUCAÇÃO</text:p>
          </table:table-cell>
          <table:table-cell table:number-columns-repeated="3"/>
        </table:table-row>
        <table:table-row table:style-name="ro1">
          <table:table-cell office:value-type="string">
            <text:p>IM — Apresentar à SECRETARIA DA EDUCAÇÃO</text:p>
          </table:table-cell>
          <table:table-cell office:value-type="string">
            <text:p><text:s/>no prazo por este</text:p>
          </table:table-cell>
          <table:table-cell table:number-columns-repeated="3"/>
        </table:table-row>
        <table:table-row table:style-name="ro1">
          <table:table-cell office:value-type="string">
            <text:p>definido e sob a forma <text:s text:c="11"/>de um <text:s text:c="10"/>Plano Anual</text:p>
          </table:table-cell>
          <table:table-cell office:value-type="string">
            <text:p><text:s text:c="13"/>o detalhamento <text:s text:c="8"/>das metas a</text:p>
          </table:table-cell>
          <table:table-cell table:number-columns-repeated="3"/>
        </table:table-row>
        <table:table-row table:style-name="ro1">
          <table:table-cell office:value-type="string">
            <text:p>serem <text:s text:c="3"/>atingidas <text:s text:c="7"/>a <text:s text:c="3"/>cada <text:s text:c="7"/>ano</text:p>
          </table:table-cell>
          <table:table-cell office:value-type="string">
            <text:p><text:s text:c="6"/>acompanhado <text:s text:c="16"/>da <text:s text:c="4"/>respectiva <text:s text:c="4"/>proposta</text:p>
          </table:table-cell>
          <table:table-cell table:number-columns-repeated="3"/>
        </table:table-row>
        <table:table-row table:style-name="ro1">
          <table:table-cell office:value-type="string">
            <text:p>orçamentária <text:s text:c="4"/>e <text:s text:c="2"/>de <text:s text:c="6"/>cronograma <text:s text:c="11"/>de <text:s text:c="4"/>desembolso <text:s text:c="12"/>dos <text:s text:c="4"/>recursos <text:s text:c="4"/>a <text:s text:c="2"/>serem</text:p>
          </table:table-cell>
          <table:table-cell table:number-columns-repeated="4"/>
        </table:table-row>
        <table:table-row table:style-name="ro1">
          <table:table-cell office:value-type="string">
            <text:p>repassados</text:p>
          </table:table-cell>
          <table:table-cell table:number-columns-repeated="4"/>
        </table:table-row>
        <table:table-row table:style-name="ro1">
          <table:table-cell office:value-type="string">
            <text:p>IV — elaborar e fazer publicar</text:p>
          </table:table-cell>
          <table:table-cell office:value-type="string">
            <text:p><text:s text:c="19"/>no prazo <text:s text:c="11"/>máximo <text:s text:c="9"/>de 90 (noventa) <text:s text:c="5"/>dias a</text:p>
          </table:table-cell>
          <table:table-cell table:number-columns-repeated="3"/>
        </table:table-row>
        <table:table-row table:style-name="ro1">
          <table:table-cell office:value-type="string">
            <text:p>contar da assinatura deste</text:p>
          </table:table-cell>
          <table:table-cell office:value-type="string">
            <text:p><text:s/>regulamento para os procedimentos de</text:p>
          </table:table-cell>
          <table:table-cell table:number-columns-repeated="3"/>
        </table:table-row>
        <table:table-row table:style-name="ro1">
          <table:table-cell office:value-type="string">
            <text:p>contratação de obras</text:p>
          </table:table-cell>
          <table:table-cell office:value-type="string">
            <text:p><text:s/>serviços e compras a serem realizados com recursos</text:p>
          </table:table-cell>
          <table:table-cell table:number-columns-repeated="3"/>
        </table:table-row>
        <table:table-row table:style-name="ro1">
          <table:table-cell office:value-type="string">
            <text:p>públicos</text:p>
          </table:table-cell>
          <table:table-cell office:value-type="string">
            <text:p><text:s/>o qual observará os princípios da isonomia e da impessoalidade</text:p>
          </table:table-cell>
          <table:table-cell table:number-columns-repeated="3"/>
        </table:table-row>
        <table:table-row table:style-name="ro1">
          <table:table-cell office:value-type="string">
            <text:p> <text:s text:c="39"/>- <text:s text:c="12"/>. <text:s text:c="19"/>» <text:s text:c="4"/>j <text:s text:c="13"/>&amp;</text:p>
          </table:table-cell>
          <table:table-cell table:number-columns-repeated="4"/>
        </table:table-row>
        <table:table-row table:style-name="ro1">
          <table:table-cell office:value-type="string">
            <text:p><text:s text:c="36"/>Ônitilo <text:s text:c="7"/></text:p>
          </table:table-cell>
          <table:table-cell office:value-type="string">
            <text:p><text:s/>Mrgitanentodo <text:s text:c="14"/>Drlena <text:s text:c="5"/>hl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<text:s text:c="44"/>/</text:p>
          </table:table-cell>
          <table:table-cell/>
          <table:table-cell office:value-type="string">
            <text:p>/H/</text:p>
          </table:table-cell>
          <table:table-cell office:value-type="string">
            <text:p><text:s text:c="7"/>: .ÍZ</text:p>
          </table:table-cell>
          <table:table-cell office:value-type="string">
            <text:p>//J <text:s text:c="3"/>'/r// 4 <text:s text:c="2"/>Ír')r"/r /Jr//r/rÁrÃ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>
            <text:p>V — elaborar</text:p>
          </table:table-cell>
          <table:table-cell office:value-type="string">
            <text:p><text:s/>submeter à aprovação da Diretoria e encaminhar à</text:p>
          </table:table-cell>
          <table:table-cell table:number-columns-repeated="3"/>
        </table:table-row>
        <table:table-row table:style-name="ro1">
          <table:table-cell office:value-type="string">
            <text:p>PREFEITURA os relatórios gerenciais de atividades</text:p>
          </table:table-cell>
          <table:table-cell office:value-type="string">
            <text:p><text:s/>na forma e prazos por</text:p>
          </table:table-cell>
          <table:table-cell table:number-columns-repeated="3"/>
        </table:table-row>
        <table:table-row table:style-name="ro1">
          <table:table-cell office:value-type="string">
            <text:p>esta estabelecidos</text:p>
          </table:table-cell>
          <table:table-cell office:value-type="string">
            <text:p><text:s text:c="46"/>'</text:p>
          </table:table-cell>
          <table:table-cell table:number-columns-repeated="3"/>
        </table:table-row>
        <table:table-row table:style-name="ro1">
          <table:table-cell office:value-type="string">
            <text:p>VI — administrar os bens móveis e imóveis públicos que lhe forem cedidos</text:p>
          </table:table-cell>
          <table:table-cell table:number-columns-repeated="4"/>
        </table:table-row>
        <table:table-row table:style-name="ro1">
          <table:table-cell office:value-type="string">
            <text:p>assim como aplicar os recursos financeiros que lhe forem repassados</text:p>
          </table:table-cell>
          <table:table-cell table:number-columns-repeated="4"/>
        </table:table-row>
        <table:table-row table:style-name="ro1">
          <table:table-cell office:value-type="string">
            <text:p>exclusivamente na consecução dos objetivos e metas previstos neste</text:p>
          </table:table-cell>
          <table:table-cell table:number-columns-repeated="4"/>
        </table:table-row>
        <table:table-row table:style-name="ro1">
          <table:table-cell office:value-type="string">
            <text:p>instrumento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LÁUSULA <text:s text:c="7"/>QUARTA - DOS RECURSOS <text:s text:c="62"/>FINANCEIRO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Para o cumprimento das metas e objetivos pactuados neste instrumento</text:p>
          </table:table-cell>
          <table:table-cell table:number-columns-repeated="4"/>
        </table:table-row>
        <table:table-row table:style-name="ro1">
          <table:table-cell office:value-type="string">
            <text:p>fica proposto o valor global de recursos públicos a serem transferidos no</text:p>
          </table:table-cell>
          <table:table-cell table:number-columns-repeated="4"/>
        </table:table-row>
        <table:table-row table:style-name="ro1">
          <table:table-cell office:value-type="string">
            <text:p>montante de R$ 22.778.982</text:p>
          </table:table-cell>
          <table:table-cell office:value-type="string">
            <text:p>99 (vinte e dois milhões</text:p>
          </table:table-cell>
          <table:table-cell office:value-type="string">
            <text:p><text:s/>setecentos e setenta e</text:p>
          </table:table-cell>
          <table:table-cell table:number-columns-repeated="2"/>
        </table:table-row>
        <table:table-row table:style-name="ro1">
          <table:table-cell office:value-type="string">
            <text:p>oito mil novecentos e oltenta e dois reais e noventa e nove centavos)</text:p>
          </table:table-cell>
          <table:table-cell office:value-type="string">
            <text:p><text:s/>a</text:p>
          </table:table-cell>
          <table:table-cell table:number-columns-repeated="3"/>
        </table:table-row>
        <table:table-row table:style-name="ro1">
          <table:table-cell office:value-type="string">
            <text:p>serem transferidos no montante mensal de R$ 1.898.248</text:p>
          </table:table-cell>
          <table:table-cell office:value-type="string">
            <text:p>58 (Um milhão</text:p>
          </table:table-cell>
          <table:table-cell table:number-columns-repeated="3"/>
        </table:table-row>
        <table:table-row table:style-name="ro1">
          <table:table-cell office:value-type="string">
            <text:p>oitocentos e noventa e olto <text:s text:c="26"/>mil <text:s text:c="12"/>e duzentos <text:s text:c="23"/>e quarenta <text:s text:c="9"/>e oito <text:s text:c="4"/>reais e</text:p>
          </table:table-cell>
          <table:table-cell table:number-columns-repeated="4"/>
        </table:table-row>
        <table:table-row table:style-name="ro1">
          <table:table-cell office:value-type="string">
            <text:p>cinquenta e oito centavos )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ubcláusula Primeira — À alteração de valores implicará revisão das</text:p>
          </table:table-cell>
          <table:table-cell table:number-columns-repeated="4"/>
        </table:table-row>
        <table:table-row table:style-name="ro1">
          <table:table-cell office:value-type="string">
            <text:p>metas pactuadas</text:p>
          </table:table-cell>
          <table:table-cell office:value-type="string">
            <text:p><text:s/>assim como a revisão das metas implicará alteração do</text:p>
          </table:table-cell>
          <table:table-cell table:number-columns-repeated="3"/>
        </table:table-row>
        <table:table-row table:style-name="ro1">
          <table:table-cell office:value-type="string">
            <text:p>valor global pactuado</text:p>
          </table:table-cell>
          <table:table-cell office:value-type="string">
            <text:p><text:s/>tendo como base o custo relativo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ubcláusula <text:s text:c="5"/>Segunda <text:s text:c="11"/>— <text:s text:c="8"/>Os <text:s text:c="10"/>recursos <text:s text:c="18"/>repassados <text:s text:c="16"/>à <text:s text:c="3"/>ORGANIZAÇÃO</text:p>
          </table:table-cell>
          <table:table-cell table:number-columns-repeated="4"/>
        </table:table-row>
        <table:table-row table:style-name="ro1">
          <table:table-cell office:value-type="string">
            <text:p>SOCIAL poderão ser por esta aplicados no mercado financeiro</text:p>
          </table:table-cell>
          <table:table-cell office:value-type="string">
            <text:p><text:s/>desde que</text:p>
          </table:table-cell>
          <table:table-cell table:number-columns-repeated="3"/>
        </table:table-row>
        <table:table-row table:style-name="ro1">
          <table:table-cell office:value-type="string">
            <text:p>os resultados dessa aplicação revertam exclusivamente aos objetivos deste</text:p>
          </table:table-cell>
          <table:table-cell table:number-columns-repeated="4"/>
        </table:table-row>
        <table:table-row table:style-name="ro1">
          <table:table-cell office:value-type="string">
            <text:p>CONTRATO DE GESTÃO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ubcláusula Terceira — AÀ PREFEITURA</text:p>
          </table:table-cell>
          <table:table-cell office:value-type="string">
            <text:p><text:s text:c="6"/>por <text:s text:c="74"/>intermédio <text:s text:c="9"/>da</text:p>
          </table:table-cell>
          <table:table-cell table:number-columns-repeated="3"/>
        </table:table-row>
        <table:table-row table:style-name="ro1">
          <table:table-cell office:value-type="string">
            <text:p>SECRETARIA <text:s text:c="3"/>DE EDUCAÇÃO <text:s/>repassará</text:p>
          </table:table-cell>
          <table:table-cell office:value-type="string">
            <text:p><text:s/>conforme <text:s text:c="74"/>cronograma <text:s text:c="9"/>de</text:p>
          </table:table-cell>
          <table:table-cell table:number-columns-repeated="3"/>
        </table:table-row>
        <table:table-row table:style-name="ro1">
          <table:table-cell office:value-type="string">
            <text:p>desembolso <text:s text:c="5"/>objeto <text:s text:c="6"/>do <text:s text:c="4"/>Anexo <text:s text:c="19"/>1l deste <text:s text:c="18"/>instrumento</text:p>
          </table:table-cell>
          <table:table-cell office:value-type="string">
            <text:p><text:s text:c="17"/>para <text:s text:c="7"/>fomento <text:s text:c="3"/>das</text:p>
          </table:table-cell>
          <table:table-cell table:number-columns-repeated="3"/>
        </table:table-row>
        <table:table-row table:style-name="ro1">
          <table:table-cell office:value-type="string">
            <text:p>atividades a cargo da ORGANIZAÇÃO <text:s text:c="51"/>SOCIAL</text:p>
          </table:table-cell>
          <table:table-cell office:value-type="string">
            <text:p><text:s text:c="17"/>recursos financeiros no</text:p>
          </table:table-cell>
          <table:table-cell table:number-columns-repeated="3"/>
        </table:table-row>
        <table:table-row table:style-name="ro1">
          <table:table-cell office:value-type="string">
            <text:p>valor de R$ 22.778.982</text:p>
          </table:table-cell>
          <table:table-cell office:value-type="string">
            <text:p>99 (vinte e dois milhões</text:p>
          </table:table-cell>
          <table:table-cell office:value-type="string">
            <text:p><text:s/>setecentos e setenta e oito</text:p>
          </table:table-cell>
          <table:table-cell table:number-columns-repeated="2"/>
        </table:table-row>
        <table:table-row table:style-name="ro1">
          <table:table-cell office:value-type="string">
            <text:p>mil e novecentos e oitenta e dois reais e noventa e nove centavos)</text:p>
          </table:table-cell>
          <table:table-cell office:value-type="string">
            <text:p><text:s/>que</text:p>
          </table:table-cell>
          <table:table-cell table:number-columns-repeated="3"/>
        </table:table-row>
        <table:table-row table:style-name="ro1">
          <table:table-cell office:value-type="string">
            <text:p>correrão <text:s text:c="3"/>através <text:s text:c="4"/>da <text:s text:c="4"/>Dotação <text:s text:c="51"/>orçamentária <text:s text:c="20"/>de <text:s text:c="3"/>código</text:p>
          </table:table-cell>
          <table:table-cell table:number-columns-repeated="4"/>
        </table:table-row>
        <table:table-row table:style-name="ro1">
          <table:table-cell office:value-type="string">
            <text:p><text:s text:c="146"/>c</text:p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>
            <text:p>02.05.01.12.365.0146.2.218.3.3.50.39.00 <text:s text:c="48"/>- Manutenção <text:s text:c="19"/>do Contrato de</text:p>
          </table:table-cell>
          <table:table-cell table:number-columns-repeated="4"/>
        </table:table-row>
        <table:table-row table:style-name="ro1">
          <table:table-cell office:value-type="string">
            <text:p>gestão <text:s text:c="2"/>com <text:s text:c="3"/>a <text:s text:c="4"/>ORGANIZAÇÃO <text:s text:c="39"/>SOCIAL</text:p>
          </table:table-cell>
          <table:table-cell office:value-type="string">
            <text:p><text:s text:c="25"/>elemento <text:s text:c="10"/>da <text:s text:c="3"/>despesa <text:s text:c="3"/>nº</text:p>
          </table:table-cell>
          <table:table-cell table:number-columns-repeated="3"/>
        </table:table-row>
        <table:table-row table:style-name="ro1">
          <table:table-cell office:value-type="string">
            <text:p>3.3.50.39.00</text:p>
          </table:table-cell>
          <table:table-cell office:value-type="string">
            <text:p><text:s text:c="7"/>Outros <text:s text:c="7"/>Serviços <text:s text:c="18"/>de <text:s text:c="7"/>Terceiros <text:s text:c="23"/>Pessoa <text:s text:c="6"/>Jurídica</text:p>
          </table:table-cell>
          <table:table-cell office:value-type="string">
            <text:p><text:s text:c="7"/>conforme</text:p>
          </table:table-cell>
          <table:table-cell table:number-columns-repeated="2"/>
        </table:table-row>
        <table:table-row table:style-name="ro1">
          <table:table-cell office:value-type="string">
            <text:p>aprovado pela Lei nº 3546-A</text:p>
          </table:table-cell>
          <table:table-cell office:value-type="string">
            <text:p><text:s/>de 2016</text:p>
          </table:table-cell>
          <table:table-cell office:value-type="string">
            <text:p>.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LÁUSULA <text:s text:c="8"/>QUINTA - DOS RECURSOS <text:s text:c="61"/>HUMANOS</text:p>
          </table:table-cell>
          <table:table-cell table:number-columns-repeated="4"/>
        </table:table-row>
        <table:table-row table:style-name="ro1">
          <table:table-cell office:value-type="string">
            <text:p>A ORGANIZAÇÃO SOCIAL poderá gastar <text:s text:c="32"/>recursos públicos a esta</text:p>
          </table:table-cell>
          <table:table-cell table:number-columns-repeated="4"/>
        </table:table-row>
        <table:table-row table:style-name="ro1">
          <table:table-cell office:value-type="string">
            <text:p>repassados com despesas de remuneração</text:p>
          </table:table-cell>
          <table:table-cell office:value-type="string">
            <text:p><text:s text:c="29"/>encargos trabalhistas e</text:p>
          </table:table-cell>
          <table:table-cell table:number-columns-repeated="3"/>
        </table:table-row>
        <table:table-row table:style-name="ro1">
          <table:table-cell office:value-type="string">
            <text:p>vantagens de qualquer natureza</text:p>
          </table:table-cell>
          <table:table-cell office:value-type="string">
            <text:p><text:s/>pertinentes a seus dirigentes</text:p>
          </table:table-cell>
          <table:table-cell office:value-type="string">
            <text:p><text:s/>empregados e</text:p>
          </table:table-cell>
          <table:table-cell table:number-columns-repeated="2"/>
        </table:table-row>
        <table:table-row table:style-name="ro1">
          <table:table-cell office:value-type="string">
            <text:p>servidores a ela cedidos</text:p>
          </table:table-cell>
          <table:table-cell office:value-type="string">
            <text:p><text:s/>observado</text:p>
          </table:table-cell>
          <table:table-cell office:value-type="string">
            <text:p><text:s/>quanto a estes últimos</text:p>
          </table:table-cell>
          <table:table-cell office:value-type="string">
            <text:p><text:s/>o disposto na</text:p>
          </table:table-cell>
          <table:table-cell/>
        </table:table-row>
        <table:table-row table:style-name="ro1">
          <table:table-cell office:value-type="string">
            <text:p>Subcláusula Segunda.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Subcláusula Primeira — AÀ PREFEITURA poderá promover</text:p>
          </table:table-cell>
          <table:table-cell office:value-type="string">
            <text:p><text:s/>mediante</text:p>
          </table:table-cell>
          <table:table-cell table:number-columns-repeated="3"/>
        </table:table-row>
        <table:table-row table:style-name="ro1">
          <table:table-cell office:value-type="string">
            <text:p>requisição</text:p>
          </table:table-cell>
          <table:table-cell office:value-type="string">
            <text:p><text:s/>a cessão <text:s/>de <text:s text:c="2"/>servidores públicos para exercício na</text:p>
          </table:table-cell>
          <table:table-cell table:number-columns-repeated="3"/>
        </table:table-row>
        <table:table-row table:style-name="ro1">
          <table:table-cell office:value-type="string">
            <text:p>ORGANIZAÇAÃO SOCIAL.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ubcláusula Segunda — Na gestão dos servidores públicos eventualmente</text:p>
          </table:table-cell>
          <table:table-cell table:number-columns-repeated="4"/>
        </table:table-row>
        <table:table-row table:style-name="ro1">
          <table:table-cell office:value-type="string">
            <text:p>cedidos <text:s text:c="3"/>na <text:s text:c="2"/>forma <text:s text:c="3"/>desta <text:s text:c="3"/>cláusula</text:p>
          </table:table-cell>
          <table:table-cell office:value-type="string">
            <text:p><text:s text:c="8"/>caberá <text:s text:c="3"/>à <text:s text:c="3"/>PREFEITURA</text:p>
          </table:table-cell>
          <table:table-cell office:value-type="string">
            <text:p><text:s text:c="13"/>ouvida <text:s text:c="5"/>àa</text:p>
          </table:table-cell>
          <table:table-cell table:number-columns-repeated="2"/>
        </table:table-row>
        <table:table-row table:style-name="ro1">
          <table:table-cell office:value-type="string">
            <text:p>ORGANIZAÇÃO SOCIAL quando for o caso</text:p>
          </table:table-cell>
          <table:table-cell office:value-type="string">
            <text:p><text:s/>a concessão <text:s text:c="38"/>de direitos</text:p>
          </table:table-cell>
          <table:table-cell table:number-columns-repeated="3"/>
        </table:table-row>
        <table:table-row table:style-name="ro1">
          <table:table-cell office:value-type="string">
            <text:p>como férias</text:p>
          </table:table-cell>
          <table:table-cell office:value-type="string">
            <text:p><text:s/>licenças e aposentadorias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ubcláusula Terceira — À ORGANIZíãÇÃO SOCIAL compromete-se a</text:p>
          </table:table-cell>
          <table:table-cell table:number-columns-repeated="4"/>
        </table:table-row>
        <table:table-row table:style-name="ro1">
          <table:table-cell office:value-type="string">
            <text:p>no prazo do CONTRATO DE GESTÃO</text:p>
          </table:table-cell>
          <table:table-cell office:value-type="string">
            <text:p><text:s/>não ceder seus empregados a</text:p>
          </table:table-cell>
          <table:table-cell table:number-columns-repeated="3"/>
        </table:table-row>
        <table:table-row table:style-name="ro1">
          <table:table-cell office:value-type="string">
            <text:p>qualquer instituição pública ou privada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LÁUSULA SEXTA <text:s text:c="13"/>— DA <text:s text:c="4"/>CESSÃO <text:s text:c="10"/>E DA <text:s text:c="6"/>ADMINISTRAÇÃO <text:s text:c="17"/>DOS</text:p>
          </table:table-cell>
          <table:table-cell table:number-columns-repeated="4"/>
        </table:table-row>
        <table:table-row table:style-name="ro1">
          <table:table-cell office:value-type="string">
            <text:p>BENS PUBLICO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Ficam desde já cedidos <text:s text:c="10"/>à ORGANIZAÇÃO SOCIAL</text:p>
          </table:table-cell>
          <table:table-cell office:value-type="string">
            <text:p><text:s/>em caráter precário</text:p>
          </table:table-cell>
          <table:table-cell table:number-columns-repeated="3"/>
        </table:table-row>
        <table:table-row table:style-name="ro1">
          <table:table-cell office:value-type="string">
            <text:p>a título de permissão de uso e pelo prazo do presente CONTRATO</text:p>
          </table:table-cell>
          <table:table-cell office:value-type="string">
            <text:p><text:s/>os bens</text:p>
          </table:table-cell>
          <table:table-cell table:number-columns-repeated="3"/>
        </table:table-row>
        <table:table-row table:style-name="ro1">
          <table:table-cell office:value-type="string">
            <text:p>móveis <text:s text:c="4"/>e imóveis</text:p>
          </table:table-cell>
          <table:table-cell office:value-type="string">
            <text:p><text:s text:c="4"/>equipamentos <text:s text:c="8"/>e instalações <text:s text:c="11"/>constantes <text:s text:c="3"/>do Anexo <text:s text:c="5"/>III</text:p>
          </table:table-cell>
          <table:table-cell table:number-columns-repeated="3"/>
        </table:table-row>
        <table:table-row table:style-name="ro1">
          <table:table-cell office:value-type="string">
            <text:p>cabendo à permissionária mantê-los e deles cuidar como <text:s text:c="29"/>se seus fossem</text:p>
          </table:table-cell>
          <table:table-cell table:number-columns-repeated="4"/>
        </table:table-row>
        <table:table-row table:style-name="ro1">
          <table:table-cell office:value-type="string">
            <text:p>restrito <text:s text:c="2"/>o uso <text:s text:c="2"/>e a destinação <text:s text:c="5"/>à consecução <text:s text:c="13"/>das <text:s text:c="4"/>linalidades <text:s text:c="3"/>traçadas <text:s text:c="3"/>na</text:p>
          </table:table-cell>
          <table:table-cell table:number-columns-repeated="4"/>
        </table:table-row>
        <table:table-row table:style-name="ro1">
          <table:table-cell office:value-type="string">
            <text:p>Cláusula Primeira <text:s text:c="7"/>e observados <text:s text:c="8"/>os <text:s text:c="3"/>objetivos <text:s text:c="9"/>e metas <text:s text:c="5"/>previstos <text:s text:c="2"/>neste</text:p>
          </table:table-cell>
          <table:table-cell table:number-columns-repeated="4"/>
        </table:table-row>
        <table:table-row table:style-name="ro1">
          <table:table-cell office:value-type="string">
            <text:p>instrumento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ubcláusula Única — Os bens móveis cedidos na forma desta cláusula</text:p>
          </table:table-cell>
          <table:table-cell table:number-columns-repeated="4"/>
        </table:table-row>
        <table:table-row table:style-name="ro1">
          <table:table-cell office:value-type="string">
            <text:p>poderão</text:p>
          </table:table-cell>
          <table:table-cell office:value-type="string">
            <text:p><text:s text:c="3"/>mediante <text:s text:c="2"/>prévia <text:s text:c="2"/>avaliação <text:s text:c="2"/>e expressa <text:s text:c="2"/>autorização da</text:p>
          </table:table-cell>
          <table:table-cell table:number-columns-repeated="3"/>
        </table:table-row>
        <table:table-row table:style-name="ro1">
          <table:table-cell office:value-type="string">
            <text:p>PREFEITURA</text:p>
          </table:table-cell>
          <table:table-cell office:value-type="string">
            <text:p><text:s/>ser alienados e substituídos por outros de igual ou maior</text:p>
          </table:table-cell>
          <table:table-cell table:number-columns-repeated="3"/>
        </table:table-row>
        <table:table-row table:style-name="ro1">
          <table:table-cell office:value-type="string">
            <text:p>valor</text:p>
          </table:table-cell>
          <table:table-cell office:value-type="string">
            <text:p><text:s/>condicionado a que os novos bens integrem concomitantemente</text:p>
          </table:table-cell>
          <table:table-cell table:number-columns-repeated="3"/>
        </table:table-row>
        <table:table-row table:style-name="ro1">
          <table:table-cell office:value-type="string">
            <text:p>mediante termo de doação expresso</text:p>
          </table:table-cell>
          <table:table-cell office:value-type="string">
            <text:p><text:s/>o patrimônio da PREFEITURA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LÁUSULA <text:s text:c="15"/>SÉTIMA <text:s text:c="9"/>- <text:s text:c="10"/>DA <text:s text:c="10"/>FISCALIZAÇÃO</text:p>
          </table:table-cell>
          <table:table-cell office:value-type="string">
            <text:p><text:s text:c="21"/>DO</text:p>
          </table:table-cell>
          <table:table-cell table:number-columns-repeated="3"/>
        </table:table-row>
        <table:table-row table:style-name="ro1">
          <table:table-cell office:value-type="string">
            <text:p>ACOMPANHAMENTO E DA AVALIAÇÃO DOS RESULTADOS</text:p>
          </table:table-cell>
          <table:table-cell table:number-columns-repeated="4"/>
        </table:table-row>
        <table:table-row table:style-name="ro1">
          <table:table-cell office:value-type="string">
            <text:p> <text:s text:c="19"/>Rfitia Menicipal d Sao Siando</text:p>
          </table:table-cell>
          <table:table-cell table:number-columns-repeated="4"/>
        </table:table-row>
        <table:table-row table:style-name="ro1">
          <table:table-cell office:value-type="string">
            <text:p><text:s text:c="33"/>TA <text:s text:c="8"/>///r'-.ur/u:' AA <text:s text:c="6"/>/?FL:Á-)W <text:s text:c="2"/>é ./I.I:/FI(/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<text:s text:c="35"/>E <text:s text:c="2"/>[A <text:s text:c="6"/></text:p>
          </table:table-cell>
          <table:table-cell office:value-type="string">
            <text:p>/ÁÇ/-'» <text:s text:c="6"/>o <text:s text:c="2"/>[ ESP n/z//f/(</text:p>
          </table:table-cell>
          <table:table-cell office:value-type="string">
            <text:p>rÁ</text:p>
          </table:table-cell>
          <table:table-cell table:number-columns-repeated="2"/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>
            <text:p>A <text:s text:c="3"/>fiscalização <text:s text:c="5"/>da <text:s text:c="6"/>execução <text:s text:c="18"/>deste <text:s text:c="10"/>CONTRATO <text:s text:c="21"/>ficará <text:s text:c="6"/>sob <text:s text:c="3"/>a</text:p>
          </table:table-cell>
          <table:table-cell table:number-columns-repeated="4"/>
        </table:table-row>
        <table:table-row table:style-name="ro1">
          <table:table-cell office:value-type="string">
            <text:p>responsabilidade da PREFEITURA</text:p>
          </table:table-cell>
          <table:table-cell office:value-type="string">
            <text:p><text:s/>que constituirá Comissão de Avaliação</text:p>
          </table:table-cell>
          <table:table-cell table:number-columns-repeated="3"/>
        </table:table-row>
        <table:table-row table:style-name="ro1">
          <table:table-cell office:value-type="string">
            <text:p>à qual caberá supervisão</text:p>
          </table:table-cell>
          <table:table-cell office:value-type="string">
            <text:p><text:s/>acompanhamento e avaliação do desempenho da</text:p>
          </table:table-cell>
          <table:table-cell table:number-columns-repeated="3"/>
        </table:table-row>
        <table:table-row table:style-name="ro1">
          <table:table-cell office:value-type="string">
            <text:p>ORGANIZAÇÃO SOCIAL</text:p>
          </table:table-cell>
          <table:table-cell office:value-type="string">
            <text:p><text:s/>de acordo com os objetivos</text:p>
          </table:table-cell>
          <table:table-cell office:value-type="string">
            <text:p><text:s/>metas <text:s text:c="15"/>e</text:p>
          </table:table-cell>
          <table:table-cell table:number-columns-repeated="2"/>
        </table:table-row>
        <table:table-row table:style-name="ro1">
          <table:table-cell office:value-type="string">
            <text:p>indicadores de desempenho</text:p>
          </table:table-cell>
          <table:table-cell office:value-type="string">
            <text:p><text:s/>observada a sistemática de avaliação</text:p>
          </table:table-cell>
          <table:table-cell table:number-columns-repeated="3"/>
        </table:table-row>
        <table:table-row table:style-name="ro1">
          <table:table-cell office:value-type="string">
            <text:p>previamente adotada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ubcláusula Primeira — À Comissão de Avaliação emitirá e encaminhará</text:p>
          </table:table-cell>
          <table:table-cell table:number-columns-repeated="4"/>
        </table:table-row>
        <table:table-row table:style-name="ro1">
          <table:table-cell office:value-type="string">
            <text:p>anualmente <text:s text:c="6"/>à PREFEITURA <text:s text:c="13"/>relatório cgnclusivo da análise dos resultados</text:p>
          </table:table-cell>
          <table:table-cell table:number-columns-repeated="4"/>
        </table:table-row>
        <table:table-row table:style-name="ro1">
          <table:table-cell office:value-type="string">
            <text:p>deste CONTRATO pela ORGANIZAÇÃO <text:s text:c="43"/>SOCIAL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ubcláusula Segunda — AÀ PREFEITURA</text:p>
          </table:table-cell>
          <table:table-cell office:value-type="string">
            <text:p><text:s/>através das Secretarias de</text:p>
          </table:table-cell>
          <table:table-cell table:number-columns-repeated="3"/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<text:s/>da Administração</text:p>
          </table:table-cell>
          <table:table-cell office:value-type="string">
            <text:p><text:s/>e da Fazenda</text:p>
          </table:table-cell>
          <table:table-cell office:value-type="string">
            <text:p><text:s text:c="7"/>e a ORGANIZAÇÃO</text:p>
          </table:table-cell>
          <table:table-cell/>
        </table:table-row>
        <table:table-row table:style-name="ro1">
          <table:table-cell office:value-type="string">
            <text:p>SOCIAL</text:p>
          </table:table-cell>
          <table:table-cell office:value-type="string">
            <text:p><text:s text:c="5"/>designarão <text:s/>representantes</text:p>
          </table:table-cell>
          <table:table-cell office:value-type="string">
            <text:p><text:s/>que se reunirão no miínimo</text:p>
          </table:table-cell>
          <table:table-cell table:number-columns-repeated="2"/>
        </table:table-row>
        <table:table-row table:style-name="ro1">
          <table:table-cell office:value-type="string">
            <text:p>semestralmente</text:p>
          </table:table-cell>
          <table:table-cell office:value-type="string">
            <text:p><text:s/>para proceder ao acompanhamento e avaliação do grau de</text:p>
          </table:table-cell>
          <table:table-cell table:number-columns-repeated="3"/>
        </table:table-row>
        <table:table-row table:style-name="ro1">
          <table:table-cell office:value-type="string">
            <text:p>alcance das metas</text:p>
          </table:table-cell>
          <table:table-cell office:value-type="string">
            <text:p><text:s/>para negociação do Plano Anual</text:p>
          </table:table-cell>
          <table:table-cell office:value-type="string">
            <text:p><text:s/>e quando sancionada a</text:p>
          </table:table-cell>
          <table:table-cell table:number-columns-repeated="2"/>
        </table:table-row>
        <table:table-row table:style-name="ro1">
          <table:table-cell office:value-type="string">
            <text:p>Lei Orçamentária Anual e caso necessaário</text:p>
          </table:table-cell>
          <table:table-cell office:value-type="string">
            <text:p><text:s/>para renegociação das metas</text:p>
          </table:table-cell>
          <table:table-cell table:number-columns-repeated="3"/>
        </table:table-row>
        <table:table-row table:style-name="ro1">
          <table:table-cell office:value-type="string">
            <text:p>indicadores</text:p>
          </table:table-cell>
          <table:table-cell office:value-type="string">
            <text:p><text:s/>e do respectivo cronograma de desembolso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LÁUSULA OITAVA — DA PRESTAÇÃO DE CONTA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 ORGANIZAÇÃO SOCIAL elaborará e apresentará à PREFEITURA</text:p>
          </table:table-cell>
          <table:table-cell table:number-columns-repeated="4"/>
        </table:table-row>
        <table:table-row table:style-name="ro1">
          <table:table-cell office:value-type="string">
            <text:p>para análise e acompanhamento da Comissão de Avaliação por esta</text:p>
          </table:table-cell>
          <table:table-cell table:number-columns-repeated="4"/>
        </table:table-row>
        <table:table-row table:style-name="ro1">
          <table:table-cell office:value-type="string">
            <text:p>constituída</text:p>
          </table:table-cell>
          <table:table-cell office:value-type="string">
            <text:p><text:s/>relatórios circunstanciados</text:p>
          </table:table-cell>
          <table:table-cell office:value-type="string">
            <text:p><text:s/>semestral e anual</text:p>
          </table:table-cell>
          <table:table-cell office:value-type="string">
            <text:p><text:s/>de execução do</text:p>
          </table:table-cell>
          <table:table-cell/>
        </table:table-row>
        <table:table-row table:style-name="ro1">
          <table:table-cell office:value-type="string">
            <text:p>CONTRATO DE GESTÃO</text:p>
          </table:table-cell>
          <table:table-cell office:value-type="string">
            <text:p><text:s/>comparando as metas com os resultados</text:p>
          </table:table-cell>
          <table:table-cell table:number-columns-repeated="3"/>
        </table:table-row>
        <table:table-row table:style-name="ro1">
          <table:table-cell office:value-type="string">
            <text:p>alcançados</text:p>
          </table:table-cell>
          <table:table-cell office:value-type="string">
            <text:p><text:s/>em consonância com o Plano Anual</text:p>
          </table:table-cell>
          <table:table-cell office:value-type="string">
            <text:p><text:s/>acompanhado de</text:p>
          </table:table-cell>
          <table:table-cell table:number-columns-repeated="2"/>
        </table:table-row>
        <table:table-row table:style-name="ro1">
          <table:table-cell office:value-type="string">
            <text:p>demonstrativo da adequada utilização dos recursos públicos</text:p>
          </table:table-cell>
          <table:table-cell office:value-type="string">
            <text:p><text:s/>da avaliação</text:p>
          </table:table-cell>
          <table:table-cell table:number-columns-repeated="3"/>
        </table:table-row>
        <table:table-row table:style-name="ro1">
          <table:table-cell office:value-type="string">
            <text:p>do desenvolvimento do CONTRATO DE GESTÃO</text:p>
          </table:table-cell>
          <table:table-cell office:value-type="string">
            <text:p><text:s/>das análises gerenciais</text:p>
          </table:table-cell>
          <table:table-cell table:number-columns-repeated="3"/>
        </table:table-row>
        <table:table-row table:style-name="ro1">
          <table:table-cell office:value-type="string">
            <text:p>cabiíveis e de parecer técnico conclusivo sobre o período em questão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ubcláusula <text:s text:c="9"/>Primeira <text:s text:c="9"/>— <text:s text:c="7"/>AÀA <text:s text:c="11"/>PREFEITURA <text:s text:c="23"/>poderá <text:s text:c="10"/>exigir <text:s text:c="3"/>da</text:p>
          </table:table-cell>
          <table:table-cell table:number-columns-repeated="4"/>
        </table:table-row>
        <table:table-row table:style-name="ro1">
          <table:table-cell office:value-type="string">
            <text:p>ORGANIZAÇÃO <text:s text:c="18"/>——SOCIAL</text:p>
          </table:table-cell>
          <table:table-cell office:value-type="string">
            <text:p><text:s text:c="20"/>a <text:s text:c="9"/>qualquer <text:s text:c="16"/>tempo</text:p>
          </table:table-cell>
          <table:table-cell office:value-type="string">
            <text:p><text:s text:c="10"/>informações</text:p>
          </table:table-cell>
          <table:table-cell table:number-columns-repeated="2"/>
        </table:table-row>
        <table:table-row table:style-name="ro1">
          <table:table-cell office:value-type="string">
            <text:p>complementares <text:s text:c="8"/>e <text:s text:c="3"/>a <text:s text:c="3"/>apresentação <text:s text:c="22"/>de <text:s text:c="9"/>detalhamento <text:s text:c="13"/>de <text:s text:c="5"/>tópicos <text:s text:c="4"/>e</text:p>
          </table:table-cell>
          <table:table-cell table:number-columns-repeated="4"/>
        </table:table-row>
        <table:table-row table:style-name="ro1">
          <table:table-cell office:value-type="string">
            <text:p>informações constantes dos relatórios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ubcláusula <text:s text:c="6"/>Segunda <text:s text:c="6"/>— Caberá <text:s text:c="13"/>à ORGANIZAÇÃO <text:s text:c="29"/>SOCIAL <text:s text:c="10"/>promover</text:p>
          </table:table-cell>
          <table:table-cell table:number-columns-repeated="4"/>
        </table:table-row>
        <table:table-row table:style-name="ro1">
          <table:table-cell office:value-type="string">
            <text:p>até 30 de março de cada ano</text:p>
          </table:table-cell>
          <table:table-cell office:value-type="string">
            <text:p><text:s/>a publicação integral</text:p>
          </table:table-cell>
          <table:table-cell office:value-type="string">
            <text:p><text:s/>em órgão de imprensa</text:p>
          </table:table-cell>
          <table:table-cell table:number-columns-repeated="2"/>
        </table:table-row>
        <table:table-row table:style-name="ro1">
          <table:table-cell office:value-type="string">
            <text:p>oficial</text:p>
          </table:table-cell>
          <table:table-cell office:value-type="string">
            <text:p><text:s text:c="3"/>dos <text:s text:c="2"/>relatórios <text:s text:c="5"/>financeiros <text:s text:c="18"/>e <text:s text:c="2"/>de <text:s text:c="9"/>execução <text:s text:c="9"/>deste <text:s text:c="4"/>CONTRATO</text:p>
          </table:table-cell>
          <table:table-cell table:number-columns-repeated="3"/>
        </table:table-row>
        <table:table-row table:style-name="ro1">
          <table:table-cell office:value-type="string">
            <text:p> <text:s text:c="27"/>Enh <text:s text:c="4"/>eem <text:s text:c="14"/>Fshn <text:s text:c="2"/>Rim</text:p>
          </table:table-cell>
          <table:table-cell table:number-columns-repeated="4"/>
        </table:table-row>
        <table:table-row table:style-name="ro1">
          <table:table-cell office:value-type="string">
            <text:p><text:s text:c="30"/>E <text:s text:c="6"/>So <text:s text:c="9"/></text:p>
          </table:table-cell>
          <table:table-cell table:number-columns-repeated="4"/>
        </table:table-row>
        <table:table-row table:style-name="ro1">
          <table:table-cell office:value-type="string">
            <text:p><text:s text:c="30"/>Eilato : Minh <text:s text:c="2"/>o <text:s text:c="6"/>en <text:s text:c="4"/>Ádoal</text:p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>
            <text:p>aprovados pelo Conselho de Administração</text:p>
          </table:table-cell>
          <table:table-cell office:value-type="string">
            <text:p><text:s text:c="23"/>bem <text:s text:c="5"/>ainda</text:p>
          </table:table-cell>
          <table:table-cell office:value-type="string">
            <text:p><text:s/>em extrato</text:p>
          </table:table-cell>
          <table:table-cell office:value-type="string">
            <text:p><text:s/>em</text:p>
          </table:table-cell>
          <table:table-cell/>
        </table:table-row>
        <table:table-row table:style-name="ro1">
          <table:table-cell office:value-type="string">
            <text:p>dois jornais de circulação nacional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LÁUSULA NONA <text:s text:c="13"/>- DA <text:s text:c="8"/>VIGÊNCIA <text:s text:c="20"/>E <text:s text:c="2"/>DAS <text:s text:c="4"/>ALTERAÇÕES</text:p>
          </table:table-cell>
          <table:table-cell table:number-columns-repeated="4"/>
        </table:table-row>
        <table:table-row table:style-name="ro1">
          <table:table-cell office:value-type="string">
            <text:p>CONTRATUAIS</text:p>
          </table:table-cell>
          <table:table-cell table:number-columns-repeated="4"/>
        </table:table-row>
        <table:table-row table:style-name="ro1">
          <table:table-cell office:value-type="string">
            <text:p>O presente CONTRATO <text:s text:c="9"/>DE <text:s text:c="4"/>GESTÃO <text:s text:c="12"/>vigorará pelo prazo de <text:s text:c="12"/>12 (doze)</text:p>
          </table:table-cell>
          <table:table-cell table:number-columns-repeated="4"/>
        </table:table-row>
        <table:table-row table:style-name="ro1">
          <table:table-cell office:value-type="string">
            <text:p>meses</text:p>
          </table:table-cell>
          <table:table-cell office:value-type="string">
            <text:p><text:s/>a partir da data da assinatura deste contrato</text:p>
          </table:table-cell>
          <table:table-cell office:value-type="string">
            <text:p><text:s/>e poderá <text:s text:c="24"/>ser renovado</text:p>
          </table:table-cell>
          <table:table-cell table:number-columns-repeated="2"/>
        </table:table-row>
        <table:table-row table:style-name="ro1">
          <table:table-cell office:value-type="string">
            <text:p>ou ter seu prazo dilatado</text:p>
          </table:table-cell>
          <table:table-cell office:value-type="string">
            <text:p><text:s/>após demonstrada a consecução <text:s text:c="29"/>dos objetivos</text:p>
          </table:table-cell>
          <table:table-cell table:number-columns-repeated="3"/>
        </table:table-row>
        <table:table-row table:style-name="ro1">
          <table:table-cell office:value-type="string">
            <text:p>estratégicos e das metas estabelecidas e com avaliação <text:s text:c="31"/>favorável da</text:p>
          </table:table-cell>
          <table:table-cell table:number-columns-repeated="4"/>
        </table:table-row>
        <table:table-row table:style-name="ro1">
          <table:table-cell office:value-type="string">
            <text:p>SECRETARIA <text:s text:c="7"/>DA EDUCAÇÃO <text:s text:c="9"/>e da Comissão de <text:s text:c="29"/>Avaliação da</text:p>
          </table:table-cell>
          <table:table-cell table:number-columns-repeated="4"/>
        </table:table-row>
        <table:table-row table:style-name="ro1">
          <table:table-cell office:value-type="string">
            <text:p>Prefeitura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ubcláusula Única — A repactuação</text:p>
          </table:table-cell>
          <table:table-cell office:value-type="string">
            <text:p><text:s/>parcial ou total</text:p>
          </table:table-cell>
          <table:table-cell office:value-type="string">
            <text:p><text:s/>deste CONTRATO</text:p>
          </table:table-cell>
          <table:table-cell table:number-columns-repeated="2"/>
        </table:table-row>
        <table:table-row table:style-name="ro1">
          <table:table-cell office:value-type="string">
            <text:p>DE GESTÃO</text:p>
          </table:table-cell>
          <table:table-cell office:value-type="string">
            <text:p><text:s/>formalizada mediante Termo Aditivo e necessariamente</text:p>
          </table:table-cell>
          <table:table-cell table:number-columns-repeated="3"/>
        </table:table-row>
        <table:table-row table:style-name="ro1">
          <table:table-cell office:value-type="string">
            <text:p>precedida de justificativa da SECRETARIA DA EDUCAÇÃO</text:p>
          </table:table-cell>
          <table:table-cell office:value-type="string">
            <text:p><text:s/>poderá</text:p>
          </table:table-cell>
          <table:table-cell table:number-columns-repeated="3"/>
        </table:table-row>
        <table:table-row table:style-name="ro1">
          <table:table-cell office:value-type="string">
            <text:p>ocorrer:</text:p>
          </table:table-cell>
          <table:table-cell table:number-columns-repeated="4"/>
        </table:table-row>
        <table:table-row table:style-name="ro1">
          <table:table-cell office:value-type="string">
            <text:p>| — por recomendação constante de relatório da Comissão de Avaliação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II — para adequação à Lei Orçamentári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IlI — para ajuste das metas e revisão dos indicadores</text:p>
          </table:table-cell>
          <table:table-cell office:value-type="string">
            <text:p><text:s/>resultantes das</text:p>
          </table:table-cell>
          <table:table-cell table:number-columns-repeated="3"/>
        </table:table-row>
        <table:table-row table:style-name="ro1">
          <table:table-cell office:value-type="string">
            <text:p>reuniões de acompanhamento de que trata a Subcláusula Segunda da</text:p>
          </table:table-cell>
          <table:table-cell table:number-columns-repeated="4"/>
        </table:table-row>
        <table:table-row table:style-name="ro1">
          <table:table-cell office:value-type="string">
            <text:p>Cláusula Sétim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IV — para adequação <text:s text:c="7"/>a novas <text:s text:c="5"/>políticas de governo <text:s text:c="18"/>que <text:s text:c="2"/>inviabilizem <text:s text:c="4"/>a</text:p>
          </table:table-cell>
          <table:table-cell table:number-columns-repeated="4"/>
        </table:table-row>
        <table:table-row table:style-name="ro1">
          <table:table-cell office:value-type="string">
            <text:p>execução nas condições contratuais originalmente pactuadas.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>
            <text:p>CLÁUSULA DÉCIMA - DA RESCISÃO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O presente CONTRATO <text:s text:c="9"/>poderá ser rescindido</text:p>
          </table:table-cell>
          <table:table-cell office:value-type="string">
            <text:p><text:s/>por acordo entre as partes</text:p>
          </table:table-cell>
          <table:table-cell table:number-columns-repeated="3"/>
        </table:table-row>
        <table:table-row table:style-name="ro1">
          <table:table-cell office:value-type="string">
            <text:p>ou administrativamente</text:p>
          </table:table-cell>
          <table:table-cell office:value-type="string">
            <text:p><text:s/>independente das demais medidas legais cabíveis</text:p>
          </table:table-cell>
          <table:table-cell table:number-columns-repeated="3"/>
        </table:table-row>
        <table:table-row table:style-name="ro1">
          <table:table-cell office:value-type="string">
            <text:p>nas seguintes situações: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| — se houver descumprimento</text:p>
          </table:table-cell>
          <table:table-cell office:value-type="string">
            <text:p><text:s/>ainda que parcial</text:p>
          </table:table-cell>
          <table:table-cell office:value-type="string">
            <text:p><text:s/>das cláusulas</text:p>
          </table:table-cell>
          <table:table-cell office:value-type="string">
            <text:p><text:s/>objetivos e</text:p>
          </table:table-cell>
          <table:table-cell/>
        </table:table-row>
        <table:table-row table:style-name="ro1">
          <table:table-cell office:value-type="string">
            <text:p>metas</text:p>
          </table:table-cell>
          <table:table-cell office:value-type="string">
            <text:p><text:s/>decorrente de má gestão</text:p>
          </table:table-cell>
          <table:table-cell office:value-type="string">
            <text:p><text:s/>culpa</text:p>
          </table:table-cell>
          <table:table-cell office:value-type="string">
            <text:p><text:s/>dolo</text:p>
          </table:table-cell>
          <table:table-cell office:value-type="string">
            <text:p><text:s/>ou violação de lei ou do</text:p>
          </table:table-cell>
        </table:table-row>
        <table:table-row table:style-name="ro1">
          <table:table-cell office:value-type="string">
            <text:p>estatuto social por parte da ORGANIZAÇÃO <text:s text:c="22"/>SOCIAL</text:p>
          </table:table-cell>
          <table:table-cell table:number-columns-repeated="4"/>
        </table:table-row>
        <table:table-row table:style-name="ro1">
          <table:table-cell office:value-type="string">
            <text:p> <text:s text:c="28"/>Eabarht</text:p>
          </table:table-cell>
          <table:table-cell office:value-type="string">
            <text:p><text:s text:c="3"/>Joaienentcd <text:s text:c="2"/>ol <text:s text:c="6"/>Ri</text:p>
          </table:table-cell>
          <table:table-cell table:number-columns-repeated="3"/>
        </table:table-row>
        <table:table-row table:style-name="ro1">
          <table:table-cell office:value-type="string">
            <text:p><text:s text:c="32"/>FS - <text:s text:c="6"/>-NA <text:s text:c="3"/>- <text:s text:c="7"/>A</text:p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>
            <text:p>l — na hipótese de não atendimento às <text:s text:c="21"/>recomendações <text:s text:c="7"/>decorrentes <text:s text:c="8"/>da</text:p>
          </table:table-cell>
          <table:table-cell table:number-columns-repeated="4"/>
        </table:table-row>
        <table:table-row table:style-name="ro1">
          <table:table-cell office:value-type="string">
            <text:p>fiscalização</text:p>
          </table:table-cell>
          <table:table-cell office:value-type="string">
            <text:p><text:s/>na forma da Cláusula Sétima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IlI — se houver alterações do Estatuto da ORGANIZAÇÃO SOCIAL que</text:p>
          </table:table-cell>
          <table:table-cell table:number-columns-repeated="4"/>
        </table:table-row>
        <table:table-row table:style-name="ro1">
          <table:table-cell office:value-type="string">
            <text:p>impliquem <text:s text:c="4"/>modificação das condições de sua qualificação como</text:p>
          </table:table-cell>
          <table:table-cell table:number-columns-repeated="4"/>
        </table:table-row>
        <table:table-row table:style-name="ro1">
          <table:table-cell office:value-type="string">
            <text:p>organização social ou de execução do CONTRATO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ubcláusula Primeira — À rescisão administrativa será precedida de</text:p>
          </table:table-cell>
          <table:table-cell table:number-columns-repeated="4"/>
        </table:table-row>
        <table:table-row table:style-name="ro1">
          <table:table-cell office:value-type="string">
            <text:p>processo administrativo</text:p>
          </table:table-cell>
          <table:table-cell office:value-type="string">
            <text:p><text:s/>assegurados o contraditório e a ampla defesa</text:p>
          </table:table-cell>
          <table:table-cell office:value-type="string">
            <text:p><text:s/>com</text:p>
          </table:table-cell>
          <table:table-cell table:number-columns-repeated="2"/>
        </table:table-row>
        <table:table-row table:style-name="ro1">
          <table:table-cell office:value-type="string">
            <text:p>vistas à promoção da desqualificação da organização social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ubcláusula Segunda — Na <text:s text:c="18"/>hipótese <text:s text:c="7"/>de rescisão administrativa</text:p>
          </table:table-cell>
          <table:table-cell office:value-type="string">
            <text:p><text:s/>a</text:p>
          </table:table-cell>
          <table:table-cell table:number-columns-repeated="3"/>
        </table:table-row>
        <table:table-row table:style-name="ro1">
          <table:table-cell office:value-type="string">
            <text:p>ORGANIZAÇÃO <text:s text:c="6"/>SOCIAL</text:p>
          </table:table-cell>
          <table:table-cell office:value-type="string">
            <text:p><text:s text:c="18"/>deverá</text:p>
          </table:table-cell>
          <table:table-cell office:value-type="string">
            <text:p><text:s text:c="9"/>imediatamente</text:p>
          </table:table-cell>
          <table:table-cell office:value-type="string">
            <text:p><text:s text:c="2"/>devolver <text:s text:c="3"/>ao</text:p>
          </table:table-cell>
          <table:table-cell/>
        </table:table-row>
        <table:table-row table:style-name="ro1">
          <table:table-cell office:value-type="string">
            <text:p>patrimônio da PREFEITURA os bens cujo uso foi permitido de acordo com</text:p>
          </table:table-cell>
          <table:table-cell table:number-columns-repeated="4"/>
        </table:table-row>
        <table:table-row table:style-name="ro1">
          <table:table-cell office:value-type="string">
            <text:p>a Cláusula <text:s text:c="4"/>SEXTA <text:s text:c="4"/>e prestar <text:s text:c="6"/>contas <text:s text:c="6"/>da <text:s text:c="2"/>gestão <text:s text:c="2"/>dos <text:s text:c="3"/>recursos <text:s text:c="4"/>recebidos</text:p>
          </table:table-cell>
          <table:table-cell table:number-columns-repeated="4"/>
        </table:table-row>
        <table:table-row table:style-name="ro1">
          <table:table-cell office:value-type="string">
            <text:p>procedendo à apuração e a devolução do saldo existente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LÁUSULA <text:s text:c="8"/>DÉCIMA <text:s text:c="5"/>PRIMEIRA - DA PUBLICIADAD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O presente instrumento será publicado pela PREFEITURA</text:p>
          </table:table-cell>
          <table:table-cell office:value-type="string">
            <text:p><text:s/>na integra</text:p>
          </table:table-cell>
          <table:table-cell office:value-type="string">
            <text:p><text:s/>em</text:p>
          </table:table-cell>
          <table:table-cell table:number-columns-repeated="2"/>
        </table:table-row>
        <table:table-row table:style-name="ro1">
          <table:table-cell office:value-type="string">
            <text:p>órgão de imprensa oficial local</text:p>
          </table:table-cell>
          <table:table-cell office:value-type="string">
            <text:p><text:s/>e</text:p>
          </table:table-cell>
          <table:table-cell office:value-type="string">
            <text:p><text:s/>em extrato</text:p>
          </table:table-cell>
          <table:table-cell office:value-type="string">
            <text:p><text:s/>em dois jornais de circulação</text:p>
          </table:table-cell>
          <table:table-cell/>
        </table:table-row>
        <table:table-row table:style-name="ro1">
          <table:table-cell office:value-type="string">
            <text:p>nacional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LÁUSULA DÉCIMA SEGUNDA - DO FORO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Fica eleito o foro da comarca de São Vicente — SP para dirimir qualquer</text:p>
          </table:table-cell>
          <table:table-cell table:number-columns-repeated="4"/>
        </table:table-row>
        <table:table-row table:style-name="ro1">
          <table:table-cell office:value-type="string">
            <text:p>dúvida <text:s text:c="3"/>ou <text:s/>Ssolucionar <text:s/>questões que <text:s text:c="2"/>não <text:s/>possam <text:s text:c="2"/>ser resolvidas</text:p>
          </table:table-cell>
          <table:table-cell table:number-columns-repeated="4"/>
        </table:table-row>
        <table:table-row table:style-name="ro1">
          <table:table-cell office:value-type="string">
            <text:p>administrativamente</text:p>
          </table:table-cell>
          <table:table-cell office:value-type="string">
            <text:p><text:s text:c="5"/>renunciando <text:s text:c="12"/>as <text:s text:c="2"/>partes <text:s text:c="3"/>a qualquer <text:s text:c="4"/>outro</text:p>
          </table:table-cell>
          <table:table-cell office:value-type="string">
            <text:p><text:s text:c="4"/>por <text:s text:c="4"/>mais</text:p>
          </table:table-cell>
          <table:table-cell table:number-columns-repeated="2"/>
        </table:table-row>
        <table:table-row table:style-name="ro1">
          <table:table-cell office:value-type="string">
            <text:p>privilegiado que seja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E por estarem <text:s text:c="4"/>assim</text:p>
          </table:table-cell>
          <table:table-cell office:value-type="string">
            <text:p><text:s/>jJustas e acordadas</text:p>
          </table:table-cell>
          <table:table-cell office:value-type="string">
            <text:p><text:s text:c="18"/>firmam <text:s text:c="4"/>as partes <text:s text:c="4"/>o presente</text:p>
          </table:table-cell>
          <table:table-cell table:number-columns-repeated="2"/>
        </table:table-row>
        <table:table-row table:style-name="ro1">
          <table:table-cell office:value-type="string">
            <text:p>contrato em 6 (seis) vias de igual teor e forma e para os mesmos <text:s text:c="30"/>fins de</text:p>
          </table:table-cell>
          <table:table-cell table:number-columns-repeated="4"/>
        </table:table-row>
        <table:table-row table:style-name="ro1">
          <table:table-cell office:value-type="string">
            <text:p>direito</text:p>
          </table:table-cell>
          <table:table-cell office:value-type="string">
            <text:p><text:s/>na presença das testemunhas que abaixo assinam.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>
            <text:p>São Vicente</text:p>
          </table:table-cell>
          <table:table-cell office:value-type="string">
            <text:p><text:s text:c="4"/>11 de dezembro de 2017.</text:p>
          </table:table-cell>
          <table:table-cell table:number-columns-repeated="3"/>
        </table:table-row>
        <table:table-row table:style-name="ro1">
          <table:table-cell office:value-type="string">
            <text:p> <text:s text:c="14"/>fóitra Municipal do São Ticente</text:p>
          </table:table-cell>
          <table:table-cell table:number-columns-repeated="4"/>
        </table:table-row>
        <table:table-row table:style-name="ro1">
          <table:table-cell office:value-type="string">
            <text:p><text:s text:c="24"/>EA <text:s text:c="6"/>anA <text:s text:c="7"/>EA <text:s text:c="2"/>RA</text:p>
          </table:table-cell>
          <table:table-cell table:number-columns-repeated="4"/>
        </table:table-row>
        <table:table-row table:style-name="ro1">
          <table:table-cell office:value-type="string">
            <text:p><text:s text:c="26"/>EAA <text:s text:c="5"/>a <text:s text:c="2"/>nl <text:s text:c="2"/>la</text:p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>
            <text:p><text:s text:c="19"/>Eugênia Marcondes Leal Teixeira</text:p>
          </table:table-cell>
          <table:table-cell table:number-columns-repeated="4"/>
        </table:table-row>
        <table:table-row table:style-name="ro1">
          <table:table-cell office:value-type="string">
            <text:p><text:s text:c="24"/>Secretária da Educação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>
            <text:p><text:s text:c="25"/>l/— |</text:p>
          </table:table-cell>
          <table:table-cell table:number-columns-repeated="4"/>
        </table:table-row>
        <table:table-row table:style-name="ro1">
          <table:table-cell office:value-type="string">
            <text:p><text:s text:c="24"/>- <text:s text:c="6"/>—</text:p>
          </table:table-cell>
          <table:table-cell table:number-columns-repeated="4"/>
        </table:table-row>
        <table:table-row table:style-name="ro1">
          <table:table-cell office:value-type="string">
            <text:p><text:s text:c="23"/>àcjwb CAGSA</text:p>
          </table:table-cell>
          <table:table-cell table:number-columns-repeated="4"/>
        </table:table-row>
        <table:table-row table:style-name="ro1">
          <table:table-cell office:value-type="string">
            <text:p><text:s text:c="27"/>_</text:p>
          </table:table-cell>
          <table:table-cell office:value-type="string">
            <text:p>lMaria Rosa Esteves</text:p>
          </table:table-cell>
          <table:table-cell table:number-columns-repeated="3"/>
        </table:table-row>
        <table:table-row table:style-name="ro1">
          <table:table-cell office:value-type="string">
            <text:p><text:s text:c="8"/>Instituto de Gestão Educacional e Valorização do Ensino</text:p>
          </table:table-cell>
          <table:table-cell table:number-columns-repeated="4"/>
        </table:table-row>
        <table:table-row table:style-name="ro1">
          <table:table-cell office:value-type="string">
            <text:p><text:s text:c="29"/></text:p>
          </table:table-cell>
          <table:table-cell office:value-type="string">
            <text:p>/7 <text:s text:c="16"/>i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<text:s text:c="17"/>/ %L V t <text:s text:c="28"/>dLuuno:</text:p>
          </table:table-cell>
          <table:table-cell table:number-columns-repeated="4"/>
        </table:table-row>
        <table:table-row table:style-name="ro1">
          <table:table-cell office:value-type="string">
            <text:p><text:s text:c="21"/>Pau fVmlcms Ferreira Zlmaro</text:p>
          </table:table-cell>
          <table:table-cell table:number-columns-repeated="4"/>
        </table:table-row>
        <table:table-row table:style-name="ro1">
          <table:table-cell office:value-type="string">
            <text:p><text:s text:c="18"/>Diretor Administrativo e Financeiro</text:p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>
            <text:p>Testemunhas: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<text:s text:c="3"/>a)</text:p>
          </table:table-cell>
          <table:table-cell table:number-columns-repeated="4"/>
        </table:table-row>
        <table:table-row table:style-name="ro1">
          <table:table-cell office:value-type="string">
            <text:p><text:s text:c="3"/>b)</text:p>
          </table:table-cell>
          <table:table-cell table:number-columns-repeated="4"/>
        </table:table-row>
        <table:table-row table:style-name="ro1">
          <table:table-cell office:value-type="string">
            <text:p/>
          </table:table-cell>
          <table:table-cell table:number-columns-repeated="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7">07/05/2024</text:date>, <text:time>13:45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Yitzhak Silva</meta:initial-creator>
    <meta:creation-date>2024-05-07T13:44:16.55</meta:creation-date>
    <dc:date>2024-05-07T13:45:06.15</dc:date>
    <dc:creator>Fabio Yitzhak Silva</dc:creator>
    <meta:editing-duration>PT50S</meta:editing-duration>
    <meta:editing-cycles>1</meta:editing-cycles>
    <meta:document-statistic meta:table-count="3" meta:cell-count="424" meta:object-count="0"/>
    <meta:generator>OpenOffice/4.1.15$Win32 OpenOffice.org_project/4115m2$Build-9813</meta:generator>
  </office:meta>
</office:document-meta>
</file>