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4694in" fo:line-height="110%" fo:margin-left="0.0006in" fo:margin-right="7.5993in" fo:text-indent="0.0013in">
        <style:tab-stops/>
      </style:paragraph-properties>
    </style:style>
    <style:style style:name="T18" style:parent-style-name="DefaultParagraphFont" style:family="text">
      <style:text-properties fo:font-weight="bold" style:font-weight-asian="bold" fo:color="#2F5597" fo:font-size="18pt" style:font-size-asian="18pt"/>
    </style:style>
    <style:style style:name="P19" style:parent-style-name="Normal" style:family="paragraph">
      <style:paragraph-properties fo:text-align="end" fo:margin-bottom="0.2722in" fo:margin-left="0.0069in" fo:text-indent="-0.0069in">
        <style:tab-stops/>
      </style:paragraph-properties>
    </style:style>
    <style:style style:name="T20" style:parent-style-name="DefaultParagraphFont" style:family="text">
      <style:text-properties fo:color="#FFFFFF" fo:font-size="18pt" style:font-size-asian="18pt"/>
    </style:style>
    <style:style style:name="T21" style:parent-style-name="DefaultParagraphFont" style:family="text">
      <style:text-properties fo:color="#FFFFFF" fo:font-size="18pt" style:font-size-asian="18pt"/>
    </style:style>
    <style:style style:name="T22" style:parent-style-name="DefaultParagraphFont" style:family="text">
      <style:text-properties fo:color="#FFFFFF" fo:font-size="18pt" style:font-size-asian="18pt"/>
    </style:style>
    <style:style style:name="T23" style:parent-style-name="DefaultParagraphFont" style:family="text">
      <style:text-properties fo:color="#FFFFFF" fo:font-size="18pt" style:font-size-asian="18pt"/>
    </style:style>
    <style:style style:name="T24" style:parent-style-name="DefaultParagraphFont" style:family="text">
      <style:text-properties fo:color="#FFFFFF" fo:font-size="18pt" style:font-size-asian="18pt"/>
    </style:style>
    <style:style style:name="T25" style:parent-style-name="DefaultParagraphFont" style:family="text">
      <style:text-properties fo:color="#FFFFFF" fo:font-size="18pt" style:font-size-asian="18pt"/>
    </style:style>
    <style:style style:name="P26" style:parent-style-name="Normal" style:family="paragraph">
      <style:paragraph-properties fo:margin-bottom="0.2722in" fo:margin-left="0.9173in" fo:text-indent="-0.0069in">
        <style:tab-stops/>
      </style:paragraph-properties>
    </style:style>
    <style:style style:name="T27" style:parent-style-name="DefaultParagraphFont" style:family="text">
      <style:text-properties fo:color="#FFFFFF" fo:font-size="18pt" style:font-size-asian="18pt"/>
    </style:style>
    <style:style style:name="P28" style:parent-style-name="Normal" style:family="paragraph">
      <style:paragraph-properties fo:margin-bottom="0in" fo:line-height="110%" fo:margin-left="0.2854in" fo:margin-right="7.5993in" fo:text-indent="0.0013in">
        <style:tab-stops/>
      </style:paragraph-properties>
    </style:style>
    <style:style style:name="T29" style:parent-style-name="DefaultParagraphFont" style:family="text">
      <style:text-properties fo:font-weight="bold" style:font-weight-asian="bold" fo:color="#2F5597" fo:font-size="18pt" style:font-size-asian="18pt"/>
    </style:style>
    <style:style style:name="P30" style:parent-style-name="Normal" style:family="paragraph">
      <style:paragraph-properties fo:margin-bottom="0.1694in" fo:line-height="110%" fo:margin-left="0.0583in" fo:margin-right="7.5993in" fo:text-indent="0.0013in">
        <style:tab-stops/>
      </style:paragraph-properties>
    </style:style>
    <style:style style:name="T31" style:parent-style-name="DefaultParagraphFont" style:family="text">
      <style:text-properties fo:font-weight="bold" style:font-weight-asian="bold" fo:color="#2F5597" fo:font-size="18pt" style:font-size-asian="18pt"/>
    </style:style>
    <style:style style:name="TableColumn33" style:family="table-column">
      <style:table-column-properties style:column-width="1.1715in"/>
    </style:style>
    <style:style style:name="TableColumn34" style:family="table-column">
      <style:table-column-properties style:column-width="0.9951in"/>
    </style:style>
    <style:style style:name="Table32" style:family="table">
      <style:table-properties style:width="2.1666in" fo:margin-left="0in" table:align="left"/>
    </style:style>
    <style:style style:name="TableRow35" style:family="table-row">
      <style:table-row-properties style:min-row-height="2.8201in"/>
    </style:style>
    <style:style style:name="TableCell36" style:family="table-cell">
      <style:table-cell-properties fo:border-top="none" fo:border-left="none" fo:border-bottom="0.0138in solid #70AD47" fo:border-right="0.0069in solid #2F5597" style:writing-mode="lr-tb" fo:padding-top="0.3277in" fo:padding-left="0.0798in" fo:padding-bottom="0in" fo:padding-right="0.0798in"/>
    </style:style>
    <style:style style:name="TableCell37" style:family="table-cell">
      <style:table-cell-properties fo:border-top="none" fo:border-left="0.0069in solid #2F5597" fo:border-bottom="0.0138in solid #70AD47" fo:border-right="none" style:writing-mode="lr-tb" fo:padding-top="0.3277in" fo:padding-left="0.0798in" fo:padding-bottom="0in" fo:padding-right="0.0798in"/>
    </style:style>
    <style:style style:name="TableRow38" style:family="table-row">
      <style:table-row-properties style:min-row-height="1.4597in"/>
    </style:style>
    <style:style style:name="TableCell39" style:family="table-cell">
      <style:table-cell-properties fo:border="0.0138in solid #70AD47" style:writing-mode="lr-tb" fo:padding-top="0.3277in" fo:padding-left="0.0798in" fo:padding-bottom="0in" fo:padding-right="0.0798in"/>
    </style:style>
    <style:style style:name="P4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1" style:parent-style-name="DefaultParagraphFont" style:family="text">
      <style:text-properties fo:color="#FFFFFF" fo:font-size="18pt" style:font-size-asian="18pt"/>
    </style:style>
    <style:style style:name="P42" style:parent-style-name="Normal" style:family="paragraph">
      <style:paragraph-properties fo:margin-bottom="0.2722in" fo:margin-left="0.2319in" fo:text-indent="-0.0069in">
        <style:tab-stops/>
      </style:paragraph-properties>
    </style:style>
    <style:style style:name="T43" style:parent-style-name="DefaultParagraphFont" style:family="text">
      <style:text-properties fo:color="#FFFFFF" fo:font-size="18pt" style:font-size-asian="18pt"/>
    </style:style>
    <style:style style:name="P44" style:parent-style-name="Normal" style:family="paragraph">
      <style:paragraph-properties fo:margin-bottom="0.2722in" fo:margin-left="0.9805in" fo:text-indent="-0.0069in">
        <style:tab-stops/>
      </style:paragraph-properties>
    </style:style>
    <style:style style:name="T45" style:parent-style-name="DefaultParagraphFont" style:family="text">
      <style:text-properties fo:color="#FFFFFF" fo:font-size="18pt" style:font-size-asian="18pt"/>
    </style:style>
    <style:style style:name="P46" style:parent-style-name="Normal" style:family="paragraph">
      <style:paragraph-properties fo:margin-bottom="0in" fo:line-height="110%" fo:margin-left="0.2854in" fo:margin-right="7.5993in" fo:text-indent="0.0013in">
        <style:tab-stops/>
      </style:paragraph-properties>
    </style:style>
    <style:style style:name="T47" style:parent-style-name="DefaultParagraphFont" style:family="text">
      <style:text-properties fo:font-weight="bold" style:font-weight-asian="bold" fo:color="#2F5597" fo:font-size="18pt" style:font-size-asian="18pt"/>
    </style:style>
    <style:style style:name="P48" style:parent-style-name="Normal" style:family="paragraph">
      <style:paragraph-properties fo:margin-bottom="0.1694in" fo:line-height="110%" fo:margin-left="0.0006in" fo:margin-right="7.5993in" fo:text-indent="0.0013in">
        <style:tab-stops/>
      </style:paragraph-properties>
    </style:style>
    <style:style style:name="T49" style:parent-style-name="DefaultParagraphFont" style:family="text">
      <style:text-properties fo:font-weight="bold" style:font-weight-asian="bold" fo:color="#2F5597" fo:font-size="18pt" style:font-size-asian="18pt"/>
    </style:style>
    <style:style style:name="P50" style:parent-style-name="Normal" style:family="paragraph">
      <style:paragraph-properties fo:margin-bottom="0.2722in" fo:margin-left="0.2319in" fo:text-indent="-0.0069in">
        <style:tab-stops/>
      </style:paragraph-properties>
    </style:style>
    <style:style style:name="T51" style:parent-style-name="DefaultParagraphFont" style:family="text">
      <style:text-properties fo:color="#FFFFFF" fo:font-size="18pt" style:font-size-asian="18pt"/>
    </style:style>
    <style:style style:name="T52" style:parent-style-name="DefaultParagraphFont" style:family="text">
      <style:text-properties fo:color="#FFFFFF" fo:font-size="18pt" style:font-size-asian="18pt"/>
    </style:style>
    <style:style style:name="T53" style:parent-style-name="DefaultParagraphFont" style:family="text">
      <style:text-properties fo:color="#FFFFFF" fo:font-size="18pt" style:font-size-asian="18pt"/>
    </style:style>
    <style:style style:name="T54" style:parent-style-name="DefaultParagraphFont" style:family="text">
      <style:text-properties fo:color="#FFFFFF" fo:font-size="18pt" style:font-size-asian="18pt"/>
    </style:style>
    <style:style style:name="T55" style:parent-style-name="DefaultParagraphFont" style:family="text">
      <style:text-properties fo:color="#FFFFFF" fo:font-size="18pt" style:font-size-asian="18pt"/>
    </style:style>
    <style:style style:name="T56" style:parent-style-name="DefaultParagraphFont" style:family="text">
      <style:text-properties fo:color="#FFFFFF" fo:font-size="18pt" style:font-size-asian="18pt"/>
    </style:style>
    <style:style style:name="P57" style:parent-style-name="Normal" style:family="paragraph">
      <style:paragraph-properties fo:border="0.0138in solid #70AD47" fo:padding="0in" style:shadow="none" fo:margin-bottom="0.4847in" fo:margin-left="0.9486in" fo:margin-right="4.1902in" fo:text-indent="-0.0069in" fo:background-color="#2F5597">
        <style:tab-stops/>
      </style:paragraph-properties>
    </style:style>
    <style:style style:name="T58" style:parent-style-name="DefaultParagraphFont" style:family="text">
      <style:text-properties fo:color="#FFFFFF" fo:font-size="18pt" style:font-size-asian="18pt"/>
    </style:style>
    <style:style style:name="P59" style:parent-style-name="Normal" style:master-page-name="MP1" style:family="paragraph">
      <style:paragraph-properties fo:break-before="page" fo:margin-bottom="0in" fo:line-height="110%" fo:margin-left="0.0006in" fo:margin-right="7.5993in" fo:text-indent="0.0013in">
        <style:tab-stops/>
      </style:paragraph-properties>
    </style:style>
    <style:style style:name="T73" style:parent-style-name="DefaultParagraphFont" style:family="text">
      <style:text-properties fo:font-weight="bold" style:font-weight-asian="bold" fo:color="#2F5597" fo:font-size="18pt" style:font-size-asian="18pt"/>
    </style:style>
    <style:style style:name="P74" style:parent-style-name="Normal" style:family="paragraph">
      <style:paragraph-properties fo:margin-bottom="0.1694in" fo:line-height="110%" fo:margin-left="0.5937in" fo:margin-right="7.5993in" fo:text-indent="0.0013in">
        <style:tab-stops/>
      </style:paragraph-properties>
    </style:style>
    <style:style style:name="T75" style:parent-style-name="DefaultParagraphFont" style:family="text">
      <style:text-properties fo:font-weight="bold" style:font-weight-asian="bold" fo:color="#2F5597" fo:font-size="18pt" style:font-size-asian="18pt"/>
    </style:style>
    <style:style style:name="P76" style:parent-style-name="Heading1" style:family="paragraph">
      <style:paragraph-properties fo:margin-right="0.2222in"/>
    </style:style>
    <style:style style:name="TableColumn78" style:family="table-column">
      <style:table-column-properties style:column-width="1.1715in"/>
    </style:style>
    <style:style style:name="TableColumn79" style:family="table-column">
      <style:table-column-properties style:column-width="0.9951in"/>
    </style:style>
    <style:style style:name="Table77" style:family="table">
      <style:table-properties style:width="2.1666in" fo:margin-left="0in" table:align="left"/>
    </style:style>
    <style:style style:name="TableRow80" style:family="table-row">
      <style:table-row-properties style:min-row-height="2.8201in"/>
    </style:style>
    <style:style style:name="TableCell81" style:family="table-cell">
      <style:table-cell-properties fo:border-top="none" fo:border-left="none" fo:border-bottom="0.0138in solid #70AD47" fo:border-right="0.0069in solid #2F5597" style:writing-mode="lr-tb" fo:padding-top="0.3277in" fo:padding-left="0.0798in" fo:padding-bottom="0in" fo:padding-right="0.0798in"/>
    </style:style>
    <style:style style:name="TableCell82" style:family="table-cell">
      <style:table-cell-properties fo:border-top="none" fo:border-left="0.0069in solid #2F5597" fo:border-bottom="0.0138in solid #70AD47" fo:border-right="none" style:writing-mode="lr-tb" style:vertical-align="middle" fo:padding-top="0.3277in" fo:padding-left="0.0798in" fo:padding-bottom="0in" fo:padding-right="0.0798in"/>
    </style:style>
    <style:style style:name="TableRow83" style:family="table-row">
      <style:table-row-properties style:min-row-height="1.4597in"/>
    </style:style>
    <style:style style:name="TableCell84" style:family="table-cell">
      <style:table-cell-properties fo:border="0.0138in solid #70AD47" style:writing-mode="lr-tb" fo:padding-top="0.3277in" fo:padding-left="0.0798in" fo:padding-bottom="0in" fo:padding-right="0.0798in"/>
    </style:style>
    <style:style style:name="P8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6" style:parent-style-name="DefaultParagraphFont" style:family="text">
      <style:text-properties fo:color="#FFFFFF" fo:font-size="18pt" style:font-size-asian="18pt"/>
    </style:style>
    <style:style style:name="P87" style:parent-style-name="Normal" style:family="paragraph">
      <style:paragraph-properties fo:margin-bottom="0.2722in" fo:margin-left="0.0423in" fo:text-indent="-0.0069in">
        <style:tab-stops/>
      </style:paragraph-properties>
    </style:style>
    <style:style style:name="T88" style:parent-style-name="DefaultParagraphFont" style:family="text">
      <style:text-properties fo:color="#FFFFFF" fo:font-size="18pt" style:font-size-asian="18pt"/>
    </style:style>
    <style:style style:name="P89" style:parent-style-name="Normal" style:family="paragraph">
      <style:paragraph-properties fo:border="0.0138in solid #70AD47" fo:padding="0in" style:shadow="none" fo:margin-bottom="0.4847in" fo:margin-left="0.759in" fo:margin-right="4.1902in" fo:text-indent="-0.0069in" fo:background-color="#2F5597">
        <style:tab-stops/>
      </style:paragraph-properties>
    </style:style>
    <style:style style:name="T90" style:parent-style-name="DefaultParagraphFont" style:family="text">
      <style:text-properties fo:color="#FFFFFF" fo:font-size="18pt" style:font-size-asian="18pt"/>
    </style:style>
    <style:style style:name="P91" style:parent-style-name="Normal" style:family="paragraph">
      <style:paragraph-properties fo:margin-bottom="0in" fo:line-height="110%" fo:margin-left="0.0006in" fo:margin-right="7.5993in" fo:text-indent="0.0013in">
        <style:tab-stops/>
      </style:paragraph-properties>
    </style:style>
    <style:style style:name="T92" style:parent-style-name="DefaultParagraphFont" style:family="text">
      <style:text-properties fo:font-weight="bold" style:font-weight-asian="bold" fo:color="#2F5597" fo:font-size="18pt" style:font-size-asian="18pt"/>
    </style:style>
    <style:style style:name="P93" style:parent-style-name="Normal" style:family="paragraph">
      <style:paragraph-properties fo:margin-bottom="0.1694in" fo:line-height="110%" fo:margin-left="0.2486in" fo:margin-right="7.5993in" fo:text-indent="0.0013in">
        <style:tab-stops/>
      </style:paragraph-properties>
    </style:style>
    <style:style style:name="T94" style:parent-style-name="DefaultParagraphFont" style:family="text">
      <style:text-properties fo:font-weight="bold" style:font-weight-asian="bold" fo:color="#2F5597" fo:font-size="18pt" style:font-size-asian="18pt"/>
    </style:style>
    <style:style style:name="P95" style:parent-style-name="Heading1" style:family="paragraph">
      <style:paragraph-properties fo:margin-right="0.2222in"/>
    </style:style>
    <style:style style:name="P96" style:parent-style-name="Normal" style:family="paragraph">
      <style:paragraph-properties fo:margin-bottom="0.2722in" fo:margin-left="0.0423in" fo:text-indent="-0.0069in">
        <style:tab-stops/>
      </style:paragraph-properties>
    </style:style>
    <style:style style:name="T97" style:parent-style-name="DefaultParagraphFont" style:family="text">
      <style:text-properties fo:color="#FFFFFF" fo:font-size="18pt" style:font-size-asian="18pt"/>
    </style:style>
    <style:style style:name="T98" style:parent-style-name="DefaultParagraphFont" style:family="text">
      <style:text-properties fo:color="#FFFFFF" fo:font-size="18pt" style:font-size-asian="18pt"/>
    </style:style>
    <style:style style:name="T99" style:parent-style-name="DefaultParagraphFont" style:family="text">
      <style:text-properties fo:color="#FFFFFF" fo:font-size="18pt" style:font-size-asian="18pt"/>
    </style:style>
    <style:style style:name="T100" style:parent-style-name="DefaultParagraphFont" style:family="text">
      <style:text-properties fo:color="#FFFFFF" fo:font-size="18pt" style:font-size-asian="18pt"/>
    </style:style>
    <style:style style:name="T101" style:parent-style-name="DefaultParagraphFont" style:family="text">
      <style:text-properties fo:color="#FFFFFF" fo:font-size="18pt" style:font-size-asian="18pt"/>
    </style:style>
    <style:style style:name="T102" style:parent-style-name="DefaultParagraphFont" style:family="text">
      <style:text-properties fo:color="#FFFFFF" fo:font-size="18pt" style:font-size-asian="18pt"/>
    </style:style>
    <style:style style:name="P103" style:parent-style-name="Normal" style:family="paragraph">
      <style:paragraph-properties fo:border="0.0138in solid #70AD47" fo:padding="0in" style:shadow="none" fo:margin-bottom="0.4847in" fo:margin-left="0.759in" fo:margin-right="4.1902in" fo:text-indent="-0.0069in" fo:background-color="#2F5597">
        <style:tab-stops/>
      </style:paragraph-properties>
    </style:style>
    <style:style style:name="T104" style:parent-style-name="DefaultParagraphFont" style:family="text">
      <style:text-properties fo:color="#FFFFFF" fo:font-size="18pt" style:font-size-asian="18pt"/>
    </style:style>
    <style:style style:name="P105" style:parent-style-name="Normal" style:family="paragraph">
      <style:paragraph-properties fo:margin-bottom="0.4694in" fo:line-height="110%" fo:margin-left="0.0006in" fo:margin-right="7.5993in" fo:text-indent="0.0013in">
        <style:tab-stops/>
      </style:paragraph-properties>
    </style:style>
    <style:style style:name="T106" style:parent-style-name="DefaultParagraphFont" style:family="text">
      <style:text-properties fo:font-weight="bold" style:font-weight-asian="bold" fo:color="#2F5597" fo:font-size="18pt" style:font-size-asian="18pt"/>
    </style:style>
    <style:style style:name="P107" style:parent-style-name="Heading1" style:family="paragraph">
      <style:paragraph-properties fo:margin-right="0.2222in"/>
    </style:style>
    <style:style style:name="TableColumn109" style:family="table-column">
      <style:table-column-properties style:column-width="1.1715in"/>
    </style:style>
    <style:style style:name="TableColumn110" style:family="table-column">
      <style:table-column-properties style:column-width="0.9951in"/>
    </style:style>
    <style:style style:name="Table108" style:family="table">
      <style:table-properties style:width="2.1666in" fo:margin-left="0in" table:align="left"/>
    </style:style>
    <style:style style:name="TableRow111" style:family="table-row">
      <style:table-row-properties style:min-row-height="2.8201in"/>
    </style:style>
    <style:style style:name="TableCell112" style:family="table-cell">
      <style:table-cell-properties fo:border-top="none" fo:border-left="none" fo:border-bottom="0.0138in solid #70AD47" fo:border-right="0.0069in solid #2F5597" style:writing-mode="lr-tb" fo:padding-top="0.3277in" fo:padding-left="0.0798in" fo:padding-bottom="0in" fo:padding-right="0.0798in"/>
    </style:style>
    <style:style style:name="TableCell113" style:family="table-cell">
      <style:table-cell-properties fo:border-top="none" fo:border-left="0.0069in solid #2F5597" fo:border-bottom="0.0138in solid #70AD47" fo:border-right="none" style:writing-mode="lr-tb" fo:padding-top="0.3277in" fo:padding-left="0.0798in" fo:padding-bottom="0in" fo:padding-right="0.0798in"/>
    </style:style>
    <style:style style:name="TableRow114" style:family="table-row">
      <style:table-row-properties style:min-row-height="1.4597in"/>
    </style:style>
    <style:style style:name="TableCell115" style:family="table-cell">
      <style:table-cell-properties fo:border="0.0138in solid #70AD47" style:writing-mode="lr-tb" fo:padding-top="0.3277in" fo:padding-left="0.0798in" fo:padding-bottom="0in" fo:padding-right="0.0798in"/>
    </style:style>
    <style:style style:name="P11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17" style:parent-style-name="DefaultParagraphFont" style:family="text">
      <style:text-properties fo:color="#FFFFFF" fo:font-size="18pt" style:font-size-asian="18pt"/>
    </style:style>
    <style:style style:name="P118" style:parent-style-name="Normal" style:family="paragraph">
      <style:paragraph-properties fo:margin-bottom="0.2722in" fo:margin-left="0.0423in" fo:text-indent="-0.0069in">
        <style:tab-stops/>
      </style:paragraph-properties>
    </style:style>
    <style:style style:name="T119" style:parent-style-name="DefaultParagraphFont" style:family="text">
      <style:text-properties fo:color="#FFFFFF" fo:font-size="18pt" style:font-size-asian="18pt"/>
    </style:style>
    <style:style style:name="P120" style:parent-style-name="Normal" style:family="paragraph">
      <style:paragraph-properties fo:border="0.0138in solid #70AD47" fo:padding="0in" style:shadow="none" fo:margin-bottom="0.4847in" fo:margin-left="0.759in" fo:margin-right="4.1902in" fo:text-indent="-0.0069in" fo:background-color="#2F5597">
        <style:tab-stops/>
      </style:paragraph-properties>
    </style:style>
    <style:style style:name="T121" style:parent-style-name="DefaultParagraphFont" style:family="text">
      <style:text-properties fo:color="#FFFFFF" fo:font-size="18pt" style:font-size-asian="18pt"/>
    </style:style>
    <style:style style:name="P122" style:parent-style-name="Normal" style:master-page-name="MP2" style:family="paragraph">
      <style:paragraph-properties fo:break-before="page" fo:margin-bottom="0in" fo:line-height="110%" fo:margin-left="0.2062in" fo:margin-right="7.5993in" fo:text-indent="0.0013in">
        <style:tab-stops/>
      </style:paragraph-properties>
    </style:style>
    <style:style style:name="T131" style:parent-style-name="DefaultParagraphFont" style:family="text">
      <style:text-properties fo:font-weight="bold" style:font-weight-asian="bold" fo:color="#2F5597" fo:font-size="18pt" style:font-size-asian="18pt"/>
    </style:style>
    <style:style style:name="P132" style:parent-style-name="Normal" style:family="paragraph">
      <style:paragraph-properties fo:margin-bottom="0.1694in" fo:line-height="110%" fo:margin-left="0.4319in" fo:margin-right="7.5993in" fo:text-indent="0.0013in">
        <style:tab-stops/>
      </style:paragraph-properties>
    </style:style>
    <style:style style:name="T133" style:parent-style-name="DefaultParagraphFont" style:family="text">
      <style:text-properties fo:font-weight="bold" style:font-weight-asian="bold" fo:color="#2F5597" fo:font-size="18pt" style:font-size-asian="18pt"/>
    </style:style>
    <style:style style:name="P134" style:parent-style-name="Heading1" style:family="paragraph">
      <style:paragraph-properties fo:margin-right="0.2576in"/>
    </style:style>
    <style:style style:name="P135" style:parent-style-name="Normal" style:family="paragraph">
      <style:paragraph-properties fo:margin-bottom="0.2722in" fo:margin-left="0.0069in" fo:text-indent="-0.0069in">
        <style:tab-stops/>
      </style:paragraph-properties>
    </style:style>
    <style:style style:name="T136" style:parent-style-name="DefaultParagraphFont" style:family="text">
      <style:text-properties fo:color="#FFFFFF" fo:font-size="18pt" style:font-size-asian="18pt"/>
    </style:style>
    <style:style style:name="T137" style:parent-style-name="DefaultParagraphFont" style:family="text">
      <style:text-properties fo:color="#FFFFFF" fo:font-size="18pt" style:font-size-asian="18pt"/>
    </style:style>
    <style:style style:name="T138" style:parent-style-name="DefaultParagraphFont" style:family="text">
      <style:text-properties fo:color="#FFFFFF" fo:font-size="18pt" style:font-size-asian="18pt"/>
    </style:style>
    <style:style style:name="T139" style:parent-style-name="DefaultParagraphFont" style:family="text">
      <style:text-properties fo:color="#FFFFFF" fo:font-size="18pt" style:font-size-asian="18pt"/>
    </style:style>
    <style:style style:name="T140" style:parent-style-name="DefaultParagraphFont" style:family="text">
      <style:text-properties fo:color="#FFFFFF" fo:font-size="18pt" style:font-size-asian="18pt"/>
    </style:style>
    <style:style style:name="T141" style:parent-style-name="DefaultParagraphFont" style:family="text">
      <style:text-properties fo:color="#FFFFFF" fo:font-size="18pt" style:font-size-asian="18pt"/>
    </style:style>
    <style:style style:name="P142" style:parent-style-name="Normal" style:family="paragraph">
      <style:paragraph-properties fo:text-align="center" fo:margin-bottom="0.4854in" fo:margin-left="0.3381in" fo:margin-right="0.252in" fo:text-indent="-0.0069in">
        <style:tab-stops/>
      </style:paragraph-properties>
    </style:style>
    <style:style style:name="T143" style:parent-style-name="DefaultParagraphFont" style:family="text">
      <style:text-properties fo:color="#FFFFFF" fo:font-size="18pt" style:font-size-asian="18pt"/>
    </style:style>
    <style:style style:name="P144" style:parent-style-name="Normal" style:family="paragraph">
      <style:paragraph-properties fo:margin-bottom="0in" fo:line-height="110%" fo:margin-left="0.2347in" fo:margin-right="7.5993in" fo:text-indent="0.0013in">
        <style:tab-stops/>
      </style:paragraph-properties>
    </style:style>
    <style:style style:name="T145" style:parent-style-name="DefaultParagraphFont" style:family="text">
      <style:text-properties fo:font-weight="bold" style:font-weight-asian="bold" fo:color="#2F5597" fo:font-size="18pt" style:font-size-asian="18pt"/>
    </style:style>
    <style:style style:name="P146" style:parent-style-name="Normal" style:family="paragraph">
      <style:paragraph-properties fo:margin-bottom="0.1694in" fo:line-height="110%" fo:margin-left="0.4194in" fo:margin-right="7.5993in" fo:text-indent="0.0013in">
        <style:tab-stops/>
      </style:paragraph-properties>
    </style:style>
    <style:style style:name="T147" style:parent-style-name="DefaultParagraphFont" style:family="text">
      <style:text-properties fo:font-weight="bold" style:font-weight-asian="bold" fo:color="#2F5597" fo:font-size="18pt" style:font-size-asian="18pt"/>
    </style:style>
    <style:style style:name="P148" style:parent-style-name="Heading1" style:family="paragraph">
      <style:paragraph-properties fo:margin-right="0.2576in"/>
    </style:style>
    <style:style style:name="P149" style:parent-style-name="Normal" style:family="paragraph">
      <style:paragraph-properties fo:margin-bottom="0.2722in" fo:margin-left="0.0069in" fo:text-indent="-0.0069in">
        <style:tab-stops/>
      </style:paragraph-properties>
    </style:style>
    <style:style style:name="T150" style:parent-style-name="DefaultParagraphFont" style:family="text">
      <style:text-properties fo:color="#FFFFFF" fo:font-size="18pt" style:font-size-asian="18pt"/>
    </style:style>
    <style:style style:name="T151" style:parent-style-name="DefaultParagraphFont" style:family="text">
      <style:text-properties fo:color="#FFFFFF" fo:font-size="18pt" style:font-size-asian="18pt"/>
    </style:style>
    <style:style style:name="T152" style:parent-style-name="DefaultParagraphFont" style:family="text">
      <style:text-properties fo:color="#FFFFFF" fo:font-size="18pt" style:font-size-asian="18pt"/>
    </style:style>
    <style:style style:name="T153" style:parent-style-name="DefaultParagraphFont" style:family="text">
      <style:text-properties fo:color="#FFFFFF" fo:font-size="18pt" style:font-size-asian="18pt"/>
    </style:style>
    <style:style style:name="T154" style:parent-style-name="DefaultParagraphFont" style:family="text">
      <style:text-properties fo:color="#FFFFFF" fo:font-size="18pt" style:font-size-asian="18pt"/>
    </style:style>
    <style:style style:name="T155" style:parent-style-name="DefaultParagraphFont" style:family="text">
      <style:text-properties fo:color="#FFFFFF" fo:font-size="18pt" style:font-size-asian="18pt"/>
    </style:style>
    <style:style style:name="T156" style:parent-style-name="DefaultParagraphFont" style:family="text">
      <style:text-properties fo:color="#FFFFFF" fo:font-size="18pt" style:font-size-asian="18pt"/>
    </style:style>
    <style:style style:name="T157" style:parent-style-name="DefaultParagraphFont" style:family="text">
      <style:text-properties fo:color="#FFFFFF" fo:font-size="18pt" style:font-size-asian="18pt"/>
    </style:style>
    <style:style style:name="P158" style:parent-style-name="Normal" style:family="paragraph">
      <style:paragraph-properties fo:text-align="center" fo:margin-bottom="0.4854in" fo:margin-left="0.3381in" fo:margin-right="0.252in" fo:text-indent="-0.0069in">
        <style:tab-stops/>
      </style:paragraph-properties>
    </style:style>
    <style:style style:name="T159" style:parent-style-name="DefaultParagraphFont" style:family="text">
      <style:text-properties fo:color="#FFFFFF" fo:font-size="18pt" style:font-size-asian="18pt"/>
    </style:style>
    <style:style style:name="P160" style:parent-style-name="Normal" style:family="paragraph">
      <style:paragraph-properties fo:margin-bottom="0in" fo:line-height="110%" fo:margin-left="0.0597in" fo:margin-right="7.5993in" fo:text-indent="0.0013in">
        <style:tab-stops/>
      </style:paragraph-properties>
    </style:style>
    <style:style style:name="T161" style:parent-style-name="DefaultParagraphFont" style:family="text">
      <style:text-properties fo:font-weight="bold" style:font-weight-asian="bold" fo:color="#2F5597" fo:font-size="18pt" style:font-size-asian="18pt"/>
    </style:style>
    <style:style style:name="P162" style:parent-style-name="Normal" style:family="paragraph">
      <style:paragraph-properties fo:margin-bottom="0.1694in" fo:line-height="110%" fo:margin-left="0.3416in" fo:margin-right="7.5993in" fo:text-indent="0.0013in">
        <style:tab-stops/>
      </style:paragraph-properties>
    </style:style>
    <style:style style:name="T163" style:parent-style-name="DefaultParagraphFont" style:family="text">
      <style:text-properties fo:font-weight="bold" style:font-weight-asian="bold" fo:color="#2F5597" fo:font-size="18pt" style:font-size-asian="18pt"/>
    </style:style>
    <style:style style:name="P164" style:parent-style-name="Heading1" style:family="paragraph">
      <style:paragraph-properties fo:margin-right="0.2576in"/>
    </style:style>
    <style:style style:name="TableColumn166" style:family="table-column">
      <style:table-column-properties style:column-width="1.1715in"/>
    </style:style>
    <style:style style:name="TableColumn167" style:family="table-column">
      <style:table-column-properties style:column-width="0.9951in"/>
    </style:style>
    <style:style style:name="Table165" style:family="table">
      <style:table-properties style:width="2.1666in" fo:margin-left="0in" table:align="left"/>
    </style:style>
    <style:style style:name="TableRow168" style:family="table-row">
      <style:table-row-properties style:min-row-height="2.8201in"/>
    </style:style>
    <style:style style:name="TableCell169" style:family="table-cell">
      <style:table-cell-properties fo:border-top="none" fo:border-left="none" fo:border-bottom="0.0138in solid #70AD47" fo:border-right="0.0069in solid #2F5597" style:writing-mode="lr-tb" fo:padding-top="0in" fo:padding-left="0.0798in" fo:padding-bottom="0in" fo:padding-right="0.0798in"/>
    </style:style>
    <style:style style:name="TableCell170" style:family="table-cell">
      <style:table-cell-properties fo:border-top="none" fo:border-left="0.0069in solid #2F5597" fo:border-bottom="0.0138in solid #70AD47" fo:border-right="none" style:writing-mode="lr-tb" fo:padding-top="0in" fo:padding-left="0.0798in" fo:padding-bottom="0in" fo:padding-right="0.0798in"/>
    </style:style>
    <style:style style:name="TableRow171" style:family="table-row">
      <style:table-row-properties style:min-row-height="1.4597in"/>
    </style:style>
    <style:style style:name="TableCell172" style:family="table-cell">
      <style:table-cell-properties fo:border="0.0138in solid #70AD47" style:writing-mode="lr-tb" style:vertical-align="middle" fo:padding-top="0in" fo:padding-left="0.0798in" fo:padding-bottom="0in" fo:padding-right="0.0798in"/>
    </style:style>
    <style:style style:name="P173" style:parent-style-name="Normal" style:family="paragraph">
      <style:paragraph-properties fo:text-align="center" fo:margin-bottom="0.2708in" fo:margin-left="0.002in">
        <style:tab-stops/>
      </style:paragraph-properties>
    </style:style>
    <style:style style:name="T174" style:parent-style-name="DefaultParagraphFont" style:family="text">
      <style:text-properties fo:color="#FFFFFF" fo:font-size="18pt" style:font-size-asian="18pt"/>
    </style:style>
    <style:style style:name="P17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76" style:parent-style-name="DefaultParagraphFont" style:family="text">
      <style:text-properties fo:color="#FFFFFF" fo:font-size="18pt" style:font-size-asian="18pt"/>
    </style:style>
    <style:style style:name="P177" style:parent-style-name="Normal" style:family="paragraph">
      <style:paragraph-properties fo:margin-bottom="0.2722in" fo:margin-left="0.0069in" fo:text-indent="-0.0069in">
        <style:tab-stops/>
      </style:paragraph-properties>
    </style:style>
    <style:style style:name="T178" style:parent-style-name="DefaultParagraphFont" style:family="text">
      <style:text-properties fo:color="#FFFFFF" fo:font-size="18pt" style:font-size-asian="18pt"/>
    </style:style>
    <style:style style:name="P179" style:parent-style-name="Normal" style:family="paragraph">
      <style:paragraph-properties fo:text-align="center" fo:margin-bottom="0.4854in" fo:margin-left="0.3381in" fo:margin-right="0.1888in" fo:text-indent="-0.0069in">
        <style:tab-stops/>
      </style:paragraph-properties>
    </style:style>
    <style:style style:name="T180" style:parent-style-name="DefaultParagraphFont" style:family="text">
      <style:text-properties fo:color="#FFFFFF" fo:font-size="18pt" style:font-size-asian="18pt"/>
    </style:style>
    <style:style style:name="P181" style:parent-style-name="Normal" style:family="paragraph">
      <style:paragraph-properties fo:margin-bottom="0in" fo:line-height="110%" fo:margin-left="0.0006in" fo:margin-right="7.5993in" fo:text-indent="0.0013in">
        <style:tab-stops/>
      </style:paragraph-properties>
    </style:style>
    <style:style style:name="T182" style:parent-style-name="DefaultParagraphFont" style:family="text">
      <style:text-properties fo:font-weight="bold" style:font-weight-asian="bold" fo:color="#2F5597" fo:font-size="18pt" style:font-size-asian="18pt"/>
    </style:style>
    <style:style style:name="P183" style:parent-style-name="Normal" style:family="paragraph">
      <style:paragraph-properties fo:margin-bottom="0.1694in" fo:line-height="110%" fo:margin-left="0.5319in" fo:margin-right="7.5993in" fo:text-indent="0.0013in">
        <style:tab-stops/>
      </style:paragraph-properties>
    </style:style>
    <style:style style:name="T184" style:parent-style-name="DefaultParagraphFont" style:family="text">
      <style:text-properties fo:font-weight="bold" style:font-weight-asian="bold" fo:color="#2F5597" fo:font-size="18pt" style:font-size-asian="18pt"/>
    </style:style>
    <style:style style:name="P185" style:parent-style-name="Heading1" style:family="paragraph">
      <style:paragraph-properties fo:margin-right="0.2576in"/>
    </style:style>
    <style:style style:name="P186" style:parent-style-name="Normal" style:family="paragraph">
      <style:paragraph-properties fo:margin-bottom="0.2722in" fo:margin-left="0.0069in" fo:text-indent="-0.0069in">
        <style:tab-stops/>
      </style:paragraph-properties>
    </style:style>
    <style:style style:name="T187" style:parent-style-name="DefaultParagraphFont" style:family="text">
      <style:text-properties fo:color="#FFFFFF" fo:font-size="18pt" style:font-size-asian="18pt"/>
    </style:style>
    <style:style style:name="T188" style:parent-style-name="DefaultParagraphFont" style:family="text">
      <style:text-properties fo:color="#FFFFFF" fo:font-size="18pt" style:font-size-asian="18pt"/>
    </style:style>
    <style:style style:name="T189" style:parent-style-name="DefaultParagraphFont" style:family="text">
      <style:text-properties fo:color="#FFFFFF" fo:font-size="18pt" style:font-size-asian="18pt"/>
    </style:style>
    <style:style style:name="T190" style:parent-style-name="DefaultParagraphFont" style:family="text">
      <style:text-properties fo:color="#FFFFFF" fo:font-size="18pt" style:font-size-asian="18pt"/>
    </style:style>
    <style:style style:name="T191" style:parent-style-name="DefaultParagraphFont" style:family="text">
      <style:text-properties fo:color="#FFFFFF" fo:font-size="18pt" style:font-size-asian="18pt"/>
    </style:style>
    <style:style style:name="T192" style:parent-style-name="DefaultParagraphFont" style:family="text">
      <style:text-properties fo:color="#FFFFFF" fo:font-size="18pt" style:font-size-asian="18pt"/>
    </style:style>
    <style:style style:name="P193" style:parent-style-name="Normal" style:family="paragraph">
      <style:paragraph-properties fo:text-align="center" fo:margin-bottom="0.4854in" fo:margin-left="0.3381in" fo:margin-right="0.252in" fo:text-indent="-0.0069in">
        <style:tab-stops/>
      </style:paragraph-properties>
    </style:style>
    <style:style style:name="T194" style:parent-style-name="DefaultParagraphFont" style:family="text">
      <style:text-properties fo:color="#FFFFFF" fo:font-size="18pt" style:font-size-asian="18pt"/>
    </style:style>
    <style:style style:name="P195" style:parent-style-name="Normal" style:master-page-name="MP3" style:family="paragraph">
      <style:paragraph-properties fo:break-before="page" fo:margin-bottom="0.4694in" fo:line-height="110%" fo:margin-left="0.2in" fo:margin-right="7.5993in" fo:text-indent="0.0013in">
        <style:tab-stops/>
      </style:paragraph-properties>
    </style:style>
    <style:style style:name="T206" style:parent-style-name="DefaultParagraphFont" style:family="text">
      <style:text-properties fo:font-weight="bold" style:font-weight-asian="bold" fo:color="#2F5597" fo:font-size="18pt" style:font-size-asian="18pt"/>
    </style:style>
    <style:style style:name="P207" style:parent-style-name="Heading1" style:family="paragraph">
      <style:paragraph-properties fo:margin-right="0.0222in"/>
    </style:style>
    <style:style style:name="P208" style:parent-style-name="Normal" style:family="paragraph">
      <style:paragraph-properties fo:margin-bottom="0.2722in" fo:margin-left="0.2319in" fo:text-indent="-0.0069in">
        <style:tab-stops/>
      </style:paragraph-properties>
    </style:style>
    <style:style style:name="T209" style:parent-style-name="DefaultParagraphFont" style:family="text">
      <style:text-properties fo:color="#FFFFFF" fo:font-size="18pt" style:font-size-asian="18pt"/>
    </style:style>
    <style:style style:name="T210" style:parent-style-name="DefaultParagraphFont" style:family="text">
      <style:text-properties fo:color="#FFFFFF" fo:font-size="18pt" style:font-size-asian="18pt"/>
    </style:style>
    <style:style style:name="T211" style:parent-style-name="DefaultParagraphFont" style:family="text">
      <style:text-properties fo:color="#FFFFFF" fo:font-size="18pt" style:font-size-asian="18pt"/>
    </style:style>
    <style:style style:name="T212" style:parent-style-name="DefaultParagraphFont" style:family="text">
      <style:text-properties fo:color="#FFFFFF" fo:font-size="18pt" style:font-size-asian="18pt"/>
    </style:style>
    <style:style style:name="T213" style:parent-style-name="DefaultParagraphFont" style:family="text">
      <style:text-properties fo:color="#FFFFFF" fo:font-size="18pt" style:font-size-asian="18pt"/>
    </style:style>
    <style:style style:name="T214" style:parent-style-name="DefaultParagraphFont" style:family="text">
      <style:text-properties fo:color="#FFFFFF" fo:font-size="18pt" style:font-size-asian="18pt"/>
    </style:style>
    <style:style style:name="P215" style:parent-style-name="Normal" style:family="paragraph">
      <style:paragraph-properties fo:border="0.0138in solid #70AD47" fo:padding="0in" style:shadow="none" fo:margin-bottom="0.4847in" fo:margin-left="0.9486in" fo:margin-right="4.1902in" fo:text-indent="-0.0069in" fo:background-color="#2F5597">
        <style:tab-stops/>
      </style:paragraph-properties>
    </style:style>
    <style:style style:name="T216" style:parent-style-name="DefaultParagraphFont" style:family="text">
      <style:text-properties fo:color="#FFFFFF" fo:font-size="18pt" style:font-size-asian="18pt"/>
    </style:style>
    <style:style style:name="P217" style:parent-style-name="Normal" style:family="paragraph">
      <style:paragraph-properties fo:margin-bottom="0in" fo:line-height="110%" fo:margin-left="0.2736in" fo:margin-right="7.5993in" fo:text-indent="0.0013in">
        <style:tab-stops/>
      </style:paragraph-properties>
    </style:style>
    <style:style style:name="T218" style:parent-style-name="DefaultParagraphFont" style:family="text">
      <style:text-properties fo:font-weight="bold" style:font-weight-asian="bold" fo:color="#2F5597" fo:font-size="18pt" style:font-size-asian="18pt"/>
    </style:style>
    <style:style style:name="P219" style:parent-style-name="Normal" style:family="paragraph">
      <style:paragraph-properties fo:margin-bottom="0.1694in" fo:line-height="110%" fo:margin-left="0.6083in" fo:margin-right="7.5993in" fo:text-indent="0.0013in">
        <style:tab-stops/>
      </style:paragraph-properties>
    </style:style>
    <style:style style:name="T220" style:parent-style-name="DefaultParagraphFont" style:family="text">
      <style:text-properties fo:font-weight="bold" style:font-weight-asian="bold" fo:color="#2F5597" fo:font-size="18pt" style:font-size-asian="18pt"/>
    </style:style>
    <style:style style:name="P221" style:parent-style-name="Heading1" style:family="paragraph">
      <style:paragraph-properties fo:margin-right="0.0222in"/>
    </style:style>
    <style:style style:name="P222" style:parent-style-name="Normal" style:family="paragraph">
      <style:paragraph-properties fo:margin-bottom="0.2722in" fo:margin-left="0.2319in" fo:text-indent="-0.0069in">
        <style:tab-stops/>
      </style:paragraph-properties>
    </style:style>
    <style:style style:name="T223" style:parent-style-name="DefaultParagraphFont" style:family="text">
      <style:text-properties fo:color="#FFFFFF" fo:font-size="18pt" style:font-size-asian="18pt"/>
    </style:style>
    <style:style style:name="T224" style:parent-style-name="DefaultParagraphFont" style:family="text">
      <style:text-properties fo:color="#FFFFFF" fo:font-size="18pt" style:font-size-asian="18pt"/>
    </style:style>
    <style:style style:name="T225" style:parent-style-name="DefaultParagraphFont" style:family="text">
      <style:text-properties fo:color="#FFFFFF" fo:font-size="18pt" style:font-size-asian="18pt"/>
    </style:style>
    <style:style style:name="T226" style:parent-style-name="DefaultParagraphFont" style:family="text">
      <style:text-properties fo:color="#FFFFFF" fo:font-size="18pt" style:font-size-asian="18pt"/>
    </style:style>
    <style:style style:name="T227" style:parent-style-name="DefaultParagraphFont" style:family="text">
      <style:text-properties fo:color="#FFFFFF" fo:font-size="18pt" style:font-size-asian="18pt"/>
    </style:style>
    <style:style style:name="T228" style:parent-style-name="DefaultParagraphFont" style:family="text">
      <style:text-properties fo:color="#FFFFFF" fo:font-size="18pt" style:font-size-asian="18pt"/>
    </style:style>
    <style:style style:name="P229" style:parent-style-name="Normal" style:family="paragraph">
      <style:paragraph-properties fo:text-align="center" fo:margin-bottom="0.4854in" fo:margin-left="0.3381in" fo:margin-right="0.0166in" fo:text-indent="-0.0069in">
        <style:tab-stops/>
      </style:paragraph-properties>
    </style:style>
    <style:style style:name="T230" style:parent-style-name="DefaultParagraphFont" style:family="text">
      <style:text-properties fo:color="#FFFFFF" fo:font-size="18pt" style:font-size-asian="18pt"/>
    </style:style>
    <style:style style:name="P231" style:parent-style-name="Normal" style:family="paragraph">
      <style:paragraph-properties fo:margin-bottom="0in" fo:line-height="110%" fo:margin-left="0.3819in" fo:margin-right="7.5993in" fo:text-indent="0.0013in">
        <style:tab-stops/>
      </style:paragraph-properties>
    </style:style>
    <style:style style:name="T232" style:parent-style-name="DefaultParagraphFont" style:family="text">
      <style:text-properties fo:font-weight="bold" style:font-weight-asian="bold" fo:color="#2F5597" fo:font-size="18pt" style:font-size-asian="18pt"/>
    </style:style>
    <style:style style:name="P233" style:parent-style-name="Normal" style:family="paragraph">
      <style:paragraph-properties fo:margin-bottom="0.1694in" fo:line-height="110%" fo:margin-left="0.6916in" fo:margin-right="7.5993in" fo:text-indent="0.0013in">
        <style:tab-stops/>
      </style:paragraph-properties>
    </style:style>
    <style:style style:name="T234" style:parent-style-name="DefaultParagraphFont" style:family="text">
      <style:text-properties fo:font-weight="bold" style:font-weight-asian="bold" fo:color="#2F5597" fo:font-size="18pt" style:font-size-asian="18pt"/>
    </style:style>
    <style:style style:name="P235" style:parent-style-name="Heading1" style:family="paragraph">
      <style:paragraph-properties fo:margin-right="0.0222in"/>
    </style:style>
    <style:style style:name="P236" style:parent-style-name="Normal" style:family="paragraph">
      <style:paragraph-properties fo:margin-bottom="0.2722in" fo:margin-left="0.2319in" fo:text-indent="-0.0069in">
        <style:tab-stops/>
      </style:paragraph-properties>
    </style:style>
    <style:style style:name="T237" style:parent-style-name="DefaultParagraphFont" style:family="text">
      <style:text-properties fo:color="#FFFFFF" fo:font-size="18pt" style:font-size-asian="18pt"/>
    </style:style>
    <style:style style:name="T238" style:parent-style-name="DefaultParagraphFont" style:family="text">
      <style:text-properties fo:color="#FFFFFF" fo:font-size="18pt" style:font-size-asian="18pt"/>
    </style:style>
    <style:style style:name="T239" style:parent-style-name="DefaultParagraphFont" style:family="text">
      <style:text-properties fo:color="#FFFFFF" fo:font-size="18pt" style:font-size-asian="18pt"/>
    </style:style>
    <style:style style:name="T240" style:parent-style-name="DefaultParagraphFont" style:family="text">
      <style:text-properties fo:color="#FFFFFF" fo:font-size="18pt" style:font-size-asian="18pt"/>
    </style:style>
    <style:style style:name="T241" style:parent-style-name="DefaultParagraphFont" style:family="text">
      <style:text-properties fo:color="#FFFFFF" fo:font-size="18pt" style:font-size-asian="18pt"/>
    </style:style>
    <style:style style:name="T242" style:parent-style-name="DefaultParagraphFont" style:family="text">
      <style:text-properties fo:color="#FFFFFF" fo:font-size="18pt" style:font-size-asian="18pt"/>
    </style:style>
    <style:style style:name="P243" style:parent-style-name="Normal" style:family="paragraph">
      <style:paragraph-properties fo:border="0.0138in solid #70AD47" fo:padding="0in" style:shadow="none" fo:margin-bottom="0.4847in" fo:margin-left="0.9486in" fo:margin-right="4.1902in" fo:text-indent="-0.0069in" fo:background-color="#2F5597">
        <style:tab-stops/>
      </style:paragraph-properties>
    </style:style>
    <style:style style:name="T244" style:parent-style-name="DefaultParagraphFont" style:family="text">
      <style:text-properties fo:color="#FFFFFF" fo:font-size="18pt" style:font-size-asian="18pt"/>
    </style:style>
    <style:style style:name="P245" style:parent-style-name="Normal" style:family="paragraph">
      <style:paragraph-properties fo:margin-bottom="0.4694in" fo:line-height="110%" fo:margin-left="0.1152in" fo:margin-right="7.5993in" fo:text-indent="0.0013in">
        <style:tab-stops/>
      </style:paragraph-properties>
    </style:style>
    <style:style style:name="T246" style:parent-style-name="DefaultParagraphFont" style:family="text">
      <style:text-properties fo:font-weight="bold" style:font-weight-asian="bold" fo:color="#2F5597" fo:font-size="18pt" style:font-size-asian="18pt"/>
    </style:style>
    <style:style style:name="P247" style:parent-style-name="Heading1" style:family="paragraph">
      <style:paragraph-properties fo:margin-right="0.0222in"/>
    </style:style>
    <style:style style:name="P248" style:parent-style-name="Normal" style:family="paragraph">
      <style:paragraph-properties fo:margin-bottom="0.2722in" fo:margin-left="0.2319in" fo:text-indent="-0.0069in">
        <style:tab-stops/>
      </style:paragraph-properties>
    </style:style>
    <style:style style:name="T249" style:parent-style-name="DefaultParagraphFont" style:family="text">
      <style:text-properties fo:color="#FFFFFF" fo:font-size="18pt" style:font-size-asian="18pt"/>
    </style:style>
    <style:style style:name="T250" style:parent-style-name="DefaultParagraphFont" style:family="text">
      <style:text-properties fo:color="#FFFFFF" fo:font-size="18pt" style:font-size-asian="18pt"/>
    </style:style>
    <style:style style:name="T251" style:parent-style-name="DefaultParagraphFont" style:family="text">
      <style:text-properties fo:color="#FFFFFF" fo:font-size="18pt" style:font-size-asian="18pt"/>
    </style:style>
    <style:style style:name="T252" style:parent-style-name="DefaultParagraphFont" style:family="text">
      <style:text-properties fo:color="#FFFFFF" fo:font-size="18pt" style:font-size-asian="18pt"/>
    </style:style>
    <style:style style:name="T253" style:parent-style-name="DefaultParagraphFont" style:family="text">
      <style:text-properties fo:color="#FFFFFF" fo:font-size="18pt" style:font-size-asian="18pt"/>
    </style:style>
    <style:style style:name="T254" style:parent-style-name="DefaultParagraphFont" style:family="text">
      <style:text-properties fo:color="#FFFFFF" fo:font-size="18pt" style:font-size-asian="18pt"/>
    </style:style>
    <style:style style:name="P255" style:parent-style-name="Normal" style:family="paragraph">
      <style:paragraph-properties fo:text-align="center" fo:margin-bottom="0.4854in" fo:margin-left="0.3381in" fo:margin-right="0.0166in" fo:text-indent="-0.0069in">
        <style:tab-stops/>
      </style:paragraph-properties>
    </style:style>
    <style:style style:name="T256" style:parent-style-name="DefaultParagraphFont" style:family="text">
      <style:text-properties fo:color="#FFFFFF" fo:font-size="18pt" style:font-size-asian="18pt"/>
    </style:style>
    <style:style style:name="P257" style:parent-style-name="Normal" style:family="paragraph">
      <style:paragraph-properties fo:margin-bottom="0.4694in" fo:line-height="110%" fo:margin-left="0.0006in" fo:margin-right="7.5993in" fo:text-indent="0.0013in">
        <style:tab-stops/>
      </style:paragraph-properties>
    </style:style>
    <style:style style:name="T258" style:parent-style-name="DefaultParagraphFont" style:family="text">
      <style:text-properties fo:font-weight="bold" style:font-weight-asian="bold" fo:color="#2F5597" fo:font-size="18pt" style:font-size-asian="18pt"/>
    </style:style>
    <style:style style:name="P259" style:parent-style-name="Heading1" style:family="paragraph">
      <style:paragraph-properties fo:margin-right="0.0222in"/>
    </style:style>
    <style:style style:name="P260" style:parent-style-name="Normal" style:family="paragraph">
      <style:paragraph-properties fo:margin-bottom="0.2722in" fo:margin-left="0.2319in" fo:text-indent="-0.0069in">
        <style:tab-stops/>
      </style:paragraph-properties>
    </style:style>
    <style:style style:name="T261" style:parent-style-name="DefaultParagraphFont" style:family="text">
      <style:text-properties fo:color="#FFFFFF" fo:font-size="18pt" style:font-size-asian="18pt"/>
    </style:style>
    <style:style style:name="T262" style:parent-style-name="DefaultParagraphFont" style:family="text">
      <style:text-properties fo:color="#FFFFFF" fo:font-size="18pt" style:font-size-asian="18pt"/>
    </style:style>
    <style:style style:name="T263" style:parent-style-name="DefaultParagraphFont" style:family="text">
      <style:text-properties fo:color="#FFFFFF" fo:font-size="18pt" style:font-size-asian="18pt"/>
    </style:style>
    <style:style style:name="T264" style:parent-style-name="DefaultParagraphFont" style:family="text">
      <style:text-properties fo:color="#FFFFFF" fo:font-size="18pt" style:font-size-asian="18pt"/>
    </style:style>
    <style:style style:name="T265" style:parent-style-name="DefaultParagraphFont" style:family="text">
      <style:text-properties fo:color="#FFFFFF" fo:font-size="18pt" style:font-size-asian="18pt"/>
    </style:style>
    <style:style style:name="T266" style:parent-style-name="DefaultParagraphFont" style:family="text">
      <style:text-properties fo:color="#FFFFFF" fo:font-size="18pt" style:font-size-asian="18pt"/>
    </style:style>
    <style:style style:name="P267" style:parent-style-name="Normal" style:family="paragraph">
      <style:paragraph-properties fo:border="0.0138in solid #70AD47" fo:padding="0in" style:shadow="none" fo:margin-bottom="0.4847in" fo:margin-left="0.9486in" fo:margin-right="4.1902in" fo:text-indent="-0.0069in" fo:background-color="#2F5597">
        <style:tab-stops/>
      </style:paragraph-properties>
    </style:style>
    <style:style style:name="T268" style:parent-style-name="DefaultParagraphFont" style:family="text">
      <style:text-properties fo:color="#FFFFFF" fo:font-size="18pt" style:font-size-asian="18pt"/>
    </style:style>
    <style:style style:name="P269" style:parent-style-name="Normal" style:family="paragraph">
      <style:paragraph-properties fo:margin-bottom="0.4694in" fo:line-height="110%" fo:margin-left="0.0006in" fo:margin-right="7.5993in" fo:text-indent="0.0013in">
        <style:tab-stops/>
      </style:paragraph-properties>
    </style:style>
    <style:style style:name="T270" style:parent-style-name="DefaultParagraphFont" style:family="text">
      <style:text-properties fo:font-weight="bold" style:font-weight-asian="bold" fo:color="#2F5597" fo:font-size="18pt" style:font-size-asian="18pt"/>
    </style:style>
    <style:style style:name="P271" style:parent-style-name="Heading1" style:family="paragraph">
      <style:paragraph-properties fo:margin-right="0.0222in"/>
    </style:style>
    <style:style style:name="TableColumn273" style:family="table-column">
      <style:table-column-properties style:column-width="1.1715in"/>
    </style:style>
    <style:style style:name="TableColumn274" style:family="table-column">
      <style:table-column-properties style:column-width="0.9951in"/>
    </style:style>
    <style:style style:name="Table272" style:family="table">
      <style:table-properties style:width="2.1666in" fo:margin-left="0in" table:align="left"/>
    </style:style>
    <style:style style:name="TableRow275" style:family="table-row">
      <style:table-row-properties style:min-row-height="2.8201in"/>
    </style:style>
    <style:style style:name="TableCell276" style:family="table-cell">
      <style:table-cell-properties fo:border-top="none" fo:border-left="none" fo:border-bottom="0.0138in solid #70AD47" fo:border-right="0.0069in solid #2F5597" style:writing-mode="lr-tb" style:vertical-align="middle" fo:padding-top="0in" fo:padding-left="0.0798in" fo:padding-bottom="0in" fo:padding-right="0.0798in"/>
    </style:style>
    <style:style style:name="TableCell277" style:family="table-cell">
      <style:table-cell-properties fo:border-top="none" fo:border-left="0.0069in solid #2F5597" fo:border-bottom="0.0138in solid #70AD47" fo:border-right="none" style:writing-mode="lr-tb" fo:padding-top="0in" fo:padding-left="0.0798in" fo:padding-bottom="0in" fo:padding-right="0.0798in"/>
    </style:style>
    <style:style style:name="TableRow278" style:family="table-row">
      <style:table-row-properties style:min-row-height="1.4597in"/>
    </style:style>
    <style:style style:name="TableCell279" style:family="table-cell">
      <style:table-cell-properties fo:border="0.0138in solid #70AD47" style:writing-mode="lr-tb" style:vertical-align="middle" fo:padding-top="0in" fo:padding-left="0.0798in" fo:padding-bottom="0in" fo:padding-right="0.0798in"/>
    </style:style>
    <style:style style:name="P280" style:parent-style-name="Normal" style:family="paragraph">
      <style:paragraph-properties fo:text-align="center" fo:margin-bottom="0.2708in" fo:margin-left="0.002in">
        <style:tab-stops/>
      </style:paragraph-properties>
    </style:style>
    <style:style style:name="T281" style:parent-style-name="DefaultParagraphFont" style:family="text">
      <style:text-properties fo:color="#FFFFFF" fo:font-size="18pt" style:font-size-asian="18pt"/>
    </style:style>
    <style:style style:name="P28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83" style:parent-style-name="DefaultParagraphFont" style:family="text">
      <style:text-properties fo:color="#FFFFFF" fo:font-size="18pt" style:font-size-asian="18pt"/>
    </style:style>
    <style:style style:name="P284" style:parent-style-name="Normal" style:family="paragraph">
      <style:paragraph-properties fo:margin-bottom="0.2722in" fo:margin-left="0.2319in" fo:text-indent="-0.0069in">
        <style:tab-stops/>
      </style:paragraph-properties>
    </style:style>
    <style:style style:name="T285" style:parent-style-name="DefaultParagraphFont" style:family="text">
      <style:text-properties fo:color="#FFFFFF" fo:font-size="18pt" style:font-size-asian="18pt"/>
    </style:style>
    <style:style style:name="P286" style:parent-style-name="Normal" style:family="paragraph">
      <style:paragraph-properties fo:margin-bottom="0.2722in" fo:margin-left="0.959in" fo:text-indent="-0.0069in">
        <style:tab-stops/>
      </style:paragraph-properties>
    </style:style>
    <style:style style:name="T287" style:parent-style-name="DefaultParagraphFont" style:family="text">
      <style:text-properties fo:color="#FFFFFF" fo:font-size="18pt" style:font-size-asian="18pt"/>
    </style:style>
    <style:style style:name="P288" style:parent-style-name="Normal" style:family="paragraph">
      <style:paragraph-properties fo:margin-bottom="0in" fo:line-height="110%" fo:margin-left="0.3847in" fo:margin-right="7.5993in" fo:text-indent="0.0013in">
        <style:tab-stops/>
      </style:paragraph-properties>
    </style:style>
    <style:style style:name="T289" style:parent-style-name="DefaultParagraphFont" style:family="text">
      <style:text-properties fo:font-weight="bold" style:font-weight-asian="bold" fo:color="#2F5597" fo:font-size="18pt" style:font-size-asian="18pt"/>
    </style:style>
    <style:style style:name="P290" style:parent-style-name="Normal" style:family="paragraph">
      <style:paragraph-properties fo:margin-bottom="0.1694in" fo:line-height="110%" fo:margin-left="0.4319in" fo:margin-right="7.5993in" fo:text-indent="0.0013in">
        <style:tab-stops/>
      </style:paragraph-properties>
    </style:style>
    <style:style style:name="T291" style:parent-style-name="DefaultParagraphFont" style:family="text">
      <style:text-properties fo:font-weight="bold" style:font-weight-asian="bold" fo:color="#2F5597" fo:font-size="18pt" style:font-size-asian="18pt"/>
    </style:style>
    <style:style style:name="P292" style:parent-style-name="Heading1" style:family="paragraph">
      <style:paragraph-properties fo:margin-right="0.0222in"/>
    </style:style>
    <style:style style:name="P293" style:parent-style-name="Normal" style:family="paragraph">
      <style:paragraph-properties fo:margin-bottom="0.2722in" fo:margin-left="0.2319in" fo:text-indent="-0.0069in">
        <style:tab-stops/>
      </style:paragraph-properties>
    </style:style>
    <style:style style:name="T294" style:parent-style-name="DefaultParagraphFont" style:family="text">
      <style:text-properties fo:color="#FFFFFF" fo:font-size="18pt" style:font-size-asian="18pt"/>
    </style:style>
    <style:style style:name="T295" style:parent-style-name="DefaultParagraphFont" style:family="text">
      <style:text-properties fo:color="#FFFFFF" fo:font-size="18pt" style:font-size-asian="18pt"/>
    </style:style>
    <style:style style:name="T296" style:parent-style-name="DefaultParagraphFont" style:family="text">
      <style:text-properties fo:color="#FFFFFF" fo:font-size="18pt" style:font-size-asian="18pt"/>
    </style:style>
    <style:style style:name="T297" style:parent-style-name="DefaultParagraphFont" style:family="text">
      <style:text-properties fo:color="#FFFFFF" fo:font-size="18pt" style:font-size-asian="18pt"/>
    </style:style>
    <style:style style:name="T298" style:parent-style-name="DefaultParagraphFont" style:family="text">
      <style:text-properties fo:color="#FFFFFF" fo:font-size="18pt" style:font-size-asian="18pt"/>
    </style:style>
    <style:style style:name="T299" style:parent-style-name="DefaultParagraphFont" style:family="text">
      <style:text-properties fo:color="#FFFFFF" fo:font-size="18pt" style:font-size-asian="18pt"/>
    </style:style>
    <style:style style:name="P300" style:parent-style-name="Normal" style:family="paragraph">
      <style:paragraph-properties fo:border="0.0138in solid #70AD47" fo:padding="0in" style:shadow="none" fo:margin-bottom="0.4847in" fo:margin-left="0.9486in" fo:margin-right="4.1902in" fo:text-indent="-0.0069in" fo:background-color="#2F5597">
        <style:tab-stops/>
      </style:paragraph-properties>
    </style:style>
    <style:style style:name="T301" style:parent-style-name="DefaultParagraphFont" style:family="text">
      <style:text-properties fo:color="#FFFFFF" fo:font-size="18pt" style:font-size-asian="18pt"/>
    </style:style>
    <style:style style:name="P302" style:parent-style-name="Normal" style:master-page-name="MP4" style:family="paragraph">
      <style:paragraph-properties fo:break-before="page" fo:margin-bottom="0.4694in" fo:line-height="110%" fo:margin-left="0.0006in" fo:margin-right="7.5993in" fo:text-indent="0.0013in">
        <style:tab-stops/>
      </style:paragraph-properties>
    </style:style>
    <style:style style:name="T315" style:parent-style-name="DefaultParagraphFont" style:family="text">
      <style:text-properties fo:font-weight="bold" style:font-weight-asian="bold" fo:color="#2F5597" fo:font-size="18pt" style:font-size-asian="18pt"/>
    </style:style>
    <style:style style:name="P316" style:parent-style-name="Heading1" style:family="paragraph">
      <style:paragraph-properties fo:margin-right="0.0222in"/>
    </style:style>
    <style:style style:name="TableColumn318" style:family="table-column">
      <style:table-column-properties style:column-width="1.1715in"/>
    </style:style>
    <style:style style:name="TableColumn319" style:family="table-column">
      <style:table-column-properties style:column-width="0.9951in"/>
    </style:style>
    <style:style style:name="Table317" style:family="table">
      <style:table-properties style:width="2.1666in" fo:margin-left="0in" table:align="left"/>
    </style:style>
    <style:style style:name="TableRow320" style:family="table-row">
      <style:table-row-properties style:min-row-height="2.8201in"/>
    </style:style>
    <style:style style:name="TableCell321" style:family="table-cell">
      <style:table-cell-properties fo:border-top="none" fo:border-left="none" fo:border-bottom="0.0138in solid #70AD47" fo:border-right="0.0069in solid #2F5597" style:writing-mode="lr-tb" fo:padding-top="0in" fo:padding-left="0.0798in" fo:padding-bottom="0in" fo:padding-right="0.0798in"/>
    </style:style>
    <style:style style:name="TableCell322" style:family="table-cell">
      <style:table-cell-properties fo:border-top="none" fo:border-left="0.0069in solid #2F5597" fo:border-bottom="0.0138in solid #70AD47" fo:border-right="none" style:writing-mode="lr-tb" fo:padding-top="0in" fo:padding-left="0.0798in" fo:padding-bottom="0in" fo:padding-right="0.0798in"/>
    </style:style>
    <style:style style:name="TableRow323" style:family="table-row">
      <style:table-row-properties style:min-row-height="1.4597in"/>
    </style:style>
    <style:style style:name="TableCell324" style:family="table-cell">
      <style:table-cell-properties fo:border="0.0138in solid #70AD47" style:writing-mode="lr-tb" style:vertical-align="middle" fo:padding-top="0in" fo:padding-left="0.0798in" fo:padding-bottom="0in" fo:padding-right="0.0798in"/>
    </style:style>
    <style:style style:name="P325" style:parent-style-name="Normal" style:family="paragraph">
      <style:paragraph-properties fo:text-align="center" fo:margin-bottom="0.2708in" fo:margin-left="0.002in">
        <style:tab-stops/>
      </style:paragraph-properties>
    </style:style>
    <style:style style:name="T326" style:parent-style-name="DefaultParagraphFont" style:family="text">
      <style:text-properties fo:color="#FFFFFF" fo:font-size="18pt" style:font-size-asian="18pt"/>
    </style:style>
    <style:style style:name="P32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28" style:parent-style-name="DefaultParagraphFont" style:family="text">
      <style:text-properties fo:color="#FFFFFF" fo:font-size="18pt" style:font-size-asian="18pt"/>
    </style:style>
    <style:style style:name="P329" style:parent-style-name="Normal" style:family="paragraph">
      <style:paragraph-properties fo:margin-bottom="0.2722in" fo:margin-left="0.2319in" fo:text-indent="-0.0069in">
        <style:tab-stops/>
      </style:paragraph-properties>
    </style:style>
    <style:style style:name="T330" style:parent-style-name="DefaultParagraphFont" style:family="text">
      <style:text-properties fo:color="#FFFFFF" fo:font-size="18pt" style:font-size-asian="18pt"/>
    </style:style>
    <style:style style:name="P331" style:parent-style-name="Normal" style:family="paragraph">
      <style:paragraph-properties fo:border="0.0138in solid #70AD47" fo:padding="0in" style:shadow="none" fo:margin-bottom="0.4847in" fo:margin-left="0.9486in" fo:margin-right="4.1902in" fo:text-indent="-0.0069in" fo:background-color="#2F5597">
        <style:tab-stops/>
      </style:paragraph-properties>
    </style:style>
    <style:style style:name="T332" style:parent-style-name="DefaultParagraphFont" style:family="text">
      <style:text-properties fo:color="#FFFFFF" fo:font-size="18pt" style:font-size-asian="18pt"/>
    </style:style>
    <style:style style:name="P333" style:parent-style-name="Normal" style:family="paragraph">
      <style:paragraph-properties fo:margin-bottom="0in" fo:line-height="110%" fo:margin-left="0.193in" fo:margin-right="7.5993in" fo:text-indent="0.0013in">
        <style:tab-stops/>
      </style:paragraph-properties>
    </style:style>
    <style:style style:name="T334" style:parent-style-name="DefaultParagraphFont" style:family="text">
      <style:text-properties fo:font-weight="bold" style:font-weight-asian="bold" fo:color="#2F5597" fo:font-size="18pt" style:font-size-asian="18pt"/>
    </style:style>
    <style:style style:name="P335" style:parent-style-name="Normal" style:family="paragraph">
      <style:paragraph-properties fo:margin-bottom="0.1694in" fo:line-height="110%" fo:margin-left="0.5097in" fo:margin-right="7.5993in" fo:text-indent="0.0013in">
        <style:tab-stops/>
      </style:paragraph-properties>
    </style:style>
    <style:style style:name="T336" style:parent-style-name="DefaultParagraphFont" style:family="text">
      <style:text-properties fo:font-weight="bold" style:font-weight-asian="bold" fo:color="#2F5597" fo:font-size="18pt" style:font-size-asian="18pt"/>
    </style:style>
    <style:style style:name="P337" style:parent-style-name="Heading1" style:family="paragraph">
      <style:paragraph-properties fo:margin-right="0.0222in"/>
    </style:style>
    <style:style style:name="TableColumn339" style:family="table-column">
      <style:table-column-properties style:column-width="1.1715in"/>
    </style:style>
    <style:style style:name="TableColumn340" style:family="table-column">
      <style:table-column-properties style:column-width="0.9951in"/>
    </style:style>
    <style:style style:name="Table338" style:family="table">
      <style:table-properties style:width="2.1666in" fo:margin-left="0in" table:align="left"/>
    </style:style>
    <style:style style:name="TableRow341" style:family="table-row">
      <style:table-row-properties style:min-row-height="2.8201in"/>
    </style:style>
    <style:style style:name="TableCell342" style:family="table-cell">
      <style:table-cell-properties fo:border-top="none" fo:border-left="none" fo:border-bottom="0.0138in solid #70AD47" fo:border-right="0.0069in solid #2F5597" style:writing-mode="lr-tb" fo:padding-top="0in" fo:padding-left="0.0798in" fo:padding-bottom="0in" fo:padding-right="0.0798in"/>
    </style:style>
    <style:style style:name="TableCell343" style:family="table-cell">
      <style:table-cell-properties fo:border-top="none" fo:border-left="0.0069in solid #2F5597" fo:border-bottom="0.0138in solid #70AD47" fo:border-right="none" style:writing-mode="lr-tb" fo:padding-top="0in" fo:padding-left="0.0798in" fo:padding-bottom="0in" fo:padding-right="0.0798in"/>
    </style:style>
    <style:style style:name="TableRow344" style:family="table-row">
      <style:table-row-properties style:min-row-height="1.4597in"/>
    </style:style>
    <style:style style:name="TableCell345" style:family="table-cell">
      <style:table-cell-properties fo:border="0.0138in solid #70AD47" style:writing-mode="lr-tb" style:vertical-align="middle" fo:padding-top="0in" fo:padding-left="0.0798in" fo:padding-bottom="0in" fo:padding-right="0.0798in"/>
    </style:style>
    <style:style style:name="P346" style:parent-style-name="Normal" style:family="paragraph">
      <style:paragraph-properties fo:text-align="center" fo:margin-bottom="0.2708in" fo:margin-left="0.002in">
        <style:tab-stops/>
      </style:paragraph-properties>
    </style:style>
    <style:style style:name="T347" style:parent-style-name="DefaultParagraphFont" style:family="text">
      <style:text-properties fo:color="#FFFFFF" fo:font-size="18pt" style:font-size-asian="18pt"/>
    </style:style>
    <style:style style:name="P34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49" style:parent-style-name="DefaultParagraphFont" style:family="text">
      <style:text-properties fo:color="#FFFFFF" fo:font-size="18pt" style:font-size-asian="18pt"/>
    </style:style>
    <style:style style:name="P350" style:parent-style-name="Normal" style:family="paragraph">
      <style:paragraph-properties fo:margin-bottom="0.2722in" fo:margin-left="0.2319in" fo:text-indent="-0.0069in">
        <style:tab-stops/>
      </style:paragraph-properties>
    </style:style>
    <style:style style:name="T351" style:parent-style-name="DefaultParagraphFont" style:family="text">
      <style:text-properties fo:color="#FFFFFF" fo:font-size="18pt" style:font-size-asian="18pt"/>
    </style:style>
    <style:style style:name="P352" style:parent-style-name="Normal" style:family="paragraph">
      <style:paragraph-properties fo:border="0.0138in solid #70AD47" fo:padding="0in" style:shadow="none" fo:margin-bottom="0.4847in" fo:margin-left="0.9486in" fo:margin-right="4.1902in" fo:text-indent="-0.0069in" fo:background-color="#2F5597">
        <style:tab-stops/>
      </style:paragraph-properties>
    </style:style>
    <style:style style:name="T353" style:parent-style-name="DefaultParagraphFont" style:family="text">
      <style:text-properties fo:color="#FFFFFF" fo:font-size="18pt" style:font-size-asian="18pt"/>
    </style:style>
    <style:style style:name="P354" style:parent-style-name="Normal" style:family="paragraph">
      <style:paragraph-properties fo:margin-bottom="0in" fo:line-height="110%" fo:margin-left="0.4048in" fo:margin-right="7.5993in" fo:text-indent="0.0013in">
        <style:tab-stops/>
      </style:paragraph-properties>
    </style:style>
    <style:style style:name="T355" style:parent-style-name="DefaultParagraphFont" style:family="text">
      <style:text-properties fo:font-weight="bold" style:font-weight-asian="bold" fo:color="#2F5597" fo:font-size="18pt" style:font-size-asian="18pt"/>
    </style:style>
    <style:style style:name="P356" style:parent-style-name="Normal" style:family="paragraph">
      <style:paragraph-properties fo:margin-bottom="0.1694in" fo:line-height="110%" fo:margin-left="0.0881in" fo:margin-right="7.5993in" fo:text-indent="0.0013in">
        <style:tab-stops/>
      </style:paragraph-properties>
    </style:style>
    <style:style style:name="T357" style:parent-style-name="DefaultParagraphFont" style:family="text">
      <style:text-properties fo:font-weight="bold" style:font-weight-asian="bold" fo:color="#2F5597" fo:font-size="18pt" style:font-size-asian="18pt"/>
    </style:style>
    <style:style style:name="P358" style:parent-style-name="Heading1" style:family="paragraph">
      <style:paragraph-properties fo:margin-right="0.0222in"/>
    </style:style>
    <style:style style:name="P359" style:parent-style-name="Normal" style:family="paragraph">
      <style:paragraph-properties fo:margin-bottom="0.2722in" fo:margin-left="0.2319in" fo:text-indent="-0.0069in">
        <style:tab-stops/>
      </style:paragraph-properties>
    </style:style>
    <style:style style:name="T360" style:parent-style-name="DefaultParagraphFont" style:family="text">
      <style:text-properties fo:color="#FFFFFF" fo:font-size="18pt" style:font-size-asian="18pt"/>
    </style:style>
    <style:style style:name="T361" style:parent-style-name="DefaultParagraphFont" style:family="text">
      <style:text-properties fo:color="#FFFFFF" fo:font-size="18pt" style:font-size-asian="18pt"/>
    </style:style>
    <style:style style:name="T362" style:parent-style-name="DefaultParagraphFont" style:family="text">
      <style:text-properties fo:color="#FFFFFF" fo:font-size="18pt" style:font-size-asian="18pt"/>
    </style:style>
    <style:style style:name="T363" style:parent-style-name="DefaultParagraphFont" style:family="text">
      <style:text-properties fo:color="#FFFFFF" fo:font-size="18pt" style:font-size-asian="18pt"/>
    </style:style>
    <style:style style:name="T364" style:parent-style-name="DefaultParagraphFont" style:family="text">
      <style:text-properties fo:color="#FFFFFF" fo:font-size="18pt" style:font-size-asian="18pt"/>
    </style:style>
    <style:style style:name="T365" style:parent-style-name="DefaultParagraphFont" style:family="text">
      <style:text-properties fo:color="#FFFFFF" fo:font-size="18pt" style:font-size-asian="18pt"/>
    </style:style>
    <style:style style:name="P366" style:parent-style-name="Normal" style:family="paragraph">
      <style:paragraph-properties fo:border="0.0138in solid #70AD47" fo:padding="0in" style:shadow="none" fo:margin-bottom="0.4847in" fo:margin-left="0.8958in" fo:margin-right="4.1902in" fo:text-indent="-0.0069in" fo:background-color="#2F5597">
        <style:tab-stops/>
      </style:paragraph-properties>
    </style:style>
    <style:style style:name="T367" style:parent-style-name="DefaultParagraphFont" style:family="text">
      <style:text-properties fo:color="#FFFFFF" fo:font-size="18pt" style:font-size-asian="18pt"/>
    </style:style>
    <style:style style:name="P368" style:parent-style-name="Normal" style:family="paragraph">
      <style:paragraph-properties fo:margin-bottom="0in" fo:line-height="110%" fo:margin-left="0.4569in" fo:margin-right="7.5993in" fo:text-indent="0.0013in">
        <style:tab-stops/>
      </style:paragraph-properties>
    </style:style>
    <style:style style:name="T369" style:parent-style-name="DefaultParagraphFont" style:family="text">
      <style:text-properties fo:font-weight="bold" style:font-weight-asian="bold" fo:color="#2F5597" fo:font-size="18pt" style:font-size-asian="18pt"/>
    </style:style>
    <style:style style:name="P370" style:parent-style-name="Normal" style:family="paragraph">
      <style:paragraph-properties fo:margin-bottom="0.1694in" fo:line-height="110%" fo:margin-left="0.5763in" fo:margin-right="7.5993in" fo:text-indent="0.0013in">
        <style:tab-stops/>
      </style:paragraph-properties>
    </style:style>
    <style:style style:name="T371" style:parent-style-name="DefaultParagraphFont" style:family="text">
      <style:text-properties fo:font-weight="bold" style:font-weight-asian="bold" fo:color="#2F5597" fo:font-size="18pt" style:font-size-asian="18pt"/>
    </style:style>
    <style:style style:name="P372" style:parent-style-name="Heading1" style:family="paragraph">
      <style:paragraph-properties fo:margin-right="0.0222in"/>
    </style:style>
    <style:style style:name="P373" style:parent-style-name="Normal" style:family="paragraph">
      <style:paragraph-properties fo:margin-bottom="0.2722in" fo:margin-left="0.2319in" fo:text-indent="-0.0069in">
        <style:tab-stops/>
      </style:paragraph-properties>
    </style:style>
    <style:style style:name="T374" style:parent-style-name="DefaultParagraphFont" style:family="text">
      <style:text-properties fo:color="#FFFFFF" fo:font-size="18pt" style:font-size-asian="18pt"/>
    </style:style>
    <style:style style:name="T375" style:parent-style-name="DefaultParagraphFont" style:family="text">
      <style:text-properties fo:color="#FFFFFF" fo:font-size="18pt" style:font-size-asian="18pt"/>
    </style:style>
    <style:style style:name="T376" style:parent-style-name="DefaultParagraphFont" style:family="text">
      <style:text-properties fo:color="#FFFFFF" fo:font-size="18pt" style:font-size-asian="18pt"/>
    </style:style>
    <style:style style:name="T377" style:parent-style-name="DefaultParagraphFont" style:family="text">
      <style:text-properties fo:color="#FFFFFF" fo:font-size="18pt" style:font-size-asian="18pt"/>
    </style:style>
    <style:style style:name="T378" style:parent-style-name="DefaultParagraphFont" style:family="text">
      <style:text-properties fo:color="#FFFFFF" fo:font-size="18pt" style:font-size-asian="18pt"/>
    </style:style>
    <style:style style:name="T379" style:parent-style-name="DefaultParagraphFont" style:family="text">
      <style:text-properties fo:color="#FFFFFF" fo:font-size="18pt" style:font-size-asian="18pt"/>
    </style:style>
    <style:style style:name="P380" style:parent-style-name="Normal" style:family="paragraph">
      <style:paragraph-properties fo:border="0.0138in solid #70AD47" fo:padding="0in" style:shadow="none" fo:margin-bottom="0.4847in" fo:margin-left="0.9486in" fo:margin-right="4.1902in" fo:text-indent="-0.0069in" fo:background-color="#2F5597">
        <style:tab-stops/>
      </style:paragraph-properties>
    </style:style>
    <style:style style:name="T381" style:parent-style-name="DefaultParagraphFont" style:family="text">
      <style:text-properties fo:color="#FFFFFF" fo:font-size="18pt" style:font-size-asian="18pt"/>
    </style:style>
    <style:style style:name="P382" style:parent-style-name="Normal" style:master-page-name="MPF5" style:family="paragraph">
      <style:paragraph-properties fo:break-before="page" fo:margin-bottom="0.4694in" fo:line-height="110%" fo:margin-left="0.0916in" fo:margin-right="7.5993in" fo:text-indent="0.0013in">
        <style:tab-stops/>
      </style:paragraph-properties>
    </style:style>
    <style:style style:name="T403" style:parent-style-name="DefaultParagraphFont" style:family="text">
      <style:text-properties fo:font-weight="bold" style:font-weight-asian="bold" fo:color="#2F5597" fo:font-size="18pt" style:font-size-asian="18pt"/>
    </style:style>
    <style:style style:name="P404" style:parent-style-name="Heading1" style:family="paragraph">
      <style:paragraph-properties fo:margin-right="0.2576in"/>
    </style:style>
    <style:style style:name="P405" style:parent-style-name="Normal" style:family="paragraph">
      <style:paragraph-properties fo:margin-bottom="0.2722in" fo:margin-left="0.0069in" fo:text-indent="-0.0069in">
        <style:tab-stops/>
      </style:paragraph-properties>
    </style:style>
    <style:style style:name="T406" style:parent-style-name="DefaultParagraphFont" style:family="text">
      <style:text-properties fo:color="#FFFFFF" fo:font-size="18pt" style:font-size-asian="18pt"/>
    </style:style>
    <style:style style:name="T407" style:parent-style-name="DefaultParagraphFont" style:family="text">
      <style:text-properties fo:color="#FFFFFF" fo:font-size="18pt" style:font-size-asian="18pt"/>
    </style:style>
    <style:style style:name="T408" style:parent-style-name="DefaultParagraphFont" style:family="text">
      <style:text-properties fo:color="#FFFFFF" fo:font-size="18pt" style:font-size-asian="18pt"/>
    </style:style>
    <style:style style:name="T409" style:parent-style-name="DefaultParagraphFont" style:family="text">
      <style:text-properties fo:color="#FFFFFF" fo:font-size="18pt" style:font-size-asian="18pt"/>
    </style:style>
    <style:style style:name="T410" style:parent-style-name="DefaultParagraphFont" style:family="text">
      <style:text-properties fo:color="#FFFFFF" fo:font-size="18pt" style:font-size-asian="18pt"/>
    </style:style>
    <style:style style:name="P411" style:parent-style-name="Normal" style:family="paragraph">
      <style:paragraph-properties fo:text-align="center" fo:margin-bottom="0.4854in" fo:margin-left="0.3381in" fo:margin-right="0.252in" fo:text-indent="-0.0069in">
        <style:tab-stops/>
      </style:paragraph-properties>
    </style:style>
    <style:style style:name="T412" style:parent-style-name="DefaultParagraphFont" style:family="text">
      <style:text-properties fo:color="#FFFFFF" fo:font-size="18pt" style:font-size-asian="18pt"/>
    </style:style>
    <style:style style:name="P413" style:parent-style-name="Normal" style:family="paragraph">
      <style:paragraph-properties fo:margin-bottom="0in" fo:line-height="110%" fo:margin-left="0.0006in" fo:margin-right="7.5993in" fo:text-indent="0.0013in">
        <style:tab-stops/>
      </style:paragraph-properties>
    </style:style>
    <style:style style:name="T414" style:parent-style-name="DefaultParagraphFont" style:family="text">
      <style:text-properties fo:font-weight="bold" style:font-weight-asian="bold" fo:color="#2F5597" fo:font-size="18pt" style:font-size-asian="18pt"/>
    </style:style>
    <style:style style:name="P415" style:parent-style-name="Normal" style:family="paragraph">
      <style:paragraph-properties fo:margin-bottom="0.1694in" fo:line-height="110%" fo:margin-left="0.5979in" fo:margin-right="7.5993in" fo:text-indent="0.0013in">
        <style:tab-stops/>
      </style:paragraph-properties>
    </style:style>
    <style:style style:name="T416" style:parent-style-name="DefaultParagraphFont" style:family="text">
      <style:text-properties fo:font-weight="bold" style:font-weight-asian="bold" fo:color="#2F5597" fo:font-size="18pt" style:font-size-asian="18pt"/>
    </style:style>
    <style:style style:name="P417" style:parent-style-name="Heading1" style:family="paragraph">
      <style:paragraph-properties fo:margin-right="0.2576in"/>
    </style:style>
    <style:style style:name="P418" style:parent-style-name="Normal" style:family="paragraph">
      <style:paragraph-properties fo:margin-bottom="0.2722in" fo:margin-left="0.0069in" fo:text-indent="-0.0069in">
        <style:tab-stops/>
      </style:paragraph-properties>
    </style:style>
    <style:style style:name="T419" style:parent-style-name="DefaultParagraphFont" style:family="text">
      <style:text-properties fo:color="#FFFFFF" fo:font-size="18pt" style:font-size-asian="18pt"/>
    </style:style>
    <style:style style:name="T420" style:parent-style-name="DefaultParagraphFont" style:family="text">
      <style:text-properties fo:color="#FFFFFF" fo:font-size="18pt" style:font-size-asian="18pt"/>
    </style:style>
    <style:style style:name="T421" style:parent-style-name="DefaultParagraphFont" style:family="text">
      <style:text-properties fo:color="#FFFFFF" fo:font-size="18pt" style:font-size-asian="18pt"/>
    </style:style>
    <style:style style:name="T422" style:parent-style-name="DefaultParagraphFont" style:family="text">
      <style:text-properties fo:color="#FFFFFF" fo:font-size="18pt" style:font-size-asian="18pt"/>
    </style:style>
    <style:style style:name="T423" style:parent-style-name="DefaultParagraphFont" style:family="text">
      <style:text-properties fo:color="#FFFFFF" fo:font-size="18pt" style:font-size-asian="18pt"/>
    </style:style>
    <style:style style:name="P424" style:parent-style-name="Normal" style:family="paragraph">
      <style:paragraph-properties fo:text-align="end" fo:margin-bottom="0.2722in" fo:margin-left="4.3354in" fo:margin-right="0.5631in" fo:text-indent="-0.0069in">
        <style:tab-stops/>
      </style:paragraph-properties>
    </style:style>
    <style:style style:name="T425" style:parent-style-name="DefaultParagraphFont" style:family="text">
      <style:text-properties fo:color="#FFFFFF" fo:font-size="18pt" style:font-size-asian="18pt"/>
    </style:style>
    <style:style style:name="P426" style:parent-style-name="Normal" style:family="paragraph">
      <style:paragraph-properties fo:margin-bottom="0in" fo:line-height="110%" fo:margin-left="0.5583in" fo:margin-right="7.5993in" fo:text-indent="0.0013in">
        <style:tab-stops/>
      </style:paragraph-properties>
    </style:style>
    <style:style style:name="T427" style:parent-style-name="DefaultParagraphFont" style:family="text">
      <style:text-properties fo:font-weight="bold" style:font-weight-asian="bold" fo:color="#2F5597" fo:font-size="18pt" style:font-size-asian="18pt"/>
    </style:style>
    <style:style style:name="P428" style:parent-style-name="Normal" style:family="paragraph">
      <style:paragraph-properties fo:margin-bottom="0.1694in" fo:line-height="110%" fo:margin-left="0.0006in" fo:margin-right="7.5993in" fo:text-indent="0.0013in">
        <style:tab-stops/>
      </style:paragraph-properties>
    </style:style>
    <style:style style:name="T429" style:parent-style-name="DefaultParagraphFont" style:family="text">
      <style:text-properties fo:font-weight="bold" style:font-weight-asian="bold" fo:color="#2F5597" fo:font-size="18pt" style:font-size-asian="18pt"/>
    </style:style>
    <style:style style:name="P430" style:parent-style-name="Heading1" style:family="paragraph">
      <style:paragraph-properties fo:margin-right="0.2576in"/>
    </style:style>
    <style:style style:name="P431" style:parent-style-name="Normal" style:family="paragraph">
      <style:paragraph-properties fo:margin-bottom="0.2722in" fo:margin-left="0.0069in" fo:text-indent="-0.0069in">
        <style:tab-stops/>
      </style:paragraph-properties>
    </style:style>
    <style:style style:name="T432" style:parent-style-name="DefaultParagraphFont" style:family="text">
      <style:text-properties fo:color="#FFFFFF" fo:font-size="18pt" style:font-size-asian="18pt"/>
    </style:style>
    <style:style style:name="T433" style:parent-style-name="DefaultParagraphFont" style:family="text">
      <style:text-properties fo:color="#FFFFFF" fo:font-size="18pt" style:font-size-asian="18pt"/>
    </style:style>
    <style:style style:name="T434" style:parent-style-name="DefaultParagraphFont" style:family="text">
      <style:text-properties fo:color="#FFFFFF" fo:font-size="18pt" style:font-size-asian="18pt"/>
    </style:style>
    <style:style style:name="T435" style:parent-style-name="DefaultParagraphFont" style:family="text">
      <style:text-properties fo:color="#FFFFFF" fo:font-size="18pt" style:font-size-asian="18pt"/>
    </style:style>
    <style:style style:name="T436" style:parent-style-name="DefaultParagraphFont" style:family="text">
      <style:text-properties fo:color="#FFFFFF" fo:font-size="18pt" style:font-size-asian="18pt"/>
    </style:style>
    <style:style style:name="P437" style:parent-style-name="Normal" style:family="paragraph">
      <style:paragraph-properties fo:text-align="end" fo:margin-bottom="0.2722in" fo:margin-left="4.3354in" fo:margin-right="0.5631in" fo:text-indent="-0.0069in">
        <style:tab-stops/>
      </style:paragraph-properties>
    </style:style>
    <style:style style:name="T438" style:parent-style-name="DefaultParagraphFont" style:family="text">
      <style:text-properties fo:color="#FFFFFF" fo:font-size="18pt" style:font-size-asian="18pt"/>
    </style:style>
    <style:style style:name="P439" style:parent-style-name="Normal" style:master-page-name="MPF6" style:family="paragraph">
      <style:paragraph-properties fo:break-before="page" fo:margin-bottom="0.4694in" fo:line-height="110%" fo:margin-left="0.0006in" fo:margin-right="7.5993in" fo:text-indent="0.0013in">
        <style:tab-stops/>
      </style:paragraph-properties>
    </style:style>
    <style:style style:name="T457" style:parent-style-name="DefaultParagraphFont" style:family="text">
      <style:text-properties fo:font-weight="bold" style:font-weight-asian="bold" fo:color="#2F5597" fo:font-size="18pt" style:font-size-asian="18pt"/>
    </style:style>
    <style:style style:name="P458" style:parent-style-name="Heading1" style:family="paragraph">
      <style:paragraph-properties fo:margin-right="0.0687in"/>
    </style:style>
    <style:style style:name="TableColumn460" style:family="table-column">
      <style:table-column-properties style:column-width="1.1715in"/>
    </style:style>
    <style:style style:name="TableColumn461" style:family="table-column">
      <style:table-column-properties style:column-width="0.9951in"/>
    </style:style>
    <style:style style:name="Table459" style:family="table">
      <style:table-properties style:width="2.1666in" fo:margin-left="0in" table:align="left"/>
    </style:style>
    <style:style style:name="TableRow462" style:family="table-row">
      <style:table-row-properties style:min-row-height="2.8201in"/>
    </style:style>
    <style:style style:name="TableCell463" style:family="table-cell">
      <style:table-cell-properties fo:border-top="none" fo:border-left="none" fo:border-bottom="0.0138in solid #70AD47" fo:border-right="0.0069in solid #2F5597" style:writing-mode="lr-tb" fo:padding-top="0.3277in" fo:padding-left="0.0798in" fo:padding-bottom="0in" fo:padding-right="0.0798in"/>
    </style:style>
    <style:style style:name="TableCell464" style:family="table-cell">
      <style:table-cell-properties fo:border-top="none" fo:border-left="0.0069in solid #2F5597" fo:border-bottom="0.0138in solid #70AD47" fo:border-right="none" style:writing-mode="lr-tb" fo:padding-top="0.3277in" fo:padding-left="0.0798in" fo:padding-bottom="0in" fo:padding-right="0.0798in"/>
    </style:style>
    <style:style style:name="TableRow465" style:family="table-row">
      <style:table-row-properties style:min-row-height="1.4597in"/>
    </style:style>
    <style:style style:name="TableCell466" style:family="table-cell">
      <style:table-cell-properties fo:border="0.0138in solid #70AD47" style:writing-mode="lr-tb" fo:padding-top="0.3277in" fo:padding-left="0.0798in" fo:padding-bottom="0in" fo:padding-right="0.0798in"/>
    </style:style>
    <style:style style:name="P46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68" style:parent-style-name="DefaultParagraphFont" style:family="text">
      <style:text-properties fo:color="#FFFFFF" fo:font-size="18pt" style:font-size-asian="18pt"/>
    </style:style>
    <style:style style:name="P469" style:parent-style-name="Normal" style:family="paragraph">
      <style:paragraph-properties fo:margin-bottom="0.2722in" fo:margin-left="0.2319in" fo:text-indent="-0.0069in">
        <style:tab-stops/>
      </style:paragraph-properties>
    </style:style>
    <style:style style:name="T470" style:parent-style-name="DefaultParagraphFont" style:family="text">
      <style:text-properties fo:color="#FFFFFF" fo:font-size="18pt" style:font-size-asian="18pt"/>
    </style:style>
    <style:style style:name="P471" style:parent-style-name="Normal" style:family="paragraph">
      <style:paragraph-properties fo:text-align="end" fo:margin-bottom="0.2722in" fo:margin-left="4.3354in" fo:margin-right="0.5631in" fo:text-indent="-0.0069in">
        <style:tab-stops/>
      </style:paragraph-properties>
    </style:style>
    <style:style style:name="T472" style:parent-style-name="DefaultParagraphFont" style:family="text">
      <style:text-properties fo:color="#FFFFFF" fo:font-size="18pt" style:font-size-asian="18pt"/>
    </style:style>
    <style:style style:name="P473" style:parent-style-name="Normal" style:family="paragraph">
      <style:paragraph-properties fo:margin-bottom="0in" fo:line-height="110%" fo:margin-left="0.2763in" fo:margin-right="7.5993in" fo:text-indent="0.0013in">
        <style:tab-stops/>
      </style:paragraph-properties>
    </style:style>
    <style:style style:name="T474" style:parent-style-name="DefaultParagraphFont" style:family="text">
      <style:text-properties fo:font-weight="bold" style:font-weight-asian="bold" fo:color="#2F5597" fo:font-size="18pt" style:font-size-asian="18pt"/>
    </style:style>
    <style:style style:name="P475" style:parent-style-name="Normal" style:family="paragraph">
      <style:paragraph-properties fo:margin-bottom="0.1694in" fo:line-height="110%" fo:margin-left="0.5652in" fo:margin-right="7.5993in" fo:text-indent="0.0013in">
        <style:tab-stops/>
      </style:paragraph-properties>
    </style:style>
    <style:style style:name="T476" style:parent-style-name="DefaultParagraphFont" style:family="text">
      <style:text-properties fo:font-weight="bold" style:font-weight-asian="bold" fo:color="#2F5597" fo:font-size="18pt" style:font-size-asian="18pt"/>
    </style:style>
    <style:style style:name="P477" style:parent-style-name="Heading1" style:family="paragraph">
      <style:paragraph-properties fo:margin-right="0.0687in"/>
    </style:style>
    <style:style style:name="P478" style:parent-style-name="Normal" style:family="paragraph">
      <style:paragraph-properties fo:margin-bottom="0.2722in" fo:margin-left="0.2319in" fo:text-indent="-0.0069in">
        <style:tab-stops/>
      </style:paragraph-properties>
    </style:style>
    <style:style style:name="T479" style:parent-style-name="DefaultParagraphFont" style:family="text">
      <style:text-properties fo:color="#FFFFFF" fo:font-size="18pt" style:font-size-asian="18pt"/>
    </style:style>
    <style:style style:name="T480" style:parent-style-name="DefaultParagraphFont" style:family="text">
      <style:text-properties fo:color="#FFFFFF" fo:font-size="18pt" style:font-size-asian="18pt"/>
    </style:style>
    <style:style style:name="T481" style:parent-style-name="DefaultParagraphFont" style:family="text">
      <style:text-properties fo:color="#FFFFFF" fo:font-size="18pt" style:font-size-asian="18pt"/>
    </style:style>
    <style:style style:name="T482" style:parent-style-name="DefaultParagraphFont" style:family="text">
      <style:text-properties fo:color="#FFFFFF" fo:font-size="18pt" style:font-size-asian="18pt"/>
    </style:style>
    <style:style style:name="T483" style:parent-style-name="DefaultParagraphFont" style:family="text">
      <style:text-properties fo:color="#FFFFFF" fo:font-size="18pt" style:font-size-asian="18pt"/>
    </style:style>
    <style:style style:name="T484" style:parent-style-name="DefaultParagraphFont" style:family="text">
      <style:text-properties fo:color="#FFFFFF" fo:font-size="18pt" style:font-size-asian="18pt"/>
    </style:style>
    <style:style style:name="P485" style:parent-style-name="Normal" style:family="paragraph">
      <style:paragraph-properties fo:text-align="center" fo:margin-bottom="0.4854in" fo:margin-left="0.3381in" fo:margin-right="0.0631in" fo:text-indent="-0.0069in">
        <style:tab-stops/>
      </style:paragraph-properties>
    </style:style>
    <style:style style:name="T486" style:parent-style-name="DefaultParagraphFont" style:family="text">
      <style:text-properties fo:color="#FFFFFF" fo:font-size="18pt" style:font-size-asian="18pt"/>
    </style:style>
    <style:style style:name="P487" style:parent-style-name="Normal" style:family="paragraph">
      <style:paragraph-properties fo:margin-bottom="0in" fo:line-height="110%" fo:margin-left="0.375in" fo:margin-right="7.5993in" fo:text-indent="0.0013in">
        <style:tab-stops/>
      </style:paragraph-properties>
    </style:style>
    <style:style style:name="T488" style:parent-style-name="DefaultParagraphFont" style:family="text">
      <style:text-properties fo:font-weight="bold" style:font-weight-asian="bold" fo:color="#2F5597" fo:font-size="18pt" style:font-size-asian="18pt"/>
    </style:style>
    <style:style style:name="P489" style:parent-style-name="Normal" style:family="paragraph">
      <style:paragraph-properties fo:margin-bottom="0.1694in" fo:line-height="110%" fo:margin-left="0.5631in" fo:margin-right="7.5993in" fo:text-indent="0.0013in">
        <style:tab-stops/>
      </style:paragraph-properties>
    </style:style>
    <style:style style:name="T490" style:parent-style-name="DefaultParagraphFont" style:family="text">
      <style:text-properties fo:font-weight="bold" style:font-weight-asian="bold" fo:color="#2F5597" fo:font-size="18pt" style:font-size-asian="18pt"/>
    </style:style>
    <style:style style:name="P491" style:parent-style-name="Heading1" style:family="paragraph">
      <style:paragraph-properties fo:margin-right="0.0687in"/>
    </style:style>
    <style:style style:name="P492" style:parent-style-name="Normal" style:family="paragraph">
      <style:paragraph-properties fo:margin-bottom="0.2722in" fo:margin-left="0.2319in" fo:text-indent="-0.0069in">
        <style:tab-stops/>
      </style:paragraph-properties>
    </style:style>
    <style:style style:name="T493" style:parent-style-name="DefaultParagraphFont" style:family="text">
      <style:text-properties fo:color="#FFFFFF" fo:font-size="18pt" style:font-size-asian="18pt"/>
    </style:style>
    <style:style style:name="T494" style:parent-style-name="DefaultParagraphFont" style:family="text">
      <style:text-properties fo:color="#FFFFFF" fo:font-size="18pt" style:font-size-asian="18pt"/>
    </style:style>
    <style:style style:name="T495" style:parent-style-name="DefaultParagraphFont" style:family="text">
      <style:text-properties fo:color="#FFFFFF" fo:font-size="18pt" style:font-size-asian="18pt"/>
    </style:style>
    <style:style style:name="T496" style:parent-style-name="DefaultParagraphFont" style:family="text">
      <style:text-properties fo:color="#FFFFFF" fo:font-size="18pt" style:font-size-asian="18pt"/>
    </style:style>
    <style:style style:name="T497" style:parent-style-name="DefaultParagraphFont" style:family="text">
      <style:text-properties fo:color="#FFFFFF" fo:font-size="18pt" style:font-size-asian="18pt"/>
    </style:style>
    <style:style style:name="P498" style:parent-style-name="Normal" style:family="paragraph">
      <style:paragraph-properties fo:text-align="center" fo:margin-bottom="0.4854in" fo:margin-left="0.3381in" fo:text-indent="-0.0069in">
        <style:tab-stops/>
      </style:paragraph-properties>
    </style:style>
    <style:style style:name="T499" style:parent-style-name="DefaultParagraphFont" style:family="text">
      <style:text-properties fo:color="#FFFFFF" fo:font-size="18pt" style:font-size-asian="18pt"/>
    </style:style>
    <style:style style:name="P500" style:parent-style-name="Normal" style:master-page-name="MP7" style:family="paragraph">
      <style:paragraph-properties fo:break-before="page" fo:margin-bottom="0.4694in" fo:line-height="110%" fo:margin-left="0.0006in" fo:margin-right="7.5993in" fo:text-indent="0.0013in">
        <style:tab-stops/>
      </style:paragraph-properties>
    </style:style>
    <style:style style:name="T513" style:parent-style-name="DefaultParagraphFont" style:family="text">
      <style:text-properties fo:font-weight="bold" style:font-weight-asian="bold" fo:color="#2F5597" fo:font-size="18pt" style:font-size-asian="18pt"/>
    </style:style>
    <style:style style:name="P514" style:parent-style-name="Heading1" style:family="paragraph">
      <style:paragraph-properties fo:margin-right="0.0916in"/>
    </style:style>
    <style:style style:name="P515" style:parent-style-name="Normal" style:family="paragraph">
      <style:paragraph-properties fo:margin-bottom="0.2722in" fo:margin-left="0.1722in" fo:text-indent="-0.0069in">
        <style:tab-stops/>
      </style:paragraph-properties>
    </style:style>
    <style:style style:name="T516" style:parent-style-name="DefaultParagraphFont" style:family="text">
      <style:text-properties fo:color="#FFFFFF" fo:font-size="18pt" style:font-size-asian="18pt"/>
    </style:style>
    <style:style style:name="T517" style:parent-style-name="DefaultParagraphFont" style:family="text">
      <style:text-properties fo:color="#FFFFFF" fo:font-size="18pt" style:font-size-asian="18pt"/>
    </style:style>
    <style:style style:name="T518" style:parent-style-name="DefaultParagraphFont" style:family="text">
      <style:text-properties fo:color="#FFFFFF" fo:font-size="18pt" style:font-size-asian="18pt"/>
    </style:style>
    <style:style style:name="T519" style:parent-style-name="DefaultParagraphFont" style:family="text">
      <style:text-properties fo:color="#FFFFFF" fo:font-size="18pt" style:font-size-asian="18pt"/>
    </style:style>
    <style:style style:name="T520" style:parent-style-name="DefaultParagraphFont" style:family="text">
      <style:text-properties fo:color="#FFFFFF" fo:font-size="18pt" style:font-size-asian="18pt"/>
    </style:style>
    <style:style style:name="P521" style:parent-style-name="Normal" style:family="paragraph">
      <style:paragraph-properties fo:text-align="center" fo:margin-bottom="0.4854in" fo:margin-left="0.3381in" fo:margin-right="0.0236in" fo:text-indent="-0.0069in">
        <style:tab-stops/>
      </style:paragraph-properties>
    </style:style>
    <style:style style:name="T522" style:parent-style-name="DefaultParagraphFont" style:family="text">
      <style:text-properties fo:color="#FFFFFF" fo:font-size="18pt" style:font-size-asian="18pt"/>
    </style:style>
    <style:style style:name="P523" style:parent-style-name="Normal" style:family="paragraph">
      <style:paragraph-properties fo:margin-bottom="0in" fo:line-height="110%" fo:margin-left="0.125in" fo:margin-right="7.5993in" fo:text-indent="0.0013in">
        <style:tab-stops/>
      </style:paragraph-properties>
    </style:style>
    <style:style style:name="T524" style:parent-style-name="DefaultParagraphFont" style:family="text">
      <style:text-properties fo:font-weight="bold" style:font-weight-asian="bold" fo:color="#2F5597" fo:font-size="18pt" style:font-size-asian="18pt"/>
    </style:style>
    <style:style style:name="P525" style:parent-style-name="Normal" style:family="paragraph">
      <style:paragraph-properties fo:margin-bottom="0.1694in" fo:line-height="110%" fo:margin-left="0.7868in" fo:margin-right="7.5993in" fo:text-indent="0.0013in">
        <style:tab-stops/>
      </style:paragraph-properties>
    </style:style>
    <style:style style:name="T526" style:parent-style-name="DefaultParagraphFont" style:family="text">
      <style:text-properties fo:font-weight="bold" style:font-weight-asian="bold" fo:color="#2F5597" fo:font-size="18pt" style:font-size-asian="18pt"/>
    </style:style>
    <style:style style:name="P527" style:parent-style-name="Heading1" style:family="paragraph">
      <style:paragraph-properties fo:margin-right="0.0916in"/>
    </style:style>
    <style:style style:name="P528" style:parent-style-name="Normal" style:family="paragraph">
      <style:paragraph-properties fo:margin-bottom="0.2722in" fo:margin-left="0.1722in" fo:text-indent="-0.0069in">
        <style:tab-stops/>
      </style:paragraph-properties>
    </style:style>
    <style:style style:name="T529" style:parent-style-name="DefaultParagraphFont" style:family="text">
      <style:text-properties fo:color="#FFFFFF" fo:font-size="18pt" style:font-size-asian="18pt"/>
    </style:style>
    <style:style style:name="T530" style:parent-style-name="DefaultParagraphFont" style:family="text">
      <style:text-properties fo:color="#FFFFFF" fo:font-size="18pt" style:font-size-asian="18pt"/>
    </style:style>
    <style:style style:name="T531" style:parent-style-name="DefaultParagraphFont" style:family="text">
      <style:text-properties fo:color="#FFFFFF" fo:font-size="18pt" style:font-size-asian="18pt"/>
    </style:style>
    <style:style style:name="T532" style:parent-style-name="DefaultParagraphFont" style:family="text">
      <style:text-properties fo:color="#FFFFFF" fo:font-size="18pt" style:font-size-asian="18pt"/>
    </style:style>
    <style:style style:name="T533" style:parent-style-name="DefaultParagraphFont" style:family="text">
      <style:text-properties fo:color="#FFFFFF" fo:font-size="18pt" style:font-size-asian="18pt"/>
    </style:style>
    <style:style style:name="P534" style:parent-style-name="Normal" style:family="paragraph">
      <style:paragraph-properties fo:text-align="center" fo:margin-bottom="0.4854in" fo:margin-left="0.3381in" fo:margin-right="0.0868in" fo:text-indent="-0.0069in">
        <style:tab-stops/>
      </style:paragraph-properties>
    </style:style>
    <style:style style:name="T535" style:parent-style-name="DefaultParagraphFont" style:family="text">
      <style:text-properties fo:color="#FFFFFF" fo:font-size="18pt" style:font-size-asian="18pt"/>
    </style:style>
    <style:style style:name="P536" style:parent-style-name="Normal" style:family="paragraph">
      <style:paragraph-properties fo:margin-bottom="0.4694in" fo:line-height="110%" fo:margin-left="0.2416in" fo:margin-right="7.5993in" fo:text-indent="0.0013in">
        <style:tab-stops/>
      </style:paragraph-properties>
    </style:style>
    <style:style style:name="T537" style:parent-style-name="DefaultParagraphFont" style:family="text">
      <style:text-properties fo:font-weight="bold" style:font-weight-asian="bold" fo:color="#2F5597" fo:font-size="18pt" style:font-size-asian="18pt"/>
    </style:style>
    <style:style style:name="P538" style:parent-style-name="Heading1" style:family="paragraph">
      <style:paragraph-properties fo:margin-right="0.0916in"/>
    </style:style>
    <style:style style:name="P539" style:parent-style-name="Normal" style:family="paragraph">
      <style:paragraph-properties fo:margin-bottom="0.2722in" fo:margin-left="0.1722in" fo:text-indent="-0.0069in">
        <style:tab-stops/>
      </style:paragraph-properties>
    </style:style>
    <style:style style:name="T540" style:parent-style-name="DefaultParagraphFont" style:family="text">
      <style:text-properties fo:color="#FFFFFF" fo:font-size="18pt" style:font-size-asian="18pt"/>
    </style:style>
    <style:style style:name="T541" style:parent-style-name="DefaultParagraphFont" style:family="text">
      <style:text-properties fo:color="#FFFFFF" fo:font-size="18pt" style:font-size-asian="18pt"/>
    </style:style>
    <style:style style:name="T542" style:parent-style-name="DefaultParagraphFont" style:family="text">
      <style:text-properties fo:color="#FFFFFF" fo:font-size="18pt" style:font-size-asian="18pt"/>
    </style:style>
    <style:style style:name="T543" style:parent-style-name="DefaultParagraphFont" style:family="text">
      <style:text-properties fo:color="#FFFFFF" fo:font-size="18pt" style:font-size-asian="18pt"/>
    </style:style>
    <style:style style:name="T544" style:parent-style-name="DefaultParagraphFont" style:family="text">
      <style:text-properties fo:color="#FFFFFF" fo:font-size="18pt" style:font-size-asian="18pt"/>
    </style:style>
    <style:style style:name="T545" style:parent-style-name="DefaultParagraphFont" style:family="text">
      <style:text-properties fo:color="#FFFFFF" fo:font-size="18pt" style:font-size-asian="18pt"/>
    </style:style>
    <style:style style:name="T546" style:parent-style-name="DefaultParagraphFont" style:family="text">
      <style:text-properties fo:color="#FFFFFF" fo:font-size="18pt" style:font-size-asian="18pt"/>
    </style:style>
    <style:style style:name="P547" style:parent-style-name="Normal" style:family="paragraph">
      <style:paragraph-properties fo:text-align="center" fo:margin-bottom="0.4854in" fo:margin-left="0.3381in" fo:margin-right="0.0868in" fo:text-indent="-0.0069in">
        <style:tab-stops/>
      </style:paragraph-properties>
    </style:style>
    <style:style style:name="T548" style:parent-style-name="DefaultParagraphFont" style:family="text">
      <style:text-properties fo:color="#FFFFFF" fo:font-size="18pt" style:font-size-asian="18pt"/>
    </style:style>
    <style:style style:name="P549" style:parent-style-name="Normal" style:family="paragraph">
      <style:paragraph-properties fo:margin-bottom="0.4694in" fo:line-height="110%" fo:margin-left="0.193in" fo:margin-right="7.5993in" fo:text-indent="0.0013in">
        <style:tab-stops/>
      </style:paragraph-properties>
    </style:style>
    <style:style style:name="T550" style:parent-style-name="DefaultParagraphFont" style:family="text">
      <style:text-properties fo:font-weight="bold" style:font-weight-asian="bold" fo:color="#2F5597" fo:font-size="18pt" style:font-size-asian="18pt"/>
    </style:style>
    <style:style style:name="P551" style:parent-style-name="Heading1" style:family="paragraph">
      <style:paragraph-properties fo:margin-right="0.0916in"/>
    </style:style>
    <style:style style:name="P552" style:parent-style-name="Normal" style:family="paragraph">
      <style:paragraph-properties fo:margin-bottom="0.2722in" fo:margin-left="0.1722in" fo:text-indent="-0.0069in">
        <style:tab-stops/>
      </style:paragraph-properties>
    </style:style>
    <style:style style:name="T553" style:parent-style-name="DefaultParagraphFont" style:family="text">
      <style:text-properties fo:color="#FFFFFF" fo:font-size="18pt" style:font-size-asian="18pt"/>
    </style:style>
    <style:style style:name="T554" style:parent-style-name="DefaultParagraphFont" style:family="text">
      <style:text-properties fo:color="#FFFFFF" fo:font-size="18pt" style:font-size-asian="18pt"/>
    </style:style>
    <style:style style:name="T555" style:parent-style-name="DefaultParagraphFont" style:family="text">
      <style:text-properties fo:color="#FFFFFF" fo:font-size="18pt" style:font-size-asian="18pt"/>
    </style:style>
    <style:style style:name="T556" style:parent-style-name="DefaultParagraphFont" style:family="text">
      <style:text-properties fo:color="#FFFFFF" fo:font-size="18pt" style:font-size-asian="18pt"/>
    </style:style>
    <style:style style:name="T557" style:parent-style-name="DefaultParagraphFont" style:family="text">
      <style:text-properties fo:color="#FFFFFF" fo:font-size="18pt" style:font-size-asian="18pt"/>
    </style:style>
    <style:style style:name="P558" style:parent-style-name="Normal" style:family="paragraph">
      <style:paragraph-properties fo:text-align="center" fo:margin-bottom="0.4854in" fo:margin-left="0.3381in" fo:margin-right="0.0868in" fo:text-indent="-0.0069in">
        <style:tab-stops/>
      </style:paragraph-properties>
    </style:style>
    <style:style style:name="T559" style:parent-style-name="DefaultParagraphFont" style:family="text">
      <style:text-properties fo:color="#FFFFFF" fo:font-size="18pt" style:font-size-asian="18pt"/>
    </style:style>
    <style:style style:name="P560" style:parent-style-name="Normal" style:master-page-name="MPF8" style:family="paragraph">
      <style:paragraph-properties fo:break-before="page" fo:margin-bottom="0in" fo:line-height="110%" fo:margin-left="0.3486in" fo:margin-right="7.5993in" fo:text-indent="0.0013in">
        <style:tab-stops/>
      </style:paragraph-properties>
    </style:style>
    <style:style style:name="T577" style:parent-style-name="DefaultParagraphFont" style:family="text">
      <style:text-properties fo:font-weight="bold" style:font-weight-asian="bold" fo:color="#2F5597" fo:font-size="18pt" style:font-size-asian="18pt"/>
    </style:style>
    <style:style style:name="P578" style:parent-style-name="Normal" style:family="paragraph">
      <style:paragraph-properties fo:margin-bottom="0.1694in" fo:line-height="110%" fo:margin-left="0.3486in" fo:margin-right="7.5993in" fo:text-indent="0.0013in">
        <style:tab-stops/>
      </style:paragraph-properties>
    </style:style>
    <style:style style:name="T579" style:parent-style-name="DefaultParagraphFont" style:family="text">
      <style:text-properties fo:font-weight="bold" style:font-weight-asian="bold" fo:color="#2F5597" fo:font-size="18pt" style:font-size-asian="18pt"/>
    </style:style>
    <style:style style:name="P580" style:parent-style-name="Heading1" style:family="paragraph">
      <style:paragraph-properties fo:margin-right="0.202in"/>
    </style:style>
    <style:style style:name="P581" style:parent-style-name="Normal" style:family="paragraph">
      <style:paragraph-properties fo:margin-bottom="0.2722in" fo:margin-left="0.0625in" fo:text-indent="-0.0069in">
        <style:tab-stops/>
      </style:paragraph-properties>
    </style:style>
    <style:style style:name="T582" style:parent-style-name="DefaultParagraphFont" style:family="text">
      <style:text-properties fo:color="#FFFFFF" fo:font-size="18pt" style:font-size-asian="18pt"/>
    </style:style>
    <style:style style:name="T583" style:parent-style-name="DefaultParagraphFont" style:family="text">
      <style:text-properties fo:color="#FFFFFF" fo:font-size="18pt" style:font-size-asian="18pt"/>
    </style:style>
    <style:style style:name="T584" style:parent-style-name="DefaultParagraphFont" style:family="text">
      <style:text-properties fo:color="#FFFFFF" fo:font-size="18pt" style:font-size-asian="18pt"/>
    </style:style>
    <style:style style:name="T585" style:parent-style-name="DefaultParagraphFont" style:family="text">
      <style:text-properties fo:color="#FFFFFF" fo:font-size="18pt" style:font-size-asian="18pt"/>
    </style:style>
    <style:style style:name="T586" style:parent-style-name="DefaultParagraphFont" style:family="text">
      <style:text-properties fo:color="#FFFFFF" fo:font-size="18pt" style:font-size-asian="18pt"/>
    </style:style>
    <style:style style:name="T587" style:parent-style-name="DefaultParagraphFont" style:family="text">
      <style:text-properties fo:color="#FFFFFF" fo:font-size="18pt" style:font-size-asian="18pt"/>
    </style:style>
    <style:style style:name="P588" style:parent-style-name="Normal" style:family="paragraph">
      <style:paragraph-properties fo:text-align="center" fo:margin-bottom="0.4854in" fo:margin-left="0.3381in" fo:margin-right="0.1965in" fo:text-indent="-0.0069in">
        <style:tab-stops/>
      </style:paragraph-properties>
    </style:style>
    <style:style style:name="T589" style:parent-style-name="DefaultParagraphFont" style:family="text">
      <style:text-properties fo:color="#FFFFFF" fo:font-size="18pt" style:font-size-asian="18pt"/>
    </style:style>
    <style:style style:name="P590" style:parent-style-name="Normal" style:family="paragraph">
      <style:paragraph-properties fo:margin-bottom="0in" fo:line-height="110%" fo:margin-left="0.0006in" fo:margin-right="7.5993in" fo:text-indent="0.0013in">
        <style:tab-stops/>
      </style:paragraph-properties>
    </style:style>
    <style:style style:name="T591" style:parent-style-name="DefaultParagraphFont" style:family="text">
      <style:text-properties fo:font-weight="bold" style:font-weight-asian="bold" fo:color="#2F5597" fo:font-size="18pt" style:font-size-asian="18pt"/>
    </style:style>
    <style:style style:name="P592" style:parent-style-name="Normal" style:family="paragraph">
      <style:paragraph-properties fo:margin-bottom="0.1694in" fo:line-height="110%" fo:margin-left="0.502in" fo:margin-right="7.5993in" fo:text-indent="0.0013in">
        <style:tab-stops/>
      </style:paragraph-properties>
    </style:style>
    <style:style style:name="T593" style:parent-style-name="DefaultParagraphFont" style:family="text">
      <style:text-properties fo:font-weight="bold" style:font-weight-asian="bold" fo:color="#2F5597" fo:font-size="18pt" style:font-size-asian="18pt"/>
    </style:style>
    <style:style style:name="P594" style:parent-style-name="Heading1" style:family="paragraph">
      <style:paragraph-properties fo:margin-right="0.202in"/>
    </style:style>
    <style:style style:name="TableColumn596" style:family="table-column">
      <style:table-column-properties style:column-width="1.1715in"/>
    </style:style>
    <style:style style:name="TableColumn597" style:family="table-column">
      <style:table-column-properties style:column-width="0.9951in"/>
    </style:style>
    <style:style style:name="Table595" style:family="table">
      <style:table-properties style:width="2.1666in" fo:margin-left="0in" table:align="left"/>
    </style:style>
    <style:style style:name="TableRow598" style:family="table-row">
      <style:table-row-properties style:min-row-height="2.8201in"/>
    </style:style>
    <style:style style:name="TableCell599" style:family="table-cell">
      <style:table-cell-properties fo:border-top="none" fo:border-left="none" fo:border-bottom="0.0138in solid #70AD47" fo:border-right="0.0069in solid #2F5597" style:writing-mode="lr-tb" fo:padding-top="0.3277in" fo:padding-left="0.0798in" fo:padding-bottom="0in" fo:padding-right="0.0798in"/>
    </style:style>
    <style:style style:name="TableCell600" style:family="table-cell">
      <style:table-cell-properties fo:border-top="none" fo:border-left="0.0069in solid #2F5597" fo:border-bottom="0.0138in solid #70AD47" fo:border-right="none" style:writing-mode="lr-tb" fo:padding-top="0.3277in" fo:padding-left="0.0798in" fo:padding-bottom="0in" fo:padding-right="0.0798in"/>
    </style:style>
    <style:style style:name="TableRow601" style:family="table-row">
      <style:table-row-properties style:min-row-height="1.4597in"/>
    </style:style>
    <style:style style:name="TableCell602" style:family="table-cell">
      <style:table-cell-properties fo:border="0.0138in solid #70AD47" style:writing-mode="lr-tb" fo:padding-top="0.3277in" fo:padding-left="0.0798in" fo:padding-bottom="0in" fo:padding-right="0.0798in"/>
    </style:style>
    <style:style style:name="P60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604" style:parent-style-name="DefaultParagraphFont" style:family="text">
      <style:text-properties fo:color="#FFFFFF" fo:font-size="18pt" style:font-size-asian="18pt"/>
    </style:style>
    <style:style style:name="P605" style:parent-style-name="Normal" style:family="paragraph">
      <style:paragraph-properties fo:margin-bottom="0.2722in" fo:margin-left="0.0625in" fo:text-indent="-0.0069in">
        <style:tab-stops/>
      </style:paragraph-properties>
    </style:style>
    <style:style style:name="T606" style:parent-style-name="DefaultParagraphFont" style:family="text">
      <style:text-properties fo:color="#FFFFFF" fo:font-size="18pt" style:font-size-asian="18pt"/>
    </style:style>
    <style:style style:name="P607" style:parent-style-name="Normal" style:family="paragraph">
      <style:paragraph-properties fo:text-align="center" fo:margin-bottom="0.4854in" fo:margin-left="0.3381in" fo:margin-right="0.1333in" fo:text-indent="-0.0069in">
        <style:tab-stops/>
      </style:paragraph-properties>
    </style:style>
    <style:style style:name="T608" style:parent-style-name="DefaultParagraphFont" style:family="text">
      <style:text-properties fo:color="#FFFFFF" fo:font-size="18pt" style:font-size-asian="18pt"/>
    </style:style>
    <style:style style:name="P609" style:parent-style-name="Normal" style:family="paragraph">
      <style:paragraph-properties fo:margin-bottom="0in" fo:line-height="110%" fo:margin-left="0.275in" fo:margin-right="7.5993in" fo:text-indent="0.0013in">
        <style:tab-stops/>
      </style:paragraph-properties>
    </style:style>
    <style:style style:name="T610" style:parent-style-name="DefaultParagraphFont" style:family="text">
      <style:text-properties fo:font-weight="bold" style:font-weight-asian="bold" fo:color="#2F5597" fo:font-size="18pt" style:font-size-asian="18pt"/>
    </style:style>
    <style:style style:name="P611" style:parent-style-name="Normal" style:family="paragraph">
      <style:paragraph-properties fo:margin-bottom="0.1694in" fo:line-height="110%" fo:margin-left="0.3986in" fo:margin-right="7.5993in" fo:text-indent="0.0013in">
        <style:tab-stops/>
      </style:paragraph-properties>
    </style:style>
    <style:style style:name="T612" style:parent-style-name="DefaultParagraphFont" style:family="text">
      <style:text-properties fo:font-weight="bold" style:font-weight-asian="bold" fo:color="#2F5597" fo:font-size="18pt" style:font-size-asian="18pt"/>
    </style:style>
    <style:style style:name="P613" style:parent-style-name="Heading1" style:family="paragraph">
      <style:paragraph-properties fo:margin-right="0.202in"/>
    </style:style>
    <style:style style:name="TableColumn615" style:family="table-column">
      <style:table-column-properties style:column-width="1.1715in"/>
    </style:style>
    <style:style style:name="TableColumn616" style:family="table-column">
      <style:table-column-properties style:column-width="0.9951in"/>
    </style:style>
    <style:style style:name="Table614" style:family="table">
      <style:table-properties style:width="2.1666in" fo:margin-left="0in" table:align="left"/>
    </style:style>
    <style:style style:name="TableRow617" style:family="table-row">
      <style:table-row-properties style:min-row-height="2.8201in"/>
    </style:style>
    <style:style style:name="TableCell618" style:family="table-cell">
      <style:table-cell-properties fo:border-top="none" fo:border-left="none" fo:border-bottom="0.0138in solid #70AD47" fo:border-right="0.0069in solid #2F5597" style:writing-mode="lr-tb" fo:padding-top="0.3277in" fo:padding-left="0.0798in" fo:padding-bottom="0in" fo:padding-right="0.0798in"/>
    </style:style>
    <style:style style:name="TableCell619" style:family="table-cell">
      <style:table-cell-properties fo:border-top="none" fo:border-left="0.0069in solid #2F5597" fo:border-bottom="0.0138in solid #70AD47" fo:border-right="none" style:writing-mode="lr-tb" fo:padding-top="0.3277in" fo:padding-left="0.0798in" fo:padding-bottom="0in" fo:padding-right="0.0798in"/>
    </style:style>
    <style:style style:name="TableRow620" style:family="table-row">
      <style:table-row-properties style:min-row-height="1.4597in"/>
    </style:style>
    <style:style style:name="TableCell621" style:family="table-cell">
      <style:table-cell-properties fo:border="0.0138in solid #70AD47" style:writing-mode="lr-tb" fo:padding-top="0.3277in" fo:padding-left="0.0798in" fo:padding-bottom="0in" fo:padding-right="0.0798in"/>
    </style:style>
    <style:style style:name="P62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623" style:parent-style-name="DefaultParagraphFont" style:family="text">
      <style:text-properties fo:color="#FFFFFF" fo:font-size="18pt" style:font-size-asian="18pt"/>
    </style:style>
    <style:style style:name="P624" style:parent-style-name="Normal" style:family="paragraph">
      <style:paragraph-properties fo:margin-bottom="0.2722in" fo:margin-left="0.0625in" fo:text-indent="-0.0069in">
        <style:tab-stops/>
      </style:paragraph-properties>
    </style:style>
    <style:style style:name="T625" style:parent-style-name="DefaultParagraphFont" style:family="text">
      <style:text-properties fo:color="#FFFFFF" fo:font-size="18pt" style:font-size-asian="18pt"/>
    </style:style>
    <style:style style:name="P626" style:parent-style-name="Normal" style:family="paragraph">
      <style:paragraph-properties fo:text-align="center" fo:margin-bottom="0.4854in" fo:margin-left="0.3381in" fo:margin-right="0.1333in" fo:text-indent="-0.0069in">
        <style:tab-stops/>
      </style:paragraph-properties>
    </style:style>
    <style:style style:name="T627" style:parent-style-name="DefaultParagraphFont" style:family="text">
      <style:text-properties fo:color="#FFFFFF" fo:font-size="18pt" style:font-size-asian="18pt"/>
    </style:style>
    <style:style style:name="P628" style:parent-style-name="Normal" style:master-page-name="MPF9" style:family="paragraph">
      <style:paragraph-properties fo:break-before="page" fo:margin-bottom="0in" fo:line-height="110%" fo:margin-left="0.368in" fo:margin-right="7.5993in" fo:text-indent="0.0013in">
        <style:tab-stops/>
      </style:paragraph-properties>
    </style:style>
    <style:style style:name="T650" style:parent-style-name="DefaultParagraphFont" style:family="text">
      <style:text-properties fo:font-weight="bold" style:font-weight-asian="bold" fo:color="#2F5597" fo:font-size="18pt" style:font-size-asian="18pt"/>
    </style:style>
    <style:style style:name="P651" style:parent-style-name="Normal" style:family="paragraph">
      <style:paragraph-properties fo:margin-bottom="0.1694in" fo:line-height="110%" fo:margin-left="0.6201in" fo:margin-right="7.5993in" fo:text-indent="0.0013in">
        <style:tab-stops/>
      </style:paragraph-properties>
    </style:style>
    <style:style style:name="T652" style:parent-style-name="DefaultParagraphFont" style:family="text">
      <style:text-properties fo:font-weight="bold" style:font-weight-asian="bold" fo:color="#2F5597" fo:font-size="18pt" style:font-size-asian="18pt"/>
    </style:style>
    <style:style style:name="P653" style:parent-style-name="Heading1" style:family="paragraph">
      <style:paragraph-properties fo:margin-right="0.1083in"/>
    </style:style>
    <style:style style:name="TableColumn655" style:family="table-column">
      <style:table-column-properties style:column-width="1.1715in"/>
    </style:style>
    <style:style style:name="TableColumn656" style:family="table-column">
      <style:table-column-properties style:column-width="0.9951in"/>
    </style:style>
    <style:style style:name="Table654" style:family="table">
      <style:table-properties style:width="2.1666in" fo:margin-left="0in" table:align="left"/>
    </style:style>
    <style:style style:name="TableRow657" style:family="table-row">
      <style:table-row-properties style:min-row-height="2.8201in"/>
    </style:style>
    <style:style style:name="TableCell658" style:family="table-cell">
      <style:table-cell-properties fo:border-top="none" fo:border-left="none" fo:border-bottom="0.0138in solid #70AD47" fo:border-right="0.0069in solid #2F5597" style:writing-mode="lr-tb" fo:padding-top="0.3277in" fo:padding-left="0.0798in" fo:padding-bottom="0in" fo:padding-right="0.0798in"/>
    </style:style>
    <style:style style:name="TableCell659" style:family="table-cell">
      <style:table-cell-properties fo:border-top="none" fo:border-left="0.0069in solid #2F5597" fo:border-bottom="0.0138in solid #70AD47" fo:border-right="none" style:writing-mode="lr-tb" style:vertical-align="middle" fo:padding-top="0.3277in" fo:padding-left="0.0798in" fo:padding-bottom="0in" fo:padding-right="0.0798in"/>
    </style:style>
    <style:style style:name="TableRow660" style:family="table-row">
      <style:table-row-properties style:min-row-height="1.4597in"/>
    </style:style>
    <style:style style:name="TableCell661" style:family="table-cell">
      <style:table-cell-properties fo:border="0.0138in solid #70AD47" style:writing-mode="lr-tb" fo:padding-top="0.3277in" fo:padding-left="0.0798in" fo:padding-bottom="0in" fo:padding-right="0.0798in"/>
    </style:style>
    <style:style style:name="P66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663" style:parent-style-name="DefaultParagraphFont" style:family="text">
      <style:text-properties fo:color="#FFFFFF" fo:font-size="18pt" style:font-size-asian="18pt"/>
    </style:style>
    <style:style style:name="P664" style:parent-style-name="Normal" style:family="paragraph">
      <style:paragraph-properties fo:margin-bottom="0.2722in" fo:margin-left="0.1555in" fo:text-indent="-0.0069in">
        <style:tab-stops/>
      </style:paragraph-properties>
    </style:style>
    <style:style style:name="T665" style:parent-style-name="DefaultParagraphFont" style:family="text">
      <style:text-properties fo:color="#FFFFFF" fo:font-size="18pt" style:font-size-asian="18pt"/>
    </style:style>
    <style:style style:name="P666" style:parent-style-name="Normal" style:family="paragraph">
      <style:paragraph-properties fo:border="0.0138in solid #70AD47" fo:padding="0in" style:shadow="none" fo:margin-bottom="0.4847in" fo:margin-left="0.8722in" fo:margin-right="4.1902in" fo:text-indent="-0.0069in" fo:background-color="#2F5597">
        <style:tab-stops/>
      </style:paragraph-properties>
    </style:style>
    <style:style style:name="T667" style:parent-style-name="DefaultParagraphFont" style:family="text">
      <style:text-properties fo:color="#FFFFFF" fo:font-size="18pt" style:font-size-asian="18pt"/>
    </style:style>
    <style:style style:name="P668" style:parent-style-name="Normal" style:family="paragraph">
      <style:paragraph-properties fo:margin-bottom="0.4694in" fo:line-height="110%" fo:margin-left="0.0006in" fo:margin-right="7.5993in" fo:text-indent="0.0013in">
        <style:tab-stops/>
      </style:paragraph-properties>
    </style:style>
    <style:style style:name="T669" style:parent-style-name="DefaultParagraphFont" style:family="text">
      <style:text-properties fo:font-weight="bold" style:font-weight-asian="bold" fo:color="#2F5597" fo:font-size="18pt" style:font-size-asian="18pt"/>
    </style:style>
    <style:style style:name="P670" style:parent-style-name="Heading1" style:family="paragraph">
      <style:paragraph-properties fo:margin-right="0.1083in"/>
    </style:style>
    <style:style style:name="P671" style:parent-style-name="Normal" style:family="paragraph">
      <style:paragraph-properties fo:margin-bottom="0.2722in" fo:margin-left="0.1555in" fo:text-indent="-0.0069in">
        <style:tab-stops/>
      </style:paragraph-properties>
    </style:style>
    <style:style style:name="T672" style:parent-style-name="DefaultParagraphFont" style:family="text">
      <style:text-properties fo:color="#FFFFFF" fo:font-size="18pt" style:font-size-asian="18pt"/>
    </style:style>
    <style:style style:name="T673" style:parent-style-name="DefaultParagraphFont" style:family="text">
      <style:text-properties fo:color="#FFFFFF" fo:font-size="18pt" style:font-size-asian="18pt"/>
    </style:style>
    <style:style style:name="T674" style:parent-style-name="DefaultParagraphFont" style:family="text">
      <style:text-properties fo:color="#FFFFFF" fo:font-size="18pt" style:font-size-asian="18pt"/>
    </style:style>
    <style:style style:name="T675" style:parent-style-name="DefaultParagraphFont" style:family="text">
      <style:text-properties fo:color="#FFFFFF" fo:font-size="18pt" style:font-size-asian="18pt"/>
    </style:style>
    <style:style style:name="T676" style:parent-style-name="DefaultParagraphFont" style:family="text">
      <style:text-properties fo:color="#FFFFFF" fo:font-size="18pt" style:font-size-asian="18pt"/>
    </style:style>
    <style:style style:name="P677" style:parent-style-name="Normal" style:family="paragraph">
      <style:paragraph-properties fo:border="0.0138in solid #70AD47" fo:padding="0in" style:shadow="none" fo:margin-bottom="0.4847in" fo:margin-left="0.8722in" fo:margin-right="4.1902in" fo:text-indent="-0.0069in" fo:background-color="#2F5597">
        <style:tab-stops/>
      </style:paragraph-properties>
    </style:style>
    <style:style style:name="T678" style:parent-style-name="DefaultParagraphFont" style:family="text">
      <style:text-properties fo:color="#FFFFFF" fo:font-size="18pt" style:font-size-asian="18pt"/>
    </style:style>
    <style:style style:name="P679" style:parent-style-name="Normal" style:family="paragraph">
      <style:paragraph-properties fo:margin-bottom="0.4694in" fo:line-height="110%" fo:margin-left="0.0798in" fo:margin-right="7.5993in" fo:text-indent="0.0013in">
        <style:tab-stops/>
      </style:paragraph-properties>
    </style:style>
    <style:style style:name="T680" style:parent-style-name="DefaultParagraphFont" style:family="text">
      <style:text-properties fo:font-weight="bold" style:font-weight-asian="bold" fo:color="#2F5597" fo:font-size="18pt" style:font-size-asian="18pt"/>
    </style:style>
    <style:style style:name="P681" style:parent-style-name="Heading1" style:family="paragraph">
      <style:paragraph-properties fo:margin-right="0.1083in"/>
    </style:style>
    <style:style style:name="P682" style:parent-style-name="Normal" style:family="paragraph">
      <style:paragraph-properties fo:margin-bottom="0.2722in" fo:margin-left="0.1555in" fo:text-indent="-0.0069in">
        <style:tab-stops/>
      </style:paragraph-properties>
    </style:style>
    <style:style style:name="T683" style:parent-style-name="DefaultParagraphFont" style:family="text">
      <style:text-properties fo:color="#FFFFFF" fo:font-size="18pt" style:font-size-asian="18pt"/>
    </style:style>
    <style:style style:name="T684" style:parent-style-name="DefaultParagraphFont" style:family="text">
      <style:text-properties fo:color="#FFFFFF" fo:font-size="18pt" style:font-size-asian="18pt"/>
    </style:style>
    <style:style style:name="T685" style:parent-style-name="DefaultParagraphFont" style:family="text">
      <style:text-properties fo:color="#FFFFFF" fo:font-size="18pt" style:font-size-asian="18pt"/>
    </style:style>
    <style:style style:name="T686" style:parent-style-name="DefaultParagraphFont" style:family="text">
      <style:text-properties fo:color="#FFFFFF" fo:font-size="18pt" style:font-size-asian="18pt"/>
    </style:style>
    <style:style style:name="T687" style:parent-style-name="DefaultParagraphFont" style:family="text">
      <style:text-properties fo:color="#FFFFFF" fo:font-size="18pt" style:font-size-asian="18pt"/>
    </style:style>
    <style:style style:name="P688" style:parent-style-name="Normal" style:family="paragraph">
      <style:paragraph-properties fo:border="0.0138in solid #70AD47" fo:padding="0in" style:shadow="none" fo:margin-bottom="0.4847in" fo:margin-left="0.8722in" fo:margin-right="4.1902in" fo:text-indent="-0.0069in" fo:background-color="#2F5597">
        <style:tab-stops/>
      </style:paragraph-properties>
    </style:style>
    <style:style style:name="T689" style:parent-style-name="DefaultParagraphFont" style:family="text">
      <style:text-properties fo:color="#FFFFFF" fo:font-size="18pt" style:font-size-asian="18pt"/>
    </style:style>
    <style:style style:name="P690" style:parent-style-name="Normal" style:master-page-name="MPF10" style:family="paragraph">
      <style:paragraph-properties fo:break-before="page" fo:margin-bottom="0in" fo:line-height="110%" fo:margin-left="0.4965in" fo:margin-right="7.5993in" fo:text-indent="0.0013in">
        <style:tab-stops/>
      </style:paragraph-properties>
    </style:style>
    <style:style style:name="T706" style:parent-style-name="DefaultParagraphFont" style:family="text">
      <style:text-properties fo:font-weight="bold" style:font-weight-asian="bold" fo:color="#2F5597" fo:font-size="18pt" style:font-size-asian="18pt"/>
    </style:style>
    <style:style style:name="P707" style:parent-style-name="Normal" style:family="paragraph">
      <style:paragraph-properties fo:margin-bottom="0.1694in" fo:line-height="110%" fo:margin-left="0.6805in" fo:margin-right="7.5993in" fo:text-indent="0.0013in">
        <style:tab-stops/>
      </style:paragraph-properties>
    </style:style>
    <style:style style:name="T708" style:parent-style-name="DefaultParagraphFont" style:family="text">
      <style:text-properties fo:font-weight="bold" style:font-weight-asian="bold" fo:color="#2F5597" fo:font-size="18pt" style:font-size-asian="18pt"/>
    </style:style>
    <style:style style:name="P709" style:parent-style-name="Heading1" style:family="paragraph">
      <style:paragraph-properties fo:margin-right="0.0222in"/>
    </style:style>
    <style:style style:name="P710" style:parent-style-name="Normal" style:family="paragraph">
      <style:paragraph-properties fo:margin-bottom="0.2722in" fo:margin-left="0.2319in" fo:text-indent="-0.0069in">
        <style:tab-stops/>
      </style:paragraph-properties>
    </style:style>
    <style:style style:name="T711" style:parent-style-name="DefaultParagraphFont" style:family="text">
      <style:text-properties fo:color="#FFFFFF" fo:font-size="18pt" style:font-size-asian="18pt"/>
    </style:style>
    <style:style style:name="T712" style:parent-style-name="DefaultParagraphFont" style:family="text">
      <style:text-properties fo:color="#FFFFFF" fo:font-size="18pt" style:font-size-asian="18pt"/>
    </style:style>
    <style:style style:name="T713" style:parent-style-name="DefaultParagraphFont" style:family="text">
      <style:text-properties fo:color="#FFFFFF" fo:font-size="18pt" style:font-size-asian="18pt"/>
    </style:style>
    <style:style style:name="T714" style:parent-style-name="DefaultParagraphFont" style:family="text">
      <style:text-properties fo:color="#FFFFFF" fo:font-size="18pt" style:font-size-asian="18pt"/>
    </style:style>
    <style:style style:name="T715" style:parent-style-name="DefaultParagraphFont" style:family="text">
      <style:text-properties fo:color="#FFFFFF" fo:font-size="18pt" style:font-size-asian="18pt"/>
    </style:style>
    <style:style style:name="T716" style:parent-style-name="DefaultParagraphFont" style:family="text">
      <style:text-properties fo:color="#FFFFFF" fo:font-size="18pt" style:font-size-asian="18pt"/>
    </style:style>
    <style:style style:name="P717" style:parent-style-name="Normal" style:family="paragraph">
      <style:paragraph-properties fo:border="0.0138in solid #70AD47" fo:padding="0in" style:shadow="none" fo:margin-bottom="0.4847in" fo:margin-left="0.9486in" fo:margin-right="4.1902in" fo:text-indent="-0.0069in" fo:background-color="#2F5597">
        <style:tab-stops/>
      </style:paragraph-properties>
    </style:style>
    <style:style style:name="T718" style:parent-style-name="DefaultParagraphFont" style:family="text">
      <style:text-properties fo:color="#FFFFFF" fo:font-size="18pt" style:font-size-asian="18pt"/>
    </style:style>
    <style:style style:name="P719" style:parent-style-name="Normal" style:family="paragraph">
      <style:paragraph-properties fo:margin-bottom="0.4694in" fo:line-height="110%" fo:margin-left="0.0006in" fo:margin-right="7.5993in" fo:text-indent="0.0013in">
        <style:tab-stops/>
      </style:paragraph-properties>
    </style:style>
    <style:style style:name="T720" style:parent-style-name="DefaultParagraphFont" style:family="text">
      <style:text-properties fo:font-weight="bold" style:font-weight-asian="bold" fo:color="#2F5597" fo:font-size="18pt" style:font-size-asian="18pt"/>
    </style:style>
    <style:style style:name="P721" style:parent-style-name="Heading1" style:family="paragraph">
      <style:paragraph-properties fo:margin-right="0.0222in"/>
    </style:style>
    <style:style style:name="P722" style:parent-style-name="Normal" style:family="paragraph">
      <style:paragraph-properties fo:margin-bottom="0.2722in" fo:margin-left="0.2319in" fo:text-indent="-0.0069in">
        <style:tab-stops/>
      </style:paragraph-properties>
    </style:style>
    <style:style style:name="T723" style:parent-style-name="DefaultParagraphFont" style:family="text">
      <style:text-properties fo:color="#FFFFFF" fo:font-size="18pt" style:font-size-asian="18pt"/>
    </style:style>
    <style:style style:name="T724" style:parent-style-name="DefaultParagraphFont" style:family="text">
      <style:text-properties fo:color="#FFFFFF" fo:font-size="18pt" style:font-size-asian="18pt"/>
    </style:style>
    <style:style style:name="T725" style:parent-style-name="DefaultParagraphFont" style:family="text">
      <style:text-properties fo:color="#FFFFFF" fo:font-size="18pt" style:font-size-asian="18pt"/>
    </style:style>
    <style:style style:name="T726" style:parent-style-name="DefaultParagraphFont" style:family="text">
      <style:text-properties fo:color="#FFFFFF" fo:font-size="18pt" style:font-size-asian="18pt"/>
    </style:style>
    <style:style style:name="T727" style:parent-style-name="DefaultParagraphFont" style:family="text">
      <style:text-properties fo:color="#FFFFFF" fo:font-size="18pt" style:font-size-asian="18pt"/>
    </style:style>
    <style:style style:name="P728" style:parent-style-name="Normal" style:family="paragraph">
      <style:paragraph-properties fo:border="0.0138in solid #70AD47" fo:padding="0in" style:shadow="none" fo:margin-bottom="0.4847in" fo:margin-left="0.9486in" fo:margin-right="4.1902in" fo:text-indent="-0.0069in" fo:background-color="#2F5597">
        <style:tab-stops/>
      </style:paragraph-properties>
    </style:style>
    <style:style style:name="T729" style:parent-style-name="DefaultParagraphFont" style:family="text">
      <style:text-properties fo:color="#FFFFFF" fo:font-size="18pt" style:font-size-asian="18pt"/>
    </style:style>
    <style:style style:name="P730" style:parent-style-name="Normal" style:family="paragraph">
      <style:paragraph-properties fo:margin-bottom="0in" fo:line-height="110%" fo:margin-left="0.3465in" fo:margin-right="7.5993in" fo:text-indent="0.0013in">
        <style:tab-stops/>
      </style:paragraph-properties>
    </style:style>
    <style:style style:name="T731" style:parent-style-name="DefaultParagraphFont" style:family="text">
      <style:text-properties fo:font-weight="bold" style:font-weight-asian="bold" fo:color="#2F5597" fo:font-size="18pt" style:font-size-asian="18pt"/>
    </style:style>
    <style:style style:name="P732" style:parent-style-name="Normal" style:family="paragraph">
      <style:paragraph-properties fo:margin-bottom="0.1694in" fo:line-height="110%" fo:margin-left="0.6951in" fo:margin-right="7.5993in" fo:text-indent="0.0013in">
        <style:tab-stops/>
      </style:paragraph-properties>
    </style:style>
    <style:style style:name="T733" style:parent-style-name="DefaultParagraphFont" style:family="text">
      <style:text-properties fo:font-weight="bold" style:font-weight-asian="bold" fo:color="#2F5597" fo:font-size="18pt" style:font-size-asian="18pt"/>
    </style:style>
    <style:style style:name="P734" style:parent-style-name="Heading1" style:family="paragraph">
      <style:paragraph-properties fo:margin-bottom="0.5513in" fo:margin-right="0.0222in"/>
    </style:style>
    <style:style style:name="P735" style:parent-style-name="Normal" style:family="paragraph">
      <style:paragraph-properties fo:margin-bottom="1.1166in" fo:margin-left="5.5465in">
        <style:tab-stops/>
      </style:paragraph-properties>
    </style:style>
    <style:style style:name="TableColumn737" style:family="table-column">
      <style:table-column-properties style:column-width="2.1666in"/>
    </style:style>
    <style:style style:name="Table736" style:family="table">
      <style:table-properties style:width="2.1666in" fo:margin-left="0in" table:align="left"/>
    </style:style>
    <style:style style:name="TableRow738" style:family="table-row">
      <style:table-row-properties style:min-row-height="1.4597in"/>
    </style:style>
    <style:style style:name="TableCell739" style:family="table-cell">
      <style:table-cell-properties fo:border="0.0138in solid #70AD47" style:writing-mode="lr-tb" style:vertical-align="middle" fo:padding-top="0in" fo:padding-left="0.0798in" fo:padding-bottom="0in" fo:padding-right="0.0798in"/>
    </style:style>
    <style:style style:name="P740" style:parent-style-name="Normal" style:family="paragraph">
      <style:paragraph-properties fo:text-align="center" fo:margin-bottom="0in" fo:margin-right="0.002in"/>
    </style:style>
    <style:style style:name="T741" style:parent-style-name="DefaultParagraphFont" style:family="text">
      <style:text-properties fo:color="#FFFFFF" fo:font-size="18pt" style:font-size-asian="18pt"/>
    </style:style>
    <style:style style:name="P742" style:parent-style-name="Normal" style:family="paragraph">
      <style:paragraph-properties fo:text-align="center" fo:margin-bottom="0in" fo:margin-right="0.0027in"/>
    </style:style>
    <style:style style:name="T743" style:parent-style-name="DefaultParagraphFont" style:family="text">
      <style:text-properties fo:color="#FFFFFF" fo:font-size="18pt" style:font-size-asian="18pt"/>
    </style:style>
    <style:style style:name="P744" style:parent-style-name="Normal" style:family="paragraph">
      <style:paragraph-properties fo:text-align="center" fo:margin-bottom="0in" fo:margin-right="0.002in"/>
    </style:style>
    <style:style style:name="T745" style:parent-style-name="DefaultParagraphFont" style:family="text">
      <style:text-properties fo:color="#FFFFFF" fo:font-size="18pt" style:font-size-asian="18pt"/>
    </style:style>
    <style:style style:name="P746" style:parent-style-name="Normal" style:family="paragraph">
      <style:paragraph-properties fo:text-align="end" fo:margin-bottom="0.2722in" fo:margin-left="4.3354in" fo:text-indent="-0.0069in">
        <style:tab-stops/>
      </style:paragraph-properties>
    </style:style>
    <style:style style:name="T747" style:parent-style-name="DefaultParagraphFont" style:family="text">
      <style:text-properties fo:color="#FFFFFF" fo:font-size="18pt" style:font-size-asian="18pt"/>
    </style:style>
    <style:style style:name="P748" style:parent-style-name="Normal" style:family="paragraph">
      <style:paragraph-properties fo:margin-bottom="0.4694in" fo:line-height="110%" fo:margin-left="0.1784in" fo:margin-right="7.5993in" fo:text-indent="0.0013in">
        <style:tab-stops/>
      </style:paragraph-properties>
    </style:style>
    <style:style style:name="T749" style:parent-style-name="DefaultParagraphFont" style:family="text">
      <style:text-properties fo:font-weight="bold" style:font-weight-asian="bold" fo:color="#2F5597" fo:font-size="18pt" style:font-size-asian="18pt"/>
    </style:style>
    <style:style style:name="P750" style:parent-style-name="Heading1" style:family="paragraph">
      <style:paragraph-properties fo:margin-right="0.0222in"/>
    </style:style>
    <style:style style:name="P751" style:parent-style-name="Normal" style:family="paragraph">
      <style:paragraph-properties fo:margin-bottom="0.2722in" fo:margin-left="0.2319in" fo:text-indent="-0.0069in">
        <style:tab-stops/>
      </style:paragraph-properties>
    </style:style>
    <style:style style:name="T752" style:parent-style-name="DefaultParagraphFont" style:family="text">
      <style:text-properties fo:color="#FFFFFF" fo:font-size="18pt" style:font-size-asian="18pt"/>
    </style:style>
    <style:style style:name="T753" style:parent-style-name="DefaultParagraphFont" style:family="text">
      <style:text-properties fo:color="#FFFFFF" fo:font-size="18pt" style:font-size-asian="18pt"/>
    </style:style>
    <style:style style:name="T754" style:parent-style-name="DefaultParagraphFont" style:family="text">
      <style:text-properties fo:color="#FFFFFF" fo:font-size="18pt" style:font-size-asian="18pt"/>
    </style:style>
    <style:style style:name="T755" style:parent-style-name="DefaultParagraphFont" style:family="text">
      <style:text-properties fo:color="#FFFFFF" fo:font-size="18pt" style:font-size-asian="18pt"/>
    </style:style>
    <style:style style:name="T756" style:parent-style-name="DefaultParagraphFont" style:family="text">
      <style:text-properties fo:color="#FFFFFF" fo:font-size="18pt" style:font-size-asian="18pt"/>
    </style:style>
    <style:style style:name="P757" style:parent-style-name="Normal" style:family="paragraph">
      <style:paragraph-properties fo:border="0.0138in solid #70AD47" fo:padding="0in" style:shadow="none" fo:margin-bottom="0.4847in" fo:margin-left="0.9486in" fo:margin-right="4.1902in" fo:text-indent="-0.0069in" fo:background-color="#2F5597">
        <style:tab-stops/>
      </style:paragraph-properties>
    </style:style>
    <style:style style:name="T758" style:parent-style-name="DefaultParagraphFont" style:family="text">
      <style:text-properties fo:color="#FFFFFF" fo:font-size="18pt" style:font-size-asian="18pt"/>
    </style:style>
    <style:style style:name="P759" style:parent-style-name="Normal" style:master-page-name="MP11" style:family="paragraph">
      <style:paragraph-properties fo:break-before="page" fo:margin-bottom="0in" fo:line-height="110%" fo:margin-left="0.1833in" fo:margin-right="7.5993in" fo:text-indent="0.0013in">
        <style:tab-stops/>
      </style:paragraph-properties>
    </style:style>
    <style:style style:name="T770" style:parent-style-name="DefaultParagraphFont" style:family="text">
      <style:text-properties fo:font-weight="bold" style:font-weight-asian="bold" fo:color="#2F5597" fo:font-size="18pt" style:font-size-asian="18pt"/>
    </style:style>
    <style:style style:name="P771" style:parent-style-name="Normal" style:family="paragraph">
      <style:paragraph-properties fo:margin-bottom="0.1694in" fo:line-height="110%" fo:margin-left="0.4986in" fo:margin-right="7.5993in" fo:text-indent="0.0013in">
        <style:tab-stops/>
      </style:paragraph-properties>
    </style:style>
    <style:style style:name="T772" style:parent-style-name="DefaultParagraphFont" style:family="text">
      <style:text-properties fo:font-weight="bold" style:font-weight-asian="bold" fo:color="#2F5597" fo:font-size="18pt" style:font-size-asian="18pt"/>
    </style:style>
    <style:style style:name="P773" style:parent-style-name="Heading1" style:family="paragraph">
      <style:paragraph-properties fo:margin-right="0.1638in"/>
    </style:style>
    <style:style style:name="P774" style:parent-style-name="Normal" style:family="paragraph">
      <style:paragraph-properties fo:margin-bottom="0.2722in" fo:margin-left="0.1006in" fo:text-indent="-0.0069in">
        <style:tab-stops/>
      </style:paragraph-properties>
    </style:style>
    <style:style style:name="T775" style:parent-style-name="DefaultParagraphFont" style:family="text">
      <style:text-properties fo:color="#FFFFFF" fo:font-size="18pt" style:font-size-asian="18pt"/>
    </style:style>
    <style:style style:name="T776" style:parent-style-name="DefaultParagraphFont" style:family="text">
      <style:text-properties fo:color="#FFFFFF" fo:font-size="18pt" style:font-size-asian="18pt"/>
    </style:style>
    <style:style style:name="T777" style:parent-style-name="DefaultParagraphFont" style:family="text">
      <style:text-properties fo:color="#FFFFFF" fo:font-size="18pt" style:font-size-asian="18pt"/>
    </style:style>
    <style:style style:name="T778" style:parent-style-name="DefaultParagraphFont" style:family="text">
      <style:text-properties fo:color="#FFFFFF" fo:font-size="18pt" style:font-size-asian="18pt"/>
    </style:style>
    <style:style style:name="T779" style:parent-style-name="DefaultParagraphFont" style:family="text">
      <style:text-properties fo:color="#FFFFFF" fo:font-size="18pt" style:font-size-asian="18pt"/>
    </style:style>
    <style:style style:name="T780" style:parent-style-name="DefaultParagraphFont" style:family="text">
      <style:text-properties fo:color="#FFFFFF" fo:font-size="18pt" style:font-size-asian="18pt"/>
    </style:style>
    <style:style style:name="P781" style:parent-style-name="Normal" style:family="paragraph">
      <style:paragraph-properties fo:text-align="center" fo:margin-bottom="0.4854in" fo:margin-left="0.3381in" fo:margin-right="0.1583in" fo:text-indent="-0.0069in">
        <style:tab-stops/>
      </style:paragraph-properties>
    </style:style>
    <style:style style:name="T782" style:parent-style-name="DefaultParagraphFont" style:family="text">
      <style:text-properties fo:color="#FFFFFF" fo:font-size="18pt" style:font-size-asian="18pt"/>
    </style:style>
    <style:style style:name="P783" style:parent-style-name="Normal" style:family="paragraph">
      <style:paragraph-properties fo:margin-bottom="0.4694in" fo:line-height="110%" fo:margin-left="0.0631in" fo:margin-right="7.5993in" fo:text-indent="0.0013in">
        <style:tab-stops/>
      </style:paragraph-properties>
    </style:style>
    <style:style style:name="T784" style:parent-style-name="DefaultParagraphFont" style:family="text">
      <style:text-properties fo:font-weight="bold" style:font-weight-asian="bold" fo:color="#2F5597" fo:font-size="18pt" style:font-size-asian="18pt"/>
    </style:style>
    <style:style style:name="P785" style:parent-style-name="Heading1" style:family="paragraph">
      <style:paragraph-properties fo:margin-right="0.1638in"/>
    </style:style>
    <style:style style:name="P786" style:parent-style-name="Normal" style:family="paragraph">
      <style:paragraph-properties fo:margin-bottom="0.2722in" fo:margin-left="0.1006in" fo:text-indent="-0.0069in">
        <style:tab-stops/>
      </style:paragraph-properties>
    </style:style>
    <style:style style:name="T787" style:parent-style-name="DefaultParagraphFont" style:family="text">
      <style:text-properties fo:color="#FFFFFF" fo:font-size="18pt" style:font-size-asian="18pt"/>
    </style:style>
    <style:style style:name="T788" style:parent-style-name="DefaultParagraphFont" style:family="text">
      <style:text-properties fo:color="#FFFFFF" fo:font-size="18pt" style:font-size-asian="18pt"/>
    </style:style>
    <style:style style:name="T789" style:parent-style-name="DefaultParagraphFont" style:family="text">
      <style:text-properties fo:color="#FFFFFF" fo:font-size="18pt" style:font-size-asian="18pt"/>
    </style:style>
    <style:style style:name="T790" style:parent-style-name="DefaultParagraphFont" style:family="text">
      <style:text-properties fo:color="#FFFFFF" fo:font-size="18pt" style:font-size-asian="18pt"/>
    </style:style>
    <style:style style:name="T791" style:parent-style-name="DefaultParagraphFont" style:family="text">
      <style:text-properties fo:color="#FFFFFF" fo:font-size="18pt" style:font-size-asian="18pt"/>
    </style:style>
    <style:style style:name="P792" style:parent-style-name="Normal" style:family="paragraph">
      <style:paragraph-properties fo:text-align="center" fo:margin-bottom="0.4854in" fo:margin-left="0.3381in" fo:margin-right="0.0951in" fo:text-indent="-0.0069in">
        <style:tab-stops/>
      </style:paragraph-properties>
    </style:style>
    <style:style style:name="T793" style:parent-style-name="DefaultParagraphFont" style:family="text">
      <style:text-properties fo:color="#FFFFFF" fo:font-size="18pt" style:font-size-asian="18pt"/>
    </style:style>
    <style:style style:name="P794" style:parent-style-name="Normal" style:family="paragraph">
      <style:paragraph-properties fo:margin-bottom="0.4694in" fo:line-height="110%" fo:margin-left="0.0006in" fo:margin-right="7.5993in" fo:text-indent="0.0013in">
        <style:tab-stops/>
      </style:paragraph-properties>
    </style:style>
    <style:style style:name="T795" style:parent-style-name="DefaultParagraphFont" style:family="text">
      <style:text-properties fo:font-weight="bold" style:font-weight-asian="bold" fo:color="#2F5597" fo:font-size="18pt" style:font-size-asian="18pt"/>
    </style:style>
    <style:style style:name="P796" style:parent-style-name="Heading1" style:family="paragraph">
      <style:paragraph-properties fo:margin-right="0.1638in"/>
    </style:style>
    <style:style style:name="P797" style:parent-style-name="Normal" style:family="paragraph">
      <style:paragraph-properties fo:margin-bottom="0.2722in" fo:margin-left="0.1006in" fo:text-indent="-0.0069in">
        <style:tab-stops/>
      </style:paragraph-properties>
    </style:style>
    <style:style style:name="T798" style:parent-style-name="DefaultParagraphFont" style:family="text">
      <style:text-properties fo:color="#FFFFFF" fo:font-size="18pt" style:font-size-asian="18pt"/>
    </style:style>
    <style:style style:name="T799" style:parent-style-name="DefaultParagraphFont" style:family="text">
      <style:text-properties fo:color="#FFFFFF" fo:font-size="18pt" style:font-size-asian="18pt"/>
    </style:style>
    <style:style style:name="T800" style:parent-style-name="DefaultParagraphFont" style:family="text">
      <style:text-properties fo:color="#FFFFFF" fo:font-size="18pt" style:font-size-asian="18pt"/>
    </style:style>
    <style:style style:name="T801" style:parent-style-name="DefaultParagraphFont" style:family="text">
      <style:text-properties fo:color="#FFFFFF" fo:font-size="18pt" style:font-size-asian="18pt"/>
    </style:style>
    <style:style style:name="T802" style:parent-style-name="DefaultParagraphFont" style:family="text">
      <style:text-properties fo:color="#FFFFFF" fo:font-size="18pt" style:font-size-asian="18pt"/>
    </style:style>
    <style:style style:name="T803" style:parent-style-name="DefaultParagraphFont" style:family="text">
      <style:text-properties fo:color="#FFFFFF" fo:font-size="18pt" style:font-size-asian="18pt"/>
    </style:style>
    <style:style style:name="P804" style:parent-style-name="Normal" style:family="paragraph">
      <style:paragraph-properties fo:text-align="center" fo:margin-bottom="0.4854in" fo:margin-left="0.3381in" fo:margin-right="0.0951in" fo:text-indent="-0.0069in">
        <style:tab-stops/>
      </style:paragraph-properties>
    </style:style>
    <style:style style:name="T805" style:parent-style-name="DefaultParagraphFont" style:family="text">
      <style:text-properties fo:color="#FFFFFF" fo:font-size="18pt" style:font-size-asian="18pt"/>
    </style:style>
    <style:style style:name="P806" style:parent-style-name="Normal" style:master-page-name="MPF12" style:family="paragraph">
      <style:paragraph-properties fo:break-before="page" fo:margin-bottom="0in" fo:line-height="110%" fo:margin-left="0.5347in" fo:margin-right="7.5993in" fo:text-indent="0.0013in">
        <style:tab-stops/>
      </style:paragraph-properties>
    </style:style>
    <style:style style:name="T827" style:parent-style-name="DefaultParagraphFont" style:family="text">
      <style:text-properties fo:font-weight="bold" style:font-weight-asian="bold" fo:color="#2F5597" fo:font-size="18pt" style:font-size-asian="18pt"/>
    </style:style>
    <style:style style:name="P828" style:parent-style-name="Normal" style:family="paragraph">
      <style:paragraph-properties fo:margin-bottom="0.1694in" fo:line-height="110%" fo:margin-left="0.6388in" fo:margin-right="7.5993in" fo:text-indent="0.0013in">
        <style:tab-stops/>
      </style:paragraph-properties>
    </style:style>
    <style:style style:name="T829" style:parent-style-name="DefaultParagraphFont" style:family="text">
      <style:text-properties fo:font-weight="bold" style:font-weight-asian="bold" fo:color="#2F5597" fo:font-size="18pt" style:font-size-asian="18pt"/>
    </style:style>
    <style:style style:name="P830" style:parent-style-name="Heading1" style:family="paragraph">
      <style:paragraph-properties fo:margin-right="0.0236in"/>
    </style:style>
    <style:style style:name="P831" style:parent-style-name="Normal" style:family="paragraph">
      <style:paragraph-properties fo:margin-bottom="0.2722in" fo:margin-left="0.2319in" fo:text-indent="-0.0069in">
        <style:tab-stops/>
      </style:paragraph-properties>
    </style:style>
    <style:style style:name="T832" style:parent-style-name="DefaultParagraphFont" style:family="text">
      <style:text-properties fo:color="#FFFFFF" fo:font-size="18pt" style:font-size-asian="18pt"/>
    </style:style>
    <style:style style:name="T833" style:parent-style-name="DefaultParagraphFont" style:family="text">
      <style:text-properties fo:color="#FFFFFF" fo:font-size="18pt" style:font-size-asian="18pt"/>
    </style:style>
    <style:style style:name="T834" style:parent-style-name="DefaultParagraphFont" style:family="text">
      <style:text-properties fo:color="#FFFFFF" fo:font-size="18pt" style:font-size-asian="18pt"/>
    </style:style>
    <style:style style:name="T835" style:parent-style-name="DefaultParagraphFont" style:family="text">
      <style:text-properties fo:color="#FFFFFF" fo:font-size="18pt" style:font-size-asian="18pt"/>
    </style:style>
    <style:style style:name="T836" style:parent-style-name="DefaultParagraphFont" style:family="text">
      <style:text-properties fo:color="#FFFFFF" fo:font-size="18pt" style:font-size-asian="18pt"/>
    </style:style>
    <style:style style:name="T837" style:parent-style-name="DefaultParagraphFont" style:family="text">
      <style:text-properties fo:color="#FFFFFF" fo:font-size="18pt" style:font-size-asian="18pt"/>
    </style:style>
    <style:style style:name="P838" style:parent-style-name="Normal" style:family="paragraph">
      <style:paragraph-properties fo:border="0.0138in solid #70AD47" fo:padding="0in" style:shadow="none" fo:margin-bottom="0.4847in" fo:margin-left="0.9486in" fo:margin-right="4.1902in" fo:text-indent="-0.0069in" fo:background-color="#2F5597">
        <style:tab-stops/>
      </style:paragraph-properties>
    </style:style>
    <style:style style:name="T839" style:parent-style-name="DefaultParagraphFont" style:family="text">
      <style:text-properties fo:color="#FFFFFF" fo:font-size="18pt" style:font-size-asian="18pt"/>
    </style:style>
    <style:style style:name="P840" style:parent-style-name="Normal" style:family="paragraph">
      <style:paragraph-properties fo:margin-bottom="0.4694in" fo:line-height="110%" fo:margin-left="0.2631in" fo:margin-right="7.5993in" fo:text-indent="0.0013in">
        <style:tab-stops/>
      </style:paragraph-properties>
    </style:style>
    <style:style style:name="T841" style:parent-style-name="DefaultParagraphFont" style:family="text">
      <style:text-properties fo:font-weight="bold" style:font-weight-asian="bold" fo:color="#2F5597" fo:font-size="18pt" style:font-size-asian="18pt"/>
    </style:style>
    <style:style style:name="P842" style:parent-style-name="Heading1" style:family="paragraph">
      <style:paragraph-properties fo:margin-right="0.0236in"/>
    </style:style>
    <style:style style:name="P843" style:parent-style-name="Normal" style:family="paragraph">
      <style:paragraph-properties fo:margin-bottom="0.2722in" fo:margin-left="0.2319in" fo:text-indent="-0.0069in">
        <style:tab-stops/>
      </style:paragraph-properties>
    </style:style>
    <style:style style:name="T844" style:parent-style-name="DefaultParagraphFont" style:family="text">
      <style:text-properties fo:color="#FFFFFF" fo:font-size="18pt" style:font-size-asian="18pt"/>
    </style:style>
    <style:style style:name="T845" style:parent-style-name="DefaultParagraphFont" style:family="text">
      <style:text-properties fo:color="#FFFFFF" fo:font-size="18pt" style:font-size-asian="18pt"/>
    </style:style>
    <style:style style:name="T846" style:parent-style-name="DefaultParagraphFont" style:family="text">
      <style:text-properties fo:color="#FFFFFF" fo:font-size="18pt" style:font-size-asian="18pt"/>
    </style:style>
    <style:style style:name="T847" style:parent-style-name="DefaultParagraphFont" style:family="text">
      <style:text-properties fo:color="#FFFFFF" fo:font-size="18pt" style:font-size-asian="18pt"/>
    </style:style>
    <style:style style:name="T848" style:parent-style-name="DefaultParagraphFont" style:family="text">
      <style:text-properties fo:color="#FFFFFF" fo:font-size="18pt" style:font-size-asian="18pt"/>
    </style:style>
    <style:style style:name="P849" style:parent-style-name="Normal" style:family="paragraph">
      <style:paragraph-properties fo:border="0.0138in solid #70AD47" fo:padding="0in" style:shadow="none" fo:margin-bottom="0.4847in" fo:margin-left="0.9486in" fo:margin-right="4.1902in" fo:text-indent="-0.0069in" fo:background-color="#2F5597">
        <style:tab-stops/>
      </style:paragraph-properties>
    </style:style>
    <style:style style:name="T850" style:parent-style-name="DefaultParagraphFont" style:family="text">
      <style:text-properties fo:color="#FFFFFF" fo:font-size="18pt" style:font-size-asian="18pt"/>
    </style:style>
    <style:style style:name="P851" style:parent-style-name="Normal" style:family="paragraph">
      <style:paragraph-properties fo:margin-bottom="0in" fo:line-height="110%" fo:margin-left="0.3152in" fo:margin-right="7.5993in" fo:text-indent="0.0013in">
        <style:tab-stops/>
      </style:paragraph-properties>
    </style:style>
    <style:style style:name="T852" style:parent-style-name="DefaultParagraphFont" style:family="text">
      <style:text-properties fo:font-weight="bold" style:font-weight-asian="bold" fo:color="#2F5597" fo:font-size="18pt" style:font-size-asian="18pt"/>
    </style:style>
    <style:style style:name="P853" style:parent-style-name="Normal" style:family="paragraph">
      <style:paragraph-properties fo:margin-bottom="0.1694in" fo:line-height="110%" fo:margin-left="0.7798in" fo:margin-right="7.5993in" fo:text-indent="0.0013in">
        <style:tab-stops/>
      </style:paragraph-properties>
    </style:style>
    <style:style style:name="T854" style:parent-style-name="DefaultParagraphFont" style:family="text">
      <style:text-properties fo:font-weight="bold" style:font-weight-asian="bold" fo:color="#2F5597" fo:font-size="18pt" style:font-size-asian="18pt"/>
    </style:style>
    <style:style style:name="P855" style:parent-style-name="Heading1" style:family="paragraph">
      <style:paragraph-properties fo:margin-right="0.0236in"/>
    </style:style>
    <style:style style:name="TableColumn857" style:family="table-column">
      <style:table-column-properties style:column-width="1.1715in"/>
    </style:style>
    <style:style style:name="TableColumn858" style:family="table-column">
      <style:table-column-properties style:column-width="0.9951in"/>
    </style:style>
    <style:style style:name="Table856" style:family="table">
      <style:table-properties style:width="2.1666in" fo:margin-left="0in" table:align="left"/>
    </style:style>
    <style:style style:name="TableRow859" style:family="table-row">
      <style:table-row-properties style:min-row-height="2.7118in"/>
    </style:style>
    <style:style style:name="TableCell860" style:family="table-cell">
      <style:table-cell-properties fo:border-top="none" fo:border-left="none" fo:border-bottom="0.0138in solid #70AD47" fo:border-right="0.0069in solid #2F5597" style:writing-mode="lr-tb" fo:padding-top="0.3277in" fo:padding-left="0.0798in" fo:padding-bottom="0in" fo:padding-right="0.0798in"/>
    </style:style>
    <style:style style:name="TableCell861" style:family="table-cell">
      <style:table-cell-properties fo:border-top="none" fo:border-left="0.0069in solid #2F5597" fo:border-bottom="0.0138in solid #70AD47" fo:border-right="none" style:writing-mode="lr-tb" fo:padding-top="0.3277in" fo:padding-left="0.0798in" fo:padding-bottom="0in" fo:padding-right="0.0798in"/>
    </style:style>
    <style:style style:name="TableRow862" style:family="table-row">
      <style:table-row-properties style:min-row-height="1.4597in"/>
    </style:style>
    <style:style style:name="TableCell863" style:family="table-cell">
      <style:table-cell-properties fo:border="0.0138in solid #70AD47" style:writing-mode="lr-tb" fo:padding-top="0.3277in" fo:padding-left="0.0798in" fo:padding-bottom="0in" fo:padding-right="0.0798in"/>
    </style:style>
    <style:style style:name="P86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65" style:parent-style-name="DefaultParagraphFont" style:family="text">
      <style:text-properties fo:color="#FFFFFF" fo:font-size="18pt" style:font-size-asian="18pt"/>
    </style:style>
    <style:style style:name="P866" style:parent-style-name="Normal" style:family="paragraph">
      <style:paragraph-properties fo:margin-bottom="0.2722in" fo:margin-left="0.2319in" fo:text-indent="-0.0069in">
        <style:tab-stops/>
      </style:paragraph-properties>
    </style:style>
    <style:style style:name="T867" style:parent-style-name="DefaultParagraphFont" style:family="text">
      <style:text-properties fo:color="#FFFFFF" fo:font-size="18pt" style:font-size-asian="18pt"/>
    </style:style>
    <style:style style:name="P868" style:parent-style-name="Normal" style:family="paragraph">
      <style:paragraph-properties fo:border="0.0138in solid #70AD47" fo:padding="0in" style:shadow="none" fo:margin-bottom="0.4847in" fo:margin-left="0.9486in" fo:margin-right="4.1902in" fo:text-indent="-0.0069in" fo:background-color="#2F5597">
        <style:tab-stops/>
      </style:paragraph-properties>
    </style:style>
    <style:style style:name="T869" style:parent-style-name="DefaultParagraphFont" style:family="text">
      <style:text-properties fo:color="#FFFFFF" fo:font-size="18pt" style:font-size-asian="18pt"/>
    </style:style>
    <style:style style:name="P870" style:parent-style-name="Normal" style:family="paragraph">
      <style:paragraph-properties fo:margin-bottom="0in" fo:line-height="110%" fo:margin-left="0.0006in" fo:margin-right="7.5993in" fo:text-indent="0.0013in">
        <style:tab-stops/>
      </style:paragraph-properties>
    </style:style>
    <style:style style:name="T871" style:parent-style-name="DefaultParagraphFont" style:family="text">
      <style:text-properties fo:font-weight="bold" style:font-weight-asian="bold" fo:color="#2F5597" fo:font-size="18pt" style:font-size-asian="18pt"/>
    </style:style>
    <style:style style:name="P872" style:parent-style-name="Normal" style:family="paragraph">
      <style:paragraph-properties fo:margin-bottom="0.1694in" fo:line-height="110%" fo:margin-left="0.3951in" fo:margin-right="7.5993in" fo:text-indent="0.0013in">
        <style:tab-stops/>
      </style:paragraph-properties>
    </style:style>
    <style:style style:name="T873" style:parent-style-name="DefaultParagraphFont" style:family="text">
      <style:text-properties fo:font-weight="bold" style:font-weight-asian="bold" fo:color="#2F5597" fo:font-size="18pt" style:font-size-asian="18pt"/>
    </style:style>
    <style:style style:name="P874" style:parent-style-name="Heading1" style:family="paragraph">
      <style:paragraph-properties fo:margin-right="0.0236in"/>
    </style:style>
    <style:style style:name="P875" style:parent-style-name="Normal" style:family="paragraph">
      <style:paragraph-properties fo:margin-bottom="0.2722in" fo:margin-left="0.2319in" fo:text-indent="-0.0069in">
        <style:tab-stops/>
      </style:paragraph-properties>
    </style:style>
    <style:style style:name="T876" style:parent-style-name="DefaultParagraphFont" style:family="text">
      <style:text-properties fo:color="#FFFFFF" fo:font-size="18pt" style:font-size-asian="18pt"/>
    </style:style>
    <style:style style:name="T877" style:parent-style-name="DefaultParagraphFont" style:family="text">
      <style:text-properties fo:color="#FFFFFF" fo:font-size="18pt" style:font-size-asian="18pt"/>
    </style:style>
    <style:style style:name="T878" style:parent-style-name="DefaultParagraphFont" style:family="text">
      <style:text-properties fo:color="#FFFFFF" fo:font-size="18pt" style:font-size-asian="18pt"/>
    </style:style>
    <style:style style:name="T879" style:parent-style-name="DefaultParagraphFont" style:family="text">
      <style:text-properties fo:color="#FFFFFF" fo:font-size="18pt" style:font-size-asian="18pt"/>
    </style:style>
    <style:style style:name="T880" style:parent-style-name="DefaultParagraphFont" style:family="text">
      <style:text-properties fo:color="#FFFFFF" fo:font-size="18pt" style:font-size-asian="18pt"/>
    </style:style>
    <style:style style:name="P881" style:parent-style-name="Normal" style:family="paragraph">
      <style:paragraph-properties fo:border="0.0138in solid #70AD47" fo:padding="0in" style:shadow="none" fo:margin-bottom="0.4847in" fo:margin-left="0.9486in" fo:margin-right="4.1902in" fo:text-indent="-0.0069in" fo:background-color="#2F5597">
        <style:tab-stops/>
      </style:paragraph-properties>
    </style:style>
    <style:style style:name="T882" style:parent-style-name="DefaultParagraphFont" style:family="text">
      <style:text-properties fo:color="#FFFFFF" fo:font-size="18pt" style:font-size-asian="18pt"/>
    </style:style>
    <style:style style:name="P883" style:parent-style-name="Normal" style:family="paragraph">
      <style:paragraph-properties fo:margin-bottom="0in" fo:line-height="110%" fo:margin-left="0.1131in" fo:margin-right="7.5993in" fo:text-indent="0.0013in">
        <style:tab-stops/>
      </style:paragraph-properties>
    </style:style>
    <style:style style:name="T884" style:parent-style-name="DefaultParagraphFont" style:family="text">
      <style:text-properties fo:font-weight="bold" style:font-weight-asian="bold" fo:color="#2F5597" fo:font-size="18pt" style:font-size-asian="18pt"/>
    </style:style>
    <style:style style:name="P885" style:parent-style-name="Normal" style:family="paragraph">
      <style:paragraph-properties fo:margin-bottom="0.1694in" fo:line-height="110%" fo:margin-left="0.6666in" fo:margin-right="7.5993in" fo:text-indent="0.0013in">
        <style:tab-stops/>
      </style:paragraph-properties>
    </style:style>
    <style:style style:name="T886" style:parent-style-name="DefaultParagraphFont" style:family="text">
      <style:text-properties fo:font-weight="bold" style:font-weight-asian="bold" fo:color="#2F5597" fo:font-size="18pt" style:font-size-asian="18pt"/>
    </style:style>
    <style:style style:name="P887" style:parent-style-name="Heading1" style:family="paragraph">
      <style:paragraph-properties fo:margin-right="0.0236in"/>
    </style:style>
    <style:style style:name="P888" style:parent-style-name="Normal" style:family="paragraph">
      <style:paragraph-properties fo:margin-bottom="0.2722in" fo:margin-left="0.2319in" fo:text-indent="-0.0069in">
        <style:tab-stops/>
      </style:paragraph-properties>
    </style:style>
    <style:style style:name="T889" style:parent-style-name="DefaultParagraphFont" style:family="text">
      <style:text-properties fo:color="#FFFFFF" fo:font-size="18pt" style:font-size-asian="18pt"/>
    </style:style>
    <style:style style:name="T890" style:parent-style-name="DefaultParagraphFont" style:family="text">
      <style:text-properties fo:color="#FFFFFF" fo:font-size="18pt" style:font-size-asian="18pt"/>
    </style:style>
    <style:style style:name="T891" style:parent-style-name="DefaultParagraphFont" style:family="text">
      <style:text-properties fo:color="#FFFFFF" fo:font-size="18pt" style:font-size-asian="18pt"/>
    </style:style>
    <style:style style:name="T892" style:parent-style-name="DefaultParagraphFont" style:family="text">
      <style:text-properties fo:color="#FFFFFF" fo:font-size="18pt" style:font-size-asian="18pt"/>
    </style:style>
    <style:style style:name="T893" style:parent-style-name="DefaultParagraphFont" style:family="text">
      <style:text-properties fo:color="#FFFFFF" fo:font-size="18pt" style:font-size-asian="18pt"/>
    </style:style>
    <style:style style:name="P894" style:parent-style-name="Normal" style:family="paragraph">
      <style:paragraph-properties fo:border="0.0138in solid #70AD47" fo:padding="0in" style:shadow="none" fo:margin-bottom="0.4847in" fo:margin-left="0.9486in" fo:margin-right="4.1902in" fo:text-indent="-0.0069in" fo:background-color="#2F5597">
        <style:tab-stops/>
      </style:paragraph-properties>
    </style:style>
    <style:style style:name="T895" style:parent-style-name="DefaultParagraphFont" style:family="text">
      <style:text-properties fo:color="#FFFFFF" fo:font-size="18pt" style:font-size-asian="18pt"/>
    </style:style>
    <style:style style:name="P896" style:parent-style-name="Normal" style:master-page-name="MPF13" style:family="paragraph">
      <style:paragraph-properties fo:break-before="page" fo:margin-bottom="0.4694in" fo:line-height="110%" fo:margin-left="0.0006in" fo:margin-right="7.5993in" fo:text-indent="0.0013in">
        <style:tab-stops/>
      </style:paragraph-properties>
    </style:style>
    <style:style style:name="T914" style:parent-style-name="DefaultParagraphFont" style:family="text">
      <style:text-properties fo:font-weight="bold" style:font-weight-asian="bold" fo:color="#2F5597" fo:font-size="18pt" style:font-size-asian="18pt"/>
    </style:style>
    <style:style style:name="P915" style:parent-style-name="Heading1" style:family="paragraph">
      <style:paragraph-properties fo:margin-right="0.2069in"/>
    </style:style>
    <style:style style:name="P916" style:parent-style-name="Normal" style:family="paragraph">
      <style:paragraph-properties fo:margin-bottom="0.2722in" fo:margin-left="0.0569in" fo:text-indent="-0.0069in">
        <style:tab-stops/>
      </style:paragraph-properties>
    </style:style>
    <style:style style:name="T917" style:parent-style-name="DefaultParagraphFont" style:family="text">
      <style:text-properties fo:color="#FFFFFF" fo:font-size="18pt" style:font-size-asian="18pt"/>
    </style:style>
    <style:style style:name="T918" style:parent-style-name="DefaultParagraphFont" style:family="text">
      <style:text-properties fo:color="#FFFFFF" fo:font-size="18pt" style:font-size-asian="18pt"/>
    </style:style>
    <style:style style:name="T919" style:parent-style-name="DefaultParagraphFont" style:family="text">
      <style:text-properties fo:color="#FFFFFF" fo:font-size="18pt" style:font-size-asian="18pt"/>
    </style:style>
    <style:style style:name="T920" style:parent-style-name="DefaultParagraphFont" style:family="text">
      <style:text-properties fo:color="#FFFFFF" fo:font-size="18pt" style:font-size-asian="18pt"/>
    </style:style>
    <style:style style:name="T921" style:parent-style-name="DefaultParagraphFont" style:family="text">
      <style:text-properties fo:color="#FFFFFF" fo:font-size="18pt" style:font-size-asian="18pt"/>
    </style:style>
    <style:style style:name="T922" style:parent-style-name="DefaultParagraphFont" style:family="text">
      <style:text-properties fo:color="#FFFFFF" fo:font-size="18pt" style:font-size-asian="18pt"/>
    </style:style>
    <style:style style:name="P923" style:parent-style-name="Normal" style:family="paragraph">
      <style:paragraph-properties fo:border="0.0138in solid #70AD47" fo:padding="0in" style:shadow="none" fo:margin-bottom="0.4847in" fo:margin-left="0.7736in" fo:margin-right="4.1902in" fo:text-indent="-0.0069in" fo:background-color="#2F5597">
        <style:tab-stops/>
      </style:paragraph-properties>
    </style:style>
    <style:style style:name="T924" style:parent-style-name="DefaultParagraphFont" style:family="text">
      <style:text-properties fo:color="#FFFFFF" fo:font-size="18pt" style:font-size-asian="18pt"/>
    </style:style>
    <style:style style:name="P925" style:parent-style-name="Normal" style:family="paragraph">
      <style:paragraph-properties fo:margin-bottom="0.4694in" fo:line-height="110%" fo:margin-left="0.0652in" fo:margin-right="7.5993in" fo:text-indent="0.0013in">
        <style:tab-stops/>
      </style:paragraph-properties>
    </style:style>
    <style:style style:name="T926" style:parent-style-name="DefaultParagraphFont" style:family="text">
      <style:text-properties fo:font-weight="bold" style:font-weight-asian="bold" fo:color="#2F5597" fo:font-size="18pt" style:font-size-asian="18pt"/>
    </style:style>
    <style:style style:name="P927" style:parent-style-name="Heading1" style:family="paragraph">
      <style:paragraph-properties fo:margin-right="0.2069in"/>
    </style:style>
    <style:style style:name="P928" style:parent-style-name="Normal" style:family="paragraph">
      <style:paragraph-properties fo:margin-bottom="0.2722in" fo:margin-left="0.0569in" fo:text-indent="-0.0069in">
        <style:tab-stops/>
      </style:paragraph-properties>
    </style:style>
    <style:style style:name="T929" style:parent-style-name="DefaultParagraphFont" style:family="text">
      <style:text-properties fo:color="#FFFFFF" fo:font-size="18pt" style:font-size-asian="18pt"/>
    </style:style>
    <style:style style:name="T930" style:parent-style-name="DefaultParagraphFont" style:family="text">
      <style:text-properties fo:color="#FFFFFF" fo:font-size="18pt" style:font-size-asian="18pt"/>
    </style:style>
    <style:style style:name="T931" style:parent-style-name="DefaultParagraphFont" style:family="text">
      <style:text-properties fo:color="#FFFFFF" fo:font-size="18pt" style:font-size-asian="18pt"/>
    </style:style>
    <style:style style:name="T932" style:parent-style-name="DefaultParagraphFont" style:family="text">
      <style:text-properties fo:color="#FFFFFF" fo:font-size="18pt" style:font-size-asian="18pt"/>
    </style:style>
    <style:style style:name="T933" style:parent-style-name="DefaultParagraphFont" style:family="text">
      <style:text-properties fo:color="#FFFFFF" fo:font-size="18pt" style:font-size-asian="18pt"/>
    </style:style>
    <style:style style:name="T934" style:parent-style-name="DefaultParagraphFont" style:family="text">
      <style:text-properties fo:color="#FFFFFF" fo:font-size="18pt" style:font-size-asian="18pt"/>
    </style:style>
    <style:style style:name="T935" style:parent-style-name="DefaultParagraphFont" style:family="text">
      <style:text-properties fo:color="#FFFFFF" fo:font-size="18pt" style:font-size-asian="18pt"/>
    </style:style>
    <style:style style:name="P936" style:parent-style-name="Normal" style:family="paragraph">
      <style:paragraph-properties fo:border="0.0138in solid #70AD47" fo:padding="0in" style:shadow="none" fo:margin-bottom="0.4847in" fo:margin-left="0.7736in" fo:margin-right="4.1902in" fo:text-indent="-0.0069in" fo:background-color="#2F5597">
        <style:tab-stops/>
      </style:paragraph-properties>
    </style:style>
    <style:style style:name="T937" style:parent-style-name="DefaultParagraphFont" style:family="text">
      <style:text-properties fo:color="#FFFFFF" fo:font-size="18pt" style:font-size-asian="18pt"/>
    </style:style>
    <style:style style:name="P938" style:parent-style-name="Normal" style:family="paragraph">
      <style:paragraph-properties fo:margin-bottom="0.4694in" fo:line-height="110%" fo:margin-left="0.3368in" fo:margin-right="7.5993in" fo:text-indent="0.0013in">
        <style:tab-stops/>
      </style:paragraph-properties>
    </style:style>
    <style:style style:name="T939" style:parent-style-name="DefaultParagraphFont" style:family="text">
      <style:text-properties fo:font-weight="bold" style:font-weight-asian="bold" fo:color="#2F5597" fo:font-size="18pt" style:font-size-asian="18pt"/>
    </style:style>
    <style:style style:name="P940" style:parent-style-name="Heading1" style:family="paragraph">
      <style:paragraph-properties fo:margin-right="0.2069in"/>
    </style:style>
    <style:style style:name="P941" style:parent-style-name="Normal" style:family="paragraph">
      <style:paragraph-properties fo:margin-bottom="0.2722in" fo:margin-left="0.0569in" fo:text-indent="-0.0069in">
        <style:tab-stops/>
      </style:paragraph-properties>
    </style:style>
    <style:style style:name="T942" style:parent-style-name="DefaultParagraphFont" style:family="text">
      <style:text-properties fo:color="#FFFFFF" fo:font-size="18pt" style:font-size-asian="18pt"/>
    </style:style>
    <style:style style:name="T943" style:parent-style-name="DefaultParagraphFont" style:family="text">
      <style:text-properties fo:color="#FFFFFF" fo:font-size="18pt" style:font-size-asian="18pt"/>
    </style:style>
    <style:style style:name="T944" style:parent-style-name="DefaultParagraphFont" style:family="text">
      <style:text-properties fo:color="#FFFFFF" fo:font-size="18pt" style:font-size-asian="18pt"/>
    </style:style>
    <style:style style:name="T945" style:parent-style-name="DefaultParagraphFont" style:family="text">
      <style:text-properties fo:color="#FFFFFF" fo:font-size="18pt" style:font-size-asian="18pt"/>
    </style:style>
    <style:style style:name="T946" style:parent-style-name="DefaultParagraphFont" style:family="text">
      <style:text-properties fo:color="#FFFFFF" fo:font-size="18pt" style:font-size-asian="18pt"/>
    </style:style>
    <style:style style:name="T947" style:parent-style-name="DefaultParagraphFont" style:family="text">
      <style:text-properties fo:color="#FFFFFF" fo:font-size="18pt" style:font-size-asian="18pt"/>
    </style:style>
    <style:style style:name="P948" style:parent-style-name="Normal" style:family="paragraph">
      <style:paragraph-properties fo:text-align="center" fo:margin-bottom="0.4854in" fo:margin-left="0.3381in" fo:margin-right="0.2013in" fo:text-indent="-0.0069in">
        <style:tab-stops/>
      </style:paragraph-properties>
    </style:style>
    <style:style style:name="T949" style:parent-style-name="DefaultParagraphFont" style:family="text">
      <style:text-properties fo:color="#FFFFFF" fo:font-size="18pt" style:font-size-asian="18pt"/>
    </style:style>
    <style:style style:name="P950" style:parent-style-name="Normal" style:master-page-name="MP14" style:family="paragraph">
      <style:paragraph-properties fo:break-before="page" fo:margin-bottom="0.4694in" fo:line-height="110%" fo:margin-left="0.0006in" fo:margin-right="7.5993in" fo:text-indent="0.0013in">
        <style:tab-stops/>
      </style:paragraph-properties>
    </style:style>
    <style:style style:name="T960" style:parent-style-name="DefaultParagraphFont" style:family="text">
      <style:text-properties fo:font-weight="bold" style:font-weight-asian="bold" fo:color="#2F5597" fo:font-size="18pt" style:font-size-asian="18pt"/>
    </style:style>
    <style:style style:name="P961" style:parent-style-name="Heading1" style:family="paragraph">
      <style:paragraph-properties fo:margin-right="0.2576in"/>
    </style:style>
    <style:style style:name="P962" style:parent-style-name="Normal" style:family="paragraph">
      <style:paragraph-properties fo:margin-bottom="0.2722in" fo:margin-left="0.0069in" fo:text-indent="-0.0069in">
        <style:tab-stops/>
      </style:paragraph-properties>
    </style:style>
    <style:style style:name="T963" style:parent-style-name="DefaultParagraphFont" style:family="text">
      <style:text-properties fo:color="#FFFFFF" fo:font-size="18pt" style:font-size-asian="18pt"/>
    </style:style>
    <style:style style:name="T964" style:parent-style-name="DefaultParagraphFont" style:family="text">
      <style:text-properties fo:color="#FFFFFF" fo:font-size="18pt" style:font-size-asian="18pt"/>
    </style:style>
    <style:style style:name="T965" style:parent-style-name="DefaultParagraphFont" style:family="text">
      <style:text-properties fo:color="#FFFFFF" fo:font-size="18pt" style:font-size-asian="18pt"/>
    </style:style>
    <style:style style:name="T966" style:parent-style-name="DefaultParagraphFont" style:family="text">
      <style:text-properties fo:color="#FFFFFF" fo:font-size="18pt" style:font-size-asian="18pt"/>
    </style:style>
    <style:style style:name="T967" style:parent-style-name="DefaultParagraphFont" style:family="text">
      <style:text-properties fo:color="#FFFFFF" fo:font-size="18pt" style:font-size-asian="18pt"/>
    </style:style>
    <style:style style:name="P968" style:parent-style-name="Normal" style:family="paragraph">
      <style:paragraph-properties fo:text-align="center" fo:margin-bottom="0.4854in" fo:margin-left="0.3381in" fo:margin-right="0.1888in" fo:text-indent="-0.0069in">
        <style:tab-stops/>
      </style:paragraph-properties>
    </style:style>
    <style:style style:name="T969" style:parent-style-name="DefaultParagraphFont" style:family="text">
      <style:text-properties fo:color="#FFFFFF" fo:font-size="18pt" style:font-size-asian="18pt"/>
    </style:style>
    <style:style style:name="P970" style:parent-style-name="Normal" style:family="paragraph">
      <style:paragraph-properties fo:margin-bottom="0in" fo:line-height="110%" fo:margin-left="0.1631in" fo:margin-right="7.5993in" fo:text-indent="0.0013in">
        <style:tab-stops/>
      </style:paragraph-properties>
    </style:style>
    <style:style style:name="T971" style:parent-style-name="DefaultParagraphFont" style:family="text">
      <style:text-properties fo:font-weight="bold" style:font-weight-asian="bold" fo:color="#2F5597" fo:font-size="18pt" style:font-size-asian="18pt"/>
    </style:style>
    <style:style style:name="P972" style:parent-style-name="Heading1" style:family="paragraph">
      <style:paragraph-properties fo:margin-bottom="0.6597in" fo:margin-right="0.2576in"/>
    </style:style>
    <style:style style:name="TableColumn974" style:family="table-column">
      <style:table-column-properties style:column-width="1.0833in"/>
    </style:style>
    <style:style style:name="TableColumn975" style:family="table-column">
      <style:table-column-properties style:column-width="1.0833in"/>
    </style:style>
    <style:style style:name="Table973" style:family="table">
      <style:table-properties style:width="2.1666in" fo:margin-left="4.2277in" table:align="left"/>
    </style:style>
    <style:style style:name="TableRow976" style:family="table-row">
      <style:table-row-properties style:min-row-height="1.375in"/>
    </style:style>
    <style:style style:name="TableCell977" style:family="table-cell">
      <style:table-cell-properties fo:border="0.0138in solid #70AD47" style:writing-mode="lr-tb" style:vertical-align="middle" fo:padding-top="0in" fo:padding-left="0.0798in" fo:padding-bottom="0in" fo:padding-right="0.0798in"/>
    </style:style>
    <style:style style:name="P97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979" style:parent-style-name="DefaultParagraphFont" style:family="text">
      <style:text-properties fo:color="#FFFFFF" fo:font-size="18pt" style:font-size-asian="18pt"/>
    </style:style>
    <style:style style:name="P980" style:parent-style-name="Normal" style:family="paragraph">
      <style:paragraph-properties fo:text-align="center" fo:margin-bottom="0in" fo:margin-left="0.0486in" fo:margin-right="0.0479in">
        <style:tab-stops/>
      </style:paragraph-properties>
    </style:style>
    <style:style style:name="T981" style:parent-style-name="DefaultParagraphFont" style:family="text">
      <style:text-properties fo:color="#FFFFFF" fo:font-size="18pt" style:font-size-asian="18pt"/>
    </style:style>
    <style:style style:name="TableRow982" style:family="table-row">
      <style:table-row-properties style:min-row-height="0.5402in"/>
    </style:style>
    <style:style style:name="TableCell983" style:family="table-cell">
      <style:table-cell-properties fo:border-top="0.0138in solid #70AD47" fo:border-left="none" fo:border-bottom="none" fo:border-right="0.0069in solid #2F5597" style:writing-mode="lr-tb" fo:padding-top="0in" fo:padding-left="0.0798in" fo:padding-bottom="0in" fo:padding-right="0.0798in"/>
    </style:style>
    <style:style style:name="TableCell984" style:family="table-cell">
      <style:table-cell-properties fo:border-top="0.0138in solid #70AD47" fo:border-left="0.0069in solid #2F5597" fo:border-bottom="none" fo:border-right="none" style:writing-mode="lr-tb" fo:padding-top="0in" fo:padding-left="0.0798in" fo:padding-bottom="0in" fo:padding-right="0.0798in"/>
    </style:style>
    <style:style style:name="TableColumn986" style:family="table-column">
      <style:table-column-properties style:column-width="2.1666in"/>
    </style:style>
    <style:style style:name="Table985" style:family="table">
      <style:table-properties style:width="2.1666in" fo:margin-left="0in" table:align="left"/>
    </style:style>
    <style:style style:name="TableRow987" style:family="table-row">
      <style:table-row-properties style:min-row-height="1.4701in"/>
    </style:style>
    <style:style style:name="TableCell988" style:family="table-cell">
      <style:table-cell-properties fo:border="0.0138in solid #70AD47" style:writing-mode="lr-tb" style:vertical-align="middle" fo:padding-top="0in" fo:padding-left="0.0798in" fo:padding-bottom="0in" fo:padding-right="0.0798in"/>
    </style:style>
    <style:style style:name="P989" style:parent-style-name="Normal" style:family="paragraph">
      <style:paragraph-properties fo:text-align="center" fo:margin-bottom="0.2701in" fo:margin-right="0.0006in"/>
    </style:style>
    <style:style style:name="T990" style:parent-style-name="DefaultParagraphFont" style:family="text">
      <style:text-properties fo:color="#FFFFFF" fo:font-size="18pt" style:font-size-asian="18pt"/>
    </style:style>
    <style:style style:name="P991" style:parent-style-name="Normal" style:family="paragraph">
      <style:paragraph-properties fo:text-align="center" fo:margin-bottom="0in" fo:margin-right="0.0027in"/>
    </style:style>
    <style:style style:name="T992" style:parent-style-name="DefaultParagraphFont" style:family="text">
      <style:text-properties fo:color="#FFFFFF" fo:font-size="18pt" style:font-size-asian="18pt"/>
    </style:style>
    <style:style style:name="P993" style:parent-style-name="Normal" style:family="paragraph">
      <style:paragraph-properties fo:text-align="end" fo:margin-bottom="0.2722in" fo:margin-left="0.0069in" fo:text-indent="-0.0069in">
        <style:tab-stops/>
      </style:paragraph-properties>
    </style:style>
    <style:style style:name="T994" style:parent-style-name="DefaultParagraphFont" style:family="text">
      <style:text-properties fo:color="#FFFFFF" fo:font-size="18pt" style:font-size-asian="18pt"/>
    </style:style>
    <style:style style:name="P995" style:parent-style-name="Normal" style:family="paragraph">
      <style:paragraph-properties fo:text-align="end" fo:margin-bottom="0.2722in" fo:margin-left="0.0069in" fo:margin-right="0.5631in" fo:text-indent="-0.0069in">
        <style:tab-stops/>
      </style:paragraph-properties>
    </style:style>
    <style:style style:name="T996" style:parent-style-name="DefaultParagraphFont" style:family="text">
      <style:text-properties fo:color="#FFFFFF" fo:font-size="18pt" style:font-size-asian="18pt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draw:fill="solid" draw:fill-color="#2f5597" draw:opacity="100%" draw:stroke="none"/>
    </style:style>
    <style:style style:family="graphic" style:name="a746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61">
      <style:graphic-properties draw:fill="solid" draw:fill-color="#2f5597" draw:opacity="100%" draw:stroke="none"/>
    </style:style>
    <style:style style:family="graphic" style:name="a162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6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67">
      <style:graphic-properties draw:fill="solid" draw:fill-color="#2f5597" draw:opacity="100%" draw:stroke="none"/>
    </style:style>
    <style:style style:family="graphic" style:name="a168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2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23">
      <style:graphic-properties draw:fill="solid" draw:fill-color="#2f5597" draw:opacity="100%" draw:stroke="none"/>
    </style:style>
    <style:style style:family="graphic" style:name="a624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296">
      <style:graphic-properties draw:fill="solid" draw:fill-color="#2f5597" draw:opacity="100%" draw:stroke="none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29">
      <style:graphic-properties draw:fill="solid" draw:fill-color="#2f5597" draw:opacity="100%" draw:stroke="none"/>
    </style:style>
    <style:style style:family="graphic" style:name="a750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51">
      <style:graphic-properties draw:fill="solid" draw:fill-color="#2f5597" draw:opacity="100%" draw:stroke="none"/>
    </style:style>
    <style:style style:family="graphic" style:name="a752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5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5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58">
      <style:graphic-properties draw:fill="solid" draw:fill-color="#2f5597" draw:opacity="100%" draw:stroke="none"/>
    </style:style>
    <style:style style:family="graphic" style:name="a759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73">
      <style:graphic-properties draw:fill="solid" draw:fill-color="#2f5597" draw:opacity="100%" draw:stroke="none"/>
    </style:style>
    <style:style style:family="graphic" style:name="a174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7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9">
      <style:graphic-properties draw:fill="solid" draw:fill-color="#2f5597" draw:opacity="100%" draw:stroke="none"/>
    </style:style>
    <style:style style:family="graphic" style:name="a509">
      <style:graphic-properties draw:fill="solid" draw:fill-color="#2f5597" draw:opacity="100%" draw:stroke="none"/>
    </style:style>
    <style:style style:family="graphic" style:name="a630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3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34">
      <style:graphic-properties draw:fill="solid" draw:fill-color="#2f5597" draw:opacity="100%" draw:stroke="none"/>
    </style:style>
    <style:style style:family="graphic" style:name="a635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62">
      <style:graphic-properties draw:fill="solid" draw:fill-color="#2f5597" draw:opacity="100%" draw:stroke="none"/>
    </style:style>
    <style:style style:family="graphic" style:name="a763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80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solid" draw:fill-color="#2f5597" draw:opacity="100%" draw:stroke="non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51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draw:fill="solid" draw:fill-color="#2f5597" draw:opacity="100%" draw:stroke="non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189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1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40">
      <style:graphic-properties draw:fill="solid" draw:fill-color="#2f5597" draw:opacity="100%" draw:stroke="none"/>
    </style:style>
    <style:style style:family="graphic" style:name="a641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4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70">
      <style:graphic-properties draw:fill="solid" draw:fill-color="#2f5597" draw:opacity="100%" draw:stroke="none"/>
    </style:style>
    <style:style style:family="graphic" style:name="a771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76">
      <style:graphic-properties draw:fill="solid" draw:fill-color="#2f5597" draw:opacity="100%" draw:stroke="none"/>
    </style:style>
    <style:style style:family="graphic" style:name="a777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91">
      <style:graphic-properties draw:fill="solid" draw:fill-color="#2f5597" draw:opacity="100%" draw:stroke="none"/>
    </style:style>
    <style:style style:family="graphic" style:name="a192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520">
      <style:graphic-properties draw:fill="solid" draw:fill-color="#2f5597" draw:opacity="100%" draw:stroke="non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solid" draw:fill-color="#2f5597" draw:opacity="100%" draw:stroke="none"/>
    </style:style>
    <style:style style:family="graphic" style:name="a52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98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526">
      <style:graphic-properties draw:fill="solid" draw:fill-color="#2f5597" draw:opacity="100%" draw:stroke="non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80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8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03">
      <style:graphic-properties draw:fill="solid" draw:fill-color="#2f5597" draw:opacity="100%" draw:stroke="none"/>
    </style:style>
    <style:style style:family="graphic" style:name="a404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27">
      <style:graphic-properties draw:fill="solid" draw:fill-color="#2f5597" draw:opacity="100%" draw:stroke="non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40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08">
      <style:graphic-properties draw:fill="solid" draw:fill-color="#2f5597" draw:opacity="100%" draw:stroke="none"/>
    </style:style>
    <style:style style:family="graphic" style:name="a409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53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2f5597" draw:opacity="100%" draw:stroke="non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draw:fill="solid" draw:fill-color="#2f5597" draw:opacity="100%" draw:stroke="none"/>
    </style:style>
    <style:style style:family="graphic" style:name="a3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15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3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solid" draw:fill-color="#2f5597" draw:opacity="100%" draw:stroke="none"/>
    </style:style>
    <style:style style:family="graphic" style:name="a41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1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19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73">
      <style:graphic-properties draw:fill="solid" draw:fill-color="#2f5597" draw:opacity="100%" draw:stroke="none"/>
    </style:style>
    <style:style style:family="graphic" style:name="a674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79">
      <style:graphic-properties draw:fill="solid" draw:fill-color="#2f5597" draw:opacity="100%" draw:stroke="none"/>
    </style:style>
    <style:style style:family="graphic" style:name="a40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draw:fill="solid" draw:fill-color="#2f5597" draw:opacity="100%" draw:stroke="none"/>
    </style:style>
    <style:style style:family="graphic" style:name="a4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21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45">
      <style:graphic-properties draw:fill="solid" draw:fill-color="#2f5597" draw:opacity="100%" draw:stroke="non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42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draw:fill="solid" draw:fill-color="#2f5597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49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draw:fill="solid" draw:fill-color="#2f5597" draw:opacity="100%" draw:stroke="none"/>
    </style:style>
    <style:style style:family="graphic" style:name="a559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680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301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8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02">
      <style:graphic-properties draw:fill="solid" draw:fill-color="#2f5597" draw:opacity="100%" draw:stroke="none"/>
    </style:style>
    <style:style style:family="graphic" style:name="a685">
      <style:graphic-properties draw:fill="solid" draw:fill-color="#2f5597" draw:opacity="100%" draw:stroke="none"/>
    </style:style>
    <style:style style:family="graphic" style:name="a303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686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07">
      <style:graphic-properties draw:fill="solid" draw:fill-color="#2f5597" draw:opacity="100%" draw:stroke="none"/>
    </style:style>
    <style:style style:family="graphic" style:name="a308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32">
      <style:graphic-properties draw:fill="solid" draw:fill-color="#2f5597" draw:opacity="100%" draw:stroke="none"/>
    </style:style>
    <style:style style:family="graphic" style:name="a433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38">
      <style:graphic-properties draw:fill="solid" draw:fill-color="#2f5597" draw:opacity="100%" draw:stroke="none"/>
    </style:style>
    <style:style style:family="graphic" style:name="a439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64">
      <style:graphic-properties draw:fill="solid" draw:fill-color="#2f5597" draw:opacity="100%" draw:stroke="none"/>
    </style:style>
    <style:style style:family="graphic" style:name="a565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6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90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91">
      <style:graphic-properties draw:fill="solid" draw:fill-color="#2f5597" draw:opacity="100%" draw:stroke="none"/>
    </style:style>
    <style:style style:family="graphic" style:name="a692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312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9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13">
      <style:graphic-properties draw:fill="solid" draw:fill-color="#2f5597" draw:opacity="100%" draw:stroke="none"/>
    </style:style>
    <style:style style:family="graphic" style:name="a696">
      <style:graphic-properties draw:fill="solid" draw:fill-color="#2f5597" draw:opacity="100%" draw:stroke="none"/>
    </style:style>
    <style:style style:family="graphic" style:name="a314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697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18">
      <style:graphic-properties draw:fill="solid" draw:fill-color="#2f5597" draw:opacity="100%" draw:stroke="none"/>
    </style:style>
    <style:style style:family="graphic" style:name="a319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4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9">
      <style:graphic-properties draw:fill="solid" draw:fill-color="#2f5597" draw:opacity="100%" draw:stroke="none"/>
    </style:style>
    <style:style style:family="graphic" style:name="a570">
      <style:graphic-properties draw:fill="solid" draw:fill-color="#2f5597" draw:opacity="100%" draw:stroke="none"/>
    </style:style>
    <style:style style:family="graphic" style:name="a571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76">
      <style:graphic-properties draw:fill="solid" draw:fill-color="#2f5597" draw:opacity="100%" draw:stroke="none"/>
    </style:style>
    <style:style style:family="graphic" style:name="a577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324">
      <style:graphic-properties draw:fill="solid" draw:fill-color="#2f5597" draw:opacity="100%" draw:stroke="none"/>
    </style:style>
    <style:style style:family="graphic" style:name="a325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32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5">
      <style:graphic-properties draw:fill="solid" draw:fill-color="#2f5597" draw:opacity="100%" draw:stroke="none"/>
    </style:style>
    <style:style style:family="graphic" style:name="a76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8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81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82">
      <style:graphic-properties draw:fill="solid" draw:fill-color="#2f5597" draw:opacity="100%" draw:stroke="non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201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solid" draw:fill-color="#2f5597" draw:opacity="100%" draw:stroke="none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58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draw:fill="solid" draw:fill-color="#2f5597" draw:opacity="100%" draw:stroke="non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209">
      <style:graphic-properties draw:fill="solid" draw:fill-color="#2f5597" draw:opacity="100%" draw:stroke="none"/>
    </style:style>
    <style:style style:family="graphic" style:name="a8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9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10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21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15">
      <style:graphic-properties draw:fill="solid" draw:fill-color="#2f5597" draw:opacity="100%" draw:stroke="none"/>
    </style:style>
    <style:style style:family="graphic" style:name="a216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draw:fill="solid" draw:fill-color="#2f5597" draw:opacity="100%" draw:stroke="none"/>
    </style:style>
    <style:style style:family="graphic" style:name="a471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draw:fill="solid" draw:fill-color="#2f5597" draw:opacity="100%" draw:stroke="non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solid" draw:fill-color="#2f5597" draw:opacity="100%" draw:stroke="non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draw:fill="solid" draw:fill-color="#2f5597" draw:opacity="100%" draw:stroke="none"/>
    </style:style>
    <style:style style:family="graphic" style:name="a477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80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draw:fill="solid" draw:fill-color="#2f5597" draw:opacity="100%" draw:stroke="non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220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221">
      <style:graphic-properties draw:fill="solid" draw:fill-color="#2f5597" draw:opacity="100%" draw:stroke="none"/>
    </style:style>
    <style:style style:family="graphic" style:name="a222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22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56">
      <style:graphic-properties draw:fill="solid" draw:fill-color="#2f5597" draw:opacity="100%" draw:stroke="none"/>
    </style:style>
    <style:style style:family="graphic" style:name="a357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8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1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0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05">
      <style:graphic-properties draw:fill="solid" draw:fill-color="#2f5597" draw:opacity="100%" draw:stroke="none"/>
    </style:style>
    <style:style style:family="graphic" style:name="a106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362">
      <style:graphic-properties draw:fill="solid" draw:fill-color="#2f5597" draw:opacity="100%" draw:stroke="none"/>
    </style:style>
    <style:style style:family="graphic" style:name="a363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36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68">
      <style:graphic-properties draw:fill="solid" draw:fill-color="#2f5597" draw:opacity="100%" draw:stroke="none"/>
    </style:style>
    <style:style style:family="graphic" style:name="a369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11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1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12">
      <style:graphic-properties draw:fill="solid" draw:fill-color="#2f5597" draw:opacity="100%" draw:stroke="none"/>
    </style:style>
    <style:style style:family="graphic" style:name="a113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17">
      <style:graphic-properties draw:fill="solid" draw:fill-color="#2f5597" draw:opacity="100%" draw:stroke="none"/>
    </style:style>
    <style:style style:family="graphic" style:name="a118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draw:fill="solid" draw:fill-color="#2f5597" draw:opacity="100%" draw:stroke="none"/>
    </style:style>
    <style:style style:family="graphic" style:name="a246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01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374">
      <style:graphic-properties draw:fill="solid" draw:fill-color="#2f5597" draw:opacity="100%" draw:stroke="none"/>
    </style:style>
    <style:style style:family="graphic" style:name="a702">
      <style:graphic-properties draw:fill="solid" draw:fill-color="#2f5597" draw:opacity="100%" draw:stroke="none"/>
    </style:style>
    <style:style style:family="graphic" style:name="a375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703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0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37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0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07">
      <style:graphic-properties draw:fill="solid" draw:fill-color="#2f5597" draw:opacity="100%" draw:stroke="none"/>
    </style:style>
    <style:style style:family="graphic" style:name="a708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25">
      <style:graphic-properties draw:fill="solid" draw:fill-color="#2f5597" draw:opacity="100%" draw:stroke="none"/>
    </style:style>
    <style:style style:family="graphic" style:name="a126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251">
      <style:graphic-properties draw:fill="solid" draw:fill-color="#2f5597" draw:opacity="100%" draw:stroke="none"/>
    </style:style>
    <style:style style:family="graphic" style:name="a252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25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57">
      <style:graphic-properties draw:fill="solid" draw:fill-color="#2f5597" draw:opacity="100%" draw:stroke="none"/>
    </style:style>
    <style:style style:family="graphic" style:name="a258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13">
      <style:graphic-properties draw:fill="solid" draw:fill-color="#2f5597" draw:opacity="100%" draw:stroke="none"/>
    </style:style>
    <style:style style:family="graphic" style:name="a714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1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30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31">
      <style:graphic-properties draw:fill="solid" draw:fill-color="#2f5597" draw:opacity="100%" draw:stroke="none"/>
    </style:style>
    <style:style style:family="graphic" style:name="a132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3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263">
      <style:graphic-properties draw:fill="solid" draw:fill-color="#2f5597" draw:opacity="100%" draw:stroke="none"/>
    </style:style>
    <style:style style:family="graphic" style:name="a264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26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97">
      <style:graphic-properties draw:fill="solid" draw:fill-color="#2f5597" draw:opacity="100%" draw:stroke="none"/>
    </style:style>
    <style:style style:family="graphic" style:name="a398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2f5597" draw:opacity="100%" draw:stroke="none"/>
    </style:style>
    <style:style style:family="graphic" style:name="a156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draw:fill="solid" draw:fill-color="#2f5597" draw:opacity="100%" draw:stroke="none"/>
    </style:style>
    <style:style style:family="graphic" style:name="a612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17">
      <style:graphic-properties draw:fill="solid" draw:fill-color="#2f5597" draw:opacity="100%" draw:stroke="none"/>
    </style:style>
    <style:style style:family="graphic" style:name="a618">
      <style:graphic-properties draw:fill="none" draw:stroke="solid" svg:stroke-width="0.01389in" svg:stroke-color="#70ad47" svg:stroke-opacity="100%" draw:stroke-linejoin="miter" svg:stroke-linecap="butt"/>
    </style:style>
  </office:automatic-styles>
  <office:body>
    <office:text text:use-soft-page-breaks="true">
      <text:p text:style-name="P1"><text:span text:style-name="T18">CRECHE ANA CRISTINA</text:span></text:p>
      <text:soft-page-break/>
      <text:h text:style-name="Heading1" text:outline-level="1">PRESIDENTE</text:h>
      <text:p text:style-name="P19"><draw:g draw:z-index="251658240" draw:name="Group 24463" draw:id="id38" draw:style-name="a38" text:anchor-type="paragraph"><svg:title/><svg:desc/><draw:custom-shape svg:x="4.48533in" svg:y="-3.03337in" svg:width="2.16667in" svg:height="1.375in" draw:id="id27" draw:style-name="a27" draw:name="Shape 31710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48533in" svg:y="-3.03337in" svg:width="2.16667in" svg:height="1.375in" draw:id="id28" draw:style-name="a28" draw:name="Shape 12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96394in" svg:y="-2.74851in" svg:width="1.68478in" svg:height="0.33867in" draw:id="id29" draw:style-name="a29" draw:name="Rectangle 13"><svg:title/><svg:desc/><text:p text:style-name="Normal"><text:span text:style-name="T20">ATENDENTE<text:s/></text:span></text:p><draw:enhanced-geometry draw:type="non-primitive" svg:viewBox="0 0 21600 21600" draw:enhanced-path="M 0 0 L 21600 0 21600 21600 0 21600 Z N"/></draw:custom-shape><draw:custom-shape svg:x="4.67728in" svg:y="-2.44851in" svg:width="2.37239in" svg:height="0.33867in" draw:id="id30" draw:style-name="a30" draw:name="Rectangle 14"><svg:title/><svg:desc/><text:p text:style-name="Normal"><text:span text:style-name="T21">ADMINISTRATIVO</text:span></text:p><draw:enhanced-geometry draw:type="non-primitive" svg:viewBox="0 0 21600 21600" draw:enhanced-path="M 0 0 L 21600 0 21600 21600 0 21600 Z N"/></draw:custom-shape><draw:custom-shape svg:x="5.50561in" svg:y="-2.14851in" svg:width="0.16858in" svg:height="0.33867in" draw:id="id31" draw:style-name="a31" draw:name="Rectangle 15"><svg:title/><svg:desc/><text:p text:style-name="Normal"><text:span text:style-name="T22">1</text:span></text:p><draw:enhanced-geometry draw:type="non-primitive" svg:viewBox="0 0 21600 21600" draw:enhanced-path="M 0 0 L 21600 0 21600 21600 0 21600 Z N"/></draw:custom-shape><draw:custom-shape svg:x="5.56867in" svg:y="-1.92337in" svg:width="0in" svg:height="0.80472in" draw:id="id32" draw:style-name="a32" draw:name="Shape 16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397in" svg:y="-0.3217in" svg:width="2.16667in" svg:height="1.46in" draw:id="id33" draw:style-name="a33" draw:name="Shape 31711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397in" svg:y="-0.3217in" svg:width="2.16667in" svg:height="1.46in" draw:id="id34" draw:style-name="a34" draw:name="Shape 24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84367in" svg:y="0.0058in" svg:width="1.77156in" svg:height="0.33867in" draw:id="id35" draw:style-name="a35" draw:name="Rectangle 25"><svg:title/><svg:desc/><text:p text:style-name="Normal"><text:span text:style-name="T23">AUXILIAR DE<text:s/></text:span></text:p><draw:enhanced-geometry draw:type="non-primitive" svg:viewBox="0 0 21600 21600" draw:enhanced-path="M 0 0 L 21600 0 21600 21600 0 21600 Z N"/></draw:custom-shape><draw:custom-shape svg:x="5.41728in" svg:y="0.60613in" svg:width="0.16858in" svg:height="0.33867in" draw:id="id36" draw:style-name="a36" draw:name="Rectangle 27"><svg:title/><svg:desc/><text:p text:style-name="Normal"><text:span text:style-name="T24">4</text:span></text:p><draw:enhanced-geometry draw:type="non-primitive" svg:viewBox="0 0 21600 21600" draw:enhanced-path="M 0 0 L 21600 0 21600 21600 0 21600 Z N"/></draw:custom-shape><draw:custom-shape svg:x="5.56867in" svg:y="-1.11837in" svg:width="0in" svg:height="0.80472in" draw:id="id37" draw:style-name="a37" draw:name="Shape 35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25">ATENDENTE DA AUXILIAR DE<text:s/></text:span></text:p>
      <text:p text:style-name="P26"><text:span text:style-name="T27">174</text:span></text:p>
      <text:soft-page-break/>
      <text:p text:style-name="P28"><text:span text:style-name="T29">CRECHE ANTONIO<text:s/></text:span></text:p>
      <text:p text:style-name="P30"><text:span text:style-name="T31">FERNANDO DOS REIS I</text:span></text:p>
      <text:h text:style-name="Heading1" text:outline-level="1">PRESIDENTE</text:h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AUXILIAR DE<text:s/></text:span></text:p>
          </table:table-cell>
          <table:covered-table-cell/>
        </table:table-row>
      </table:table>
      <text:p text:style-name="P42"><text:span text:style-name="T43">ATENDENTE DA AUXILIAR DE<text:s/></text:span></text:p>
      <text:p text:style-name="P44"><text:span text:style-name="T45">41</text:span></text:p>
      <text:p text:style-name="P46"><text:span text:style-name="T47">CRECHE ANTONIO<text:s/></text:span></text:p>
      <text:p text:style-name="P48"><text:span text:style-name="T49">FERNANDO DOS REIS II</text:span></text:p>
      <text:h text:style-name="Heading1" text:outline-level="1">PRESIDENTE</text:h>
      <text:p text:style-name="P50"><draw:g draw:z-index="251659264" draw:name="Group 24895" draw:id="id50" draw:style-name="a50" text:anchor-type="paragraph"><svg:title/><svg:desc/><draw:custom-shape svg:x="4.48533in" svg:y="-3.03337in" svg:width="2.16667in" svg:height="1.375in" draw:id="id39" draw:style-name="a39" draw:name="Shape 31714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48533in" svg:y="-3.03337in" svg:width="2.16667in" svg:height="1.375in" draw:id="id40" draw:style-name="a40" draw:name="Shape 74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96394in" svg:y="-2.74851in" svg:width="1.68478in" svg:height="0.33867in" draw:id="id41" draw:style-name="a41" draw:name="Rectangle 75"><svg:title/><svg:desc/><text:p text:style-name="Normal"><text:span text:style-name="T51">ATENDENTE<text:s/></text:span></text:p><draw:enhanced-geometry draw:type="non-primitive" svg:viewBox="0 0 21600 21600" draw:enhanced-path="M 0 0 L 21600 0 21600 21600 0 21600 Z N"/></draw:custom-shape><draw:custom-shape svg:x="4.67728in" svg:y="-2.44851in" svg:width="2.37239in" svg:height="0.33867in" draw:id="id42" draw:style-name="a42" draw:name="Rectangle 76"><svg:title/><svg:desc/><text:p text:style-name="Normal"><text:span text:style-name="T52">ADMINISTRATIVO</text:span></text:p><draw:enhanced-geometry draw:type="non-primitive" svg:viewBox="0 0 21600 21600" draw:enhanced-path="M 0 0 L 21600 0 21600 21600 0 21600 Z N"/></draw:custom-shape><draw:custom-shape svg:x="5.50561in" svg:y="-2.14851in" svg:width="0.16858in" svg:height="0.33867in" draw:id="id43" draw:style-name="a43" draw:name="Rectangle 77"><svg:title/><svg:desc/><text:p text:style-name="Normal"><text:span text:style-name="T53">1</text:span></text:p><draw:enhanced-geometry draw:type="non-primitive" svg:viewBox="0 0 21600 21600" draw:enhanced-path="M 0 0 L 21600 0 21600 21600 0 21600 Z N"/></draw:custom-shape><draw:custom-shape svg:x="5.56867in" svg:y="-1.92337in" svg:width="0in" svg:height="0.80472in" draw:id="id44" draw:style-name="a44" draw:name="Shape 78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397in" svg:y="-0.3217in" svg:width="2.16667in" svg:height="1.46in" draw:id="id45" draw:style-name="a45" draw:name="Shape 31715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397in" svg:y="-0.3217in" svg:width="2.16667in" svg:height="1.46in" draw:id="id46" draw:style-name="a46" draw:name="Shape 86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84367in" svg:y="0.0058in" svg:width="1.77156in" svg:height="0.33867in" draw:id="id47" draw:style-name="a47" draw:name="Rectangle 87"><svg:title/><svg:desc/><text:p text:style-name="Normal"><text:span text:style-name="T54">AUXILIAR DE<text:s/></text:span></text:p><draw:enhanced-geometry draw:type="non-primitive" svg:viewBox="0 0 21600 21600" draw:enhanced-path="M 0 0 L 21600 0 21600 21600 0 21600 Z N"/></draw:custom-shape><draw:custom-shape svg:x="5.41728in" svg:y="0.60613in" svg:width="0.16858in" svg:height="0.33867in" draw:id="id48" draw:style-name="a48" draw:name="Rectangle 89"><svg:title/><svg:desc/><text:p text:style-name="Normal"><text:span text:style-name="T55">2</text:span></text:p><draw:enhanced-geometry draw:type="non-primitive" svg:viewBox="0 0 21600 21600" draw:enhanced-path="M 0 0 L 21600 0 21600 21600 0 21600 Z N"/></draw:custom-shape><draw:custom-shape svg:x="5.56867in" svg:y="-1.11837in" svg:width="0in" svg:height="0.80472in" draw:id="id49" draw:style-name="a49" draw:name="Shape 97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56">ATENDENTE DA AUXILIAR DE<text:s/></text:span></text:p>
      <text:p text:style-name="P57"><text:span text:style-name="T58">5</text:span></text:p>
      <text:p text:style-name="P59"><text:span text:style-name="T73">CRECHE CANTINHO<text:s/></text:span></text:p>
      <text:p text:style-name="P74"><text:span text:style-name="T75">DO CÉU</text:span></text:p>
      <text:h text:style-name="P76" text:outline-level="1">PRESIDENTE</text:h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AUXILIAR DE<text:s/></text:span></text:p>
          </table:table-cell>
          <table:covered-table-cell/>
        </table:table-row>
      </table:table>
      <text:p text:style-name="P87"><text:span text:style-name="T88">ATENDENTE DA AUXILIAR DE<text:s/></text:span></text:p>
      <text:p text:style-name="P89"><text:span text:style-name="T90">5</text:span></text:p>
      <text:p text:style-name="P91"><text:span text:style-name="T92">CRECHE CANTINHO<text:s/></text:span></text:p>
      <text:p text:style-name="P93"><text:span text:style-name="T94">DO ZEZINHO II</text:span></text:p>
      <text:h text:style-name="P95" text:outline-level="1">PRESIDENTE</text:h>
      <text:p text:style-name="P96"><draw:g draw:z-index="251660288" draw:name="Group 24736" draw:id="id80" draw:style-name="a80" text:anchor-type="paragraph"><svg:title/><svg:desc/><draw:custom-shape svg:x="4.26333in" svg:y="-3.03337in" svg:width="2.16667in" svg:height="1.375in" draw:id="id69" draw:style-name="a69" draw:name="Shape 31718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26333in" svg:y="-3.03337in" svg:width="2.16667in" svg:height="1.375in" draw:id="id70" draw:style-name="a70" draw:name="Shape 137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74194in" svg:y="-2.74851in" svg:width="1.68478in" svg:height="0.33867in" draw:id="id71" draw:style-name="a71" draw:name="Rectangle 138"><svg:title/><svg:desc/><text:p text:style-name="Normal"><text:span text:style-name="T97">ATENDENTE<text:s/></text:span></text:p><draw:enhanced-geometry draw:type="non-primitive" svg:viewBox="0 0 21600 21600" draw:enhanced-path="M 0 0 L 21600 0 21600 21600 0 21600 Z N"/></draw:custom-shape><draw:custom-shape svg:x="4.45528in" svg:y="-2.44851in" svg:width="2.37239in" svg:height="0.33867in" draw:id="id72" draw:style-name="a72" draw:name="Rectangle 139"><svg:title/><svg:desc/><text:p text:style-name="Normal"><text:span text:style-name="T98">ADMINISTRATIVO</text:span></text:p><draw:enhanced-geometry draw:type="non-primitive" svg:viewBox="0 0 21600 21600" draw:enhanced-path="M 0 0 L 21600 0 21600 21600 0 21600 Z N"/></draw:custom-shape><draw:custom-shape svg:x="5.28361in" svg:y="-2.14851in" svg:width="0.16858in" svg:height="0.33867in" draw:id="id73" draw:style-name="a73" draw:name="Rectangle 140"><svg:title/><svg:desc/><text:p text:style-name="Normal"><text:span text:style-name="T99">1</text:span></text:p><draw:enhanced-geometry draw:type="non-primitive" svg:viewBox="0 0 21600 21600" draw:enhanced-path="M 0 0 L 21600 0 21600 21600 0 21600 Z N"/></draw:custom-shape><draw:custom-shape svg:x="5.34667in" svg:y="-1.92337in" svg:width="0in" svg:height="0.80472in" draw:id="id74" draw:style-name="a74" draw:name="Shape 141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175in" svg:y="-0.3217in" svg:width="2.16667in" svg:height="1.46in" draw:id="id75" draw:style-name="a75" draw:name="Shape 31719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175in" svg:y="-0.3217in" svg:width="2.16667in" svg:height="1.46in" draw:id="id76" draw:style-name="a76" draw:name="Shape 149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62167in" svg:y="0.0058in" svg:width="1.77156in" svg:height="0.33867in" draw:id="id77" draw:style-name="a77" draw:name="Rectangle 150"><svg:title/><svg:desc/><text:p text:style-name="Normal"><text:span text:style-name="T100">AUXILIAR DE<text:s/></text:span></text:p><draw:enhanced-geometry draw:type="non-primitive" svg:viewBox="0 0 21600 21600" draw:enhanced-path="M 0 0 L 21600 0 21600 21600 0 21600 Z N"/></draw:custom-shape><draw:custom-shape svg:x="5.19528in" svg:y="0.60613in" svg:width="0.16858in" svg:height="0.33867in" draw:id="id78" draw:style-name="a78" draw:name="Rectangle 152"><svg:title/><svg:desc/><text:p text:style-name="Normal"><text:span text:style-name="T101">2</text:span></text:p><draw:enhanced-geometry draw:type="non-primitive" svg:viewBox="0 0 21600 21600" draw:enhanced-path="M 0 0 L 21600 0 21600 21600 0 21600 Z N"/></draw:custom-shape><draw:custom-shape svg:x="5.34667in" svg:y="-1.11837in" svg:width="0in" svg:height="0.80472in" draw:id="id79" draw:style-name="a79" draw:name="Shape 160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102">ATENDENTE DA AUXILIAR DE<text:s/></text:span></text:p>
      <text:p text:style-name="P103"><text:span text:style-name="T104">6</text:span></text:p>
      <text:p text:style-name="P105"><text:span text:style-name="T106">CRECHE CATIAPOÃ</text:span></text:p>
      <text:h text:style-name="P107" text:outline-level="1">PRESIDENTE</text:h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AUXILIAR DE<text:s/></text:span></text:p>
          </table:table-cell>
          <table:covered-table-cell/>
        </table:table-row>
      </table:table>
      <text:p text:style-name="P118"><text:span text:style-name="T119">ATENDENTE DA AUXILIAR DE<text:s/></text:span></text:p>
      <text:p text:style-name="P120"><text:span text:style-name="T121">6</text:span></text:p>
      <text:p text:style-name="P122"><text:span text:style-name="T131">CRECHE CELSO<text:s/></text:span></text:p>
      <text:p text:style-name="P132"><text:span text:style-name="T133">EDUARDO</text:span></text:p>
      <text:h text:style-name="P134" text:outline-level="1">PRESIDENTE</text:h>
      <text:p text:style-name="P135"><draw:g draw:z-index="251661312" draw:name="Group 25446" draw:id="id110" draw:style-name="a110" text:anchor-type="paragraph"><svg:title/><svg:desc/><draw:custom-shape svg:x="4.228in" svg:y="-3.03337in" svg:width="2.16667in" svg:height="1.375in" draw:id="id99" draw:style-name="a99" draw:name="Shape 31722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228in" svg:y="-3.03337in" svg:width="2.16667in" svg:height="1.375in" draw:id="id100" draw:style-name="a100" draw:name="Shape 199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70661in" svg:y="-2.74851in" svg:width="1.68478in" svg:height="0.33867in" draw:id="id101" draw:style-name="a101" draw:name="Rectangle 200"><svg:title/><svg:desc/><text:p text:style-name="Normal"><text:span text:style-name="T136">ATENDENTE<text:s/></text:span></text:p><draw:enhanced-geometry draw:type="non-primitive" svg:viewBox="0 0 21600 21600" draw:enhanced-path="M 0 0 L 21600 0 21600 21600 0 21600 Z N"/></draw:custom-shape><draw:custom-shape svg:x="4.41994in" svg:y="-2.44851in" svg:width="2.37239in" svg:height="0.33867in" draw:id="id102" draw:style-name="a102" draw:name="Rectangle 201"><svg:title/><svg:desc/><text:p text:style-name="Normal"><text:span text:style-name="T137">ADMINISTRATIVO</text:span></text:p><draw:enhanced-geometry draw:type="non-primitive" svg:viewBox="0 0 21600 21600" draw:enhanced-path="M 0 0 L 21600 0 21600 21600 0 21600 Z N"/></draw:custom-shape><draw:custom-shape svg:x="5.24828in" svg:y="-2.14851in" svg:width="0.16858in" svg:height="0.33867in" draw:id="id103" draw:style-name="a103" draw:name="Rectangle 202"><svg:title/><svg:desc/><text:p text:style-name="Normal"><text:span text:style-name="T138">1</text:span></text:p><draw:enhanced-geometry draw:type="non-primitive" svg:viewBox="0 0 21600 21600" draw:enhanced-path="M 0 0 L 21600 0 21600 21600 0 21600 Z N"/></draw:custom-shape><draw:custom-shape svg:x="5.31133in" svg:y="-1.92337in" svg:width="0in" svg:height="0.80472in" draw:id="id104" draw:style-name="a104" draw:name="Shape 203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13967in" svg:y="-0.3217in" svg:width="2.16667in" svg:height="1.46in" draw:id="id105" draw:style-name="a105" draw:name="Shape 31723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13967in" svg:y="-0.3217in" svg:width="2.16667in" svg:height="1.46in" draw:id="id106" draw:style-name="a106" draw:name="Shape 211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58633in" svg:y="0.0058in" svg:width="1.77156in" svg:height="0.33867in" draw:id="id107" draw:style-name="a107" draw:name="Rectangle 212"><svg:title/><svg:desc/><text:p text:style-name="Normal"><text:span text:style-name="T139">AUXILIAR DE<text:s/></text:span></text:p><draw:enhanced-geometry draw:type="non-primitive" svg:viewBox="0 0 21600 21600" draw:enhanced-path="M 0 0 L 21600 0 21600 21600 0 21600 Z N"/></draw:custom-shape><draw:custom-shape svg:x="5.15994in" svg:y="0.60613in" svg:width="0.16858in" svg:height="0.33867in" draw:id="id108" draw:style-name="a108" draw:name="Rectangle 214"><svg:title/><svg:desc/><text:p text:style-name="Normal"><text:span text:style-name="T140">3</text:span></text:p><draw:enhanced-geometry draw:type="non-primitive" svg:viewBox="0 0 21600 21600" draw:enhanced-path="M 0 0 L 21600 0 21600 21600 0 21600 Z N"/></draw:custom-shape><draw:custom-shape svg:x="5.31133in" svg:y="-1.11837in" svg:width="0in" svg:height="0.80472in" draw:id="id109" draw:style-name="a109" draw:name="Shape 222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141">ATENDENTE DA AUXILIAR DE<text:s/></text:span></text:p>
      <text:p text:style-name="P142"><text:span text:style-name="T143">174</text:span></text:p>
      <text:p text:style-name="P144"><text:span text:style-name="T145">CRECHE CORA<text:s/></text:span></text:p>
      <text:p text:style-name="P146"><text:span text:style-name="T147">CORALINA</text:span></text:p>
      <text:h text:style-name="P148" text:outline-level="1">PRESIDENTE</text:h>
      <text:p text:style-name="P149"><draw:g draw:z-index="251662336" draw:name="Group 24446" draw:id="id124" draw:style-name="a124" text:anchor-type="paragraph"><svg:title/><svg:desc/><draw:custom-shape svg:x="5.31133in" svg:y="-3.1417in" svg:width="0in" svg:height="2.02347in" draw:id="id111" draw:style-name="a111" draw:name="Shape 232"><svg:title/><svg:desc/><draw:enhanced-geometry draw:type="non-primitive" svg:viewBox="0 0 0 1850203" draw:enhanced-path="M 0 0 L 0 185020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50203"/><draw:equation draw:name="f8" draw:formula="0 / ?f6"/><draw:equation draw:name="f9" draw:formula="0 / ?f7"/><draw:equation draw:name="f10" draw:formula="1850203 / ?f7"/></draw:enhanced-geometry></draw:custom-shape><draw:custom-shape svg:x="4.13967in" svg:y="-0.3217in" svg:width="2.16667in" svg:height="1.46in" draw:id="id112" draw:style-name="a112" draw:name="Shape 31726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13967in" svg:y="-0.3217in" svg:width="2.16667in" svg:height="1.46in" draw:id="id113" draw:style-name="a113" draw:name="Shape 240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58633in" svg:y="0.0058in" svg:width="1.77156in" svg:height="0.33867in" draw:id="id114" draw:style-name="a114" draw:name="Rectangle 241"><svg:title/><svg:desc/><text:p text:style-name="Normal"><text:span text:style-name="T150">AUXILIAR DE<text:s/></text:span></text:p><draw:enhanced-geometry draw:type="non-primitive" svg:viewBox="0 0 21600 21600" draw:enhanced-path="M 0 0 L 21600 0 21600 21600 0 21600 Z N"/></draw:custom-shape><draw:custom-shape svg:x="5.15994in" svg:y="0.60613in" svg:width="0.16858in" svg:height="0.33867in" draw:id="id115" draw:style-name="a115" draw:name="Rectangle 243"><svg:title/><svg:desc/><text:p text:style-name="Normal"><text:span text:style-name="T151">2</text:span></text:p><draw:enhanced-geometry draw:type="non-primitive" svg:viewBox="0 0 21600 21600" draw:enhanced-path="M 0 0 L 21600 0 21600 21600 0 21600 Z N"/></draw:custom-shape><draw:custom-shape svg:x="5.31133in" svg:y="-1.11837in" svg:width="0in" svg:height="0.80472in" draw:id="id116" draw:style-name="a116" draw:name="Shape 251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228in" svg:y="-3.1417in" svg:width="2.16667in" svg:height="1.46in" draw:id="id117" draw:style-name="a117" draw:name="Shape 31727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228in" svg:y="-3.1417in" svg:width="2.16667in" svg:height="1.46in" draw:id="id118" draw:style-name="a118" draw:name="Shape 255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70661in" svg:y="-2.81518in" svg:width="0.70523in" svg:height="0.33867in" draw:id="id119" draw:style-name="a119" draw:name="Rectangle 23415"><svg:title/><svg:desc/><text:p text:style-name="Normal"><text:span text:style-name="T152">ATEN</text:span></text:p><draw:enhanced-geometry draw:type="non-primitive" svg:viewBox="0 0 21600 21600" draw:enhanced-path="M 0 0 L 21600 0 21600 21600 0 21600 Z N"/></draw:custom-shape><draw:custom-shape svg:x="5.23686in" svg:y="-2.81518in" svg:width="0.97955in" svg:height="0.33867in" draw:id="id120" draw:style-name="a120" draw:name="Rectangle 23422"><svg:title/><svg:desc/><text:p text:style-name="Normal"><text:span text:style-name="T153">DENTE<text:s/></text:span></text:p><draw:enhanced-geometry draw:type="non-primitive" svg:viewBox="0 0 21600 21600" draw:enhanced-path="M 0 0 L 21600 0 21600 21600 0 21600 Z N"/></draw:custom-shape><draw:custom-shape svg:x="4.41994in" svg:y="-2.51543in" svg:width="1.06342in" svg:height="0.33912in" draw:id="id121" draw:style-name="a121" draw:name="Rectangle 23410"><svg:title/><svg:desc/><text:p text:style-name="Normal"><text:span text:style-name="T154">ADMINI</text:span></text:p><draw:enhanced-geometry draw:type="non-primitive" svg:viewBox="0 0 21600 21600" draw:enhanced-path="M 0 0 L 21600 0 21600 21600 0 21600 Z N"/></draw:custom-shape><draw:custom-shape svg:x="5.21951in" svg:y="-2.51543in" svg:width="1.30947in" svg:height="0.33912in" draw:id="id122" draw:style-name="a122" draw:name="Rectangle 23411"><svg:title/><svg:desc/><text:p text:style-name="Normal"><text:span text:style-name="T155">STRATIVO</text:span></text:p><draw:enhanced-geometry draw:type="non-primitive" svg:viewBox="0 0 21600 21600" draw:enhanced-path="M 0 0 L 21600 0 21600 21600 0 21600 Z N"/></draw:custom-shape><draw:custom-shape svg:x="5.24828in" svg:y="-2.2149in" svg:width="0.16858in" svg:height="0.33867in" draw:id="id123" draw:style-name="a123" draw:name="Rectangle 258"><svg:title/><svg:desc/><text:p text:style-name="Normal"><text:span text:style-name="T156">1</text:span></text:p><draw:enhanced-geometry draw:type="non-primitive" svg:viewBox="0 0 21600 21600" draw:enhanced-path="M 0 0 L 21600 0 21600 21600 0 21600 Z N"/></draw:custom-shape></draw:g><text:span text:style-name="T157">ATENDENTE DA AUXILIAR DE<text:s/></text:span></text:p>
      <text:p text:style-name="P158"><text:span text:style-name="T159">113</text:span></text:p>
      <text:p text:style-name="P160"><text:span text:style-name="T161">CRECHE CRIANÇA<text:s/></text:span></text:p>
      <text:p text:style-name="P162"><text:span text:style-name="T163">ESPERANÇA</text:span></text:p>
      <text:h text:style-name="P164" text:outline-level="1">PRESIDENTE</text:h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AUXILIAR DE<text:s/></text:span></text:p>
            <text:p text:style-name="P175"><text:span text:style-name="T176">1</text:span></text:p>
          </table:table-cell>
          <table:covered-table-cell/>
        </table:table-row>
      </table:table>
      <text:p text:style-name="P177"><text:span text:style-name="T178">ATENDENTE DA AUXILIAR DE<text:s/></text:span></text:p>
      <text:p text:style-name="P179"><text:span text:style-name="T180">51</text:span></text:p>
      <text:p text:style-name="P181"><text:span text:style-name="T182">CRECHE EDUARDO<text:s/></text:span></text:p>
      <text:p text:style-name="P183"><text:span text:style-name="T184">FURKINI</text:span></text:p>
      <text:h text:style-name="P185" text:outline-level="1">PRESIDENTE</text:h>
      <text:p text:style-name="P186"><draw:g draw:z-index="251663360" draw:name="Group 22919" draw:id="id136" draw:style-name="a136" text:anchor-type="paragraph"><svg:title/><svg:desc/><draw:custom-shape svg:x="4.228in" svg:y="-3.03337in" svg:width="2.16667in" svg:height="1.375in" draw:id="id125" draw:style-name="a125" draw:name="Shape 31730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228in" svg:y="-3.03337in" svg:width="2.16667in" svg:height="1.375in" draw:id="id126" draw:style-name="a126" draw:name="Shape 296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70661in" svg:y="-2.74851in" svg:width="1.68478in" svg:height="0.33867in" draw:id="id127" draw:style-name="a127" draw:name="Rectangle 297"><svg:title/><svg:desc/><text:p text:style-name="Normal"><text:span text:style-name="T187">ATENDENTE<text:s/></text:span></text:p><draw:enhanced-geometry draw:type="non-primitive" svg:viewBox="0 0 21600 21600" draw:enhanced-path="M 0 0 L 21600 0 21600 21600 0 21600 Z N"/></draw:custom-shape><draw:custom-shape svg:x="4.41994in" svg:y="-2.44851in" svg:width="2.37239in" svg:height="0.33867in" draw:id="id128" draw:style-name="a128" draw:name="Rectangle 298"><svg:title/><svg:desc/><text:p text:style-name="Normal"><text:span text:style-name="T188">ADMINISTRATIVO</text:span></text:p><draw:enhanced-geometry draw:type="non-primitive" svg:viewBox="0 0 21600 21600" draw:enhanced-path="M 0 0 L 21600 0 21600 21600 0 21600 Z N"/></draw:custom-shape><draw:custom-shape svg:x="5.24828in" svg:y="-2.14851in" svg:width="0.16858in" svg:height="0.33867in" draw:id="id129" draw:style-name="a129" draw:name="Rectangle 299"><svg:title/><svg:desc/><text:p text:style-name="Normal"><text:span text:style-name="T189">2</text:span></text:p><draw:enhanced-geometry draw:type="non-primitive" svg:viewBox="0 0 21600 21600" draw:enhanced-path="M 0 0 L 21600 0 21600 21600 0 21600 Z N"/></draw:custom-shape><draw:custom-shape svg:x="5.31133in" svg:y="-1.92337in" svg:width="0in" svg:height="0.80472in" draw:id="id130" draw:style-name="a130" draw:name="Shape 300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13967in" svg:y="-0.3217in" svg:width="2.16667in" svg:height="1.46in" draw:id="id131" draw:style-name="a131" draw:name="Shape 31731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13967in" svg:y="-0.3217in" svg:width="2.16667in" svg:height="1.46in" draw:id="id132" draw:style-name="a132" draw:name="Shape 308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58633in" svg:y="0.0058in" svg:width="1.77156in" svg:height="0.33867in" draw:id="id133" draw:style-name="a133" draw:name="Rectangle 309"><svg:title/><svg:desc/><text:p text:style-name="Normal"><text:span text:style-name="T190">AUXILIAR DE<text:s/></text:span></text:p><draw:enhanced-geometry draw:type="non-primitive" svg:viewBox="0 0 21600 21600" draw:enhanced-path="M 0 0 L 21600 0 21600 21600 0 21600 Z N"/></draw:custom-shape><draw:custom-shape svg:x="5.15994in" svg:y="0.60613in" svg:width="0.16858in" svg:height="0.33867in" draw:id="id134" draw:style-name="a134" draw:name="Rectangle 311"><svg:title/><svg:desc/><text:p text:style-name="Normal"><text:span text:style-name="T191">3</text:span></text:p><draw:enhanced-geometry draw:type="non-primitive" svg:viewBox="0 0 21600 21600" draw:enhanced-path="M 0 0 L 21600 0 21600 21600 0 21600 Z N"/></draw:custom-shape><draw:custom-shape svg:x="5.31133in" svg:y="-1.11837in" svg:width="0in" svg:height="0.80472in" draw:id="id135" draw:style-name="a135" draw:name="Shape 319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192">ATENDENTE DA AUXILIAR DE<text:s/></text:span></text:p>
      <text:p text:style-name="P193"><text:span text:style-name="T194">124</text:span></text:p>
      <text:p text:style-name="P195"><text:span text:style-name="T206">CRECHE EL SHADAY</text:span></text:p>
      <text:h text:style-name="P207" text:outline-level="1">PRESIDENTE</text:h>
      <text:p text:style-name="P208"><draw:g draw:z-index="251664384" draw:name="Group 22988" draw:id="id166" draw:style-name="a166" text:anchor-type="paragraph"><svg:title/><svg:desc/><draw:custom-shape svg:x="4.46333in" svg:y="-3.03337in" svg:width="2.16667in" svg:height="1.375in" draw:id="id155" draw:style-name="a155" draw:name="Shape 31734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46333in" svg:y="-3.03337in" svg:width="2.16667in" svg:height="1.375in" draw:id="id156" draw:style-name="a156" draw:name="Shape 330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94194in" svg:y="-2.74851in" svg:width="1.68478in" svg:height="0.33867in" draw:id="id157" draw:style-name="a157" draw:name="Rectangle 331"><svg:title/><svg:desc/><text:p text:style-name="Normal"><text:span text:style-name="T209">ATENDENTE<text:s/></text:span></text:p><draw:enhanced-geometry draw:type="non-primitive" svg:viewBox="0 0 21600 21600" draw:enhanced-path="M 0 0 L 21600 0 21600 21600 0 21600 Z N"/></draw:custom-shape><draw:custom-shape svg:x="4.65528in" svg:y="-2.44851in" svg:width="2.37239in" svg:height="0.33867in" draw:id="id158" draw:style-name="a158" draw:name="Rectangle 332"><svg:title/><svg:desc/><text:p text:style-name="Normal"><text:span text:style-name="T210">ADMINISTRATIVO</text:span></text:p><draw:enhanced-geometry draw:type="non-primitive" svg:viewBox="0 0 21600 21600" draw:enhanced-path="M 0 0 L 21600 0 21600 21600 0 21600 Z N"/></draw:custom-shape><draw:custom-shape svg:x="5.48361in" svg:y="-2.14851in" svg:width="0.16858in" svg:height="0.33867in" draw:id="id159" draw:style-name="a159" draw:name="Rectangle 333"><svg:title/><svg:desc/><text:p text:style-name="Normal"><text:span text:style-name="T211">1</text:span></text:p><draw:enhanced-geometry draw:type="non-primitive" svg:viewBox="0 0 21600 21600" draw:enhanced-path="M 0 0 L 21600 0 21600 21600 0 21600 Z N"/></draw:custom-shape><draw:custom-shape svg:x="5.54667in" svg:y="-1.92337in" svg:width="0in" svg:height="0.80472in" draw:id="id160" draw:style-name="a160" draw:name="Shape 334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375in" svg:y="-0.3217in" svg:width="2.16667in" svg:height="1.46in" draw:id="id161" draw:style-name="a161" draw:name="Shape 31735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375in" svg:y="-0.3217in" svg:width="2.16667in" svg:height="1.46in" draw:id="id162" draw:style-name="a162" draw:name="Shape 342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82167in" svg:y="0.0058in" svg:width="1.77156in" svg:height="0.33867in" draw:id="id163" draw:style-name="a163" draw:name="Rectangle 343"><svg:title/><svg:desc/><text:p text:style-name="Normal"><text:span text:style-name="T212">AUXILIAR DE<text:s/></text:span></text:p><draw:enhanced-geometry draw:type="non-primitive" svg:viewBox="0 0 21600 21600" draw:enhanced-path="M 0 0 L 21600 0 21600 21600 0 21600 Z N"/></draw:custom-shape><draw:custom-shape svg:x="5.39528in" svg:y="0.60613in" svg:width="0.16858in" svg:height="0.33867in" draw:id="id164" draw:style-name="a164" draw:name="Rectangle 345"><svg:title/><svg:desc/><text:p text:style-name="Normal"><text:span text:style-name="T213">2</text:span></text:p><draw:enhanced-geometry draw:type="non-primitive" svg:viewBox="0 0 21600 21600" draw:enhanced-path="M 0 0 L 21600 0 21600 21600 0 21600 Z N"/></draw:custom-shape><draw:custom-shape svg:x="5.54667in" svg:y="-1.11837in" svg:width="0in" svg:height="0.80472in" draw:id="id165" draw:style-name="a165" draw:name="Shape 353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214">ATENDENTE DA AUXILIAR DE<text:s/></text:span></text:p>
      <text:p text:style-name="P215"><text:span text:style-name="T216">8</text:span></text:p>
      <text:p text:style-name="P217"><text:span text:style-name="T218">CRECHE GERALDA<text:s/></text:span></text:p>
      <text:p text:style-name="P219"><text:span text:style-name="T220">ERNESTINA</text:span></text:p>
      <text:h text:style-name="P221" text:outline-level="1">PRESIDENTE</text:h>
      <text:p text:style-name="P222"><draw:g draw:z-index="251665408" draw:name="Group 23560" draw:id="id178" draw:style-name="a178" text:anchor-type="paragraph"><svg:title/><svg:desc/><draw:custom-shape svg:x="4.46333in" svg:y="-3.03337in" svg:width="2.16667in" svg:height="1.375in" draw:id="id167" draw:style-name="a167" draw:name="Shape 31738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46333in" svg:y="-3.03337in" svg:width="2.16667in" svg:height="1.375in" draw:id="id168" draw:style-name="a168" draw:name="Shape 363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94194in" svg:y="-2.74851in" svg:width="1.68478in" svg:height="0.33867in" draw:id="id169" draw:style-name="a169" draw:name="Rectangle 364"><svg:title/><svg:desc/><text:p text:style-name="Normal"><text:span text:style-name="T223">ATENDENTE<text:s/></text:span></text:p><draw:enhanced-geometry draw:type="non-primitive" svg:viewBox="0 0 21600 21600" draw:enhanced-path="M 0 0 L 21600 0 21600 21600 0 21600 Z N"/></draw:custom-shape><draw:custom-shape svg:x="4.65528in" svg:y="-2.44851in" svg:width="2.37239in" svg:height="0.33867in" draw:id="id170" draw:style-name="a170" draw:name="Rectangle 365"><svg:title/><svg:desc/><text:p text:style-name="Normal"><text:span text:style-name="T224">ADMINISTRATIVO</text:span></text:p><draw:enhanced-geometry draw:type="non-primitive" svg:viewBox="0 0 21600 21600" draw:enhanced-path="M 0 0 L 21600 0 21600 21600 0 21600 Z N"/></draw:custom-shape><draw:custom-shape svg:x="5.48361in" svg:y="-2.14851in" svg:width="0.16858in" svg:height="0.33867in" draw:id="id171" draw:style-name="a171" draw:name="Rectangle 366"><svg:title/><svg:desc/><text:p text:style-name="Normal"><text:span text:style-name="T225">1</text:span></text:p><draw:enhanced-geometry draw:type="non-primitive" svg:viewBox="0 0 21600 21600" draw:enhanced-path="M 0 0 L 21600 0 21600 21600 0 21600 Z N"/></draw:custom-shape><draw:custom-shape svg:x="5.54667in" svg:y="-1.92337in" svg:width="0in" svg:height="0.80472in" draw:id="id172" draw:style-name="a172" draw:name="Shape 367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375in" svg:y="-0.3217in" svg:width="2.16667in" svg:height="1.46in" draw:id="id173" draw:style-name="a173" draw:name="Shape 31739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375in" svg:y="-0.3217in" svg:width="2.16667in" svg:height="1.46in" draw:id="id174" draw:style-name="a174" draw:name="Shape 375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82167in" svg:y="0.0058in" svg:width="1.77156in" svg:height="0.33867in" draw:id="id175" draw:style-name="a175" draw:name="Rectangle 376"><svg:title/><svg:desc/><text:p text:style-name="Normal"><text:span text:style-name="T226">AUXILIAR DE<text:s/></text:span></text:p><draw:enhanced-geometry draw:type="non-primitive" svg:viewBox="0 0 21600 21600" draw:enhanced-path="M 0 0 L 21600 0 21600 21600 0 21600 Z N"/></draw:custom-shape><draw:custom-shape svg:x="5.39528in" svg:y="0.60613in" svg:width="0.16858in" svg:height="0.33867in" draw:id="id176" draw:style-name="a176" draw:name="Rectangle 378"><svg:title/><svg:desc/><text:p text:style-name="Normal"><text:span text:style-name="T227">2</text:span></text:p><draw:enhanced-geometry draw:type="non-primitive" svg:viewBox="0 0 21600 21600" draw:enhanced-path="M 0 0 L 21600 0 21600 21600 0 21600 Z N"/></draw:custom-shape><draw:custom-shape svg:x="5.54667in" svg:y="-1.11837in" svg:width="0in" svg:height="0.80472in" draw:id="id177" draw:style-name="a177" draw:name="Shape 386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228">ATENDENTE DA AUXILIAR DE<text:s/></text:span></text:p>
      <text:p text:style-name="P229"><text:span text:style-name="T230">133</text:span></text:p>
      <text:p text:style-name="P231"><text:span text:style-name="T232">CRECHE GRUPO</text:span></text:p>
      <text:p text:style-name="P233"><text:span text:style-name="T234">DA PRECE</text:span></text:p>
      <text:h text:style-name="P235" text:outline-level="1">PRESIDENTE</text:h>
      <text:p text:style-name="P236"><draw:g draw:z-index="251666432" draw:name="Group 23370" draw:id="id190" draw:style-name="a190" text:anchor-type="paragraph"><svg:title/><svg:desc/><draw:custom-shape svg:x="4.46333in" svg:y="-3.03337in" svg:width="2.16667in" svg:height="1.375in" draw:id="id179" draw:style-name="a179" draw:name="Shape 31742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46333in" svg:y="-3.03337in" svg:width="2.16667in" svg:height="1.375in" draw:id="id180" draw:style-name="a180" draw:name="Shape 397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94194in" svg:y="-2.74851in" svg:width="1.68478in" svg:height="0.33867in" draw:id="id181" draw:style-name="a181" draw:name="Rectangle 398"><svg:title/><svg:desc/><text:p text:style-name="Normal"><text:span text:style-name="T237">ATENDENTE<text:s/></text:span></text:p><draw:enhanced-geometry draw:type="non-primitive" svg:viewBox="0 0 21600 21600" draw:enhanced-path="M 0 0 L 21600 0 21600 21600 0 21600 Z N"/></draw:custom-shape><draw:custom-shape svg:x="4.65528in" svg:y="-2.44851in" svg:width="2.37239in" svg:height="0.33867in" draw:id="id182" draw:style-name="a182" draw:name="Rectangle 399"><svg:title/><svg:desc/><text:p text:style-name="Normal"><text:span text:style-name="T238">ADMINISTRATIVO</text:span></text:p><draw:enhanced-geometry draw:type="non-primitive" svg:viewBox="0 0 21600 21600" draw:enhanced-path="M 0 0 L 21600 0 21600 21600 0 21600 Z N"/></draw:custom-shape><draw:custom-shape svg:x="5.48361in" svg:y="-2.14851in" svg:width="0.16858in" svg:height="0.33867in" draw:id="id183" draw:style-name="a183" draw:name="Rectangle 400"><svg:title/><svg:desc/><text:p text:style-name="Normal"><text:span text:style-name="T239">1</text:span></text:p><draw:enhanced-geometry draw:type="non-primitive" svg:viewBox="0 0 21600 21600" draw:enhanced-path="M 0 0 L 21600 0 21600 21600 0 21600 Z N"/></draw:custom-shape><draw:custom-shape svg:x="5.54667in" svg:y="-1.92337in" svg:width="0in" svg:height="0.80472in" draw:id="id184" draw:style-name="a184" draw:name="Shape 401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375in" svg:y="-0.3217in" svg:width="2.16667in" svg:height="1.46in" draw:id="id185" draw:style-name="a185" draw:name="Shape 31743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375in" svg:y="-0.3217in" svg:width="2.16667in" svg:height="1.46in" draw:id="id186" draw:style-name="a186" draw:name="Shape 409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82167in" svg:y="0.0058in" svg:width="1.77156in" svg:height="0.33867in" draw:id="id187" draw:style-name="a187" draw:name="Rectangle 410"><svg:title/><svg:desc/><text:p text:style-name="Normal"><text:span text:style-name="T240">AUXILIAR DE<text:s/></text:span></text:p><draw:enhanced-geometry draw:type="non-primitive" svg:viewBox="0 0 21600 21600" draw:enhanced-path="M 0 0 L 21600 0 21600 21600 0 21600 Z N"/></draw:custom-shape><draw:custom-shape svg:x="5.39528in" svg:y="0.60613in" svg:width="0.16858in" svg:height="0.33867in" draw:id="id188" draw:style-name="a188" draw:name="Rectangle 412"><svg:title/><svg:desc/><text:p text:style-name="Normal"><text:span text:style-name="T241">1</text:span></text:p><draw:enhanced-geometry draw:type="non-primitive" svg:viewBox="0 0 21600 21600" draw:enhanced-path="M 0 0 L 21600 0 21600 21600 0 21600 Z N"/></draw:custom-shape><draw:custom-shape svg:x="5.54667in" svg:y="-1.11837in" svg:width="0in" svg:height="0.80472in" draw:id="id189" draw:style-name="a189" draw:name="Shape 420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242">ATENDENTE DA AUXILIAR DE<text:s/></text:span></text:p>
      <text:p text:style-name="P243"><text:span text:style-name="T244">8</text:span></text:p>
      <text:p text:style-name="P245"><text:span text:style-name="T246">CRECHE JEAN PIERRE</text:span></text:p>
      <text:h text:style-name="P247" text:outline-level="1">PRESIDENTE</text:h>
      <text:p text:style-name="P248"><draw:g draw:z-index="251667456" draw:name="Group 23184" draw:id="id202" draw:style-name="a202" text:anchor-type="paragraph"><svg:title/><svg:desc/><draw:custom-shape svg:x="4.46333in" svg:y="-3.03337in" svg:width="2.16667in" svg:height="1.375in" draw:id="id191" draw:style-name="a191" draw:name="Shape 31746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46333in" svg:y="-3.03337in" svg:width="2.16667in" svg:height="1.375in" draw:id="id192" draw:style-name="a192" draw:name="Shape 431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94194in" svg:y="-2.74851in" svg:width="1.68478in" svg:height="0.33867in" draw:id="id193" draw:style-name="a193" draw:name="Rectangle 432"><svg:title/><svg:desc/><text:p text:style-name="Normal"><text:span text:style-name="T249">ATENDENTE<text:s/></text:span></text:p><draw:enhanced-geometry draw:type="non-primitive" svg:viewBox="0 0 21600 21600" draw:enhanced-path="M 0 0 L 21600 0 21600 21600 0 21600 Z N"/></draw:custom-shape><draw:custom-shape svg:x="4.65528in" svg:y="-2.44851in" svg:width="2.37239in" svg:height="0.33867in" draw:id="id194" draw:style-name="a194" draw:name="Rectangle 433"><svg:title/><svg:desc/><text:p text:style-name="Normal"><text:span text:style-name="T250">ADMINISTRATIVO</text:span></text:p><draw:enhanced-geometry draw:type="non-primitive" svg:viewBox="0 0 21600 21600" draw:enhanced-path="M 0 0 L 21600 0 21600 21600 0 21600 Z N"/></draw:custom-shape><draw:custom-shape svg:x="5.48361in" svg:y="-2.14851in" svg:width="0.16858in" svg:height="0.33867in" draw:id="id195" draw:style-name="a195" draw:name="Rectangle 434"><svg:title/><svg:desc/><text:p text:style-name="Normal"><text:span text:style-name="T251">1</text:span></text:p><draw:enhanced-geometry draw:type="non-primitive" svg:viewBox="0 0 21600 21600" draw:enhanced-path="M 0 0 L 21600 0 21600 21600 0 21600 Z N"/></draw:custom-shape><draw:custom-shape svg:x="5.54667in" svg:y="-1.92337in" svg:width="0in" svg:height="0.80472in" draw:id="id196" draw:style-name="a196" draw:name="Shape 435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375in" svg:y="-0.3217in" svg:width="2.16667in" svg:height="1.46in" draw:id="id197" draw:style-name="a197" draw:name="Shape 31747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375in" svg:y="-0.3217in" svg:width="2.16667in" svg:height="1.46in" draw:id="id198" draw:style-name="a198" draw:name="Shape 443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82167in" svg:y="0.0058in" svg:width="1.77156in" svg:height="0.33867in" draw:id="id199" draw:style-name="a199" draw:name="Rectangle 444"><svg:title/><svg:desc/><text:p text:style-name="Normal"><text:span text:style-name="T252">AUXILIAR DE<text:s/></text:span></text:p><draw:enhanced-geometry draw:type="non-primitive" svg:viewBox="0 0 21600 21600" draw:enhanced-path="M 0 0 L 21600 0 21600 21600 0 21600 Z N"/></draw:custom-shape><draw:custom-shape svg:x="5.39528in" svg:y="0.60613in" svg:width="0.16858in" svg:height="0.33867in" draw:id="id200" draw:style-name="a200" draw:name="Rectangle 446"><svg:title/><svg:desc/><text:p text:style-name="Normal"><text:span text:style-name="T253">2</text:span></text:p><draw:enhanced-geometry draw:type="non-primitive" svg:viewBox="0 0 21600 21600" draw:enhanced-path="M 0 0 L 21600 0 21600 21600 0 21600 Z N"/></draw:custom-shape><draw:custom-shape svg:x="5.54667in" svg:y="-1.11837in" svg:width="0in" svg:height="0.80472in" draw:id="id201" draw:style-name="a201" draw:name="Shape 454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254">ATENDENTE DA AUXILIAR DE<text:s/></text:span></text:p>
      <text:p text:style-name="P255"><text:span text:style-name="T256">122</text:span></text:p>
      <text:p text:style-name="P257"><text:span text:style-name="T258">CRECHE JOSEFA MARIA</text:span></text:p>
      <text:h text:style-name="P259" text:outline-level="1">PRESIDENTE</text:h>
      <text:p text:style-name="P260"><draw:g draw:z-index="251668480" draw:name="Group 24711" draw:id="id214" draw:style-name="a214" text:anchor-type="paragraph"><svg:title/><svg:desc/><draw:custom-shape svg:x="4.46333in" svg:y="-3.03337in" svg:width="2.16667in" svg:height="1.375in" draw:id="id203" draw:style-name="a203" draw:name="Shape 31750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46333in" svg:y="-3.03337in" svg:width="2.16667in" svg:height="1.375in" draw:id="id204" draw:style-name="a204" draw:name="Shape 464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94194in" svg:y="-2.74851in" svg:width="1.68478in" svg:height="0.33867in" draw:id="id205" draw:style-name="a205" draw:name="Rectangle 465"><svg:title/><svg:desc/><text:p text:style-name="Normal"><text:span text:style-name="T261">ATENDENTE<text:s/></text:span></text:p><draw:enhanced-geometry draw:type="non-primitive" svg:viewBox="0 0 21600 21600" draw:enhanced-path="M 0 0 L 21600 0 21600 21600 0 21600 Z N"/></draw:custom-shape><draw:custom-shape svg:x="4.65528in" svg:y="-2.44851in" svg:width="2.37239in" svg:height="0.33867in" draw:id="id206" draw:style-name="a206" draw:name="Rectangle 466"><svg:title/><svg:desc/><text:p text:style-name="Normal"><text:span text:style-name="T262">ADMINISTRATIVO</text:span></text:p><draw:enhanced-geometry draw:type="non-primitive" svg:viewBox="0 0 21600 21600" draw:enhanced-path="M 0 0 L 21600 0 21600 21600 0 21600 Z N"/></draw:custom-shape><draw:custom-shape svg:x="5.48361in" svg:y="-2.14851in" svg:width="0.16858in" svg:height="0.33867in" draw:id="id207" draw:style-name="a207" draw:name="Rectangle 467"><svg:title/><svg:desc/><text:p text:style-name="Normal"><text:span text:style-name="T263">1</text:span></text:p><draw:enhanced-geometry draw:type="non-primitive" svg:viewBox="0 0 21600 21600" draw:enhanced-path="M 0 0 L 21600 0 21600 21600 0 21600 Z N"/></draw:custom-shape><draw:custom-shape svg:x="5.54667in" svg:y="-1.92337in" svg:width="0in" svg:height="0.80472in" draw:id="id208" draw:style-name="a208" draw:name="Shape 468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375in" svg:y="-0.3217in" svg:width="2.16667in" svg:height="1.46in" draw:id="id209" draw:style-name="a209" draw:name="Shape 31751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375in" svg:y="-0.3217in" svg:width="2.16667in" svg:height="1.46in" draw:id="id210" draw:style-name="a210" draw:name="Shape 476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82167in" svg:y="0.0058in" svg:width="1.77156in" svg:height="0.33867in" draw:id="id211" draw:style-name="a211" draw:name="Rectangle 477"><svg:title/><svg:desc/><text:p text:style-name="Normal"><text:span text:style-name="T264">AUXILIAR DE<text:s/></text:span></text:p><draw:enhanced-geometry draw:type="non-primitive" svg:viewBox="0 0 21600 21600" draw:enhanced-path="M 0 0 L 21600 0 21600 21600 0 21600 Z N"/></draw:custom-shape><draw:custom-shape svg:x="5.39528in" svg:y="0.60613in" svg:width="0.16858in" svg:height="0.33867in" draw:id="id212" draw:style-name="a212" draw:name="Rectangle 479"><svg:title/><svg:desc/><text:p text:style-name="Normal"><text:span text:style-name="T265">2</text:span></text:p><draw:enhanced-geometry draw:type="non-primitive" svg:viewBox="0 0 21600 21600" draw:enhanced-path="M 0 0 L 21600 0 21600 21600 0 21600 Z N"/></draw:custom-shape><draw:custom-shape svg:x="5.54667in" svg:y="-1.11837in" svg:width="0in" svg:height="0.80472in" draw:id="id213" draw:style-name="a213" draw:name="Shape 487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266">ATENDENTE DA AUXILIAR DE<text:s/></text:span></text:p>
      <text:p text:style-name="P267"><text:span text:style-name="T268">6</text:span></text:p>
      <text:p text:style-name="P269"><text:span text:style-name="T270">CRECHE JOSEFA MARIA</text:span></text:p>
      <text:h text:style-name="P271" text:outline-level="1">PRESIDENTE</text:h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</table:table-row>
        <table:table-row table:style-name="TableRow278">
          <table:table-cell table:style-name="TableCell279" table:number-columns-spanned="2">
            <text:p text:style-name="P280"><text:span text:style-name="T281">AUXILIAR DE<text:s/></text:span></text:p>
            <text:p text:style-name="P282"><text:span text:style-name="T283">1</text:span></text:p>
          </table:table-cell>
          <table:covered-table-cell/>
        </table:table-row>
      </table:table>
      <text:p text:style-name="P284"><text:span text:style-name="T285">ATENDENTE DA AUXILIAR DE<text:s/></text:span></text:p>
      <text:p text:style-name="P286"><text:span text:style-name="T287">41</text:span></text:p>
      <text:p text:style-name="P288"><text:span text:style-name="T289">CRECHE LAR DA<text:s/></text:span></text:p>
      <text:p text:style-name="P290"><text:span text:style-name="T291">CRIANÇA FELIZ</text:span></text:p>
      <text:h text:style-name="P292" text:outline-level="1">PRESIDENTE</text:h>
      <text:p text:style-name="P293"><draw:g draw:z-index="251669504" draw:name="Group 25592" draw:id="id226" draw:style-name="a226" text:anchor-type="paragraph"><svg:title/><svg:desc/><draw:custom-shape svg:x="4.46333in" svg:y="-3.03337in" svg:width="2.16667in" svg:height="1.375in" draw:id="id215" draw:style-name="a215" draw:name="Shape 31754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46333in" svg:y="-3.03337in" svg:width="2.16667in" svg:height="1.375in" draw:id="id216" draw:style-name="a216" draw:name="Shape 525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94194in" svg:y="-2.74851in" svg:width="1.68478in" svg:height="0.33867in" draw:id="id217" draw:style-name="a217" draw:name="Rectangle 526"><svg:title/><svg:desc/><text:p text:style-name="Normal"><text:span text:style-name="T294">ATENDENTE<text:s/></text:span></text:p><draw:enhanced-geometry draw:type="non-primitive" svg:viewBox="0 0 21600 21600" draw:enhanced-path="M 0 0 L 21600 0 21600 21600 0 21600 Z N"/></draw:custom-shape><draw:custom-shape svg:x="4.65528in" svg:y="-2.44851in" svg:width="2.37239in" svg:height="0.33867in" draw:id="id218" draw:style-name="a218" draw:name="Rectangle 527"><svg:title/><svg:desc/><text:p text:style-name="Normal"><text:span text:style-name="T295">ADMINISTRATIVO</text:span></text:p><draw:enhanced-geometry draw:type="non-primitive" svg:viewBox="0 0 21600 21600" draw:enhanced-path="M 0 0 L 21600 0 21600 21600 0 21600 Z N"/></draw:custom-shape><draw:custom-shape svg:x="5.48361in" svg:y="-2.14851in" svg:width="0.16858in" svg:height="0.33867in" draw:id="id219" draw:style-name="a219" draw:name="Rectangle 528"><svg:title/><svg:desc/><text:p text:style-name="Normal"><text:span text:style-name="T296">1</text:span></text:p><draw:enhanced-geometry draw:type="non-primitive" svg:viewBox="0 0 21600 21600" draw:enhanced-path="M 0 0 L 21600 0 21600 21600 0 21600 Z N"/></draw:custom-shape><draw:custom-shape svg:x="5.54667in" svg:y="-1.92337in" svg:width="0in" svg:height="0.80472in" draw:id="id220" draw:style-name="a220" draw:name="Shape 529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375in" svg:y="-0.3217in" svg:width="2.16667in" svg:height="1.46in" draw:id="id221" draw:style-name="a221" draw:name="Shape 31755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375in" svg:y="-0.3217in" svg:width="2.16667in" svg:height="1.46in" draw:id="id222" draw:style-name="a222" draw:name="Shape 537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82167in" svg:y="0.0058in" svg:width="1.77156in" svg:height="0.33867in" draw:id="id223" draw:style-name="a223" draw:name="Rectangle 538"><svg:title/><svg:desc/><text:p text:style-name="Normal"><text:span text:style-name="T297">AUXILIAR DE<text:s/></text:span></text:p><draw:enhanced-geometry draw:type="non-primitive" svg:viewBox="0 0 21600 21600" draw:enhanced-path="M 0 0 L 21600 0 21600 21600 0 21600 Z N"/></draw:custom-shape><draw:custom-shape svg:x="5.39528in" svg:y="0.60613in" svg:width="0.16858in" svg:height="0.33867in" draw:id="id224" draw:style-name="a224" draw:name="Rectangle 540"><svg:title/><svg:desc/><text:p text:style-name="Normal"><text:span text:style-name="T298">2</text:span></text:p><draw:enhanced-geometry draw:type="non-primitive" svg:viewBox="0 0 21600 21600" draw:enhanced-path="M 0 0 L 21600 0 21600 21600 0 21600 Z N"/></draw:custom-shape><draw:custom-shape svg:x="5.54667in" svg:y="-1.11837in" svg:width="0in" svg:height="0.80472in" draw:id="id225" draw:style-name="a225" draw:name="Shape 548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299">ATENDENTE DA AUXILIAR DE<text:s/></text:span></text:p>
      <text:p text:style-name="P300"><text:span text:style-name="T301">3</text:span></text:p>
      <text:p text:style-name="P302"><text:span text:style-name="T315">CRECHE MARIA JOSEFA</text:span></text:p>
      <text:h text:style-name="P316" text:outline-level="1">PRESIDENTE</text:h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Normal"/>
          </table:table-cell>
          <table:table-cell table:style-name="TableCell322">
            <text:p text:style-name="Normal"/>
          </table:table-cell>
        </table:table-row>
        <table:table-row table:style-name="TableRow323">
          <table:table-cell table:style-name="TableCell324" table:number-columns-spanned="2">
            <text:p text:style-name="P325"><text:span text:style-name="T326">AUXILIAR DE<text:s/></text:span></text:p>
            <text:p text:style-name="P327"><text:span text:style-name="T328">2</text:span></text:p>
          </table:table-cell>
          <table:covered-table-cell/>
        </table:table-row>
      </table:table>
      <text:p text:style-name="P329"><text:span text:style-name="T330">ATENDENTE DA AUXILIAR DE<text:s/></text:span></text:p>
      <text:p text:style-name="P331"><text:span text:style-name="T332">9</text:span></text:p>
      <text:p text:style-name="P333"><text:span text:style-name="T334">CRECHE VILA NOVA<text:s/></text:span></text:p>
      <text:p text:style-name="P335"><text:span text:style-name="T336">SÃO VICENTE</text:span></text:p>
      <text:h text:style-name="P337" text:outline-level="1">PRESIDENTE</text:h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</table:table-row>
        <table:table-row table:style-name="TableRow344">
          <table:table-cell table:style-name="TableCell345" table:number-columns-spanned="2">
            <text:p text:style-name="P346"><text:span text:style-name="T347">AUXILIAR DE<text:s/></text:span></text:p>
            <text:p text:style-name="P348"><text:span text:style-name="T349">1</text:span></text:p>
          </table:table-cell>
          <table:covered-table-cell/>
        </table:table-row>
      </table:table>
      <text:p text:style-name="P350"><text:span text:style-name="T351">ATENDENTE DA AUXILIAR DE<text:s/></text:span></text:p>
      <text:p text:style-name="P352"><text:span text:style-name="T353">8</text:span></text:p>
      <text:p text:style-name="P354"><text:span text:style-name="T355">CRECHE NOSSA<text:s/></text:span></text:p>
      <text:p text:style-name="P356"><text:span text:style-name="T357">SENHORA DE FATIMA</text:span></text:p>
      <text:h text:style-name="P358" text:outline-level="1">PRESIDENTE</text:h>
      <text:p text:style-name="P359"><draw:g draw:z-index="251670528" draw:name="Group 25986" draw:id="id256" draw:style-name="a256" text:anchor-type="paragraph"><svg:title/><svg:desc/><draw:custom-shape svg:x="4.46333in" svg:y="-3.03337in" svg:width="2.16667in" svg:height="1.375in" draw:id="id245" draw:style-name="a245" draw:name="Shape 31758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46333in" svg:y="-3.03337in" svg:width="2.16667in" svg:height="1.375in" draw:id="id246" draw:style-name="a246" draw:name="Shape 616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94194in" svg:y="-2.74851in" svg:width="1.68478in" svg:height="0.33867in" draw:id="id247" draw:style-name="a247" draw:name="Rectangle 617"><svg:title/><svg:desc/><text:p text:style-name="Normal"><text:span text:style-name="T360">ATENDENTE<text:s/></text:span></text:p><draw:enhanced-geometry draw:type="non-primitive" svg:viewBox="0 0 21600 21600" draw:enhanced-path="M 0 0 L 21600 0 21600 21600 0 21600 Z N"/></draw:custom-shape><draw:custom-shape svg:x="4.65528in" svg:y="-2.44851in" svg:width="2.37239in" svg:height="0.33867in" draw:id="id248" draw:style-name="a248" draw:name="Rectangle 618"><svg:title/><svg:desc/><text:p text:style-name="Normal"><text:span text:style-name="T361">ADMINISTRATIVO</text:span></text:p><draw:enhanced-geometry draw:type="non-primitive" svg:viewBox="0 0 21600 21600" draw:enhanced-path="M 0 0 L 21600 0 21600 21600 0 21600 Z N"/></draw:custom-shape><draw:custom-shape svg:x="5.48361in" svg:y="-2.14851in" svg:width="0.16858in" svg:height="0.33867in" draw:id="id249" draw:style-name="a249" draw:name="Rectangle 619"><svg:title/><svg:desc/><text:p text:style-name="Normal"><text:span text:style-name="T362">1</text:span></text:p><draw:enhanced-geometry draw:type="non-primitive" svg:viewBox="0 0 21600 21600" draw:enhanced-path="M 0 0 L 21600 0 21600 21600 0 21600 Z N"/></draw:custom-shape><draw:custom-shape svg:x="5.54667in" svg:y="-1.92337in" svg:width="0in" svg:height="0.80472in" draw:id="id250" draw:style-name="a250" draw:name="Shape 620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375in" svg:y="-0.3217in" svg:width="2.16667in" svg:height="1.46in" draw:id="id251" draw:style-name="a251" draw:name="Shape 31759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375in" svg:y="-0.3217in" svg:width="2.16667in" svg:height="1.46in" draw:id="id252" draw:style-name="a252" draw:name="Shape 628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82167in" svg:y="0.0058in" svg:width="1.77156in" svg:height="0.33867in" draw:id="id253" draw:style-name="a253" draw:name="Rectangle 629"><svg:title/><svg:desc/><text:p text:style-name="Normal"><text:span text:style-name="T363">AUXILIAR DE<text:s/></text:span></text:p><draw:enhanced-geometry draw:type="non-primitive" svg:viewBox="0 0 21600 21600" draw:enhanced-path="M 0 0 L 21600 0 21600 21600 0 21600 Z N"/></draw:custom-shape><draw:custom-shape svg:x="5.39528in" svg:y="0.60613in" svg:width="0.16858in" svg:height="0.33867in" draw:id="id254" draw:style-name="a254" draw:name="Rectangle 631"><svg:title/><svg:desc/><text:p text:style-name="Normal"><text:span text:style-name="T364">2</text:span></text:p><draw:enhanced-geometry draw:type="non-primitive" svg:viewBox="0 0 21600 21600" draw:enhanced-path="M 0 0 L 21600 0 21600 21600 0 21600 Z N"/></draw:custom-shape><draw:custom-shape svg:x="5.54667in" svg:y="-1.11837in" svg:width="0in" svg:height="0.80472in" draw:id="id255" draw:style-name="a255" draw:name="Shape 639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365">ATENDENTE DA AUXILIAR DE<text:s/></text:span></text:p>
      <text:p text:style-name="P366"><text:span text:style-name="T367">15</text:span></text:p>
      <text:p text:style-name="P368"><text:span text:style-name="T369">CRECHE NOVA<text:s/></text:span></text:p>
      <text:p text:style-name="P370"><text:span text:style-name="T371">ESPERANÇA</text:span></text:p>
      <text:h text:style-name="P372" text:outline-level="1">PRESIDENTE</text:h>
      <text:p text:style-name="P373"><draw:g draw:z-index="251671552" draw:name="Group 26197" draw:id="id268" draw:style-name="a268" text:anchor-type="paragraph"><svg:title/><svg:desc/><draw:custom-shape svg:x="4.46333in" svg:y="-3.03337in" svg:width="2.16667in" svg:height="1.375in" draw:id="id257" draw:style-name="a257" draw:name="Shape 31762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46333in" svg:y="-3.03337in" svg:width="2.16667in" svg:height="1.375in" draw:id="id258" draw:style-name="a258" draw:name="Shape 650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94194in" svg:y="-2.74851in" svg:width="1.68478in" svg:height="0.33867in" draw:id="id259" draw:style-name="a259" draw:name="Rectangle 651"><svg:title/><svg:desc/><text:p text:style-name="Normal"><text:span text:style-name="T374">ATENDENTE<text:s/></text:span></text:p><draw:enhanced-geometry draw:type="non-primitive" svg:viewBox="0 0 21600 21600" draw:enhanced-path="M 0 0 L 21600 0 21600 21600 0 21600 Z N"/></draw:custom-shape><draw:custom-shape svg:x="4.65528in" svg:y="-2.44851in" svg:width="2.37239in" svg:height="0.33867in" draw:id="id260" draw:style-name="a260" draw:name="Rectangle 652"><svg:title/><svg:desc/><text:p text:style-name="Normal"><text:span text:style-name="T375">ADMINISTRATIVO</text:span></text:p><draw:enhanced-geometry draw:type="non-primitive" svg:viewBox="0 0 21600 21600" draw:enhanced-path="M 0 0 L 21600 0 21600 21600 0 21600 Z N"/></draw:custom-shape><draw:custom-shape svg:x="5.48361in" svg:y="-2.14851in" svg:width="0.16858in" svg:height="0.33867in" draw:id="id261" draw:style-name="a261" draw:name="Rectangle 653"><svg:title/><svg:desc/><text:p text:style-name="Normal"><text:span text:style-name="T376">1</text:span></text:p><draw:enhanced-geometry draw:type="non-primitive" svg:viewBox="0 0 21600 21600" draw:enhanced-path="M 0 0 L 21600 0 21600 21600 0 21600 Z N"/></draw:custom-shape><draw:custom-shape svg:x="5.54667in" svg:y="-1.92337in" svg:width="0in" svg:height="0.80472in" draw:id="id262" draw:style-name="a262" draw:name="Shape 654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375in" svg:y="-0.3217in" svg:width="2.16667in" svg:height="1.46in" draw:id="id263" draw:style-name="a263" draw:name="Shape 31763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375in" svg:y="-0.3217in" svg:width="2.16667in" svg:height="1.46in" draw:id="id264" draw:style-name="a264" draw:name="Shape 662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82167in" svg:y="0.0058in" svg:width="1.77156in" svg:height="0.33867in" draw:id="id265" draw:style-name="a265" draw:name="Rectangle 663"><svg:title/><svg:desc/><text:p text:style-name="Normal"><text:span text:style-name="T377">AUXILIAR DE<text:s/></text:span></text:p><draw:enhanced-geometry draw:type="non-primitive" svg:viewBox="0 0 21600 21600" draw:enhanced-path="M 0 0 L 21600 0 21600 21600 0 21600 Z N"/></draw:custom-shape><draw:custom-shape svg:x="5.39528in" svg:y="0.60613in" svg:width="0.16858in" svg:height="0.33867in" draw:id="id266" draw:style-name="a266" draw:name="Rectangle 665"><svg:title/><svg:desc/><text:p text:style-name="Normal"><text:span text:style-name="T378">1</text:span></text:p><draw:enhanced-geometry draw:type="non-primitive" svg:viewBox="0 0 21600 21600" draw:enhanced-path="M 0 0 L 21600 0 21600 21600 0 21600 Z N"/></draw:custom-shape><draw:custom-shape svg:x="5.54667in" svg:y="-1.11837in" svg:width="0in" svg:height="0.80472in" draw:id="id267" draw:style-name="a267" draw:name="Shape 673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379">ATENDENTE DA AUXILIAR DE<text:s/></text:span></text:p>
      <text:p text:style-name="P380"><text:span text:style-name="T381">3</text:span></text:p>
      <text:p text:style-name="P382"><text:span text:style-name="T403">CRECHE ONDINA</text:span></text:p>
      <text:h text:style-name="P404" text:outline-level="1">PRESIDENTE</text:h>
      <text:p text:style-name="P405"><draw:g draw:z-index="251672576" draw:name="Group 23260" draw:id="id306" draw:style-name="a306" text:anchor-type="paragraph"><svg:title/><svg:desc/><draw:custom-shape svg:x="4.228in" svg:y="-3.03337in" svg:width="2.16667in" svg:height="1.375in" draw:id="id296" draw:style-name="a296" draw:name="Shape 31766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228in" svg:y="-3.03337in" svg:width="2.16667in" svg:height="1.375in" draw:id="id297" draw:style-name="a297" draw:name="Shape 684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70661in" svg:y="-2.74851in" svg:width="1.68478in" svg:height="0.33867in" draw:id="id298" draw:style-name="a298" draw:name="Rectangle 685"><svg:title/><svg:desc/><text:p text:style-name="Normal"><text:span text:style-name="T406">ATENDENTE<text:s/></text:span></text:p><draw:enhanced-geometry draw:type="non-primitive" svg:viewBox="0 0 21600 21600" draw:enhanced-path="M 0 0 L 21600 0 21600 21600 0 21600 Z N"/></draw:custom-shape><draw:custom-shape svg:x="4.41994in" svg:y="-2.44851in" svg:width="2.37239in" svg:height="0.33867in" draw:id="id299" draw:style-name="a299" draw:name="Rectangle 686"><svg:title/><svg:desc/><text:p text:style-name="Normal"><text:span text:style-name="T407">ADMINISTRATIVO</text:span></text:p><draw:enhanced-geometry draw:type="non-primitive" svg:viewBox="0 0 21600 21600" draw:enhanced-path="M 0 0 L 21600 0 21600 21600 0 21600 Z N"/></draw:custom-shape><draw:custom-shape svg:x="5.24828in" svg:y="-2.14851in" svg:width="0.16858in" svg:height="0.33867in" draw:id="id300" draw:style-name="a300" draw:name="Rectangle 687"><svg:title/><svg:desc/><text:p text:style-name="Normal"><text:span text:style-name="T408">1</text:span></text:p><draw:enhanced-geometry draw:type="non-primitive" svg:viewBox="0 0 21600 21600" draw:enhanced-path="M 0 0 L 21600 0 21600 21600 0 21600 Z N"/></draw:custom-shape><draw:custom-shape svg:x="5.31133in" svg:y="-1.92337in" svg:width="0in" svg:height="0.80472in" draw:id="id301" draw:style-name="a301" draw:name="Shape 688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13967in" svg:y="-0.3217in" svg:width="2.16667in" svg:height="1.46in" draw:id="id302" draw:style-name="a302" draw:name="Shape 31767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13967in" svg:y="-0.3217in" svg:width="2.16667in" svg:height="1.46in" draw:id="id303" draw:style-name="a303" draw:name="Shape 696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58633in" svg:y="0.0058in" svg:width="1.77156in" svg:height="0.33867in" draw:id="id304" draw:style-name="a304" draw:name="Rectangle 697"><svg:title/><svg:desc/><text:p text:style-name="Normal"><text:span text:style-name="T409">AUXILIAR DE<text:s/></text:span></text:p><draw:enhanced-geometry draw:type="non-primitive" svg:viewBox="0 0 21600 21600" draw:enhanced-path="M 0 0 L 21600 0 21600 21600 0 21600 Z N"/></draw:custom-shape><draw:custom-shape svg:x="5.31133in" svg:y="-1.11837in" svg:width="0in" svg:height="0.80472in" draw:id="id305" draw:style-name="a305" draw:name="Shape 707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410">ATENDENTE DA AUXILIAR DE<text:s/></text:span></text:p>
      <text:p text:style-name="P411"><text:span text:style-name="T412">144</text:span></text:p>
      <text:p text:style-name="P413"><text:span text:style-name="T414">CRECHE PAULO DE<text:s/></text:span></text:p>
      <text:p text:style-name="P415"><text:span text:style-name="T416">SOUZA</text:span></text:p>
      <text:h text:style-name="P417" text:outline-level="1">PRESIDENTE</text:h>
      <text:p text:style-name="P418"><draw:g draw:z-index="251673600" draw:name="Group 23186" draw:id="id317" draw:style-name="a317" text:anchor-type="paragraph"><svg:title/><svg:desc/><draw:custom-shape svg:x="4.228in" svg:y="-3.03337in" svg:width="2.16667in" svg:height="1.375in" draw:id="id307" draw:style-name="a307" draw:name="Shape 31770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228in" svg:y="-3.03337in" svg:width="2.16667in" svg:height="1.375in" draw:id="id308" draw:style-name="a308" draw:name="Shape 717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70661in" svg:y="-2.74851in" svg:width="1.68478in" svg:height="0.33867in" draw:id="id309" draw:style-name="a309" draw:name="Rectangle 718"><svg:title/><svg:desc/><text:p text:style-name="Normal"><text:span text:style-name="T419">ATENDENTE<text:s/></text:span></text:p><draw:enhanced-geometry draw:type="non-primitive" svg:viewBox="0 0 21600 21600" draw:enhanced-path="M 0 0 L 21600 0 21600 21600 0 21600 Z N"/></draw:custom-shape><draw:custom-shape svg:x="4.41994in" svg:y="-2.44851in" svg:width="2.37239in" svg:height="0.33867in" draw:id="id310" draw:style-name="a310" draw:name="Rectangle 719"><svg:title/><svg:desc/><text:p text:style-name="Normal"><text:span text:style-name="T420">ADMINISTRATIVO</text:span></text:p><draw:enhanced-geometry draw:type="non-primitive" svg:viewBox="0 0 21600 21600" draw:enhanced-path="M 0 0 L 21600 0 21600 21600 0 21600 Z N"/></draw:custom-shape><draw:custom-shape svg:x="5.24828in" svg:y="-2.14851in" svg:width="0.16858in" svg:height="0.33867in" draw:id="id311" draw:style-name="a311" draw:name="Rectangle 720"><svg:title/><svg:desc/><text:p text:style-name="Normal"><text:span text:style-name="T421">1</text:span></text:p><draw:enhanced-geometry draw:type="non-primitive" svg:viewBox="0 0 21600 21600" draw:enhanced-path="M 0 0 L 21600 0 21600 21600 0 21600 Z N"/></draw:custom-shape><draw:custom-shape svg:x="5.31133in" svg:y="-1.92337in" svg:width="0in" svg:height="0.80472in" draw:id="id312" draw:style-name="a312" draw:name="Shape 721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13967in" svg:y="-0.3217in" svg:width="2.16667in" svg:height="1.46in" draw:id="id313" draw:style-name="a313" draw:name="Shape 31771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13967in" svg:y="-0.3217in" svg:width="2.16667in" svg:height="1.46in" draw:id="id314" draw:style-name="a314" draw:name="Shape 729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58633in" svg:y="0.0058in" svg:width="1.77156in" svg:height="0.33867in" draw:id="id315" draw:style-name="a315" draw:name="Rectangle 730"><svg:title/><svg:desc/><text:p text:style-name="Normal"><text:span text:style-name="T422">AUXILIAR DE<text:s/></text:span></text:p><draw:enhanced-geometry draw:type="non-primitive" svg:viewBox="0 0 21600 21600" draw:enhanced-path="M 0 0 L 21600 0 21600 21600 0 21600 Z N"/></draw:custom-shape><draw:custom-shape svg:x="5.31133in" svg:y="-1.11837in" svg:width="0in" svg:height="0.80472in" draw:id="id316" draw:style-name="a316" draw:name="Shape 740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423">ATENDENTE DA AUXILIAR DE<text:s/></text:span></text:p>
      <text:p text:style-name="P424"><text:span text:style-name="T425">4</text:span></text:p>
      <text:p text:style-name="P426"><text:span text:style-name="T427">CRECHE<text:s/></text:span></text:p>
      <text:p text:style-name="P428"><text:span text:style-name="T429">QUARENTENÁRIO</text:span></text:p>
      <text:h text:style-name="P430" text:outline-level="1">PRESIDENTE</text:h>
      <text:p text:style-name="P431"><draw:g draw:z-index="251674624" draw:name="Group 22952" draw:id="id328" draw:style-name="a328" text:anchor-type="paragraph"><svg:title/><svg:desc/><draw:custom-shape svg:x="4.228in" svg:y="-3.03337in" svg:width="2.16667in" svg:height="1.375in" draw:id="id318" draw:style-name="a318" draw:name="Shape 31774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228in" svg:y="-3.03337in" svg:width="2.16667in" svg:height="1.375in" draw:id="id319" draw:style-name="a319" draw:name="Shape 751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70661in" svg:y="-2.74851in" svg:width="1.68478in" svg:height="0.33867in" draw:id="id320" draw:style-name="a320" draw:name="Rectangle 752"><svg:title/><svg:desc/><text:p text:style-name="Normal"><text:span text:style-name="T432">ATENDENTE<text:s/></text:span></text:p><draw:enhanced-geometry draw:type="non-primitive" svg:viewBox="0 0 21600 21600" draw:enhanced-path="M 0 0 L 21600 0 21600 21600 0 21600 Z N"/></draw:custom-shape><draw:custom-shape svg:x="4.41994in" svg:y="-2.44851in" svg:width="2.37239in" svg:height="0.33867in" draw:id="id321" draw:style-name="a321" draw:name="Rectangle 753"><svg:title/><svg:desc/><text:p text:style-name="Normal"><text:span text:style-name="T433">ADMINISTRATIVO</text:span></text:p><draw:enhanced-geometry draw:type="non-primitive" svg:viewBox="0 0 21600 21600" draw:enhanced-path="M 0 0 L 21600 0 21600 21600 0 21600 Z N"/></draw:custom-shape><draw:custom-shape svg:x="5.24828in" svg:y="-2.14851in" svg:width="0.16858in" svg:height="0.33867in" draw:id="id322" draw:style-name="a322" draw:name="Rectangle 754"><svg:title/><svg:desc/><text:p text:style-name="Normal"><text:span text:style-name="T434">1</text:span></text:p><draw:enhanced-geometry draw:type="non-primitive" svg:viewBox="0 0 21600 21600" draw:enhanced-path="M 0 0 L 21600 0 21600 21600 0 21600 Z N"/></draw:custom-shape><draw:custom-shape svg:x="5.31133in" svg:y="-1.92337in" svg:width="0in" svg:height="0.80472in" draw:id="id323" draw:style-name="a323" draw:name="Shape 755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13967in" svg:y="-0.3217in" svg:width="2.16667in" svg:height="1.46in" draw:id="id324" draw:style-name="a324" draw:name="Shape 31775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13967in" svg:y="-0.3217in" svg:width="2.16667in" svg:height="1.46in" draw:id="id325" draw:style-name="a325" draw:name="Shape 763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58633in" svg:y="0.0058in" svg:width="1.77156in" svg:height="0.33867in" draw:id="id326" draw:style-name="a326" draw:name="Rectangle 764"><svg:title/><svg:desc/><text:p text:style-name="Normal"><text:span text:style-name="T435">AUXILIAR DE<text:s/></text:span></text:p><draw:enhanced-geometry draw:type="non-primitive" svg:viewBox="0 0 21600 21600" draw:enhanced-path="M 0 0 L 21600 0 21600 21600 0 21600 Z N"/></draw:custom-shape><draw:custom-shape svg:x="5.31133in" svg:y="-1.11837in" svg:width="0in" svg:height="0.80472in" draw:id="id327" draw:style-name="a327" draw:name="Shape 774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436">ATENDENTE DA AUXILIAR DE<text:s/></text:span></text:p>
      <text:p text:style-name="P437"><text:span text:style-name="T438">3</text:span></text:p>
      <text:p text:style-name="P439"><text:span text:style-name="T457">CRECHE REGINA CÉLIA</text:span></text:p>
      <text:h text:style-name="P458" text:outline-level="1">PRESIDENTE</text:h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Normal"/>
          </table:table-cell>
          <table:table-cell table:style-name="TableCell464">
            <text:p text:style-name="Normal"/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AUXILIAR DE<text:s/></text:span></text:p>
          </table:table-cell>
          <table:covered-table-cell/>
        </table:table-row>
      </table:table>
      <text:p text:style-name="P469"><text:span text:style-name="T470">ATENDENTE DA AUXILIAR DE<text:s/></text:span></text:p>
      <text:p text:style-name="P471"><text:span text:style-name="T472">2</text:span></text:p>
      <text:p text:style-name="P473"><text:span text:style-name="T474">CRECHE SANDRA<text:s/></text:span></text:p>
      <text:p text:style-name="P475"><text:span text:style-name="T476">ANTONELLI</text:span></text:p>
      <text:h text:style-name="P477" text:outline-level="1">PRESIDENTE</text:h>
      <text:p text:style-name="P478"><draw:g draw:z-index="251675648" draw:name="Group 22847" draw:id="id367" draw:style-name="a367" text:anchor-type="paragraph"><svg:title/><svg:desc/><draw:custom-shape svg:x="4.41667in" svg:y="-3.03337in" svg:width="2.16667in" svg:height="1.375in" draw:id="id356" draw:style-name="a356" draw:name="Shape 31778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41667in" svg:y="-3.03337in" svg:width="2.16667in" svg:height="1.375in" draw:id="id357" draw:style-name="a357" draw:name="Shape 813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89528in" svg:y="-2.74851in" svg:width="1.68478in" svg:height="0.33867in" draw:id="id358" draw:style-name="a358" draw:name="Rectangle 814"><svg:title/><svg:desc/><text:p text:style-name="Normal"><text:span text:style-name="T479">ATENDENTE<text:s/></text:span></text:p><draw:enhanced-geometry draw:type="non-primitive" svg:viewBox="0 0 21600 21600" draw:enhanced-path="M 0 0 L 21600 0 21600 21600 0 21600 Z N"/></draw:custom-shape><draw:custom-shape svg:x="4.60861in" svg:y="-2.44851in" svg:width="2.37239in" svg:height="0.33867in" draw:id="id359" draw:style-name="a359" draw:name="Rectangle 815"><svg:title/><svg:desc/><text:p text:style-name="Normal"><text:span text:style-name="T480">ADMINISTRATIVO</text:span></text:p><draw:enhanced-geometry draw:type="non-primitive" svg:viewBox="0 0 21600 21600" draw:enhanced-path="M 0 0 L 21600 0 21600 21600 0 21600 Z N"/></draw:custom-shape><draw:custom-shape svg:x="5.43694in" svg:y="-2.14851in" svg:width="0.16858in" svg:height="0.33867in" draw:id="id360" draw:style-name="a360" draw:name="Rectangle 816"><svg:title/><svg:desc/><text:p text:style-name="Normal"><text:span text:style-name="T481">1</text:span></text:p><draw:enhanced-geometry draw:type="non-primitive" svg:viewBox="0 0 21600 21600" draw:enhanced-path="M 0 0 L 21600 0 21600 21600 0 21600 Z N"/></draw:custom-shape><draw:custom-shape svg:x="5.5in" svg:y="-1.92337in" svg:width="0in" svg:height="0.80472in" draw:id="id361" draw:style-name="a361" draw:name="Shape 817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32833in" svg:y="-0.3217in" svg:width="2.16667in" svg:height="1.46in" draw:id="id362" draw:style-name="a362" draw:name="Shape 31779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32833in" svg:y="-0.3217in" svg:width="2.16667in" svg:height="1.46in" draw:id="id363" draw:style-name="a363" draw:name="Shape 825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775in" svg:y="0.0058in" svg:width="1.77156in" svg:height="0.33867in" draw:id="id364" draw:style-name="a364" draw:name="Rectangle 826"><svg:title/><svg:desc/><text:p text:style-name="Normal"><text:span text:style-name="T482">AUXILIAR DE<text:s/></text:span></text:p><draw:enhanced-geometry draw:type="non-primitive" svg:viewBox="0 0 21600 21600" draw:enhanced-path="M 0 0 L 21600 0 21600 21600 0 21600 Z N"/></draw:custom-shape><draw:custom-shape svg:x="5.34861in" svg:y="0.60613in" svg:width="0.16858in" svg:height="0.33867in" draw:id="id365" draw:style-name="a365" draw:name="Rectangle 828"><svg:title/><svg:desc/><text:p text:style-name="Normal"><text:span text:style-name="T483">3</text:span></text:p><draw:enhanced-geometry draw:type="non-primitive" svg:viewBox="0 0 21600 21600" draw:enhanced-path="M 0 0 L 21600 0 21600 21600 0 21600 Z N"/></draw:custom-shape><draw:custom-shape svg:x="5.5in" svg:y="-1.11837in" svg:width="0in" svg:height="0.80472in" draw:id="id366" draw:style-name="a366" draw:name="Shape 836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484">ATENDENTE DA AUXILIAR DE<text:s/></text:span></text:p>
      <text:p text:style-name="P485"><text:span text:style-name="T486">133</text:span></text:p>
      <text:p text:style-name="P487"><text:span text:style-name="T488">CRECHE SANTA<text:s/></text:span></text:p>
      <text:p text:style-name="P489"><text:span text:style-name="T490">TEREZINHA</text:span></text:p>
      <text:h text:style-name="P491" text:outline-level="1">PRESIDENTE</text:h>
      <text:p text:style-name="P492"><draw:g draw:z-index="251676672" draw:name="Group 26241" draw:id="id378" draw:style-name="a378" text:anchor-type="paragraph"><svg:title/><svg:desc/><draw:custom-shape svg:x="4.41667in" svg:y="-3.03337in" svg:width="2.16667in" svg:height="1.375in" draw:id="id368" draw:style-name="a368" draw:name="Shape 31782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41667in" svg:y="-3.03337in" svg:width="2.16667in" svg:height="1.375in" draw:id="id369" draw:style-name="a369" draw:name="Shape 847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89528in" svg:y="-2.74851in" svg:width="1.68478in" svg:height="0.33867in" draw:id="id370" draw:style-name="a370" draw:name="Rectangle 848"><svg:title/><svg:desc/><text:p text:style-name="Normal"><text:span text:style-name="T493">ATENDENTE<text:s/></text:span></text:p><draw:enhanced-geometry draw:type="non-primitive" svg:viewBox="0 0 21600 21600" draw:enhanced-path="M 0 0 L 21600 0 21600 21600 0 21600 Z N"/></draw:custom-shape><draw:custom-shape svg:x="4.60861in" svg:y="-2.44851in" svg:width="2.37239in" svg:height="0.33867in" draw:id="id371" draw:style-name="a371" draw:name="Rectangle 849"><svg:title/><svg:desc/><text:p text:style-name="Normal"><text:span text:style-name="T494">ADMINISTRATIVO</text:span></text:p><draw:enhanced-geometry draw:type="non-primitive" svg:viewBox="0 0 21600 21600" draw:enhanced-path="M 0 0 L 21600 0 21600 21600 0 21600 Z N"/></draw:custom-shape><draw:custom-shape svg:x="5.43694in" svg:y="-2.14851in" svg:width="0.16858in" svg:height="0.33867in" draw:id="id372" draw:style-name="a372" draw:name="Rectangle 850"><svg:title/><svg:desc/><text:p text:style-name="Normal"><text:span text:style-name="T495">1</text:span></text:p><draw:enhanced-geometry draw:type="non-primitive" svg:viewBox="0 0 21600 21600" draw:enhanced-path="M 0 0 L 21600 0 21600 21600 0 21600 Z N"/></draw:custom-shape><draw:custom-shape svg:x="5.5in" svg:y="-1.92337in" svg:width="0in" svg:height="0.80472in" draw:id="id373" draw:style-name="a373" draw:name="Shape 851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32833in" svg:y="-0.3217in" svg:width="2.16667in" svg:height="1.46in" draw:id="id374" draw:style-name="a374" draw:name="Shape 31783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32833in" svg:y="-0.3217in" svg:width="2.16667in" svg:height="1.46in" draw:id="id375" draw:style-name="a375" draw:name="Shape 859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775in" svg:y="0.0058in" svg:width="1.77156in" svg:height="0.33867in" draw:id="id376" draw:style-name="a376" draw:name="Rectangle 860"><svg:title/><svg:desc/><text:p text:style-name="Normal"><text:span text:style-name="T496">AUXILIAR DE<text:s/></text:span></text:p><draw:enhanced-geometry draw:type="non-primitive" svg:viewBox="0 0 21600 21600" draw:enhanced-path="M 0 0 L 21600 0 21600 21600 0 21600 Z N"/></draw:custom-shape><draw:custom-shape svg:x="5.5in" svg:y="-1.11837in" svg:width="0in" svg:height="0.80472in" draw:id="id377" draw:style-name="a377" draw:name="Shape 870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497">ATENDENTE DA AUXILIAR DE<text:s/></text:span></text:p>
      <text:p text:style-name="P498"><text:span text:style-name="T499">43</text:span></text:p>
      <text:p text:style-name="P500"><text:span text:style-name="T513">CRECHE SEITETSU IHA</text:span></text:p>
      <text:h text:style-name="P514" text:outline-level="1">PRESIDENTE</text:h>
      <text:p text:style-name="P515"><draw:g draw:z-index="251677696" draw:name="Group 26249" draw:id="id407" draw:style-name="a407" text:anchor-type="paragraph"><svg:title/><svg:desc/><draw:custom-shape svg:x="4.39333in" svg:y="-3.03337in" svg:width="2.16667in" svg:height="1.375in" draw:id="id397" draw:style-name="a397" draw:name="Shape 31786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39333in" svg:y="-3.03337in" svg:width="2.16667in" svg:height="1.375in" draw:id="id398" draw:style-name="a398" draw:name="Shape 881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87194in" svg:y="-2.74851in" svg:width="1.68478in" svg:height="0.33867in" draw:id="id399" draw:style-name="a399" draw:name="Rectangle 882"><svg:title/><svg:desc/><text:p text:style-name="Normal"><text:span text:style-name="T516">ATENDENTE<text:s/></text:span></text:p><draw:enhanced-geometry draw:type="non-primitive" svg:viewBox="0 0 21600 21600" draw:enhanced-path="M 0 0 L 21600 0 21600 21600 0 21600 Z N"/></draw:custom-shape><draw:custom-shape svg:x="4.58528in" svg:y="-2.44851in" svg:width="2.37239in" svg:height="0.33867in" draw:id="id400" draw:style-name="a400" draw:name="Rectangle 883"><svg:title/><svg:desc/><text:p text:style-name="Normal"><text:span text:style-name="T517">ADMINISTRATIVO</text:span></text:p><draw:enhanced-geometry draw:type="non-primitive" svg:viewBox="0 0 21600 21600" draw:enhanced-path="M 0 0 L 21600 0 21600 21600 0 21600 Z N"/></draw:custom-shape><draw:custom-shape svg:x="5.41361in" svg:y="-2.14851in" svg:width="0.16858in" svg:height="0.33867in" draw:id="id401" draw:style-name="a401" draw:name="Rectangle 884"><svg:title/><svg:desc/><text:p text:style-name="Normal"><text:span text:style-name="T518">1</text:span></text:p><draw:enhanced-geometry draw:type="non-primitive" svg:viewBox="0 0 21600 21600" draw:enhanced-path="M 0 0 L 21600 0 21600 21600 0 21600 Z N"/></draw:custom-shape><draw:custom-shape svg:x="5.47667in" svg:y="-1.92337in" svg:width="0in" svg:height="0.80472in" draw:id="id402" draw:style-name="a402" draw:name="Shape 885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305in" svg:y="-0.3217in" svg:width="2.16667in" svg:height="1.46in" draw:id="id403" draw:style-name="a403" draw:name="Shape 31787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305in" svg:y="-0.3217in" svg:width="2.16667in" svg:height="1.46in" draw:id="id404" draw:style-name="a404" draw:name="Shape 893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75167in" svg:y="0.0058in" svg:width="1.77156in" svg:height="0.33867in" draw:id="id405" draw:style-name="a405" draw:name="Rectangle 894"><svg:title/><svg:desc/><text:p text:style-name="Normal"><text:span text:style-name="T519">AUXILIAR DE<text:s/></text:span></text:p><draw:enhanced-geometry draw:type="non-primitive" svg:viewBox="0 0 21600 21600" draw:enhanced-path="M 0 0 L 21600 0 21600 21600 0 21600 Z N"/></draw:custom-shape><draw:custom-shape svg:x="5.47667in" svg:y="-1.11837in" svg:width="0in" svg:height="0.80472in" draw:id="id406" draw:style-name="a406" draw:name="Shape 904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520">ATENDENTE DA AUXILIAR DE<text:s/></text:span></text:p>
      <text:p text:style-name="P521"><text:span text:style-name="T522">52</text:span></text:p>
      <text:p text:style-name="P523"><text:span text:style-name="T524">CRECHE TANCREDO<text:s/></text:span></text:p>
      <text:p text:style-name="P525"><text:span text:style-name="T526">NEVES</text:span></text:p>
      <text:h text:style-name="P527" text:outline-level="1">PRESIDENTE</text:h>
      <text:p text:style-name="P528"><draw:g draw:z-index="251678720" draw:name="Group 26245" draw:id="id418" draw:style-name="a418" text:anchor-type="paragraph"><svg:title/><svg:desc/><draw:custom-shape svg:x="4.39333in" svg:y="-3.03337in" svg:width="2.16667in" svg:height="1.375in" draw:id="id408" draw:style-name="a408" draw:name="Shape 31790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39333in" svg:y="-3.03337in" svg:width="2.16667in" svg:height="1.375in" draw:id="id409" draw:style-name="a409" draw:name="Shape 914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87194in" svg:y="-2.74851in" svg:width="1.68478in" svg:height="0.33867in" draw:id="id410" draw:style-name="a410" draw:name="Rectangle 915"><svg:title/><svg:desc/><text:p text:style-name="Normal"><text:span text:style-name="T529">ATENDENTE<text:s/></text:span></text:p><draw:enhanced-geometry draw:type="non-primitive" svg:viewBox="0 0 21600 21600" draw:enhanced-path="M 0 0 L 21600 0 21600 21600 0 21600 Z N"/></draw:custom-shape><draw:custom-shape svg:x="4.58528in" svg:y="-2.44851in" svg:width="2.37239in" svg:height="0.33867in" draw:id="id411" draw:style-name="a411" draw:name="Rectangle 916"><svg:title/><svg:desc/><text:p text:style-name="Normal"><text:span text:style-name="T530">ADMINISTRATIVO</text:span></text:p><draw:enhanced-geometry draw:type="non-primitive" svg:viewBox="0 0 21600 21600" draw:enhanced-path="M 0 0 L 21600 0 21600 21600 0 21600 Z N"/></draw:custom-shape><draw:custom-shape svg:x="5.41361in" svg:y="-2.14851in" svg:width="0.16858in" svg:height="0.33867in" draw:id="id412" draw:style-name="a412" draw:name="Rectangle 917"><svg:title/><svg:desc/><text:p text:style-name="Normal"><text:span text:style-name="T531">1</text:span></text:p><draw:enhanced-geometry draw:type="non-primitive" svg:viewBox="0 0 21600 21600" draw:enhanced-path="M 0 0 L 21600 0 21600 21600 0 21600 Z N"/></draw:custom-shape><draw:custom-shape svg:x="5.47667in" svg:y="-1.92337in" svg:width="0in" svg:height="0.80472in" draw:id="id413" draw:style-name="a413" draw:name="Shape 918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305in" svg:y="-0.3217in" svg:width="2.16667in" svg:height="1.46in" draw:id="id414" draw:style-name="a414" draw:name="Shape 31791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305in" svg:y="-0.3217in" svg:width="2.16667in" svg:height="1.46in" draw:id="id415" draw:style-name="a415" draw:name="Shape 926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75167in" svg:y="0.0058in" svg:width="1.77156in" svg:height="0.33867in" draw:id="id416" draw:style-name="a416" draw:name="Rectangle 927"><svg:title/><svg:desc/><text:p text:style-name="Normal"><text:span text:style-name="T532">AUXILIAR DE<text:s/></text:span></text:p><draw:enhanced-geometry draw:type="non-primitive" svg:viewBox="0 0 21600 21600" draw:enhanced-path="M 0 0 L 21600 0 21600 21600 0 21600 Z N"/></draw:custom-shape><draw:custom-shape svg:x="5.47667in" svg:y="-1.11837in" svg:width="0in" svg:height="0.80472in" draw:id="id417" draw:style-name="a417" draw:name="Shape 937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533">ATENDENTE DA AUXILIAR DE<text:s/></text:span></text:p>
      <text:p text:style-name="P534"><text:span text:style-name="T535">123</text:span></text:p>
      <text:p text:style-name="P536"><text:span text:style-name="T537">CRECHE TIO JOSÉ</text:span></text:p>
      <text:h text:style-name="P538" text:outline-level="1">PRESIDENTE</text:h>
      <text:p text:style-name="P539"><draw:g draw:z-index="251679744" draw:name="Group 26733" draw:id="id431" draw:style-name="a431" text:anchor-type="paragraph"><svg:title/><svg:desc/><draw:custom-shape svg:x="5.47667in" svg:y="-3.1417in" svg:width="0in" svg:height="2.02347in" draw:id="id419" draw:style-name="a419" draw:name="Shape 947"><svg:title/><svg:desc/><draw:enhanced-geometry draw:type="non-primitive" svg:viewBox="0 0 0 1850203" draw:enhanced-path="M 0 0 L 0 1850203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50203"/><draw:equation draw:name="f8" draw:formula="0 / ?f6"/><draw:equation draw:name="f9" draw:formula="0 / ?f7"/><draw:equation draw:name="f10" draw:formula="1850203 / ?f7"/></draw:enhanced-geometry></draw:custom-shape><draw:custom-shape svg:x="4.305in" svg:y="-0.3217in" svg:width="2.16667in" svg:height="1.46in" draw:id="id420" draw:style-name="a420" draw:name="Shape 31794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305in" svg:y="-0.3217in" svg:width="2.16667in" svg:height="1.46in" draw:id="id421" draw:style-name="a421" draw:name="Shape 955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75167in" svg:y="0.0058in" svg:width="1.77156in" svg:height="0.33867in" draw:id="id422" draw:style-name="a422" draw:name="Rectangle 956"><svg:title/><svg:desc/><text:p text:style-name="Normal"><text:span text:style-name="T540">AUXILIAR DE<text:s/></text:span></text:p><draw:enhanced-geometry draw:type="non-primitive" svg:viewBox="0 0 21600 21600" draw:enhanced-path="M 0 0 L 21600 0 21600 21600 0 21600 Z N"/></draw:custom-shape><draw:custom-shape svg:x="5.47667in" svg:y="-1.11837in" svg:width="0in" svg:height="0.80472in" draw:id="id423" draw:style-name="a423" draw:name="Shape 966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39333in" svg:y="-3.1417in" svg:width="2.16667in" svg:height="1.46in" draw:id="id424" draw:style-name="a424" draw:name="Shape 31795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39333in" svg:y="-3.1417in" svg:width="2.16667in" svg:height="1.46in" draw:id="id425" draw:style-name="a425" draw:name="Shape 969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87194in" svg:y="-2.81518in" svg:width="0.70523in" svg:height="0.33867in" draw:id="id426" draw:style-name="a426" draw:name="Rectangle 25548"><svg:title/><svg:desc/><text:p text:style-name="Normal"><text:span text:style-name="T541">ATEN</text:span></text:p><draw:enhanced-geometry draw:type="non-primitive" svg:viewBox="0 0 21600 21600" draw:enhanced-path="M 0 0 L 21600 0 21600 21600 0 21600 Z N"/></draw:custom-shape><draw:custom-shape svg:x="5.40219in" svg:y="-2.81518in" svg:width="0.97955in" svg:height="0.33867in" draw:id="id427" draw:style-name="a427" draw:name="Rectangle 25549"><svg:title/><svg:desc/><text:p text:style-name="Normal"><text:span text:style-name="T542">DENTE<text:s/></text:span></text:p><draw:enhanced-geometry draw:type="non-primitive" svg:viewBox="0 0 21600 21600" draw:enhanced-path="M 0 0 L 21600 0 21600 21600 0 21600 Z N"/></draw:custom-shape><draw:custom-shape svg:x="4.58528in" svg:y="-2.51543in" svg:width="1.06342in" svg:height="0.33912in" draw:id="id428" draw:style-name="a428" draw:name="Rectangle 25545"><svg:title/><svg:desc/><text:p text:style-name="Normal"><text:span text:style-name="T543">ADMINI</text:span></text:p><draw:enhanced-geometry draw:type="non-primitive" svg:viewBox="0 0 21600 21600" draw:enhanced-path="M 0 0 L 21600 0 21600 21600 0 21600 Z N"/></draw:custom-shape><draw:custom-shape svg:x="5.38484in" svg:y="-2.51543in" svg:width="1.30947in" svg:height="0.33912in" draw:id="id429" draw:style-name="a429" draw:name="Rectangle 25547"><svg:title/><svg:desc/><text:p text:style-name="Normal"><text:span text:style-name="T544">STRATIVO</text:span></text:p><draw:enhanced-geometry draw:type="non-primitive" svg:viewBox="0 0 21600 21600" draw:enhanced-path="M 0 0 L 21600 0 21600 21600 0 21600 Z N"/></draw:custom-shape><draw:custom-shape svg:x="5.41361in" svg:y="-2.2149in" svg:width="0.16858in" svg:height="0.33867in" draw:id="id430" draw:style-name="a430" draw:name="Rectangle 972"><svg:title/><svg:desc/><text:p text:style-name="Normal"><text:span text:style-name="T545">1</text:span></text:p><draw:enhanced-geometry draw:type="non-primitive" svg:viewBox="0 0 21600 21600" draw:enhanced-path="M 0 0 L 21600 0 21600 21600 0 21600 Z N"/></draw:custom-shape></draw:g><text:span text:style-name="T546">ATENDENTE DA AUXILIAR DE<text:s/></text:span></text:p>
      <text:p text:style-name="P547"><text:span text:style-name="T548">123</text:span></text:p>
      <text:p text:style-name="P549"><text:span text:style-name="T550">CRECHE TIO JULIO</text:span></text:p>
      <text:h text:style-name="P551" text:outline-level="1">PRESIDENTE</text:h>
      <text:p text:style-name="P552"><draw:g draw:z-index="251680768" draw:name="Group 26657" draw:id="id442" draw:style-name="a442" text:anchor-type="paragraph"><svg:title/><svg:desc/><draw:custom-shape svg:x="4.39333in" svg:y="-3.03337in" svg:width="2.16667in" svg:height="1.375in" draw:id="id432" draw:style-name="a432" draw:name="Shape 31798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39333in" svg:y="-3.03337in" svg:width="2.16667in" svg:height="1.375in" draw:id="id433" draw:style-name="a433" draw:name="Shape 981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87194in" svg:y="-2.74851in" svg:width="1.68478in" svg:height="0.33867in" draw:id="id434" draw:style-name="a434" draw:name="Rectangle 982"><svg:title/><svg:desc/><text:p text:style-name="Normal"><text:span text:style-name="T553">ATENDENTE<text:s/></text:span></text:p><draw:enhanced-geometry draw:type="non-primitive" svg:viewBox="0 0 21600 21600" draw:enhanced-path="M 0 0 L 21600 0 21600 21600 0 21600 Z N"/></draw:custom-shape><draw:custom-shape svg:x="4.58528in" svg:y="-2.44851in" svg:width="2.37239in" svg:height="0.33867in" draw:id="id435" draw:style-name="a435" draw:name="Rectangle 983"><svg:title/><svg:desc/><text:p text:style-name="Normal"><text:span text:style-name="T554">ADMINISTRATIVO</text:span></text:p><draw:enhanced-geometry draw:type="non-primitive" svg:viewBox="0 0 21600 21600" draw:enhanced-path="M 0 0 L 21600 0 21600 21600 0 21600 Z N"/></draw:custom-shape><draw:custom-shape svg:x="5.41361in" svg:y="-2.14851in" svg:width="0.16858in" svg:height="0.33867in" draw:id="id436" draw:style-name="a436" draw:name="Rectangle 984"><svg:title/><svg:desc/><text:p text:style-name="Normal"><text:span text:style-name="T555">2</text:span></text:p><draw:enhanced-geometry draw:type="non-primitive" svg:viewBox="0 0 21600 21600" draw:enhanced-path="M 0 0 L 21600 0 21600 21600 0 21600 Z N"/></draw:custom-shape><draw:custom-shape svg:x="5.47667in" svg:y="-1.92337in" svg:width="0in" svg:height="0.80472in" draw:id="id437" draw:style-name="a437" draw:name="Shape 985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305in" svg:y="-0.3217in" svg:width="2.16667in" svg:height="1.46in" draw:id="id438" draw:style-name="a438" draw:name="Shape 31799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305in" svg:y="-0.3217in" svg:width="2.16667in" svg:height="1.46in" draw:id="id439" draw:style-name="a439" draw:name="Shape 993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75167in" svg:y="0.0058in" svg:width="1.77156in" svg:height="0.33867in" draw:id="id440" draw:style-name="a440" draw:name="Rectangle 994"><svg:title/><svg:desc/><text:p text:style-name="Normal"><text:span text:style-name="T556">AUXILIAR DE<text:s/></text:span></text:p><draw:enhanced-geometry draw:type="non-primitive" svg:viewBox="0 0 21600 21600" draw:enhanced-path="M 0 0 L 21600 0 21600 21600 0 21600 Z N"/></draw:custom-shape><draw:custom-shape svg:x="5.47667in" svg:y="-1.11837in" svg:width="0in" svg:height="0.80472in" draw:id="id441" draw:style-name="a441" draw:name="Shape 1004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557">ATENDENTE DA AUXILIAR DE<text:s/></text:span></text:p>
      <text:p text:style-name="P558"><text:span text:style-name="T559">132</text:span></text:p>
      <text:p text:style-name="P560"><text:span text:style-name="T577">CRECHE VILA<text:s/></text:span></text:p>
      <text:p text:style-name="P578"><text:span text:style-name="T579">MARGARIDA</text:span></text:p>
      <text:h text:style-name="P580" text:outline-level="1">PRESIDENTE</text:h>
      <text:p text:style-name="P581"><draw:g draw:z-index="251681792" draw:name="Group 26603" draw:id="id481" draw:style-name="a481" text:anchor-type="paragraph"><svg:title/><svg:desc/><draw:custom-shape svg:x="4.28333in" svg:y="-3.03337in" svg:width="2.16667in" svg:height="1.375in" draw:id="id470" draw:style-name="a470" draw:name="Shape 31802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28333in" svg:y="-3.03337in" svg:width="2.16667in" svg:height="1.375in" draw:id="id471" draw:style-name="a471" draw:name="Shape 1014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76194in" svg:y="-2.74851in" svg:width="1.68478in" svg:height="0.33867in" draw:id="id472" draw:style-name="a472" draw:name="Rectangle 1015"><svg:title/><svg:desc/><text:p text:style-name="Normal"><text:span text:style-name="T582">ATENDENTE<text:s/></text:span></text:p><draw:enhanced-geometry draw:type="non-primitive" svg:viewBox="0 0 21600 21600" draw:enhanced-path="M 0 0 L 21600 0 21600 21600 0 21600 Z N"/></draw:custom-shape><draw:custom-shape svg:x="4.47528in" svg:y="-2.44851in" svg:width="2.37239in" svg:height="0.33867in" draw:id="id473" draw:style-name="a473" draw:name="Rectangle 1016"><svg:title/><svg:desc/><text:p text:style-name="Normal"><text:span text:style-name="T583">ADMINISTRATIVO</text:span></text:p><draw:enhanced-geometry draw:type="non-primitive" svg:viewBox="0 0 21600 21600" draw:enhanced-path="M 0 0 L 21600 0 21600 21600 0 21600 Z N"/></draw:custom-shape><draw:custom-shape svg:x="5.30361in" svg:y="-2.14851in" svg:width="0.16858in" svg:height="0.33867in" draw:id="id474" draw:style-name="a474" draw:name="Rectangle 1017"><svg:title/><svg:desc/><text:p text:style-name="Normal"><text:span text:style-name="T584">1</text:span></text:p><draw:enhanced-geometry draw:type="non-primitive" svg:viewBox="0 0 21600 21600" draw:enhanced-path="M 0 0 L 21600 0 21600 21600 0 21600 Z N"/></draw:custom-shape><draw:custom-shape svg:x="5.36667in" svg:y="-1.92337in" svg:width="0in" svg:height="0.80472in" draw:id="id475" draw:style-name="a475" draw:name="Shape 1018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195in" svg:y="-0.3217in" svg:width="2.16667in" svg:height="1.46in" draw:id="id476" draw:style-name="a476" draw:name="Shape 31803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195in" svg:y="-0.3217in" svg:width="2.16667in" svg:height="1.46in" draw:id="id477" draw:style-name="a477" draw:name="Shape 1026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64167in" svg:y="0.0058in" svg:width="1.77156in" svg:height="0.33867in" draw:id="id478" draw:style-name="a478" draw:name="Rectangle 1027"><svg:title/><svg:desc/><text:p text:style-name="Normal"><text:span text:style-name="T585">AUXILIAR DE<text:s/></text:span></text:p><draw:enhanced-geometry draw:type="non-primitive" svg:viewBox="0 0 21600 21600" draw:enhanced-path="M 0 0 L 21600 0 21600 21600 0 21600 Z N"/></draw:custom-shape><draw:custom-shape svg:x="5.21528in" svg:y="0.60613in" svg:width="0.16858in" svg:height="0.33867in" draw:id="id479" draw:style-name="a479" draw:name="Rectangle 1029"><svg:title/><svg:desc/><text:p text:style-name="Normal"><text:span text:style-name="T586">4</text:span></text:p><draw:enhanced-geometry draw:type="non-primitive" svg:viewBox="0 0 21600 21600" draw:enhanced-path="M 0 0 L 21600 0 21600 21600 0 21600 Z N"/></draw:custom-shape><draw:custom-shape svg:x="5.36667in" svg:y="-1.11837in" svg:width="0in" svg:height="0.80472in" draw:id="id480" draw:style-name="a480" draw:name="Shape 1037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587">ATENDENTE DA AUXILIAR DE<text:s/></text:span></text:p>
      <text:p text:style-name="P588"><text:span text:style-name="T589">174</text:span></text:p>
      <text:p text:style-name="P590"><text:span text:style-name="T591">CRECHE VOVÔ JOSE<text:s/></text:span></text:p>
      <text:p text:style-name="P592"><text:span text:style-name="T593">CAMPELO</text:span></text:p>
      <text:h text:style-name="P594" text:outline-level="1">PRESIDENTE</text:h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Normal"/>
          </table:table-cell>
          <table:table-cell table:style-name="TableCell600">
            <text:p text:style-name="Normal"/>
          </table:table-cell>
        </table:table-row>
        <table:table-row table:style-name="TableRow601">
          <table:table-cell table:style-name="TableCell602" table:number-columns-spanned="2">
            <text:p text:style-name="P603"><text:span text:style-name="T604">AUXILIAR DE<text:s/></text:span></text:p>
          </table:table-cell>
          <table:covered-table-cell/>
        </table:table-row>
      </table:table>
      <text:p text:style-name="P605"><text:span text:style-name="T606">ATENDENTE DA AUXILIAR DE<text:s/></text:span></text:p>
      <text:p text:style-name="P607"><text:span text:style-name="T608">41</text:span></text:p>
      <text:p text:style-name="P609"><text:span text:style-name="T610">CRECHE VOVÔ<text:s/></text:span></text:p>
      <text:p text:style-name="P611"><text:span text:style-name="T612">RAIMUNDO</text:span></text:p>
      <text:h text:style-name="P613" text:outline-level="1">PRESIDENTE</text:h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Normal"/>
          </table:table-cell>
          <table:table-cell table:style-name="TableCell619">
            <text:p text:style-name="Normal"/>
          </table:table-cell>
        </table:table-row>
        <table:table-row table:style-name="TableRow620">
          <table:table-cell table:style-name="TableCell621" table:number-columns-spanned="2">
            <text:p text:style-name="P622"><text:span text:style-name="T623">AUXILIAR DE<text:s/></text:span></text:p>
          </table:table-cell>
          <table:covered-table-cell/>
        </table:table-row>
      </table:table>
      <text:p text:style-name="P624"><text:span text:style-name="T625">ATENDENTE DA AUXILIAR DE<text:s/></text:span></text:p>
      <text:p text:style-name="P626"><text:span text:style-name="T627">41</text:span></text:p>
      <text:p text:style-name="P628"><text:span text:style-name="T650">CRECHE VOVÔ<text:s/></text:span></text:p>
      <text:p text:style-name="P651"><text:span text:style-name="T652">VITALINO</text:span></text:p>
      <text:h text:style-name="P653" text:outline-level="1">PRESIDENTE</text:h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Normal"/>
          </table:table-cell>
          <table:table-cell table:style-name="TableCell659">
            <text:p text:style-name="Normal"/>
          </table:table-cell>
        </table:table-row>
        <table:table-row table:style-name="TableRow660">
          <table:table-cell table:style-name="TableCell661" table:number-columns-spanned="2">
            <text:p text:style-name="P662"><text:span text:style-name="T663">AUXILIAR DE<text:s/></text:span></text:p>
          </table:table-cell>
          <table:covered-table-cell/>
        </table:table-row>
      </table:table>
      <text:p text:style-name="P664"><text:span text:style-name="T665">ATENDENTE DA AUXILIAR DE<text:s/></text:span></text:p>
      <text:p text:style-name="P666"><text:span text:style-name="T667">6</text:span></text:p>
      <text:p text:style-name="P668"><text:span text:style-name="T669">EMEI ADILZA SOBRAL</text:span></text:p>
      <text:h text:style-name="P670" text:outline-level="1">PRESIDENTE</text:h>
      <text:p text:style-name="P671"><draw:g draw:z-index="251682816" draw:name="Group 27372" draw:id="id519" draw:style-name="a519" text:anchor-type="paragraph"><svg:title/><svg:desc/><draw:custom-shape svg:x="4.37667in" svg:y="-3.03337in" svg:width="2.16667in" svg:height="1.375in" draw:id="id509" draw:style-name="a509" draw:name="Shape 31806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37667in" svg:y="-3.03337in" svg:width="2.16667in" svg:height="1.375in" draw:id="id510" draw:style-name="a510" draw:name="Shape 1135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85528in" svg:y="-2.74851in" svg:width="1.68478in" svg:height="0.33867in" draw:id="id511" draw:style-name="a511" draw:name="Rectangle 1136"><svg:title/><svg:desc/><text:p text:style-name="Normal"><text:span text:style-name="T672">ATENDENTE<text:s/></text:span></text:p><draw:enhanced-geometry draw:type="non-primitive" svg:viewBox="0 0 21600 21600" draw:enhanced-path="M 0 0 L 21600 0 21600 21600 0 21600 Z N"/></draw:custom-shape><draw:custom-shape svg:x="4.56861in" svg:y="-2.44851in" svg:width="2.37239in" svg:height="0.33867in" draw:id="id512" draw:style-name="a512" draw:name="Rectangle 1137"><svg:title/><svg:desc/><text:p text:style-name="Normal"><text:span text:style-name="T673">ADMINISTRATIVO</text:span></text:p><draw:enhanced-geometry draw:type="non-primitive" svg:viewBox="0 0 21600 21600" draw:enhanced-path="M 0 0 L 21600 0 21600 21600 0 21600 Z N"/></draw:custom-shape><draw:custom-shape svg:x="5.39694in" svg:y="-2.14851in" svg:width="0.16858in" svg:height="0.33867in" draw:id="id513" draw:style-name="a513" draw:name="Rectangle 1138"><svg:title/><svg:desc/><text:p text:style-name="Normal"><text:span text:style-name="T674">1</text:span></text:p><draw:enhanced-geometry draw:type="non-primitive" svg:viewBox="0 0 21600 21600" draw:enhanced-path="M 0 0 L 21600 0 21600 21600 0 21600 Z N"/></draw:custom-shape><draw:custom-shape svg:x="5.46in" svg:y="-1.92337in" svg:width="0in" svg:height="0.80472in" draw:id="id514" draw:style-name="a514" draw:name="Shape 1139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28833in" svg:y="-0.3217in" svg:width="2.16667in" svg:height="1.46in" draw:id="id515" draw:style-name="a515" draw:name="Shape 31807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28833in" svg:y="-0.3217in" svg:width="2.16667in" svg:height="1.46in" draw:id="id516" draw:style-name="a516" draw:name="Shape 1147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735in" svg:y="0.0058in" svg:width="1.77156in" svg:height="0.33867in" draw:id="id517" draw:style-name="a517" draw:name="Rectangle 1148"><svg:title/><svg:desc/><text:p text:style-name="Normal"><text:span text:style-name="T675">AUXILIAR DE<text:s/></text:span></text:p><draw:enhanced-geometry draw:type="non-primitive" svg:viewBox="0 0 21600 21600" draw:enhanced-path="M 0 0 L 21600 0 21600 21600 0 21600 Z N"/></draw:custom-shape><draw:custom-shape svg:x="5.46in" svg:y="-1.11837in" svg:width="0in" svg:height="0.80472in" draw:id="id518" draw:style-name="a518" draw:name="Shape 1158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676">ATENDENTE DA AUXILIAR DE<text:s/></text:span></text:p>
      <text:p text:style-name="P677"><text:span text:style-name="T678">2</text:span></text:p>
      <text:p text:style-name="P679"><text:span text:style-name="T680">EMEI ANUAR FRAYA</text:span></text:p>
      <text:h text:style-name="P681" text:outline-level="1">PRESIDENTE</text:h>
      <text:p text:style-name="P682"><draw:g draw:z-index="251683840" draw:name="Group 27804" draw:id="id530" draw:style-name="a530" text:anchor-type="paragraph"><svg:title/><svg:desc/><draw:custom-shape svg:x="4.37667in" svg:y="-3.03337in" svg:width="2.16667in" svg:height="1.375in" draw:id="id520" draw:style-name="a520" draw:name="Shape 31810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37667in" svg:y="-3.03337in" svg:width="2.16667in" svg:height="1.375in" draw:id="id521" draw:style-name="a521" draw:name="Shape 1168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85528in" svg:y="-2.74851in" svg:width="1.68478in" svg:height="0.33867in" draw:id="id522" draw:style-name="a522" draw:name="Rectangle 1169"><svg:title/><svg:desc/><text:p text:style-name="Normal"><text:span text:style-name="T683">ATENDENTE<text:s/></text:span></text:p><draw:enhanced-geometry draw:type="non-primitive" svg:viewBox="0 0 21600 21600" draw:enhanced-path="M 0 0 L 21600 0 21600 21600 0 21600 Z N"/></draw:custom-shape><draw:custom-shape svg:x="4.56861in" svg:y="-2.44851in" svg:width="2.37239in" svg:height="0.33867in" draw:id="id523" draw:style-name="a523" draw:name="Rectangle 1170"><svg:title/><svg:desc/><text:p text:style-name="Normal"><text:span text:style-name="T684">ADMINISTRATIVO</text:span></text:p><draw:enhanced-geometry draw:type="non-primitive" svg:viewBox="0 0 21600 21600" draw:enhanced-path="M 0 0 L 21600 0 21600 21600 0 21600 Z N"/></draw:custom-shape><draw:custom-shape svg:x="5.39694in" svg:y="-2.14851in" svg:width="0.16858in" svg:height="0.33867in" draw:id="id524" draw:style-name="a524" draw:name="Rectangle 1171"><svg:title/><svg:desc/><text:p text:style-name="Normal"><text:span text:style-name="T685">1</text:span></text:p><draw:enhanced-geometry draw:type="non-primitive" svg:viewBox="0 0 21600 21600" draw:enhanced-path="M 0 0 L 21600 0 21600 21600 0 21600 Z N"/></draw:custom-shape><draw:custom-shape svg:x="5.46in" svg:y="-1.92337in" svg:width="0in" svg:height="0.80472in" draw:id="id525" draw:style-name="a525" draw:name="Shape 1172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28833in" svg:y="-0.3217in" svg:width="2.16667in" svg:height="1.46in" draw:id="id526" draw:style-name="a526" draw:name="Shape 31811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28833in" svg:y="-0.3217in" svg:width="2.16667in" svg:height="1.46in" draw:id="id527" draw:style-name="a527" draw:name="Shape 1180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735in" svg:y="0.0058in" svg:width="1.77156in" svg:height="0.33867in" draw:id="id528" draw:style-name="a528" draw:name="Rectangle 1181"><svg:title/><svg:desc/><text:p text:style-name="Normal"><text:span text:style-name="T686">AUXILIAR DE<text:s/></text:span></text:p><draw:enhanced-geometry draw:type="non-primitive" svg:viewBox="0 0 21600 21600" draw:enhanced-path="M 0 0 L 21600 0 21600 21600 0 21600 Z N"/></draw:custom-shape><draw:custom-shape svg:x="5.46in" svg:y="-1.11837in" svg:width="0in" svg:height="0.80472in" draw:id="id529" draw:style-name="a529" draw:name="Shape 1191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687">ATENDENTE DA AUXILIAR DE<text:s/></text:span></text:p>
      <text:p text:style-name="P688"><text:span text:style-name="T689">3</text:span></text:p>
      <text:p text:style-name="P690"><text:span text:style-name="T706">EMEI CARLOS<text:s/></text:span></text:p>
      <text:p text:style-name="P707"><text:span text:style-name="T708">CALDEIRA</text:span></text:p>
      <text:h text:style-name="P709" text:outline-level="1">PRESIDENTE</text:h>
      <text:p text:style-name="P710"><draw:g draw:z-index="251684864" draw:name="Group 28406" draw:id="id569" draw:style-name="a569" text:anchor-type="paragraph"><svg:title/><svg:desc/><draw:custom-shape svg:x="4.46333in" svg:y="-3.03337in" svg:width="2.16667in" svg:height="1.375in" draw:id="id558" draw:style-name="a558" draw:name="Shape 31814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46333in" svg:y="-3.03337in" svg:width="2.16667in" svg:height="1.375in" draw:id="id559" draw:style-name="a559" draw:name="Shape 1201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94194in" svg:y="-2.74851in" svg:width="1.68478in" svg:height="0.33867in" draw:id="id560" draw:style-name="a560" draw:name="Rectangle 1202"><svg:title/><svg:desc/><text:p text:style-name="Normal"><text:span text:style-name="T711">ATENDENTE<text:s/></text:span></text:p><draw:enhanced-geometry draw:type="non-primitive" svg:viewBox="0 0 21600 21600" draw:enhanced-path="M 0 0 L 21600 0 21600 21600 0 21600 Z N"/></draw:custom-shape><draw:custom-shape svg:x="4.65528in" svg:y="-2.44851in" svg:width="2.37239in" svg:height="0.33867in" draw:id="id561" draw:style-name="a561" draw:name="Rectangle 1203"><svg:title/><svg:desc/><text:p text:style-name="Normal"><text:span text:style-name="T712">ADMINISTRATIVO</text:span></text:p><draw:enhanced-geometry draw:type="non-primitive" svg:viewBox="0 0 21600 21600" draw:enhanced-path="M 0 0 L 21600 0 21600 21600 0 21600 Z N"/></draw:custom-shape><draw:custom-shape svg:x="5.48361in" svg:y="-2.14851in" svg:width="0.16858in" svg:height="0.33867in" draw:id="id562" draw:style-name="a562" draw:name="Rectangle 1204"><svg:title/><svg:desc/><text:p text:style-name="Normal"><text:span text:style-name="T713">1</text:span></text:p><draw:enhanced-geometry draw:type="non-primitive" svg:viewBox="0 0 21600 21600" draw:enhanced-path="M 0 0 L 21600 0 21600 21600 0 21600 Z N"/></draw:custom-shape><draw:custom-shape svg:x="5.54667in" svg:y="-1.92337in" svg:width="0in" svg:height="0.80472in" draw:id="id563" draw:style-name="a563" draw:name="Shape 1205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375in" svg:y="-0.3217in" svg:width="2.16667in" svg:height="1.46in" draw:id="id564" draw:style-name="a564" draw:name="Shape 31815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375in" svg:y="-0.3217in" svg:width="2.16667in" svg:height="1.46in" draw:id="id565" draw:style-name="a565" draw:name="Shape 1213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82167in" svg:y="0.0058in" svg:width="1.77156in" svg:height="0.33867in" draw:id="id566" draw:style-name="a566" draw:name="Rectangle 1214"><svg:title/><svg:desc/><text:p text:style-name="Normal"><text:span text:style-name="T714">AUXILIAR DE<text:s/></text:span></text:p><draw:enhanced-geometry draw:type="non-primitive" svg:viewBox="0 0 21600 21600" draw:enhanced-path="M 0 0 L 21600 0 21600 21600 0 21600 Z N"/></draw:custom-shape><draw:custom-shape svg:x="5.39528in" svg:y="0.60613in" svg:width="0.16858in" svg:height="0.33867in" draw:id="id567" draw:style-name="a567" draw:name="Rectangle 1216"><svg:title/><svg:desc/><text:p text:style-name="Normal"><text:span text:style-name="T715">2</text:span></text:p><draw:enhanced-geometry draw:type="non-primitive" svg:viewBox="0 0 21600 21600" draw:enhanced-path="M 0 0 L 21600 0 21600 21600 0 21600 Z N"/></draw:custom-shape><draw:custom-shape svg:x="5.54667in" svg:y="-1.11837in" svg:width="0in" svg:height="0.80472in" draw:id="id568" draw:style-name="a568" draw:name="Shape 1224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716">ATENDENTE DA AUXILIAR DE<text:s/></text:span></text:p>
      <text:p text:style-name="P717"><text:span text:style-name="T718">1</text:span></text:p>
      <text:p text:style-name="P719"><text:span text:style-name="T720">EMEI CIDADE DE NAHA</text:span></text:p>
      <text:h text:style-name="P721" text:outline-level="1">PRESIDENTE</text:h>
      <text:p text:style-name="P722"><draw:g draw:z-index="251685888" draw:name="Group 27513" draw:id="id580" draw:style-name="a580" text:anchor-type="paragraph"><svg:title/><svg:desc/><draw:custom-shape svg:x="4.46333in" svg:y="-3.03337in" svg:width="2.16667in" svg:height="1.375in" draw:id="id570" draw:style-name="a570" draw:name="Shape 31818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46333in" svg:y="-3.03337in" svg:width="2.16667in" svg:height="1.375in" draw:id="id571" draw:style-name="a571" draw:name="Shape 1235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94194in" svg:y="-2.74851in" svg:width="1.68478in" svg:height="0.33867in" draw:id="id572" draw:style-name="a572" draw:name="Rectangle 1236"><svg:title/><svg:desc/><text:p text:style-name="Normal"><text:span text:style-name="T723">ATENDENTE<text:s/></text:span></text:p><draw:enhanced-geometry draw:type="non-primitive" svg:viewBox="0 0 21600 21600" draw:enhanced-path="M 0 0 L 21600 0 21600 21600 0 21600 Z N"/></draw:custom-shape><draw:custom-shape svg:x="4.65528in" svg:y="-2.44851in" svg:width="2.37239in" svg:height="0.33867in" draw:id="id573" draw:style-name="a573" draw:name="Rectangle 1237"><svg:title/><svg:desc/><text:p text:style-name="Normal"><text:span text:style-name="T724">ADMINISTRATIVO</text:span></text:p><draw:enhanced-geometry draw:type="non-primitive" svg:viewBox="0 0 21600 21600" draw:enhanced-path="M 0 0 L 21600 0 21600 21600 0 21600 Z N"/></draw:custom-shape><draw:custom-shape svg:x="5.48361in" svg:y="-2.14851in" svg:width="0.16858in" svg:height="0.33867in" draw:id="id574" draw:style-name="a574" draw:name="Rectangle 1238"><svg:title/><svg:desc/><text:p text:style-name="Normal"><text:span text:style-name="T725">1</text:span></text:p><draw:enhanced-geometry draw:type="non-primitive" svg:viewBox="0 0 21600 21600" draw:enhanced-path="M 0 0 L 21600 0 21600 21600 0 21600 Z N"/></draw:custom-shape><draw:custom-shape svg:x="5.54667in" svg:y="-1.92337in" svg:width="0in" svg:height="0.80472in" draw:id="id575" draw:style-name="a575" draw:name="Shape 1239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375in" svg:y="-0.3217in" svg:width="2.16667in" svg:height="1.46in" draw:id="id576" draw:style-name="a576" draw:name="Shape 31819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375in" svg:y="-0.3217in" svg:width="2.16667in" svg:height="1.46in" draw:id="id577" draw:style-name="a577" draw:name="Shape 1247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82167in" svg:y="0.0058in" svg:width="1.77156in" svg:height="0.33867in" draw:id="id578" draw:style-name="a578" draw:name="Rectangle 1248"><svg:title/><svg:desc/><text:p text:style-name="Normal"><text:span text:style-name="T726">AUXILIAR DE<text:s/></text:span></text:p><draw:enhanced-geometry draw:type="non-primitive" svg:viewBox="0 0 21600 21600" draw:enhanced-path="M 0 0 L 21600 0 21600 21600 0 21600 Z N"/></draw:custom-shape><draw:custom-shape svg:x="5.54667in" svg:y="-1.11837in" svg:width="0in" svg:height="0.80472in" draw:id="id579" draw:style-name="a579" draw:name="Shape 1258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727">ATENDENTE DA AUXILIAR DE<text:s/></text:span></text:p>
      <text:p text:style-name="P728"><text:span text:style-name="T729">4</text:span></text:p>
      <text:p text:style-name="P730"><text:span text:style-name="T731">EMEI CLEMENTE<text:s/></text:span></text:p>
      <text:p text:style-name="P732"><text:span text:style-name="T733">FERREIRA</text:span></text:p>
      <text:h text:style-name="P734" text:outline-level="1">PRESIDENTE</text:h>
      <text:p text:style-name="P735"><draw:custom-shape svg:x="0in" svg:y="0in" svg:width="0in" svg:height="2.02347in" draw:id="id581" draw:style-name="a581" draw:name="Group 26941"><svg:title/><svg:desc/><draw:enhanced-geometry draw:type="non-primitive" svg:viewBox="0 0 0 1849755" draw:enhanced-path="M 0 0 L 0 184975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49755"/><draw:equation draw:name="f8" draw:formula="0 / ?f6"/><draw:equation draw:name="f9" draw:formula="0 / ?f7"/><draw:equation draw:name="f10" draw:formula="1849755 / ?f7"/></draw:enhanced-geometry></draw:custom-shape></text:p>
      <table:table table:style-name="Table736">
        <table:table-columns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AUXILIAR DE<text:s/></text:span></text:p>
            <text:p text:style-name="P742"><text:span text:style-name="T743">COZINHA</text:span></text:p>
            <text:p text:style-name="P744"><text:span text:style-name="T745">2</text:span></text:p>
          </table:table-cell>
        </table:table-row>
      </table:table>
      <text:p text:style-name="P746"><text:span text:style-name="T747">AUXILIAR DE<text:s/></text:span></text:p>
      <text:p text:style-name="P748"><text:span text:style-name="T749">EMEI DOM PEDRO I</text:span></text:p>
      <text:h text:style-name="P750" text:outline-level="1">PRESIDENTE</text:h>
      <text:p text:style-name="P751"><draw:g draw:z-index="251686912" draw:name="Group 28501" draw:id="id592" draw:style-name="a592" text:anchor-type="paragraph"><svg:title/><svg:desc/><draw:custom-shape svg:x="4.46333in" svg:y="-3.03337in" svg:width="2.16667in" svg:height="1.375in" draw:id="id582" draw:style-name="a582" draw:name="Shape 31822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46333in" svg:y="-3.03337in" svg:width="2.16667in" svg:height="1.375in" draw:id="id583" draw:style-name="a583" draw:name="Shape 1291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94194in" svg:y="-2.74851in" svg:width="1.68478in" svg:height="0.33867in" draw:id="id584" draw:style-name="a584" draw:name="Rectangle 1292"><svg:title/><svg:desc/><text:p text:style-name="Normal"><text:span text:style-name="T752">ATENDENTE<text:s/></text:span></text:p><draw:enhanced-geometry draw:type="non-primitive" svg:viewBox="0 0 21600 21600" draw:enhanced-path="M 0 0 L 21600 0 21600 21600 0 21600 Z N"/></draw:custom-shape><draw:custom-shape svg:x="4.65528in" svg:y="-2.44851in" svg:width="2.37239in" svg:height="0.33867in" draw:id="id585" draw:style-name="a585" draw:name="Rectangle 1293"><svg:title/><svg:desc/><text:p text:style-name="Normal"><text:span text:style-name="T753">ADMINISTRATIVO</text:span></text:p><draw:enhanced-geometry draw:type="non-primitive" svg:viewBox="0 0 21600 21600" draw:enhanced-path="M 0 0 L 21600 0 21600 21600 0 21600 Z N"/></draw:custom-shape><draw:custom-shape svg:x="5.48361in" svg:y="-2.14851in" svg:width="0.16858in" svg:height="0.33867in" draw:id="id586" draw:style-name="a586" draw:name="Rectangle 1294"><svg:title/><svg:desc/><text:p text:style-name="Normal"><text:span text:style-name="T754">1</text:span></text:p><draw:enhanced-geometry draw:type="non-primitive" svg:viewBox="0 0 21600 21600" draw:enhanced-path="M 0 0 L 21600 0 21600 21600 0 21600 Z N"/></draw:custom-shape><draw:custom-shape svg:x="5.54667in" svg:y="-1.92337in" svg:width="0in" svg:height="0.80472in" draw:id="id587" draw:style-name="a587" draw:name="Shape 1295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375in" svg:y="-0.3217in" svg:width="2.16667in" svg:height="1.46in" draw:id="id588" draw:style-name="a588" draw:name="Shape 31823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375in" svg:y="-0.3217in" svg:width="2.16667in" svg:height="1.46in" draw:id="id589" draw:style-name="a589" draw:name="Shape 1303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82167in" svg:y="0.0058in" svg:width="1.77156in" svg:height="0.33867in" draw:id="id590" draw:style-name="a590" draw:name="Rectangle 1304"><svg:title/><svg:desc/><text:p text:style-name="Normal"><text:span text:style-name="T755">AUXILIAR DE<text:s/></text:span></text:p><draw:enhanced-geometry draw:type="non-primitive" svg:viewBox="0 0 21600 21600" draw:enhanced-path="M 0 0 L 21600 0 21600 21600 0 21600 Z N"/></draw:custom-shape><draw:custom-shape svg:x="5.54667in" svg:y="-1.11837in" svg:width="0in" svg:height="0.80472in" draw:id="id591" draw:style-name="a591" draw:name="Shape 1314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756">ATENDENTE DA AUXILIAR DE<text:s/></text:span></text:p>
      <text:p text:style-name="P757"><text:span text:style-name="T758">2</text:span></text:p>
      <text:p text:style-name="P759"><text:span text:style-name="T770">EMEI EDMUNDO<text:s/></text:span></text:p>
      <text:p text:style-name="P771"><text:span text:style-name="T772">CAPELLARI</text:span></text:p>
      <text:h text:style-name="P773" text:outline-level="1">PRESIDENTE</text:h>
      <text:p text:style-name="P774"><draw:g draw:z-index="251687936" draw:name="Group 28093" draw:id="id622" draw:style-name="a622" text:anchor-type="paragraph"><svg:title/><svg:desc/><draw:custom-shape svg:x="4.32167in" svg:y="-3.03337in" svg:width="2.16667in" svg:height="1.375in" draw:id="id611" draw:style-name="a611" draw:name="Shape 31826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32167in" svg:y="-3.03337in" svg:width="2.16667in" svg:height="1.375in" draw:id="id612" draw:style-name="a612" draw:name="Shape 1324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80028in" svg:y="-2.74851in" svg:width="1.68478in" svg:height="0.33867in" draw:id="id613" draw:style-name="a613" draw:name="Rectangle 1325"><svg:title/><svg:desc/><text:p text:style-name="Normal"><text:span text:style-name="T775">ATENDENTE<text:s/></text:span></text:p><draw:enhanced-geometry draw:type="non-primitive" svg:viewBox="0 0 21600 21600" draw:enhanced-path="M 0 0 L 21600 0 21600 21600 0 21600 Z N"/></draw:custom-shape><draw:custom-shape svg:x="4.51361in" svg:y="-2.44851in" svg:width="2.37239in" svg:height="0.33867in" draw:id="id614" draw:style-name="a614" draw:name="Rectangle 1326"><svg:title/><svg:desc/><text:p text:style-name="Normal"><text:span text:style-name="T776">ADMINISTRATIVO</text:span></text:p><draw:enhanced-geometry draw:type="non-primitive" svg:viewBox="0 0 21600 21600" draw:enhanced-path="M 0 0 L 21600 0 21600 21600 0 21600 Z N"/></draw:custom-shape><draw:custom-shape svg:x="5.34194in" svg:y="-2.14851in" svg:width="0.16858in" svg:height="0.33867in" draw:id="id615" draw:style-name="a615" draw:name="Rectangle 1327"><svg:title/><svg:desc/><text:p text:style-name="Normal"><text:span text:style-name="T777">1</text:span></text:p><draw:enhanced-geometry draw:type="non-primitive" svg:viewBox="0 0 21600 21600" draw:enhanced-path="M 0 0 L 21600 0 21600 21600 0 21600 Z N"/></draw:custom-shape><draw:custom-shape svg:x="5.405in" svg:y="-1.92337in" svg:width="0in" svg:height="0.80472in" draw:id="id616" draw:style-name="a616" draw:name="Shape 1328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23333in" svg:y="-0.3217in" svg:width="2.16667in" svg:height="1.46in" draw:id="id617" draw:style-name="a617" draw:name="Shape 31827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23333in" svg:y="-0.3217in" svg:width="2.16667in" svg:height="1.46in" draw:id="id618" draw:style-name="a618" draw:name="Shape 1336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68in" svg:y="0.0058in" svg:width="1.77156in" svg:height="0.33867in" draw:id="id619" draw:style-name="a619" draw:name="Rectangle 1337"><svg:title/><svg:desc/><text:p text:style-name="Normal"><text:span text:style-name="T778">AUXILIAR DE<text:s/></text:span></text:p><draw:enhanced-geometry draw:type="non-primitive" svg:viewBox="0 0 21600 21600" draw:enhanced-path="M 0 0 L 21600 0 21600 21600 0 21600 Z N"/></draw:custom-shape><draw:custom-shape svg:x="5.25361in" svg:y="0.60613in" svg:width="0.16858in" svg:height="0.33867in" draw:id="id620" draw:style-name="a620" draw:name="Rectangle 1339"><svg:title/><svg:desc/><text:p text:style-name="Normal"><text:span text:style-name="T779">3</text:span></text:p><draw:enhanced-geometry draw:type="non-primitive" svg:viewBox="0 0 21600 21600" draw:enhanced-path="M 0 0 L 21600 0 21600 21600 0 21600 Z N"/></draw:custom-shape><draw:custom-shape svg:x="5.405in" svg:y="-1.11837in" svg:width="0in" svg:height="0.80472in" draw:id="id621" draw:style-name="a621" draw:name="Shape 1347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780">ATENDENTE DA AUXILIAR DE<text:s/></text:span></text:p>
      <text:p text:style-name="P781"><text:span text:style-name="T782">133</text:span></text:p>
      <text:p text:style-name="P783"><text:span text:style-name="T784">EMEI JOSE BORGES</text:span></text:p>
      <text:h text:style-name="P785" text:outline-level="1">PRESIDENTE</text:h>
      <text:p text:style-name="P786"><draw:g draw:z-index="251688960" draw:name="Group 27928" draw:id="id633" draw:style-name="a633" text:anchor-type="paragraph"><svg:title/><svg:desc/><draw:custom-shape svg:x="4.32167in" svg:y="-3.03337in" svg:width="2.16667in" svg:height="1.375in" draw:id="id623" draw:style-name="a623" draw:name="Shape 31830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32167in" svg:y="-3.03337in" svg:width="2.16667in" svg:height="1.375in" draw:id="id624" draw:style-name="a624" draw:name="Shape 1358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80028in" svg:y="-2.74851in" svg:width="1.68478in" svg:height="0.33867in" draw:id="id625" draw:style-name="a625" draw:name="Rectangle 1359"><svg:title/><svg:desc/><text:p text:style-name="Normal"><text:span text:style-name="T787">ATENDENTE<text:s/></text:span></text:p><draw:enhanced-geometry draw:type="non-primitive" svg:viewBox="0 0 21600 21600" draw:enhanced-path="M 0 0 L 21600 0 21600 21600 0 21600 Z N"/></draw:custom-shape><draw:custom-shape svg:x="4.51361in" svg:y="-2.44851in" svg:width="2.37239in" svg:height="0.33867in" draw:id="id626" draw:style-name="a626" draw:name="Rectangle 1360"><svg:title/><svg:desc/><text:p text:style-name="Normal"><text:span text:style-name="T788">ADMINISTRATIVO</text:span></text:p><draw:enhanced-geometry draw:type="non-primitive" svg:viewBox="0 0 21600 21600" draw:enhanced-path="M 0 0 L 21600 0 21600 21600 0 21600 Z N"/></draw:custom-shape><draw:custom-shape svg:x="5.34194in" svg:y="-2.14851in" svg:width="0.16858in" svg:height="0.33867in" draw:id="id627" draw:style-name="a627" draw:name="Rectangle 1361"><svg:title/><svg:desc/><text:p text:style-name="Normal"><text:span text:style-name="T789">1</text:span></text:p><draw:enhanced-geometry draw:type="non-primitive" svg:viewBox="0 0 21600 21600" draw:enhanced-path="M 0 0 L 21600 0 21600 21600 0 21600 Z N"/></draw:custom-shape><draw:custom-shape svg:x="5.405in" svg:y="-1.92337in" svg:width="0in" svg:height="0.80472in" draw:id="id628" draw:style-name="a628" draw:name="Shape 1362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23333in" svg:y="-0.3217in" svg:width="2.16667in" svg:height="1.46in" draw:id="id629" draw:style-name="a629" draw:name="Shape 31831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23333in" svg:y="-0.3217in" svg:width="2.16667in" svg:height="1.46in" draw:id="id630" draw:style-name="a630" draw:name="Shape 1370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68in" svg:y="0.0058in" svg:width="1.77156in" svg:height="0.33867in" draw:id="id631" draw:style-name="a631" draw:name="Rectangle 1371"><svg:title/><svg:desc/><text:p text:style-name="Normal"><text:span text:style-name="T790">AUXILIAR DE<text:s/></text:span></text:p><draw:enhanced-geometry draw:type="non-primitive" svg:viewBox="0 0 21600 21600" draw:enhanced-path="M 0 0 L 21600 0 21600 21600 0 21600 Z N"/></draw:custom-shape><draw:custom-shape svg:x="5.405in" svg:y="-1.11837in" svg:width="0in" svg:height="0.80472in" draw:id="id632" draw:style-name="a632" draw:name="Shape 1381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791">ATENDENTE DA AUXILIAR DE<text:s/></text:span></text:p>
      <text:p text:style-name="P792"><text:span text:style-name="T793">43</text:span></text:p>
      <text:p text:style-name="P794"><text:span text:style-name="T795">EMEI KELMA MARIA</text:span></text:p>
      <text:h text:style-name="P796" text:outline-level="1">PRESIDENTE</text:h>
      <text:p text:style-name="P797"><draw:g draw:z-index="251689984" draw:name="Group 28241" draw:id="id645" draw:style-name="a645" text:anchor-type="paragraph"><svg:title/><svg:desc/><draw:custom-shape svg:x="4.32167in" svg:y="-3.03337in" svg:width="2.16667in" svg:height="1.375in" draw:id="id634" draw:style-name="a634" draw:name="Shape 31834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32167in" svg:y="-3.03337in" svg:width="2.16667in" svg:height="1.375in" draw:id="id635" draw:style-name="a635" draw:name="Shape 1391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80028in" svg:y="-2.74851in" svg:width="1.68478in" svg:height="0.33867in" draw:id="id636" draw:style-name="a636" draw:name="Rectangle 1392"><svg:title/><svg:desc/><text:p text:style-name="Normal"><text:span text:style-name="T798">ATENDENTE<text:s/></text:span></text:p><draw:enhanced-geometry draw:type="non-primitive" svg:viewBox="0 0 21600 21600" draw:enhanced-path="M 0 0 L 21600 0 21600 21600 0 21600 Z N"/></draw:custom-shape><draw:custom-shape svg:x="4.51361in" svg:y="-2.44851in" svg:width="2.37239in" svg:height="0.33867in" draw:id="id637" draw:style-name="a637" draw:name="Rectangle 1393"><svg:title/><svg:desc/><text:p text:style-name="Normal"><text:span text:style-name="T799">ADMINISTRATIVO</text:span></text:p><draw:enhanced-geometry draw:type="non-primitive" svg:viewBox="0 0 21600 21600" draw:enhanced-path="M 0 0 L 21600 0 21600 21600 0 21600 Z N"/></draw:custom-shape><draw:custom-shape svg:x="5.34194in" svg:y="-2.14851in" svg:width="0.16858in" svg:height="0.33867in" draw:id="id638" draw:style-name="a638" draw:name="Rectangle 1394"><svg:title/><svg:desc/><text:p text:style-name="Normal"><text:span text:style-name="T800">1</text:span></text:p><draw:enhanced-geometry draw:type="non-primitive" svg:viewBox="0 0 21600 21600" draw:enhanced-path="M 0 0 L 21600 0 21600 21600 0 21600 Z N"/></draw:custom-shape><draw:custom-shape svg:x="5.405in" svg:y="-1.92337in" svg:width="0in" svg:height="0.80472in" draw:id="id639" draw:style-name="a639" draw:name="Shape 1395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23333in" svg:y="-0.3217in" svg:width="2.16667in" svg:height="1.46in" draw:id="id640" draw:style-name="a640" draw:name="Shape 31835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23333in" svg:y="-0.3217in" svg:width="2.16667in" svg:height="1.46in" draw:id="id641" draw:style-name="a641" draw:name="Shape 1403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68in" svg:y="0.0058in" svg:width="1.77156in" svg:height="0.33867in" draw:id="id642" draw:style-name="a642" draw:name="Rectangle 1404"><svg:title/><svg:desc/><text:p text:style-name="Normal"><text:span text:style-name="T801">AUXILIAR DE<text:s/></text:span></text:p><draw:enhanced-geometry draw:type="non-primitive" svg:viewBox="0 0 21600 21600" draw:enhanced-path="M 0 0 L 21600 0 21600 21600 0 21600 Z N"/></draw:custom-shape><draw:custom-shape svg:x="5.25361in" svg:y="0.60613in" svg:width="0.16858in" svg:height="0.33867in" draw:id="id643" draw:style-name="a643" draw:name="Rectangle 1406"><svg:title/><svg:desc/><text:p text:style-name="Normal"><text:span text:style-name="T802">3</text:span></text:p><draw:enhanced-geometry draw:type="non-primitive" svg:viewBox="0 0 21600 21600" draw:enhanced-path="M 0 0 L 21600 0 21600 21600 0 21600 Z N"/></draw:custom-shape><draw:custom-shape svg:x="5.405in" svg:y="-1.11837in" svg:width="0in" svg:height="0.80472in" draw:id="id644" draw:style-name="a644" draw:name="Shape 1414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803">ATENDENTE DA AUXILIAR DE<text:s/></text:span></text:p>
      <text:p text:style-name="P804"><text:span text:style-name="T805">34</text:span></text:p>
      <text:p text:style-name="P806"><text:span text:style-name="T827">EMEI MARIA<text:s/></text:span></text:p>
      <text:p text:style-name="P828"><text:span text:style-name="T829">ELIZABETH</text:span></text:p>
      <text:h text:style-name="P830" text:outline-level="1">PRESIDENTE</text:h>
      <text:p text:style-name="P831"><draw:g draw:z-index="251691008" draw:name="Group 28500" draw:id="id684" draw:style-name="a684" text:anchor-type="paragraph"><svg:title/><svg:desc/><draw:custom-shape svg:x="4.46167in" svg:y="-3.03337in" svg:width="2.16667in" svg:height="1.375in" draw:id="id673" draw:style-name="a673" draw:name="Shape 31838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46167in" svg:y="-3.03337in" svg:width="2.16667in" svg:height="1.375in" draw:id="id674" draw:style-name="a674" draw:name="Shape 1424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94028in" svg:y="-2.74851in" svg:width="1.68478in" svg:height="0.33867in" draw:id="id675" draw:style-name="a675" draw:name="Rectangle 1425"><svg:title/><svg:desc/><text:p text:style-name="Normal"><text:span text:style-name="T832">ATENDENTE<text:s/></text:span></text:p><draw:enhanced-geometry draw:type="non-primitive" svg:viewBox="0 0 21600 21600" draw:enhanced-path="M 0 0 L 21600 0 21600 21600 0 21600 Z N"/></draw:custom-shape><draw:custom-shape svg:x="4.65361in" svg:y="-2.44851in" svg:width="2.37239in" svg:height="0.33867in" draw:id="id676" draw:style-name="a676" draw:name="Rectangle 1426"><svg:title/><svg:desc/><text:p text:style-name="Normal"><text:span text:style-name="T833">ADMINISTRATIVO</text:span></text:p><draw:enhanced-geometry draw:type="non-primitive" svg:viewBox="0 0 21600 21600" draw:enhanced-path="M 0 0 L 21600 0 21600 21600 0 21600 Z N"/></draw:custom-shape><draw:custom-shape svg:x="5.48194in" svg:y="-2.14851in" svg:width="0.16858in" svg:height="0.33867in" draw:id="id677" draw:style-name="a677" draw:name="Rectangle 1427"><svg:title/><svg:desc/><text:p text:style-name="Normal"><text:span text:style-name="T834">1</text:span></text:p><draw:enhanced-geometry draw:type="non-primitive" svg:viewBox="0 0 21600 21600" draw:enhanced-path="M 0 0 L 21600 0 21600 21600 0 21600 Z N"/></draw:custom-shape><draw:custom-shape svg:x="5.545in" svg:y="-1.92337in" svg:width="0in" svg:height="0.80472in" draw:id="id678" draw:style-name="a678" draw:name="Shape 1428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37333in" svg:y="-0.3217in" svg:width="2.16667in" svg:height="1.46in" draw:id="id679" draw:style-name="a679" draw:name="Shape 31839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37333in" svg:y="-0.3217in" svg:width="2.16667in" svg:height="1.46in" draw:id="id680" draw:style-name="a680" draw:name="Shape 1436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82in" svg:y="0.0058in" svg:width="1.77156in" svg:height="0.33867in" draw:id="id681" draw:style-name="a681" draw:name="Rectangle 1437"><svg:title/><svg:desc/><text:p text:style-name="Normal"><text:span text:style-name="T835">AUXILIAR DE<text:s/></text:span></text:p><draw:enhanced-geometry draw:type="non-primitive" svg:viewBox="0 0 21600 21600" draw:enhanced-path="M 0 0 L 21600 0 21600 21600 0 21600 Z N"/></draw:custom-shape><draw:custom-shape svg:x="5.39361in" svg:y="0.60613in" svg:width="0.16858in" svg:height="0.33867in" draw:id="id682" draw:style-name="a682" draw:name="Rectangle 1439"><svg:title/><svg:desc/><text:p text:style-name="Normal"><text:span text:style-name="T836">1</text:span></text:p><draw:enhanced-geometry draw:type="non-primitive" svg:viewBox="0 0 21600 21600" draw:enhanced-path="M 0 0 L 21600 0 21600 21600 0 21600 Z N"/></draw:custom-shape><draw:custom-shape svg:x="5.545in" svg:y="-1.11837in" svg:width="0in" svg:height="0.80472in" draw:id="id683" draw:style-name="a683" draw:name="Shape 1447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837">ATENDENTE DA AUXILIAR DE<text:s/></text:span></text:p>
      <text:p text:style-name="P838"><text:span text:style-name="T839">1</text:span></text:p>
      <text:p text:style-name="P840"><text:span text:style-name="T841">EMEI MATTEO BEI</text:span></text:p>
      <text:h text:style-name="P842" text:outline-level="1">PRESIDENTE</text:h>
      <text:p text:style-name="P843"><draw:g draw:z-index="251692032" draw:name="Group 29303" draw:id="id695" draw:style-name="a695" text:anchor-type="paragraph"><svg:title/><svg:desc/><draw:custom-shape svg:x="4.46167in" svg:y="-3.03337in" svg:width="2.16667in" svg:height="1.375in" draw:id="id685" draw:style-name="a685" draw:name="Shape 31842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46167in" svg:y="-3.03337in" svg:width="2.16667in" svg:height="1.375in" draw:id="id686" draw:style-name="a686" draw:name="Shape 1458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94028in" svg:y="-2.74851in" svg:width="1.68478in" svg:height="0.33867in" draw:id="id687" draw:style-name="a687" draw:name="Rectangle 1459"><svg:title/><svg:desc/><text:p text:style-name="Normal"><text:span text:style-name="T844">ATENDENTE<text:s/></text:span></text:p><draw:enhanced-geometry draw:type="non-primitive" svg:viewBox="0 0 21600 21600" draw:enhanced-path="M 0 0 L 21600 0 21600 21600 0 21600 Z N"/></draw:custom-shape><draw:custom-shape svg:x="4.65361in" svg:y="-2.44851in" svg:width="2.37239in" svg:height="0.33867in" draw:id="id688" draw:style-name="a688" draw:name="Rectangle 1460"><svg:title/><svg:desc/><text:p text:style-name="Normal"><text:span text:style-name="T845">ADMINISTRATIVO</text:span></text:p><draw:enhanced-geometry draw:type="non-primitive" svg:viewBox="0 0 21600 21600" draw:enhanced-path="M 0 0 L 21600 0 21600 21600 0 21600 Z N"/></draw:custom-shape><draw:custom-shape svg:x="5.48194in" svg:y="-2.14851in" svg:width="0.16858in" svg:height="0.33867in" draw:id="id689" draw:style-name="a689" draw:name="Rectangle 1461"><svg:title/><svg:desc/><text:p text:style-name="Normal"><text:span text:style-name="T846">1</text:span></text:p><draw:enhanced-geometry draw:type="non-primitive" svg:viewBox="0 0 21600 21600" draw:enhanced-path="M 0 0 L 21600 0 21600 21600 0 21600 Z N"/></draw:custom-shape><draw:custom-shape svg:x="5.545in" svg:y="-1.92337in" svg:width="0in" svg:height="0.80472in" draw:id="id690" draw:style-name="a690" draw:name="Shape 1462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37333in" svg:y="-0.3217in" svg:width="2.16667in" svg:height="1.46in" draw:id="id691" draw:style-name="a691" draw:name="Shape 31843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37333in" svg:y="-0.3217in" svg:width="2.16667in" svg:height="1.46in" draw:id="id692" draw:style-name="a692" draw:name="Shape 1470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82in" svg:y="0.0058in" svg:width="1.77156in" svg:height="0.33867in" draw:id="id693" draw:style-name="a693" draw:name="Rectangle 1471"><svg:title/><svg:desc/><text:p text:style-name="Normal"><text:span text:style-name="T847">AUXILIAR DE<text:s/></text:span></text:p><draw:enhanced-geometry draw:type="non-primitive" svg:viewBox="0 0 21600 21600" draw:enhanced-path="M 0 0 L 21600 0 21600 21600 0 21600 Z N"/></draw:custom-shape><draw:custom-shape svg:x="5.545in" svg:y="-1.11837in" svg:width="0in" svg:height="0.80472in" draw:id="id694" draw:style-name="a694" draw:name="Shape 1481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848">ATENDENTE DA AUXILIAR DE<text:s/></text:span></text:p>
      <text:p text:style-name="P849"><text:span text:style-name="T850">5</text:span></text:p>
      <text:p text:style-name="P851"><text:span text:style-name="T852">EMEI MONTEIRO<text:s/></text:span></text:p>
      <text:p text:style-name="P853"><text:span text:style-name="T854">LOBATO</text:span></text:p>
      <text:h text:style-name="P855" text:outline-level="1">PRESIDENTE</text:h>
      <table:table table:style-name="Table856">
        <table:table-columns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Normal"/>
          </table:table-cell>
          <table:table-cell table:style-name="TableCell861">
            <text:p text:style-name="Normal"/>
          </table:table-cell>
        </table:table-row>
        <table:table-row table:style-name="TableRow862">
          <table:table-cell table:style-name="TableCell863" table:number-columns-spanned="2">
            <text:p text:style-name="P864"><text:span text:style-name="T865">AUXILIAR DE<text:s/></text:span></text:p>
          </table:table-cell>
          <table:covered-table-cell/>
        </table:table-row>
      </table:table>
      <text:p text:style-name="P866"><text:span text:style-name="T867">ATENDENTE DA AUXILIAR DE<text:s/></text:span></text:p>
      <text:p text:style-name="P868"><text:span text:style-name="T869">2</text:span></text:p>
      <text:p text:style-name="P870"><text:span text:style-name="T871">EMEI NOSSA SENHORA<text:s/></text:span></text:p>
      <text:p text:style-name="P872"><text:span text:style-name="T873">DA ESPERANÇA</text:span></text:p>
      <text:h text:style-name="P874" text:outline-level="1">PRESIDENTE</text:h>
      <text:p text:style-name="P875"><draw:g draw:z-index="251693056" draw:name="Group 29596" draw:id="id706" draw:style-name="a706" text:anchor-type="paragraph"><svg:title/><svg:desc/><draw:custom-shape svg:x="4.46167in" svg:y="-3.03337in" svg:width="2.16667in" svg:height="1.375in" draw:id="id696" draw:style-name="a696" draw:name="Shape 31846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46167in" svg:y="-3.03337in" svg:width="2.16667in" svg:height="1.375in" draw:id="id697" draw:style-name="a697" draw:name="Shape 1520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94028in" svg:y="-2.74851in" svg:width="1.68478in" svg:height="0.33867in" draw:id="id698" draw:style-name="a698" draw:name="Rectangle 1521"><svg:title/><svg:desc/><text:p text:style-name="Normal"><text:span text:style-name="T876">ATENDENTE<text:s/></text:span></text:p><draw:enhanced-geometry draw:type="non-primitive" svg:viewBox="0 0 21600 21600" draw:enhanced-path="M 0 0 L 21600 0 21600 21600 0 21600 Z N"/></draw:custom-shape><draw:custom-shape svg:x="4.65361in" svg:y="-2.44851in" svg:width="2.37239in" svg:height="0.33867in" draw:id="id699" draw:style-name="a699" draw:name="Rectangle 1522"><svg:title/><svg:desc/><text:p text:style-name="Normal"><text:span text:style-name="T877">ADMINISTRATIVO</text:span></text:p><draw:enhanced-geometry draw:type="non-primitive" svg:viewBox="0 0 21600 21600" draw:enhanced-path="M 0 0 L 21600 0 21600 21600 0 21600 Z N"/></draw:custom-shape><draw:custom-shape svg:x="5.48194in" svg:y="-2.14851in" svg:width="0.16858in" svg:height="0.33867in" draw:id="id700" draw:style-name="a700" draw:name="Rectangle 1523"><svg:title/><svg:desc/><text:p text:style-name="Normal"><text:span text:style-name="T878">1</text:span></text:p><draw:enhanced-geometry draw:type="non-primitive" svg:viewBox="0 0 21600 21600" draw:enhanced-path="M 0 0 L 21600 0 21600 21600 0 21600 Z N"/></draw:custom-shape><draw:custom-shape svg:x="5.545in" svg:y="-1.92337in" svg:width="0in" svg:height="0.80472in" draw:id="id701" draw:style-name="a701" draw:name="Shape 1524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37333in" svg:y="-0.3217in" svg:width="2.16667in" svg:height="1.46in" draw:id="id702" draw:style-name="a702" draw:name="Shape 31847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37333in" svg:y="-0.3217in" svg:width="2.16667in" svg:height="1.46in" draw:id="id703" draw:style-name="a703" draw:name="Shape 1532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82in" svg:y="0.0058in" svg:width="1.77156in" svg:height="0.33867in" draw:id="id704" draw:style-name="a704" draw:name="Rectangle 1533"><svg:title/><svg:desc/><text:p text:style-name="Normal"><text:span text:style-name="T879">AUXILIAR DE<text:s/></text:span></text:p><draw:enhanced-geometry draw:type="non-primitive" svg:viewBox="0 0 21600 21600" draw:enhanced-path="M 0 0 L 21600 0 21600 21600 0 21600 Z N"/></draw:custom-shape><draw:custom-shape svg:x="5.545in" svg:y="-1.11837in" svg:width="0in" svg:height="0.80472in" draw:id="id705" draw:style-name="a705" draw:name="Shape 1543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880">ATENDENTE DA AUXILIAR DE<text:s/></text:span></text:p>
      <text:p text:style-name="P881"><text:span text:style-name="T882">3</text:span></text:p>
      <text:p text:style-name="P883"><text:span text:style-name="T884">EMEI PADRE JOSE DE<text:s/></text:span></text:p>
      <text:p text:style-name="P885"><text:span text:style-name="T886">ANCHIETA</text:span></text:p>
      <text:h text:style-name="P887" text:outline-level="1">PRESIDENTE</text:h>
      <text:p text:style-name="P888"><draw:g draw:z-index="251694080" draw:name="Group 29456" draw:id="id717" draw:style-name="a717" text:anchor-type="paragraph"><svg:title/><svg:desc/><draw:custom-shape svg:x="4.46167in" svg:y="-3.03337in" svg:width="2.16667in" svg:height="1.375in" draw:id="id707" draw:style-name="a707" draw:name="Shape 31850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46167in" svg:y="-3.03337in" svg:width="2.16667in" svg:height="1.375in" draw:id="id708" draw:style-name="a708" draw:name="Shape 1554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94028in" svg:y="-2.74851in" svg:width="1.68478in" svg:height="0.33867in" draw:id="id709" draw:style-name="a709" draw:name="Rectangle 1555"><svg:title/><svg:desc/><text:p text:style-name="Normal"><text:span text:style-name="T889">ATENDENTE<text:s/></text:span></text:p><draw:enhanced-geometry draw:type="non-primitive" svg:viewBox="0 0 21600 21600" draw:enhanced-path="M 0 0 L 21600 0 21600 21600 0 21600 Z N"/></draw:custom-shape><draw:custom-shape svg:x="4.65361in" svg:y="-2.44851in" svg:width="2.37239in" svg:height="0.33867in" draw:id="id710" draw:style-name="a710" draw:name="Rectangle 1556"><svg:title/><svg:desc/><text:p text:style-name="Normal"><text:span text:style-name="T890">ADMINISTRATIVO</text:span></text:p><draw:enhanced-geometry draw:type="non-primitive" svg:viewBox="0 0 21600 21600" draw:enhanced-path="M 0 0 L 21600 0 21600 21600 0 21600 Z N"/></draw:custom-shape><draw:custom-shape svg:x="5.48194in" svg:y="-2.14851in" svg:width="0.16858in" svg:height="0.33867in" draw:id="id711" draw:style-name="a711" draw:name="Rectangle 1557"><svg:title/><svg:desc/><text:p text:style-name="Normal"><text:span text:style-name="T891">1</text:span></text:p><draw:enhanced-geometry draw:type="non-primitive" svg:viewBox="0 0 21600 21600" draw:enhanced-path="M 0 0 L 21600 0 21600 21600 0 21600 Z N"/></draw:custom-shape><draw:custom-shape svg:x="5.545in" svg:y="-1.92337in" svg:width="0in" svg:height="0.80472in" draw:id="id712" draw:style-name="a712" draw:name="Shape 1558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37333in" svg:y="-0.3217in" svg:width="2.16667in" svg:height="1.46in" draw:id="id713" draw:style-name="a713" draw:name="Shape 31851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37333in" svg:y="-0.3217in" svg:width="2.16667in" svg:height="1.46in" draw:id="id714" draw:style-name="a714" draw:name="Shape 1566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82in" svg:y="0.0058in" svg:width="1.77156in" svg:height="0.33867in" draw:id="id715" draw:style-name="a715" draw:name="Rectangle 1567"><svg:title/><svg:desc/><text:p text:style-name="Normal"><text:span text:style-name="T892">AUXILIAR DE<text:s/></text:span></text:p><draw:enhanced-geometry draw:type="non-primitive" svg:viewBox="0 0 21600 21600" draw:enhanced-path="M 0 0 L 21600 0 21600 21600 0 21600 Z N"/></draw:custom-shape><draw:custom-shape svg:x="5.545in" svg:y="-1.11837in" svg:width="0in" svg:height="0.80472in" draw:id="id716" draw:style-name="a716" draw:name="Shape 1577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893">ATENDENTE DA AUXILIAR DE<text:s/></text:span></text:p>
      <text:p text:style-name="P894"><text:span text:style-name="T895">2</text:span></text:p>
      <text:p text:style-name="P896"><text:span text:style-name="T914">EMEI REGINA CÉLIA</text:span></text:p>
      <text:h text:style-name="P915" text:outline-level="1">PRESIDENTE</text:h>
      <text:p text:style-name="P916"><draw:g draw:z-index="251695104" draw:name="Group 29687" draw:id="id756" draw:style-name="a756" text:anchor-type="paragraph"><svg:title/><svg:desc/><draw:custom-shape svg:x="4.27833in" svg:y="-3.03337in" svg:width="2.16667in" svg:height="1.375in" draw:id="id745" draw:style-name="a745" draw:name="Shape 31854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27833in" svg:y="-3.03337in" svg:width="2.16667in" svg:height="1.375in" draw:id="id746" draw:style-name="a746" draw:name="Shape 1588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75694in" svg:y="-2.74851in" svg:width="1.68478in" svg:height="0.33867in" draw:id="id747" draw:style-name="a747" draw:name="Rectangle 1589"><svg:title/><svg:desc/><text:p text:style-name="Normal"><text:span text:style-name="T917">ATENDENTE<text:s/></text:span></text:p><draw:enhanced-geometry draw:type="non-primitive" svg:viewBox="0 0 21600 21600" draw:enhanced-path="M 0 0 L 21600 0 21600 21600 0 21600 Z N"/></draw:custom-shape><draw:custom-shape svg:x="4.47028in" svg:y="-2.44851in" svg:width="2.37239in" svg:height="0.33867in" draw:id="id748" draw:style-name="a748" draw:name="Rectangle 1590"><svg:title/><svg:desc/><text:p text:style-name="Normal"><text:span text:style-name="T918">ADMINISTRATIVO</text:span></text:p><draw:enhanced-geometry draw:type="non-primitive" svg:viewBox="0 0 21600 21600" draw:enhanced-path="M 0 0 L 21600 0 21600 21600 0 21600 Z N"/></draw:custom-shape><draw:custom-shape svg:x="5.29861in" svg:y="-2.14851in" svg:width="0.16858in" svg:height="0.33867in" draw:id="id749" draw:style-name="a749" draw:name="Rectangle 1591"><svg:title/><svg:desc/><text:p text:style-name="Normal"><text:span text:style-name="T919">1</text:span></text:p><draw:enhanced-geometry draw:type="non-primitive" svg:viewBox="0 0 21600 21600" draw:enhanced-path="M 0 0 L 21600 0 21600 21600 0 21600 Z N"/></draw:custom-shape><draw:custom-shape svg:x="5.36167in" svg:y="-1.92337in" svg:width="0in" svg:height="0.80472in" draw:id="id750" draw:style-name="a750" draw:name="Shape 1592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19in" svg:y="-0.3217in" svg:width="2.16667in" svg:height="1.46in" draw:id="id751" draw:style-name="a751" draw:name="Shape 31855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19in" svg:y="-0.3217in" svg:width="2.16667in" svg:height="1.46in" draw:id="id752" draw:style-name="a752" draw:name="Shape 1600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63667in" svg:y="0.0058in" svg:width="1.77156in" svg:height="0.33867in" draw:id="id753" draw:style-name="a753" draw:name="Rectangle 1601"><svg:title/><svg:desc/><text:p text:style-name="Normal"><text:span text:style-name="T920">AUXILIAR DE<text:s/></text:span></text:p><draw:enhanced-geometry draw:type="non-primitive" svg:viewBox="0 0 21600 21600" draw:enhanced-path="M 0 0 L 21600 0 21600 21600 0 21600 Z N"/></draw:custom-shape><draw:custom-shape svg:x="5.21028in" svg:y="0.60613in" svg:width="0.16858in" svg:height="0.33867in" draw:id="id754" draw:style-name="a754" draw:name="Rectangle 1603"><svg:title/><svg:desc/><text:p text:style-name="Normal"><text:span text:style-name="T921">1</text:span></text:p><draw:enhanced-geometry draw:type="non-primitive" svg:viewBox="0 0 21600 21600" draw:enhanced-path="M 0 0 L 21600 0 21600 21600 0 21600 Z N"/></draw:custom-shape><draw:custom-shape svg:x="5.36167in" svg:y="-1.11837in" svg:width="0in" svg:height="0.80472in" draw:id="id755" draw:style-name="a755" draw:name="Shape 1611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922">ATENDENTE DA AUXILIAR DE<text:s/></text:span></text:p>
      <text:p text:style-name="P923"><text:span text:style-name="T924">3</text:span></text:p>
      <text:p text:style-name="P925"><text:span text:style-name="T926">EMEI VILA JÓQUEI</text:span></text:p>
      <text:h text:style-name="P927" text:outline-level="1">PRESIDENTE</text:h>
      <text:p text:style-name="P928"><draw:g draw:z-index="251696128" draw:name="Group 29686" draw:id="id769" draw:style-name="a769" text:anchor-type="paragraph"><svg:title/><svg:desc/><draw:custom-shape svg:x="5.36167in" svg:y="-3.03337in" svg:width="0in" svg:height="1.91403in" draw:id="id757" draw:style-name="a757" draw:name="Shape 1620"><svg:title/><svg:desc/><draw:enhanced-geometry draw:type="non-primitive" svg:viewBox="0 0 0 1749954" draw:enhanced-path="M 0 0 L 0 174995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49954"/><draw:equation draw:name="f8" draw:formula="0 / ?f6"/><draw:equation draw:name="f9" draw:formula="0 / ?f7"/><draw:equation draw:name="f10" draw:formula="1749954 / ?f7"/></draw:enhanced-geometry></draw:custom-shape><draw:custom-shape svg:x="4.19in" svg:y="-0.3217in" svg:width="2.16667in" svg:height="1.46in" draw:id="id758" draw:style-name="a758" draw:name="Shape 31858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19in" svg:y="-0.3217in" svg:width="2.16667in" svg:height="1.46in" draw:id="id759" draw:style-name="a759" draw:name="Shape 1628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63667in" svg:y="0.0058in" svg:width="1.77156in" svg:height="0.33867in" draw:id="id760" draw:style-name="a760" draw:name="Rectangle 1629"><svg:title/><svg:desc/><text:p text:style-name="Normal"><text:span text:style-name="T929">AUXILIAR DE<text:s/></text:span></text:p><draw:enhanced-geometry draw:type="non-primitive" svg:viewBox="0 0 21600 21600" draw:enhanced-path="M 0 0 L 21600 0 21600 21600 0 21600 Z N"/></draw:custom-shape><draw:custom-shape svg:x="5.36167in" svg:y="-1.11837in" svg:width="0in" svg:height="0.80472in" draw:id="id761" draw:style-name="a761" draw:name="Shape 1639"><svg:title/><svg:desc/><draw:enhanced-geometry draw:type="non-primitive" svg:viewBox="0 0 0 735740" draw:enhanced-path="M 0 0 L 0 7357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740"/><draw:equation draw:name="f8" draw:formula="0 / ?f6"/><draw:equation draw:name="f9" draw:formula="0 / ?f7"/><draw:equation draw:name="f10" draw:formula="735740 / ?f7"/></draw:enhanced-geometry></draw:custom-shape><draw:custom-shape svg:x="4.27833in" svg:y="-3.04004in" svg:width="2.16667in" svg:height="1.46in" draw:id="id762" draw:style-name="a762" draw:name="Shape 31859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27833in" svg:y="-3.04004in" svg:width="2.16667in" svg:height="1.46in" draw:id="id763" draw:style-name="a763" draw:name="Shape 1642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75694in" svg:y="-2.71351in" svg:width="0.70523in" svg:height="0.33867in" draw:id="id764" draw:style-name="a764" draw:name="Rectangle 28704"><svg:title/><svg:desc/><text:p text:style-name="Normal"><text:span text:style-name="T930">ATEN</text:span></text:p><draw:enhanced-geometry draw:type="non-primitive" svg:viewBox="0 0 21600 21600" draw:enhanced-path="M 0 0 L 21600 0 21600 21600 0 21600 Z N"/></draw:custom-shape><draw:custom-shape svg:x="5.28719in" svg:y="-2.71351in" svg:width="0.97955in" svg:height="0.33867in" draw:id="id765" draw:style-name="a765" draw:name="Rectangle 28706"><svg:title/><svg:desc/><text:p text:style-name="Normal"><text:span text:style-name="T931">DENTE<text:s/></text:span></text:p><draw:enhanced-geometry draw:type="non-primitive" svg:viewBox="0 0 21600 21600" draw:enhanced-path="M 0 0 L 21600 0 21600 21600 0 21600 Z N"/></draw:custom-shape><draw:custom-shape svg:x="4.47028in" svg:y="-2.41351in" svg:width="1.06367in" svg:height="0.33867in" draw:id="id766" draw:style-name="a766" draw:name="Rectangle 28696"><svg:title/><svg:desc/><text:p text:style-name="Normal"><text:span text:style-name="T932">ADMINI</text:span></text:p><draw:enhanced-geometry draw:type="non-primitive" svg:viewBox="0 0 21600 21600" draw:enhanced-path="M 0 0 L 21600 0 21600 21600 0 21600 Z N"/></draw:custom-shape><draw:custom-shape svg:x="5.27003in" svg:y="-2.41351in" svg:width="1.30872in" svg:height="0.33867in" draw:id="id767" draw:style-name="a767" draw:name="Rectangle 28700"><svg:title/><svg:desc/><text:p text:style-name="Normal"><text:span text:style-name="T933">STRATIVO</text:span></text:p><draw:enhanced-geometry draw:type="non-primitive" svg:viewBox="0 0 21600 21600" draw:enhanced-path="M 0 0 L 21600 0 21600 21600 0 21600 Z N"/></draw:custom-shape><draw:custom-shape svg:x="5.29861in" svg:y="-2.11376in" svg:width="0.1688in" svg:height="0.33912in" draw:id="id768" draw:style-name="a768" draw:name="Rectangle 1645"><svg:title/><svg:desc/><text:p text:style-name="Normal"><text:span text:style-name="T934">1</text:span></text:p><draw:enhanced-geometry draw:type="non-primitive" svg:viewBox="0 0 21600 21600" draw:enhanced-path="M 0 0 L 21600 0 21600 21600 0 21600 Z N"/></draw:custom-shape></draw:g><text:span text:style-name="T935">ATENDENTE DA AUXILIAR DE<text:s/></text:span></text:p>
      <text:p text:style-name="P936"><text:span text:style-name="T937">1</text:span></text:p>
      <text:p text:style-name="P938"><text:span text:style-name="T939">AMEI EMILIA</text:span></text:p>
      <text:h text:style-name="P940" text:outline-level="1">PRESIDENTE</text:h>
      <text:p text:style-name="P941"><draw:g draw:z-index="251697152" draw:name="Group 29781" draw:id="id781" draw:style-name="a781" text:anchor-type="paragraph"><svg:title/><svg:desc/><draw:custom-shape svg:x="4.27833in" svg:y="-3.03337in" svg:width="2.16667in" svg:height="1.375in" draw:id="id770" draw:style-name="a770" draw:name="Shape 31862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27833in" svg:y="-3.03337in" svg:width="2.16667in" svg:height="1.375in" draw:id="id771" draw:style-name="a771" draw:name="Shape 1654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75694in" svg:y="-2.74851in" svg:width="1.68478in" svg:height="0.33867in" draw:id="id772" draw:style-name="a772" draw:name="Rectangle 1655"><svg:title/><svg:desc/><text:p text:style-name="Normal"><text:span text:style-name="T942">ATENDENTE<text:s/></text:span></text:p><draw:enhanced-geometry draw:type="non-primitive" svg:viewBox="0 0 21600 21600" draw:enhanced-path="M 0 0 L 21600 0 21600 21600 0 21600 Z N"/></draw:custom-shape><draw:custom-shape svg:x="4.47028in" svg:y="-2.44851in" svg:width="2.37239in" svg:height="0.33867in" draw:id="id773" draw:style-name="a773" draw:name="Rectangle 1656"><svg:title/><svg:desc/><text:p text:style-name="Normal"><text:span text:style-name="T943">ADMINISTRATIVO</text:span></text:p><draw:enhanced-geometry draw:type="non-primitive" svg:viewBox="0 0 21600 21600" draw:enhanced-path="M 0 0 L 21600 0 21600 21600 0 21600 Z N"/></draw:custom-shape><draw:custom-shape svg:x="5.29861in" svg:y="-2.14851in" svg:width="0.16858in" svg:height="0.33867in" draw:id="id774" draw:style-name="a774" draw:name="Rectangle 1657"><svg:title/><svg:desc/><text:p text:style-name="Normal"><text:span text:style-name="T944">2</text:span></text:p><draw:enhanced-geometry draw:type="non-primitive" svg:viewBox="0 0 21600 21600" draw:enhanced-path="M 0 0 L 21600 0 21600 21600 0 21600 Z N"/></draw:custom-shape><draw:custom-shape svg:x="5.36167in" svg:y="-1.92337in" svg:width="0in" svg:height="0.80472in" draw:id="id775" draw:style-name="a775" draw:name="Shape 1658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19in" svg:y="-0.3217in" svg:width="2.16667in" svg:height="1.46in" draw:id="id776" draw:style-name="a776" draw:name="Shape 31863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19in" svg:y="-0.3217in" svg:width="2.16667in" svg:height="1.46in" draw:id="id777" draw:style-name="a777" draw:name="Shape 1666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63667in" svg:y="0.0058in" svg:width="1.77156in" svg:height="0.33867in" draw:id="id778" draw:style-name="a778" draw:name="Rectangle 1667"><svg:title/><svg:desc/><text:p text:style-name="Normal"><text:span text:style-name="T945">AUXILIAR DE<text:s/></text:span></text:p><draw:enhanced-geometry draw:type="non-primitive" svg:viewBox="0 0 21600 21600" draw:enhanced-path="M 0 0 L 21600 0 21600 21600 0 21600 Z N"/></draw:custom-shape><draw:custom-shape svg:x="5.21028in" svg:y="0.60613in" svg:width="0.16858in" svg:height="0.33867in" draw:id="id779" draw:style-name="a779" draw:name="Rectangle 1669"><svg:title/><svg:desc/><text:p text:style-name="Normal"><text:span text:style-name="T946">4</text:span></text:p><draw:enhanced-geometry draw:type="non-primitive" svg:viewBox="0 0 21600 21600" draw:enhanced-path="M 0 0 L 21600 0 21600 21600 0 21600 Z N"/></draw:custom-shape><draw:custom-shape svg:x="5.36167in" svg:y="-1.11837in" svg:width="0in" svg:height="0.80472in" draw:id="id780" draw:style-name="a780" draw:name="Shape 1677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947">ATENDENTE DA AUXILIAR DE<text:s/></text:span></text:p>
      <text:p text:style-name="P948"><text:span text:style-name="T949">215</text:span></text:p>
      <text:p text:style-name="P950"><text:span text:style-name="T960">AMEI NARIZINHO</text:span></text:p>
      <text:h text:style-name="P961" text:outline-level="1">PRESIDENTE</text:h>
      <text:p text:style-name="P962"><draw:g draw:z-index="251698176" draw:name="Group 29853" draw:id="id810" draw:style-name="a810" text:anchor-type="paragraph"><svg:title/><svg:desc/><draw:custom-shape svg:x="4.228in" svg:y="-3.03337in" svg:width="2.16667in" svg:height="1.375in" draw:id="id800" draw:style-name="a800" draw:name="Shape 31866"><svg:title/><svg:desc/><draw:enhanced-geometry draw:type="non-primitive" svg:viewBox="0 0 1981200 1257300" draw:enhanced-path="M 0 0 L 1981200 0 1981200 1257300 0 1257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228in" svg:y="-3.03337in" svg:width="2.16667in" svg:height="1.375in" draw:id="id801" draw:style-name="a801" draw:name="Shape 1687"><svg:title/><svg:desc/><draw:enhanced-geometry draw:type="non-primitive" svg:viewBox="0 0 1981200 1257300" draw:enhanced-path="M 0 1257300 L 1981200 1257300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57300"/><draw:equation draw:name="f8" draw:formula="0 / ?f6"/><draw:equation draw:name="f9" draw:formula="1981200 / ?f6"/><draw:equation draw:name="f10" draw:formula="0 / ?f7"/><draw:equation draw:name="f11" draw:formula="1257300 / ?f7"/></draw:enhanced-geometry></draw:custom-shape><draw:custom-shape svg:x="4.70661in" svg:y="-2.74851in" svg:width="1.68478in" svg:height="0.33867in" draw:id="id802" draw:style-name="a802" draw:name="Rectangle 1688"><svg:title/><svg:desc/><text:p text:style-name="Normal"><text:span text:style-name="T963">ATENDENTE<text:s/></text:span></text:p><draw:enhanced-geometry draw:type="non-primitive" svg:viewBox="0 0 21600 21600" draw:enhanced-path="M 0 0 L 21600 0 21600 21600 0 21600 Z N"/></draw:custom-shape><draw:custom-shape svg:x="4.41994in" svg:y="-2.44851in" svg:width="2.37239in" svg:height="0.33867in" draw:id="id803" draw:style-name="a803" draw:name="Rectangle 1689"><svg:title/><svg:desc/><text:p text:style-name="Normal"><text:span text:style-name="T964">ADMINISTRATIVO</text:span></text:p><draw:enhanced-geometry draw:type="non-primitive" svg:viewBox="0 0 21600 21600" draw:enhanced-path="M 0 0 L 21600 0 21600 21600 0 21600 Z N"/></draw:custom-shape><draw:custom-shape svg:x="5.24828in" svg:y="-2.14851in" svg:width="0.16858in" svg:height="0.33867in" draw:id="id804" draw:style-name="a804" draw:name="Rectangle 1690"><svg:title/><svg:desc/><text:p text:style-name="Normal"><text:span text:style-name="T965">2</text:span></text:p><draw:enhanced-geometry draw:type="non-primitive" svg:viewBox="0 0 21600 21600" draw:enhanced-path="M 0 0 L 21600 0 21600 21600 0 21600 Z N"/></draw:custom-shape><draw:custom-shape svg:x="5.31133in" svg:y="-1.92337in" svg:width="0in" svg:height="0.80472in" draw:id="id805" draw:style-name="a805" draw:name="Shape 1691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draw:custom-shape svg:x="4.13967in" svg:y="-0.3217in" svg:width="2.16667in" svg:height="1.46in" draw:id="id806" draw:style-name="a806" draw:name="Shape 31867"><svg:title/><svg:desc/><draw:enhanced-geometry draw:type="non-primitive" svg:viewBox="0 0 1981200 1335024" draw:enhanced-path="M 0 0 L 1981200 0 1981200 1335024 0 13350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13967in" svg:y="-0.3217in" svg:width="2.16667in" svg:height="1.46in" draw:id="id807" draw:style-name="a807" draw:name="Shape 1699"><svg:title/><svg:desc/><draw:enhanced-geometry draw:type="non-primitive" svg:viewBox="0 0 1981200 1335024" draw:enhanced-path="M 0 1335024 L 1981200 1335024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335024"/><draw:equation draw:name="f8" draw:formula="0 / ?f6"/><draw:equation draw:name="f9" draw:formula="1981200 / ?f6"/><draw:equation draw:name="f10" draw:formula="0 / ?f7"/><draw:equation draw:name="f11" draw:formula="1335024 / ?f7"/></draw:enhanced-geometry></draw:custom-shape><draw:custom-shape svg:x="4.58633in" svg:y="0.0058in" svg:width="1.77156in" svg:height="0.33867in" draw:id="id808" draw:style-name="a808" draw:name="Rectangle 1700"><svg:title/><svg:desc/><text:p text:style-name="Normal"><text:span text:style-name="T966">AUXILIAR DE<text:s/></text:span></text:p><draw:enhanced-geometry draw:type="non-primitive" svg:viewBox="0 0 21600 21600" draw:enhanced-path="M 0 0 L 21600 0 21600 21600 0 21600 Z N"/></draw:custom-shape><draw:custom-shape svg:x="5.31133in" svg:y="-1.11837in" svg:width="0in" svg:height="0.80472in" draw:id="id809" draw:style-name="a809" draw:name="Shape 1710"><svg:title/><svg:desc/><draw:enhanced-geometry draw:type="non-primitive" svg:viewBox="0 0 0 735814" draw:enhanced-path="M 0 0 L 0 73581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14"/><draw:equation draw:name="f8" draw:formula="0 / ?f6"/><draw:equation draw:name="f9" draw:formula="0 / ?f7"/><draw:equation draw:name="f10" draw:formula="735814 / ?f7"/></draw:enhanced-geometry></draw:custom-shape></draw:g><text:span text:style-name="T967">ATENDENTE DA AUXILIAR DE<text:s/></text:span></text:p>
      <text:p text:style-name="P968"><text:span text:style-name="T969">54</text:span></text:p>
      <text:p text:style-name="P970"><text:span text:style-name="T971">VOLANTES DAS UNIDADES EDUCACIONAIS</text:span></text:p>
      <text:h text:style-name="P972" text:outline-level="1">PRESIDENTE</text:h>
      <table:table table:style-name="Table973">
        <table:table-columns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 table:number-columns-spanned="2">
            <text:p text:style-name="P978"><text:span text:style-name="T979">ATENDENTE<text:s/></text:span></text:p>
            <text:p text:style-name="P980"><text:span text:style-name="T981">ADMINISTRATIVO 5</text:span></text:p>
          </table:table-cell>
          <table:covered-table-cell/>
        </table:table-row>
        <table:table-row table:style-name="TableRow982">
          <table:table-cell table:style-name="TableCell983">
            <text:p text:style-name="Normal"/>
          </table:table-cell>
          <table:table-cell table:style-name="TableCell984">
            <text:p text:style-name="Normal"/>
          </table:table-cell>
        </table:table-row>
      </table:table>
      <table:table table:style-name="Table985">
        <table:table-columns>
          <table:table-column table:style-name="TableColumn986"/>
        </table:table-columns>
        <table:table-row table:style-name="TableRow987">
          <table:table-cell table:style-name="TableCell988">
            <text:p text:style-name="P989"><text:span text:style-name="T990">ATENDENTE DA<text:s/></text:span></text:p>
            <text:p text:style-name="P991"><text:span text:style-name="T992">1</text:span></text:p>
          </table:table-cell>
        </table:table-row>
      </table:table>
      <text:p text:style-name="P993"><text:span text:style-name="T994">AUXILIAR DE<text:s/></text:span></text:p>
      <text:p text:style-name="P995"><text:span text:style-name="T996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3.9576in" fo:line-height="110%" fo:margin-left="0.3916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FFFFFF" fo:font-size="20pt" style:font-size-asian="2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FFFFFF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3.3333in" fo:page-height="7.5in" style:print-orientation="landscape" fo:margin-top="0.5in" fo:margin-left="0.7798in" fo:margin-bottom="0.9659in" fo:margin-right="1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1in"/>
      </style:header-style>
      <style:footer-style>
        <style:header-footer-properties style:dynamic-spacing="true" fo:min-height="-0.2777in"/>
      </style:footer-style>
    </style:page-layout>
    <style:style style:name="P2" style:parent-style-name="Normal" style:family="paragraph">
      <style:paragraph-properties fo:margin-bottom="0in" fo:margin-right="-0.252in">
        <style:tab-stops>
          <style:tab-stop style:type="center" style:position="1.0381in"/>
          <style:tab-stop style:type="center" style:position="5.4805in"/>
          <style:tab-stop style:type="right" style:position="11.0062in"/>
        </style:tab-stops>
      </style:paragraph-properties>
    </style:style>
    <style:style style:name="T3" style:parent-style-name="DefaultParagraphFont" style:family="text">
      <style:text-properties fo:color="#FFFFFF" fo:font-size="18pt" style:font-size-asian="18pt"/>
    </style:style>
    <style:style style:name="T4" style:parent-style-name="DefaultParagraphFont" style:family="text">
      <style:text-properties fo:color="#FFFFFF" fo:font-size="18pt" style:font-size-asian="18pt"/>
    </style:style>
    <style:style style:name="T5" style:parent-style-name="DefaultParagraphFont" style:family="text">
      <style:text-properties fo:color="#FFFFFF" fo:font-size="18pt" style:font-size-asian="18pt"/>
    </style:style>
    <style:style style:name="P6" style:parent-style-name="Normal" style:family="paragraph">
      <style:paragraph-properties fo:text-align="end" fo:margin-bottom="0in" fo:margin-right="0.5736in"/>
    </style:style>
    <style:style style:name="T7" style:parent-style-name="DefaultParagraphFont" style:family="text">
      <style:text-properties fo:color="#FFFFFF" fo:font-size="18pt" style:font-size-asian="18pt"/>
    </style:style>
    <style:style style:name="P8" style:parent-style-name="Normal" style:family="paragraph">
      <style:paragraph-properties fo:margin-bottom="0in" fo:margin-right="-0.252in">
        <style:tab-stops>
          <style:tab-stop style:type="center" style:position="1.0381in"/>
          <style:tab-stop style:type="center" style:position="5.4805in"/>
          <style:tab-stop style:type="right" style:position="11.0062in"/>
        </style:tab-stops>
      </style:paragraph-properties>
    </style:style>
    <style:style style:name="T9" style:parent-style-name="DefaultParagraphFont" style:family="text">
      <style:text-properties fo:color="#FFFFFF" fo:font-size="18pt" style:font-size-asian="18pt"/>
    </style:style>
    <style:style style:name="T10" style:parent-style-name="DefaultParagraphFont" style:family="text">
      <style:text-properties fo:color="#FFFFFF" fo:font-size="18pt" style:font-size-asian="18pt"/>
    </style:style>
    <style:style style:name="T11" style:parent-style-name="DefaultParagraphFont" style:family="text">
      <style:text-properties fo:color="#FFFFFF" fo:font-size="18pt" style:font-size-asian="18pt"/>
    </style:style>
    <style:style style:name="P12" style:parent-style-name="Normal" style:family="paragraph">
      <style:paragraph-properties fo:text-align="center" fo:margin-bottom="0in" fo:margin-left="0.2076in">
        <style:tab-stops/>
      </style:paragraph-properties>
    </style:style>
    <style:style style:name="T13" style:parent-style-name="DefaultParagraphFont" style:family="text">
      <style:text-properties fo:color="#FFFFFF" fo:font-size="18pt" style:font-size-asian="18pt"/>
    </style:style>
    <style:style style:name="P14" style:parent-style-name="Normal" style:family="paragraph">
      <style:paragraph-properties fo:margin-bottom="0in" fo:margin-right="-0.252in">
        <style:tab-stops>
          <style:tab-stop style:type="center" style:position="1.0381in"/>
          <style:tab-stop style:type="center" style:position="5.4805in"/>
          <style:tab-stop style:type="right" style:position="11.0062in"/>
        </style:tab-stops>
      </style:paragraph-properties>
    </style:style>
    <style:style style:name="T15" style:parent-style-name="DefaultParagraphFont" style:family="text">
      <style:text-properties fo:color="#FFFFFF" fo:font-size="18pt" style:font-size-asian="18pt"/>
    </style:style>
    <style:style style:name="T16" style:parent-style-name="DefaultParagraphFont" style:family="text">
      <style:text-properties fo:color="#FFFFFF" fo:font-size="18pt" style:font-size-asian="18pt"/>
    </style:style>
    <style:style style:name="T17" style:parent-style-name="DefaultParagraphFont" style:family="text">
      <style:text-properties fo:color="#FFFFFF" fo:font-size="18pt" style:font-size-asian="18pt"/>
    </style:style>
    <style:page-layout style:name="PL1">
      <style:page-layout-properties fo:page-width="13.3333in" fo:page-height="7.5in" style:print-orientation="landscape" fo:margin-top="0.5in" fo:margin-left="1.0013in" fo:margin-bottom="0.9659in" fo:margin-right="1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1in"/>
      </style:header-style>
      <style:footer-style>
        <style:header-footer-properties style:dynamic-spacing="true" fo:min-height="-0.2777in"/>
      </style:footer-style>
    </style:page-layout>
    <style:style style:name="P60" style:parent-style-name="Normal" style:family="paragraph">
      <style:paragraph-properties fo:margin-bottom="0in" fo:margin-right="-0.252in">
        <style:tab-stops>
          <style:tab-stop style:type="center" style:position="5.2583in"/>
          <style:tab-stop style:type="right" style:position="10.784in"/>
        </style:tab-stops>
      </style:paragraph-properties>
    </style:style>
    <style:style style:name="T61" style:parent-style-name="DefaultParagraphFont" style:family="text">
      <style:text-properties fo:color="#FFFFFF" fo:font-size="18pt" style:font-size-asian="18pt"/>
    </style:style>
    <style:style style:name="T62" style:parent-style-name="DefaultParagraphFont" style:family="text">
      <style:text-properties fo:color="#FFFFFF" fo:font-size="18pt" style:font-size-asian="18pt"/>
    </style:style>
    <style:style style:name="T63" style:parent-style-name="DefaultParagraphFont" style:family="text">
      <style:text-properties fo:color="#FFFFFF" fo:font-size="18pt" style:font-size-asian="18pt"/>
    </style:style>
    <style:style style:name="P64" style:parent-style-name="Normal" style:family="paragraph">
      <style:paragraph-properties fo:text-align="end" fo:margin-bottom="0in" fo:margin-right="0.5736in"/>
    </style:style>
    <style:style style:name="T65" style:parent-style-name="DefaultParagraphFont" style:family="text">
      <style:text-properties fo:color="#FFFFFF" fo:font-size="18pt" style:font-size-asian="18pt"/>
    </style:style>
    <style:style style:name="P66" style:parent-style-name="Normal" style:family="paragraph">
      <style:paragraph-properties fo:margin-bottom="0in" fo:margin-right="-0.252in">
        <style:tab-stops>
          <style:tab-stop style:type="center" style:position="5.2583in"/>
          <style:tab-stop style:type="right" style:position="10.5319in"/>
        </style:tab-stops>
      </style:paragraph-properties>
    </style:style>
    <style:style style:name="T67" style:parent-style-name="DefaultParagraphFont" style:family="text">
      <style:text-properties fo:color="#FFFFFF" fo:font-size="18pt" style:font-size-asian="18pt"/>
    </style:style>
    <style:style style:name="T68" style:parent-style-name="DefaultParagraphFont" style:family="text">
      <style:text-properties fo:color="#FFFFFF" fo:font-size="18pt" style:font-size-asian="18pt"/>
    </style:style>
    <style:style style:name="T69" style:parent-style-name="DefaultParagraphFont" style:family="text">
      <style:text-properties fo:color="#FFFFFF" fo:font-size="18pt" style:font-size-asian="18pt"/>
    </style:style>
    <style:style style:name="P70" style:parent-style-name="Normal" style:family="paragraph">
      <style:paragraph-properties fo:margin-bottom="0in">
        <style:tab-stops>
          <style:tab-stop style:type="center" style:position="5.2583in"/>
          <style:tab-stop style:type="center" style:position="9.8944in"/>
        </style:tab-stops>
      </style:paragraph-properties>
    </style:style>
    <style:style style:name="T71" style:parent-style-name="DefaultParagraphFont" style:family="text">
      <style:text-properties fo:color="#FFFFFF" fo:font-size="18pt" style:font-size-asian="18pt"/>
    </style:style>
    <style:style style:name="T72" style:parent-style-name="DefaultParagraphFont" style:family="text">
      <style:text-properties fo:color="#FFFFFF" fo:font-size="18pt" style:font-size-asian="18pt"/>
    </style:style>
    <style:page-layout style:name="PL2">
      <style:page-layout-properties fo:page-width="13.3333in" fo:page-height="7.5in" style:print-orientation="landscape" fo:margin-top="0.5in" fo:margin-left="1.0368in" fo:margin-bottom="1.2659in" fo:margin-right="1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1in"/>
      </style:header-style>
      <style:footer-style>
        <style:header-footer-properties style:dynamic-spacing="true" fo:min-height="-0.5777in"/>
      </style:footer-style>
    </style:page-layout>
    <style:style style:name="P123" style:parent-style-name="Normal" style:family="paragraph">
      <style:paragraph-properties fo:margin-bottom="0in" fo:margin-right="-0.252in">
        <style:tab-stops>
          <style:tab-stop style:type="center" style:position="5.2229in"/>
          <style:tab-stop style:type="right" style:position="10.7486in"/>
        </style:tab-stops>
      </style:paragraph-properties>
    </style:style>
    <style:style style:name="T124" style:parent-style-name="DefaultParagraphFont" style:family="text">
      <style:text-properties fo:color="#FFFFFF" fo:font-size="18pt" style:font-size-asian="18pt"/>
    </style:style>
    <style:style style:name="T125" style:parent-style-name="DefaultParagraphFont" style:family="text">
      <style:text-properties fo:color="#FFFFFF" fo:font-size="18pt" style:font-size-asian="18pt"/>
    </style:style>
    <style:style style:name="T126" style:parent-style-name="DefaultParagraphFont" style:family="text">
      <style:text-properties fo:color="#FFFFFF" fo:font-size="18pt" style:font-size-asian="18pt"/>
    </style:style>
    <style:style style:name="P127" style:parent-style-name="Normal" style:family="paragraph">
      <style:paragraph-properties fo:margin-bottom="0in" fo:margin-right="-0.252in">
        <style:tab-stops>
          <style:tab-stop style:type="center" style:position="5.2229in"/>
          <style:tab-stop style:type="right" style:position="10.7486in"/>
        </style:tab-stops>
      </style:paragraph-properties>
    </style:style>
    <style:style style:name="T128" style:parent-style-name="DefaultParagraphFont" style:family="text">
      <style:text-properties fo:color="#FFFFFF" fo:font-size="18pt" style:font-size-asian="18pt"/>
    </style:style>
    <style:style style:name="T129" style:parent-style-name="DefaultParagraphFont" style:family="text">
      <style:text-properties fo:color="#FFFFFF" fo:font-size="18pt" style:font-size-asian="18pt"/>
    </style:style>
    <style:style style:name="T130" style:parent-style-name="DefaultParagraphFont" style:family="text">
      <style:text-properties fo:color="#FFFFFF" fo:font-size="18pt" style:font-size-asian="18pt"/>
    </style:style>
    <style:page-layout style:name="PL3">
      <style:page-layout-properties fo:page-width="13.3333in" fo:page-height="7.5in" style:print-orientation="landscape" fo:margin-top="0.5in" fo:margin-left="0.8013in" fo:margin-bottom="0.9736in" fo:margin-right="1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1in"/>
      </style:header-style>
      <style:footer-style>
        <style:header-footer-properties style:dynamic-spacing="true" fo:min-height="-0.2854in"/>
      </style:footer-style>
    </style:page-layout>
    <style:style style:name="P196" style:parent-style-name="Normal" style:family="paragraph">
      <style:paragraph-properties fo:margin-bottom="0in" fo:margin-right="-0.252in">
        <style:tab-stops>
          <style:tab-stop style:type="center" style:position="1.0166in"/>
          <style:tab-stop style:type="center" style:position="5.4583in"/>
          <style:tab-stop style:type="right" style:position="10.984in"/>
        </style:tab-stops>
      </style:paragraph-properties>
    </style:style>
    <style:style style:name="T197" style:parent-style-name="DefaultParagraphFont" style:family="text">
      <style:text-properties fo:color="#FFFFFF" fo:font-size="18pt" style:font-size-asian="18pt"/>
    </style:style>
    <style:style style:name="T198" style:parent-style-name="DefaultParagraphFont" style:family="text">
      <style:text-properties fo:color="#FFFFFF" fo:font-size="18pt" style:font-size-asian="18pt"/>
    </style:style>
    <style:style style:name="T199" style:parent-style-name="DefaultParagraphFont" style:family="text">
      <style:text-properties fo:color="#FFFFFF" fo:font-size="18pt" style:font-size-asian="18pt"/>
    </style:style>
    <style:style style:name="P200" style:parent-style-name="Normal" style:family="paragraph">
      <style:paragraph-properties fo:text-align="end" fo:margin-bottom="0in" fo:margin-right="0.5736in"/>
    </style:style>
    <style:style style:name="T201" style:parent-style-name="DefaultParagraphFont" style:family="text">
      <style:text-properties fo:color="#FFFFFF" fo:font-size="18pt" style:font-size-asian="18pt"/>
    </style:style>
    <style:style style:name="P202" style:parent-style-name="Normal" style:family="paragraph">
      <style:paragraph-properties fo:margin-bottom="0in" fo:margin-right="-0.252in">
        <style:tab-stops>
          <style:tab-stop style:type="center" style:position="1.0166in"/>
          <style:tab-stop style:type="center" style:position="5.4583in"/>
          <style:tab-stop style:type="right" style:position="10.984in"/>
        </style:tab-stops>
      </style:paragraph-properties>
    </style:style>
    <style:style style:name="T203" style:parent-style-name="DefaultParagraphFont" style:family="text">
      <style:text-properties fo:color="#FFFFFF" fo:font-size="18pt" style:font-size-asian="18pt"/>
    </style:style>
    <style:style style:name="T204" style:parent-style-name="DefaultParagraphFont" style:family="text">
      <style:text-properties fo:color="#FFFFFF" fo:font-size="18pt" style:font-size-asian="18pt"/>
    </style:style>
    <style:style style:name="T205" style:parent-style-name="DefaultParagraphFont" style:family="text">
      <style:text-properties fo:color="#FFFFFF" fo:font-size="18pt" style:font-size-asian="18pt"/>
    </style:style>
    <style:page-layout style:name="PL4">
      <style:page-layout-properties fo:page-width="13.3333in" fo:page-height="7.5in" style:print-orientation="landscape" fo:margin-top="0.5in" fo:margin-left="0.8013in" fo:margin-bottom="0.9736in" fo:margin-right="1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1in"/>
      </style:header-style>
      <style:footer-style>
        <style:header-footer-properties style:dynamic-spacing="true" fo:min-height="-0.2854in"/>
      </style:footer-style>
    </style:page-layout>
    <style:style style:name="P303" style:parent-style-name="Normal" style:family="paragraph">
      <style:paragraph-properties fo:margin-bottom="0in" fo:margin-right="-0.252in">
        <style:tab-stops>
          <style:tab-stop style:type="center" style:position="1.0166in"/>
          <style:tab-stop style:type="center" style:position="5.4583in"/>
          <style:tab-stop style:type="right" style:position="10.984in"/>
        </style:tab-stops>
      </style:paragraph-properties>
    </style:style>
    <style:style style:name="T304" style:parent-style-name="DefaultParagraphFont" style:family="text">
      <style:text-properties fo:color="#FFFFFF" fo:font-size="18pt" style:font-size-asian="18pt"/>
    </style:style>
    <style:style style:name="T305" style:parent-style-name="DefaultParagraphFont" style:family="text">
      <style:text-properties fo:color="#FFFFFF" fo:font-size="18pt" style:font-size-asian="18pt"/>
    </style:style>
    <style:style style:name="T306" style:parent-style-name="DefaultParagraphFont" style:family="text">
      <style:text-properties fo:color="#FFFFFF" fo:font-size="18pt" style:font-size-asian="18pt"/>
    </style:style>
    <style:style style:name="P307" style:parent-style-name="Normal" style:family="paragraph">
      <style:paragraph-properties fo:text-align="end" fo:margin-bottom="0in" fo:margin-right="0.5736in"/>
    </style:style>
    <style:style style:name="T308" style:parent-style-name="DefaultParagraphFont" style:family="text">
      <style:text-properties fo:color="#FFFFFF" fo:font-size="18pt" style:font-size-asian="18pt"/>
    </style:style>
    <style:style style:name="P309" style:parent-style-name="Normal" style:family="paragraph">
      <style:paragraph-properties fo:margin-bottom="0in" fo:margin-right="-0.252in">
        <style:tab-stops>
          <style:tab-stop style:type="center" style:position="1.0166in"/>
          <style:tab-stop style:type="center" style:position="5.4583in"/>
          <style:tab-stop style:type="right" style:position="10.984in"/>
        </style:tab-stops>
      </style:paragraph-properties>
    </style:style>
    <style:style style:name="T310" style:parent-style-name="DefaultParagraphFont" style:family="text">
      <style:text-properties fo:color="#FFFFFF" fo:font-size="18pt" style:font-size-asian="18pt"/>
    </style:style>
    <style:style style:name="T311" style:parent-style-name="DefaultParagraphFont" style:family="text">
      <style:text-properties fo:color="#FFFFFF" fo:font-size="18pt" style:font-size-asian="18pt"/>
    </style:style>
    <style:style style:name="T312" style:parent-style-name="DefaultParagraphFont" style:family="text">
      <style:text-properties fo:color="#FFFFFF" fo:font-size="18pt" style:font-size-asian="18pt"/>
    </style:style>
    <style:style style:name="P313" style:parent-style-name="Normal" style:family="paragraph">
      <style:paragraph-properties fo:text-align="end" fo:margin-bottom="0in" fo:margin-right="0.5736in"/>
    </style:style>
    <style:style style:name="T314" style:parent-style-name="DefaultParagraphFont" style:family="text">
      <style:text-properties fo:color="#FFFFFF" fo:font-size="18pt" style:font-size-asian="18pt"/>
    </style:style>
    <style:page-layout style:name="PL5">
      <style:page-layout-properties fo:page-width="13.3333in" fo:page-height="7.5in" style:print-orientation="landscape" fo:margin-top="0.5in" fo:margin-left="1.0368in" fo:margin-bottom="0.9659in" fo:margin-right="1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1in"/>
      </style:header-style>
      <style:footer-style>
        <style:header-footer-properties style:dynamic-spacing="true" fo:min-height="0.0055in"/>
      </style:footer-style>
    </style:page-layout>
    <style:style style:name="P383" style:parent-style-name="Normal" style:family="paragraph">
      <style:paragraph-properties fo:margin-bottom="0in" fo:margin-right="-0.252in">
        <style:tab-stops>
          <style:tab-stop style:type="center" style:position="5.2229in"/>
          <style:tab-stop style:type="right" style:position="10.4965in"/>
        </style:tab-stops>
      </style:paragraph-properties>
    </style:style>
    <style:style style:name="T384" style:parent-style-name="DefaultParagraphFont" style:family="text">
      <style:text-properties fo:color="#FFFFFF" fo:font-size="18pt" style:font-size-asian="18pt"/>
    </style:style>
    <style:style style:name="T385" style:parent-style-name="DefaultParagraphFont" style:family="text">
      <style:text-properties fo:color="#FFFFFF" fo:font-size="18pt" style:font-size-asian="18pt"/>
    </style:style>
    <style:style style:name="T386" style:parent-style-name="DefaultParagraphFont" style:family="text">
      <style:text-properties fo:color="#FFFFFF" fo:font-size="18pt" style:font-size-asian="18pt"/>
    </style:style>
    <style:style style:name="P387" style:parent-style-name="Normal" style:family="paragraph">
      <style:paragraph-properties fo:margin-bottom="0in">
        <style:tab-stops>
          <style:tab-stop style:type="center" style:position="0.7798in"/>
          <style:tab-stop style:type="center" style:position="5.2236in"/>
        </style:tab-stops>
      </style:paragraph-properties>
    </style:style>
    <style:style style:name="T388" style:parent-style-name="DefaultParagraphFont" style:family="text">
      <style:text-properties fo:color="#FFFFFF" fo:font-size="18pt" style:font-size-asian="18pt"/>
    </style:style>
    <style:style style:name="T389" style:parent-style-name="DefaultParagraphFont" style:family="text">
      <style:text-properties fo:color="#FFFFFF" fo:font-size="18pt" style:font-size-asian="18pt"/>
    </style:style>
    <style:style style:name="P390" style:parent-style-name="Normal" style:family="paragraph">
      <style:paragraph-properties fo:margin-bottom="0in" fo:margin-right="-0.252in">
        <style:tab-stops>
          <style:tab-stop style:type="center" style:position="5.2229in"/>
          <style:tab-stop style:type="right" style:position="10.4965in"/>
        </style:tab-stops>
      </style:paragraph-properties>
    </style:style>
    <style:style style:name="T391" style:parent-style-name="DefaultParagraphFont" style:family="text">
      <style:text-properties fo:color="#FFFFFF" fo:font-size="18pt" style:font-size-asian="18pt"/>
    </style:style>
    <style:style style:name="T392" style:parent-style-name="DefaultParagraphFont" style:family="text">
      <style:text-properties fo:color="#FFFFFF" fo:font-size="18pt" style:font-size-asian="18pt"/>
    </style:style>
    <style:style style:name="T393" style:parent-style-name="DefaultParagraphFont" style:family="text">
      <style:text-properties fo:color="#FFFFFF" fo:font-size="18pt" style:font-size-asian="18pt"/>
    </style:style>
    <style:style style:name="P394" style:parent-style-name="Normal" style:family="paragraph">
      <style:paragraph-properties fo:margin-bottom="0in">
        <style:tab-stops>
          <style:tab-stop style:type="center" style:position="0.7798in"/>
          <style:tab-stop style:type="center" style:position="5.2236in"/>
        </style:tab-stops>
      </style:paragraph-properties>
    </style:style>
    <style:style style:name="T395" style:parent-style-name="DefaultParagraphFont" style:family="text">
      <style:text-properties fo:color="#FFFFFF" fo:font-size="18pt" style:font-size-asian="18pt"/>
    </style:style>
    <style:style style:name="T396" style:parent-style-name="DefaultParagraphFont" style:family="text">
      <style:text-properties fo:color="#FFFFFF" fo:font-size="18pt" style:font-size-asian="18pt"/>
    </style:style>
    <style:style style:name="P397" style:parent-style-name="Normal" style:family="paragraph">
      <style:paragraph-properties fo:margin-bottom="0in" fo:margin-right="-0.252in">
        <style:tab-stops>
          <style:tab-stop style:type="center" style:position="5.2229in"/>
          <style:tab-stop style:type="right" style:position="10.4965in"/>
        </style:tab-stops>
      </style:paragraph-properties>
    </style:style>
    <style:style style:name="T398" style:parent-style-name="DefaultParagraphFont" style:family="text">
      <style:text-properties fo:color="#FFFFFF" fo:font-size="18pt" style:font-size-asian="18pt"/>
    </style:style>
    <style:style style:name="T399" style:parent-style-name="DefaultParagraphFont" style:family="text">
      <style:text-properties fo:color="#FFFFFF" fo:font-size="18pt" style:font-size-asian="18pt"/>
    </style:style>
    <style:style style:name="T400" style:parent-style-name="DefaultParagraphFont" style:family="text">
      <style:text-properties fo:color="#FFFFFF" fo:font-size="18pt" style:font-size-asian="18pt"/>
    </style:style>
    <style:style style:name="P401" style:parent-style-name="Normal" style:family="paragraph">
      <style:paragraph-properties fo:text-align="center" fo:margin-bottom="0in" fo:margin-right="0.05in"/>
    </style:style>
    <style:style style:name="T402" style:parent-style-name="DefaultParagraphFont" style:family="text">
      <style:text-properties fo:color="#FFFFFF" fo:font-size="18pt" style:font-size-asian="18pt"/>
    </style:style>
    <style:page-layout style:name="PL6">
      <style:page-layout-properties fo:page-width="13.3333in" fo:page-height="7.5in" style:print-orientation="landscape" fo:margin-top="0.5in" fo:margin-left="0.8486in" fo:margin-bottom="0.9659in" fo:margin-right="1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1in"/>
      </style:header-style>
      <style:footer-style>
        <style:header-footer-properties style:dynamic-spacing="true" fo:min-height="-0.2777in"/>
      </style:footer-style>
    </style:page-layout>
    <style:style style:name="P440" style:parent-style-name="Normal" style:family="paragraph">
      <style:paragraph-properties fo:margin-bottom="0in" fo:margin-right="-0.252in">
        <style:tab-stops>
          <style:tab-stop style:type="center" style:position="0.9701in"/>
          <style:tab-stop style:type="center" style:position="5.4118in"/>
          <style:tab-stop style:type="right" style:position="10.6854in"/>
        </style:tab-stops>
      </style:paragraph-properties>
    </style:style>
    <style:style style:name="T441" style:parent-style-name="DefaultParagraphFont" style:family="text">
      <style:text-properties fo:color="#FFFFFF" fo:font-size="18pt" style:font-size-asian="18pt"/>
    </style:style>
    <style:style style:name="T442" style:parent-style-name="DefaultParagraphFont" style:family="text">
      <style:text-properties fo:color="#FFFFFF" fo:font-size="18pt" style:font-size-asian="18pt"/>
    </style:style>
    <style:style style:name="T443" style:parent-style-name="DefaultParagraphFont" style:family="text">
      <style:text-properties fo:color="#FFFFFF" fo:font-size="18pt" style:font-size-asian="18pt"/>
    </style:style>
    <style:style style:name="P444" style:parent-style-name="Normal" style:family="paragraph">
      <style:paragraph-properties fo:text-align="center" fo:margin-bottom="0in" fo:margin-left="0.1388in">
        <style:tab-stops/>
      </style:paragraph-properties>
    </style:style>
    <style:style style:name="T445" style:parent-style-name="DefaultParagraphFont" style:family="text">
      <style:text-properties fo:color="#FFFFFF" fo:font-size="18pt" style:font-size-asian="18pt"/>
    </style:style>
    <style:style style:name="P446" style:parent-style-name="Normal" style:family="paragraph">
      <style:paragraph-properties fo:margin-bottom="0in" fo:margin-right="-0.252in">
        <style:tab-stops>
          <style:tab-stop style:type="center" style:position="0.9701in"/>
          <style:tab-stop style:type="center" style:position="5.4118in"/>
          <style:tab-stop style:type="right" style:position="10.9375in"/>
        </style:tab-stops>
      </style:paragraph-properties>
    </style:style>
    <style:style style:name="T447" style:parent-style-name="DefaultParagraphFont" style:family="text">
      <style:text-properties fo:color="#FFFFFF" fo:font-size="18pt" style:font-size-asian="18pt"/>
    </style:style>
    <style:style style:name="T448" style:parent-style-name="DefaultParagraphFont" style:family="text">
      <style:text-properties fo:color="#FFFFFF" fo:font-size="18pt" style:font-size-asian="18pt"/>
    </style:style>
    <style:style style:name="T449" style:parent-style-name="DefaultParagraphFont" style:family="text">
      <style:text-properties fo:color="#FFFFFF" fo:font-size="18pt" style:font-size-asian="18pt"/>
    </style:style>
    <style:style style:name="P450" style:parent-style-name="Normal" style:family="paragraph">
      <style:paragraph-properties fo:margin-bottom="0in" fo:margin-right="-0.252in">
        <style:tab-stops>
          <style:tab-stop style:type="center" style:position="0.9701in"/>
          <style:tab-stop style:type="center" style:position="5.4118in"/>
          <style:tab-stop style:type="right" style:position="10.9375in"/>
        </style:tab-stops>
      </style:paragraph-properties>
    </style:style>
    <style:style style:name="T451" style:parent-style-name="DefaultParagraphFont" style:family="text">
      <style:text-properties fo:color="#FFFFFF" fo:font-size="18pt" style:font-size-asian="18pt"/>
    </style:style>
    <style:style style:name="T452" style:parent-style-name="DefaultParagraphFont" style:family="text">
      <style:text-properties fo:color="#FFFFFF" fo:font-size="18pt" style:font-size-asian="18pt"/>
    </style:style>
    <style:style style:name="T453" style:parent-style-name="DefaultParagraphFont" style:family="text">
      <style:text-properties fo:color="#FFFFFF" fo:font-size="18pt" style:font-size-asian="18pt"/>
    </style:style>
    <style:style style:name="P454" style:parent-style-name="Normal" style:family="paragraph">
      <style:paragraph-properties fo:margin-bottom="0in">
        <style:tab-stops>
          <style:tab-stop style:type="center" style:position="0.9687in"/>
          <style:tab-stop style:type="center" style:position="5.4118in"/>
        </style:tab-stops>
      </style:paragraph-properties>
    </style:style>
    <style:style style:name="T455" style:parent-style-name="DefaultParagraphFont" style:family="text">
      <style:text-properties fo:color="#FFFFFF" fo:font-size="18pt" style:font-size-asian="18pt"/>
    </style:style>
    <style:style style:name="T456" style:parent-style-name="DefaultParagraphFont" style:family="text">
      <style:text-properties fo:color="#FFFFFF" fo:font-size="18pt" style:font-size-asian="18pt"/>
    </style:style>
    <style:page-layout style:name="PL7">
      <style:page-layout-properties fo:page-width="13.3333in" fo:page-height="7.5in" style:print-orientation="landscape" fo:margin-top="0.5in" fo:margin-left="0.8715in" fo:margin-bottom="0.9659in" fo:margin-right="1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1in"/>
      </style:header-style>
      <style:footer-style>
        <style:header-footer-properties style:dynamic-spacing="true" fo:min-height="0.0055in"/>
      </style:footer-style>
    </style:page-layout>
    <style:style style:name="P501" style:parent-style-name="Normal" style:family="paragraph">
      <style:paragraph-properties fo:margin-bottom="0in" fo:margin-right="-0.252in">
        <style:tab-stops>
          <style:tab-stop style:type="center" style:position="0.9465in"/>
          <style:tab-stop style:type="center" style:position="5.3888in"/>
          <style:tab-stop style:type="right" style:position="10.6618in"/>
        </style:tab-stops>
      </style:paragraph-properties>
    </style:style>
    <style:style style:name="T502" style:parent-style-name="DefaultParagraphFont" style:family="text">
      <style:text-properties fo:color="#FFFFFF" fo:font-size="18pt" style:font-size-asian="18pt"/>
    </style:style>
    <style:style style:name="T503" style:parent-style-name="DefaultParagraphFont" style:family="text">
      <style:text-properties fo:color="#FFFFFF" fo:font-size="18pt" style:font-size-asian="18pt"/>
    </style:style>
    <style:style style:name="T504" style:parent-style-name="DefaultParagraphFont" style:family="text">
      <style:text-properties fo:color="#FFFFFF" fo:font-size="18pt" style:font-size-asian="18pt"/>
    </style:style>
    <style:style style:name="P505" style:parent-style-name="Normal" style:family="paragraph">
      <style:paragraph-properties fo:text-align="center" fo:margin-bottom="0in" fo:margin-left="0.1152in">
        <style:tab-stops/>
      </style:paragraph-properties>
    </style:style>
    <style:style style:name="T506" style:parent-style-name="DefaultParagraphFont" style:family="text">
      <style:text-properties fo:color="#FFFFFF" fo:font-size="18pt" style:font-size-asian="18pt"/>
    </style:style>
    <style:style style:name="P507" style:parent-style-name="Normal" style:family="paragraph">
      <style:paragraph-properties fo:margin-bottom="0in" fo:margin-right="-0.252in">
        <style:tab-stops>
          <style:tab-stop style:type="center" style:position="0.9465in"/>
          <style:tab-stop style:type="center" style:position="5.3888in"/>
          <style:tab-stop style:type="right" style:position="10.6618in"/>
        </style:tab-stops>
      </style:paragraph-properties>
    </style:style>
    <style:style style:name="T508" style:parent-style-name="DefaultParagraphFont" style:family="text">
      <style:text-properties fo:color="#FFFFFF" fo:font-size="18pt" style:font-size-asian="18pt"/>
    </style:style>
    <style:style style:name="T509" style:parent-style-name="DefaultParagraphFont" style:family="text">
      <style:text-properties fo:color="#FFFFFF" fo:font-size="18pt" style:font-size-asian="18pt"/>
    </style:style>
    <style:style style:name="T510" style:parent-style-name="DefaultParagraphFont" style:family="text">
      <style:text-properties fo:color="#FFFFFF" fo:font-size="18pt" style:font-size-asian="18pt"/>
    </style:style>
    <style:style style:name="P511" style:parent-style-name="Normal" style:family="paragraph">
      <style:paragraph-properties fo:text-align="center" fo:margin-bottom="0in" fo:margin-left="0.1152in">
        <style:tab-stops/>
      </style:paragraph-properties>
    </style:style>
    <style:style style:name="T512" style:parent-style-name="DefaultParagraphFont" style:family="text">
      <style:text-properties fo:color="#FFFFFF" fo:font-size="18pt" style:font-size-asian="18pt"/>
    </style:style>
    <style:page-layout style:name="PL8">
      <style:page-layout-properties fo:page-width="13.3333in" fo:page-height="7.5in" style:print-orientation="landscape" fo:margin-top="0.5in" fo:margin-left="0.9819in" fo:margin-bottom="0.9659in" fo:margin-right="1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1in"/>
      </style:header-style>
      <style:footer-style>
        <style:header-footer-properties style:dynamic-spacing="true" fo:min-height="-0.2777in"/>
      </style:footer-style>
    </style:page-layout>
    <style:style style:name="P561" style:parent-style-name="Normal" style:family="paragraph">
      <style:paragraph-properties fo:margin-bottom="0in" fo:margin-right="-0.252in">
        <style:tab-stops>
          <style:tab-stop style:type="center" style:position="0.8368in"/>
          <style:tab-stop style:type="center" style:position="5.2784in"/>
          <style:tab-stop style:type="right" style:position="10.8041in"/>
        </style:tab-stops>
      </style:paragraph-properties>
    </style:style>
    <style:style style:name="T562" style:parent-style-name="DefaultParagraphFont" style:family="text">
      <style:text-properties fo:color="#FFFFFF" fo:font-size="18pt" style:font-size-asian="18pt"/>
    </style:style>
    <style:style style:name="T563" style:parent-style-name="DefaultParagraphFont" style:family="text">
      <style:text-properties fo:color="#FFFFFF" fo:font-size="18pt" style:font-size-asian="18pt"/>
    </style:style>
    <style:style style:name="T564" style:parent-style-name="DefaultParagraphFont" style:family="text">
      <style:text-properties fo:color="#FFFFFF" fo:font-size="18pt" style:font-size-asian="18pt"/>
    </style:style>
    <style:style style:name="P56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566" style:parent-style-name="DefaultParagraphFont" style:family="text">
      <style:text-properties fo:color="#FFFFFF" fo:font-size="18pt" style:font-size-asian="18pt"/>
    </style:style>
    <style:style style:name="P567" style:parent-style-name="Normal" style:family="paragraph">
      <style:paragraph-properties fo:margin-bottom="0in" fo:margin-right="-0.252in">
        <style:tab-stops>
          <style:tab-stop style:type="center" style:position="0.8368in"/>
          <style:tab-stop style:type="center" style:position="5.2784in"/>
          <style:tab-stop style:type="right" style:position="10.8041in"/>
        </style:tab-stops>
      </style:paragraph-properties>
    </style:style>
    <style:style style:name="T568" style:parent-style-name="DefaultParagraphFont" style:family="text">
      <style:text-properties fo:color="#FFFFFF" fo:font-size="18pt" style:font-size-asian="18pt"/>
    </style:style>
    <style:style style:name="T569" style:parent-style-name="DefaultParagraphFont" style:family="text">
      <style:text-properties fo:color="#FFFFFF" fo:font-size="18pt" style:font-size-asian="18pt"/>
    </style:style>
    <style:style style:name="T570" style:parent-style-name="DefaultParagraphFont" style:family="text">
      <style:text-properties fo:color="#FFFFFF" fo:font-size="18pt" style:font-size-asian="18pt"/>
    </style:style>
    <style:style style:name="P57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572" style:parent-style-name="DefaultParagraphFont" style:family="text">
      <style:text-properties fo:color="#FFFFFF" fo:font-size="18pt" style:font-size-asian="18pt"/>
    </style:style>
    <style:style style:name="P573" style:parent-style-name="Normal" style:family="paragraph">
      <style:paragraph-properties fo:margin-bottom="0in" fo:margin-right="-0.252in">
        <style:tab-stops>
          <style:tab-stop style:type="center" style:position="0.8368in"/>
          <style:tab-stop style:type="center" style:position="5.2784in"/>
          <style:tab-stop style:type="right" style:position="10.8041in"/>
        </style:tab-stops>
      </style:paragraph-properties>
    </style:style>
    <style:style style:name="T574" style:parent-style-name="DefaultParagraphFont" style:family="text">
      <style:text-properties fo:color="#FFFFFF" fo:font-size="18pt" style:font-size-asian="18pt"/>
    </style:style>
    <style:style style:name="T575" style:parent-style-name="DefaultParagraphFont" style:family="text">
      <style:text-properties fo:color="#FFFFFF" fo:font-size="18pt" style:font-size-asian="18pt"/>
    </style:style>
    <style:style style:name="T576" style:parent-style-name="DefaultParagraphFont" style:family="text">
      <style:text-properties fo:color="#FFFFFF" fo:font-size="18pt" style:font-size-asian="18pt"/>
    </style:style>
    <style:page-layout style:name="PL9">
      <style:page-layout-properties fo:page-width="13.3333in" fo:page-height="7.5in" style:print-orientation="landscape" fo:margin-top="0.5in" fo:margin-left="0.8881in" fo:margin-bottom="0.9659in" fo:margin-right="1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1in"/>
      </style:header-style>
      <style:footer-style>
        <style:header-footer-properties style:dynamic-spacing="true" fo:min-height="-0.2777in"/>
      </style:footer-style>
    </style:page-layout>
    <style:style style:name="P629" style:parent-style-name="Normal" style:family="paragraph">
      <style:paragraph-properties fo:margin-bottom="0in" fo:margin-right="-0.252in">
        <style:tab-stops>
          <style:tab-stop style:type="center" style:position="0.9298in"/>
          <style:tab-stop style:type="center" style:position="5.3722in"/>
          <style:tab-stop style:type="right" style:position="10.6451in"/>
        </style:tab-stops>
      </style:paragraph-properties>
    </style:style>
    <style:style style:name="T630" style:parent-style-name="DefaultParagraphFont" style:family="text">
      <style:text-properties fo:color="#FFFFFF" fo:font-size="18pt" style:font-size-asian="18pt"/>
    </style:style>
    <style:style style:name="T631" style:parent-style-name="DefaultParagraphFont" style:family="text">
      <style:text-properties fo:color="#FFFFFF" fo:font-size="18pt" style:font-size-asian="18pt"/>
    </style:style>
    <style:style style:name="T632" style:parent-style-name="DefaultParagraphFont" style:family="text">
      <style:text-properties fo:color="#FFFFFF" fo:font-size="18pt" style:font-size-asian="18pt"/>
    </style:style>
    <style:style style:name="P633" style:parent-style-name="Normal" style:family="paragraph">
      <style:paragraph-properties fo:margin-bottom="0in">
        <style:tab-stops>
          <style:tab-stop style:type="center" style:position="5.3722in"/>
          <style:tab-stop style:type="center" style:position="10.0083in"/>
        </style:tab-stops>
      </style:paragraph-properties>
    </style:style>
    <style:style style:name="T634" style:parent-style-name="DefaultParagraphFont" style:family="text">
      <style:text-properties fo:color="#FFFFFF" fo:font-size="18pt" style:font-size-asian="18pt"/>
    </style:style>
    <style:style style:name="T635" style:parent-style-name="DefaultParagraphFont" style:family="text">
      <style:text-properties fo:color="#FFFFFF" fo:font-size="18pt" style:font-size-asian="18pt"/>
    </style:style>
    <style:style style:name="P636" style:parent-style-name="Normal" style:family="paragraph">
      <style:paragraph-properties fo:margin-bottom="0in" fo:margin-right="-0.252in">
        <style:tab-stops>
          <style:tab-stop style:type="center" style:position="0.9298in"/>
          <style:tab-stop style:type="center" style:position="5.3722in"/>
          <style:tab-stop style:type="right" style:position="10.6451in"/>
        </style:tab-stops>
      </style:paragraph-properties>
    </style:style>
    <style:style style:name="T637" style:parent-style-name="DefaultParagraphFont" style:family="text">
      <style:text-properties fo:color="#FFFFFF" fo:font-size="18pt" style:font-size-asian="18pt"/>
    </style:style>
    <style:style style:name="T638" style:parent-style-name="DefaultParagraphFont" style:family="text">
      <style:text-properties fo:color="#FFFFFF" fo:font-size="18pt" style:font-size-asian="18pt"/>
    </style:style>
    <style:style style:name="T639" style:parent-style-name="DefaultParagraphFont" style:family="text">
      <style:text-properties fo:color="#FFFFFF" fo:font-size="18pt" style:font-size-asian="18pt"/>
    </style:style>
    <style:style style:name="P640" style:parent-style-name="Normal" style:family="paragraph">
      <style:paragraph-properties fo:margin-bottom="0in">
        <style:tab-stops>
          <style:tab-stop style:type="center" style:position="5.3722in"/>
          <style:tab-stop style:type="center" style:position="10.0083in"/>
        </style:tab-stops>
      </style:paragraph-properties>
    </style:style>
    <style:style style:name="T641" style:parent-style-name="DefaultParagraphFont" style:family="text">
      <style:text-properties fo:color="#FFFFFF" fo:font-size="18pt" style:font-size-asian="18pt"/>
    </style:style>
    <style:style style:name="T642" style:parent-style-name="DefaultParagraphFont" style:family="text">
      <style:text-properties fo:color="#FFFFFF" fo:font-size="18pt" style:font-size-asian="18pt"/>
    </style:style>
    <style:style style:name="P643" style:parent-style-name="Normal" style:family="paragraph">
      <style:paragraph-properties fo:margin-bottom="0in" fo:margin-right="-0.252in">
        <style:tab-stops>
          <style:tab-stop style:type="center" style:position="0.9298in"/>
          <style:tab-stop style:type="center" style:position="5.3722in"/>
          <style:tab-stop style:type="right" style:position="10.6451in"/>
        </style:tab-stops>
      </style:paragraph-properties>
    </style:style>
    <style:style style:name="T644" style:parent-style-name="DefaultParagraphFont" style:family="text">
      <style:text-properties fo:color="#FFFFFF" fo:font-size="18pt" style:font-size-asian="18pt"/>
    </style:style>
    <style:style style:name="T645" style:parent-style-name="DefaultParagraphFont" style:family="text">
      <style:text-properties fo:color="#FFFFFF" fo:font-size="18pt" style:font-size-asian="18pt"/>
    </style:style>
    <style:style style:name="T646" style:parent-style-name="DefaultParagraphFont" style:family="text">
      <style:text-properties fo:color="#FFFFFF" fo:font-size="18pt" style:font-size-asian="18pt"/>
    </style:style>
    <style:style style:name="P647" style:parent-style-name="Normal" style:family="paragraph">
      <style:paragraph-properties fo:margin-bottom="0in">
        <style:tab-stops>
          <style:tab-stop style:type="center" style:position="5.3722in"/>
          <style:tab-stop style:type="center" style:position="10.0083in"/>
        </style:tab-stops>
      </style:paragraph-properties>
    </style:style>
    <style:style style:name="T648" style:parent-style-name="DefaultParagraphFont" style:family="text">
      <style:text-properties fo:color="#FFFFFF" fo:font-size="18pt" style:font-size-asian="18pt"/>
    </style:style>
    <style:style style:name="T649" style:parent-style-name="DefaultParagraphFont" style:family="text">
      <style:text-properties fo:color="#FFFFFF" fo:font-size="18pt" style:font-size-asian="18pt"/>
    </style:style>
    <style:page-layout style:name="PL10">
      <style:page-layout-properties fo:page-width="13.3333in" fo:page-height="7.5in" style:print-orientation="landscape" fo:margin-top="0.5in" fo:margin-left="0.8013in" fo:margin-bottom="0.9659in" fo:margin-right="1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1in"/>
      </style:header-style>
      <style:footer-style>
        <style:header-footer-properties style:dynamic-spacing="true" fo:min-height="-0.2777in"/>
      </style:footer-style>
    </style:page-layout>
    <style:style style:name="P691" style:parent-style-name="Normal" style:family="paragraph">
      <style:paragraph-properties fo:margin-bottom="0in" fo:margin-right="-0.252in">
        <style:tab-stops>
          <style:tab-stop style:type="center" style:position="1.0166in"/>
          <style:tab-stop style:type="center" style:position="5.4583in"/>
          <style:tab-stop style:type="right" style:position="10.7319in"/>
        </style:tab-stops>
      </style:paragraph-properties>
    </style:style>
    <style:style style:name="T692" style:parent-style-name="DefaultParagraphFont" style:family="text">
      <style:text-properties fo:color="#FFFFFF" fo:font-size="18pt" style:font-size-asian="18pt"/>
    </style:style>
    <style:style style:name="T693" style:parent-style-name="DefaultParagraphFont" style:family="text">
      <style:text-properties fo:color="#FFFFFF" fo:font-size="18pt" style:font-size-asian="18pt"/>
    </style:style>
    <style:style style:name="T694" style:parent-style-name="DefaultParagraphFont" style:family="text">
      <style:text-properties fo:color="#FFFFFF" fo:font-size="18pt" style:font-size-asian="18pt"/>
    </style:style>
    <style:style style:name="P695" style:parent-style-name="Normal" style:family="paragraph">
      <style:paragraph-properties fo:margin-bottom="0in">
        <style:tab-stops>
          <style:tab-stop style:type="center" style:position="5.4583in"/>
          <style:tab-stop style:type="center" style:position="10.0944in"/>
        </style:tab-stops>
      </style:paragraph-properties>
    </style:style>
    <style:style style:name="T696" style:parent-style-name="DefaultParagraphFont" style:family="text">
      <style:text-properties fo:color="#FFFFFF" fo:font-size="18pt" style:font-size-asian="18pt"/>
    </style:style>
    <style:style style:name="T697" style:parent-style-name="DefaultParagraphFont" style:family="text">
      <style:text-properties fo:color="#FFFFFF" fo:font-size="18pt" style:font-size-asian="18pt"/>
    </style:style>
    <style:style style:name="P698" style:parent-style-name="Normal" style:family="paragraph">
      <style:paragraph-properties fo:text-align="center" fo:margin-bottom="0in" fo:line-height="98%" fo:margin-left="9.1409in" fo:margin-right="-0.252in">
        <style:tab-stops/>
      </style:paragraph-properties>
    </style:style>
    <style:style style:name="T699" style:parent-style-name="DefaultParagraphFont" style:family="text">
      <style:text-properties fo:color="#FFFFFF" fo:font-size="18pt" style:font-size-asian="18pt"/>
    </style:style>
    <style:style style:name="P700" style:parent-style-name="Normal" style:family="paragraph">
      <style:paragraph-properties fo:margin-bottom="0in" fo:margin-right="-0.252in">
        <style:tab-stops>
          <style:tab-stop style:type="center" style:position="1.0166in"/>
          <style:tab-stop style:type="center" style:position="5.4583in"/>
          <style:tab-stop style:type="right" style:position="10.984in"/>
        </style:tab-stops>
      </style:paragraph-properties>
    </style:style>
    <style:style style:name="T701" style:parent-style-name="DefaultParagraphFont" style:family="text">
      <style:text-properties fo:color="#FFFFFF" fo:font-size="18pt" style:font-size-asian="18pt"/>
    </style:style>
    <style:style style:name="T702" style:parent-style-name="DefaultParagraphFont" style:family="text">
      <style:text-properties fo:color="#FFFFFF" fo:font-size="18pt" style:font-size-asian="18pt"/>
    </style:style>
    <style:style style:name="T703" style:parent-style-name="DefaultParagraphFont" style:family="text">
      <style:text-properties fo:color="#FFFFFF" fo:font-size="18pt" style:font-size-asian="18pt"/>
    </style:style>
    <style:style style:name="P704" style:parent-style-name="Normal" style:family="paragraph">
      <style:paragraph-properties fo:text-align="end" fo:margin-bottom="0in" fo:margin-right="0.5736in"/>
    </style:style>
    <style:style style:name="T705" style:parent-style-name="DefaultParagraphFont" style:family="text">
      <style:text-properties fo:color="#FFFFFF" fo:font-size="18pt" style:font-size-asian="18pt"/>
    </style:style>
    <style:page-layout style:name="PL11">
      <style:page-layout-properties fo:page-width="13.3333in" fo:page-height="7.5in" style:print-orientation="landscape" fo:margin-top="0.5in" fo:margin-left="0.943in" fo:margin-bottom="0.9659in" fo:margin-right="1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1in"/>
      </style:header-style>
      <style:footer-style>
        <style:header-footer-properties style:dynamic-spacing="true" fo:min-height="0.0055in"/>
      </style:footer-style>
    </style:page-layout>
    <style:style style:name="P760" style:parent-style-name="Normal" style:family="paragraph">
      <style:paragraph-properties fo:margin-bottom="0in" fo:margin-right="-0.252in">
        <style:tab-stops>
          <style:tab-stop style:type="center" style:position="0.875in"/>
          <style:tab-stop style:type="center" style:position="5.3166in"/>
          <style:tab-stop style:type="right" style:position="10.5902in"/>
        </style:tab-stops>
      </style:paragraph-properties>
    </style:style>
    <style:style style:name="T761" style:parent-style-name="DefaultParagraphFont" style:family="text">
      <style:text-properties fo:color="#FFFFFF" fo:font-size="18pt" style:font-size-asian="18pt"/>
    </style:style>
    <style:style style:name="T762" style:parent-style-name="DefaultParagraphFont" style:family="text">
      <style:text-properties fo:color="#FFFFFF" fo:font-size="18pt" style:font-size-asian="18pt"/>
    </style:style>
    <style:style style:name="T763" style:parent-style-name="DefaultParagraphFont" style:family="text">
      <style:text-properties fo:color="#FFFFFF" fo:font-size="18pt" style:font-size-asian="18pt"/>
    </style:style>
    <style:style style:name="P764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765" style:parent-style-name="DefaultParagraphFont" style:family="text">
      <style:text-properties fo:color="#FFFFFF" fo:font-size="18pt" style:font-size-asian="18pt"/>
    </style:style>
    <style:style style:name="P766" style:parent-style-name="Normal" style:family="paragraph">
      <style:paragraph-properties fo:margin-bottom="0in" fo:margin-right="-0.252in">
        <style:tab-stops>
          <style:tab-stop style:type="center" style:position="0.875in"/>
          <style:tab-stop style:type="center" style:position="5.3166in"/>
          <style:tab-stop style:type="right" style:position="10.8423in"/>
        </style:tab-stops>
      </style:paragraph-properties>
    </style:style>
    <style:style style:name="T767" style:parent-style-name="DefaultParagraphFont" style:family="text">
      <style:text-properties fo:color="#FFFFFF" fo:font-size="18pt" style:font-size-asian="18pt"/>
    </style:style>
    <style:style style:name="T768" style:parent-style-name="DefaultParagraphFont" style:family="text">
      <style:text-properties fo:color="#FFFFFF" fo:font-size="18pt" style:font-size-asian="18pt"/>
    </style:style>
    <style:style style:name="T769" style:parent-style-name="DefaultParagraphFont" style:family="text">
      <style:text-properties fo:color="#FFFFFF" fo:font-size="18pt" style:font-size-asian="18pt"/>
    </style:style>
    <style:page-layout style:name="PL12">
      <style:page-layout-properties fo:page-width="13.3333in" fo:page-height="7.5in" style:print-orientation="landscape" fo:margin-top="0.5in" fo:margin-left="0.8034in" fo:margin-bottom="0.9659in" fo:margin-right="1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1in"/>
      </style:header-style>
      <style:footer-style>
        <style:header-footer-properties style:dynamic-spacing="true" fo:min-height="-0.2777in"/>
      </style:footer-style>
    </style:page-layout>
    <style:style style:name="P807" style:parent-style-name="Normal" style:family="paragraph">
      <style:paragraph-properties fo:margin-bottom="0in" fo:margin-right="-0.252in">
        <style:tab-stops>
          <style:tab-stop style:type="center" style:position="1.0145in"/>
          <style:tab-stop style:type="center" style:position="5.4569in"/>
          <style:tab-stop style:type="right" style:position="10.7305in"/>
        </style:tab-stops>
      </style:paragraph-properties>
    </style:style>
    <style:style style:name="T808" style:parent-style-name="DefaultParagraphFont" style:family="text">
      <style:text-properties fo:color="#FFFFFF" fo:font-size="18pt" style:font-size-asian="18pt"/>
    </style:style>
    <style:style style:name="T809" style:parent-style-name="DefaultParagraphFont" style:family="text">
      <style:text-properties fo:color="#FFFFFF" fo:font-size="18pt" style:font-size-asian="18pt"/>
    </style:style>
    <style:style style:name="T810" style:parent-style-name="DefaultParagraphFont" style:family="text">
      <style:text-properties fo:color="#FFFFFF" fo:font-size="18pt" style:font-size-asian="18pt"/>
    </style:style>
    <style:style style:name="P811" style:parent-style-name="Normal" style:family="paragraph">
      <style:paragraph-properties fo:margin-bottom="0in">
        <style:tab-stops>
          <style:tab-stop style:type="center" style:position="5.4569in"/>
          <style:tab-stop style:type="center" style:position="10.093in"/>
        </style:tab-stops>
      </style:paragraph-properties>
    </style:style>
    <style:style style:name="T812" style:parent-style-name="DefaultParagraphFont" style:family="text">
      <style:text-properties fo:color="#FFFFFF" fo:font-size="18pt" style:font-size-asian="18pt"/>
    </style:style>
    <style:style style:name="T813" style:parent-style-name="DefaultParagraphFont" style:family="text">
      <style:text-properties fo:color="#FFFFFF" fo:font-size="18pt" style:font-size-asian="18pt"/>
    </style:style>
    <style:style style:name="P814" style:parent-style-name="Normal" style:family="paragraph">
      <style:paragraph-properties fo:margin-bottom="0in" fo:margin-right="-0.252in">
        <style:tab-stops>
          <style:tab-stop style:type="center" style:position="1.0145in"/>
          <style:tab-stop style:type="center" style:position="5.4569in"/>
          <style:tab-stop style:type="right" style:position="10.7305in"/>
        </style:tab-stops>
      </style:paragraph-properties>
    </style:style>
    <style:style style:name="T815" style:parent-style-name="DefaultParagraphFont" style:family="text">
      <style:text-properties fo:color="#FFFFFF" fo:font-size="18pt" style:font-size-asian="18pt"/>
    </style:style>
    <style:style style:name="T816" style:parent-style-name="DefaultParagraphFont" style:family="text">
      <style:text-properties fo:color="#FFFFFF" fo:font-size="18pt" style:font-size-asian="18pt"/>
    </style:style>
    <style:style style:name="T817" style:parent-style-name="DefaultParagraphFont" style:family="text">
      <style:text-properties fo:color="#FFFFFF" fo:font-size="18pt" style:font-size-asian="18pt"/>
    </style:style>
    <style:style style:name="P818" style:parent-style-name="Normal" style:family="paragraph">
      <style:paragraph-properties fo:margin-bottom="0in">
        <style:tab-stops>
          <style:tab-stop style:type="center" style:position="5.4569in"/>
          <style:tab-stop style:type="center" style:position="10.093in"/>
        </style:tab-stops>
      </style:paragraph-properties>
    </style:style>
    <style:style style:name="T819" style:parent-style-name="DefaultParagraphFont" style:family="text">
      <style:text-properties fo:color="#FFFFFF" fo:font-size="18pt" style:font-size-asian="18pt"/>
    </style:style>
    <style:style style:name="T820" style:parent-style-name="DefaultParagraphFont" style:family="text">
      <style:text-properties fo:color="#FFFFFF" fo:font-size="18pt" style:font-size-asian="18pt"/>
    </style:style>
    <style:style style:name="P821" style:parent-style-name="Normal" style:family="paragraph">
      <style:paragraph-properties fo:margin-bottom="0in" fo:margin-right="-0.252in">
        <style:tab-stops>
          <style:tab-stop style:type="center" style:position="1.0145in"/>
          <style:tab-stop style:type="center" style:position="5.4569in"/>
          <style:tab-stop style:type="right" style:position="10.9826in"/>
        </style:tab-stops>
      </style:paragraph-properties>
    </style:style>
    <style:style style:name="T822" style:parent-style-name="DefaultParagraphFont" style:family="text">
      <style:text-properties fo:color="#FFFFFF" fo:font-size="18pt" style:font-size-asian="18pt"/>
    </style:style>
    <style:style style:name="T823" style:parent-style-name="DefaultParagraphFont" style:family="text">
      <style:text-properties fo:color="#FFFFFF" fo:font-size="18pt" style:font-size-asian="18pt"/>
    </style:style>
    <style:style style:name="T824" style:parent-style-name="DefaultParagraphFont" style:family="text">
      <style:text-properties fo:color="#FFFFFF" fo:font-size="18pt" style:font-size-asian="18pt"/>
    </style:style>
    <style:style style:name="P825" style:parent-style-name="Normal" style:family="paragraph">
      <style:paragraph-properties fo:text-align="end" fo:margin-bottom="0in" fo:margin-right="0.5736in"/>
    </style:style>
    <style:style style:name="T826" style:parent-style-name="DefaultParagraphFont" style:family="text">
      <style:text-properties fo:color="#FFFFFF" fo:font-size="18pt" style:font-size-asian="18pt"/>
    </style:style>
    <style:page-layout style:name="PL13">
      <style:page-layout-properties fo:page-width="13.3333in" fo:page-height="7.5in" style:print-orientation="landscape" fo:margin-top="0.5in" fo:margin-left="0.9868in" fo:margin-bottom="0.9659in" fo:margin-right="1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1in"/>
      </style:header-style>
      <style:footer-style>
        <style:header-footer-properties style:dynamic-spacing="true" fo:min-height="0.0041in"/>
      </style:footer-style>
    </style:page-layout>
    <style:style style:name="P897" style:parent-style-name="Normal" style:family="paragraph">
      <style:paragraph-properties fo:margin-bottom="0in" fo:margin-right="-0.252in">
        <style:tab-stops>
          <style:tab-stop style:type="center" style:position="0.8312in"/>
          <style:tab-stop style:type="center" style:position="5.2736in"/>
          <style:tab-stop style:type="right" style:position="10.5472in"/>
        </style:tab-stops>
      </style:paragraph-properties>
    </style:style>
    <style:style style:name="T898" style:parent-style-name="DefaultParagraphFont" style:family="text">
      <style:text-properties fo:color="#FFFFFF" fo:font-size="18pt" style:font-size-asian="18pt"/>
    </style:style>
    <style:style style:name="T899" style:parent-style-name="DefaultParagraphFont" style:family="text">
      <style:text-properties fo:color="#FFFFFF" fo:font-size="18pt" style:font-size-asian="18pt"/>
    </style:style>
    <style:style style:name="T900" style:parent-style-name="DefaultParagraphFont" style:family="text">
      <style:text-properties fo:color="#FFFFFF" fo:font-size="18pt" style:font-size-asian="18pt"/>
    </style:style>
    <style:style style:name="P901" style:parent-style-name="Normal" style:family="paragraph">
      <style:paragraph-properties fo:margin-bottom="0in">
        <style:tab-stops>
          <style:tab-stop style:type="center" style:position="5.2736in"/>
          <style:tab-stop style:type="center" style:position="9.9097in"/>
        </style:tab-stops>
      </style:paragraph-properties>
    </style:style>
    <style:style style:name="T902" style:parent-style-name="DefaultParagraphFont" style:family="text">
      <style:text-properties fo:color="#FFFFFF" fo:font-size="18pt" style:font-size-asian="18pt"/>
    </style:style>
    <style:style style:name="T903" style:parent-style-name="DefaultParagraphFont" style:family="text">
      <style:text-properties fo:color="#FFFFFF" fo:font-size="18pt" style:font-size-asian="18pt"/>
    </style:style>
    <style:style style:name="P904" style:parent-style-name="Normal" style:family="paragraph">
      <style:paragraph-properties fo:margin-bottom="0in" fo:margin-right="-0.252in">
        <style:tab-stops>
          <style:tab-stop style:type="center" style:position="0.8312in"/>
          <style:tab-stop style:type="center" style:position="5.2736in"/>
          <style:tab-stop style:type="right" style:position="10.7993in"/>
        </style:tab-stops>
      </style:paragraph-properties>
    </style:style>
    <style:style style:name="T905" style:parent-style-name="DefaultParagraphFont" style:family="text">
      <style:text-properties fo:color="#FFFFFF" fo:font-size="18pt" style:font-size-asian="18pt"/>
    </style:style>
    <style:style style:name="T906" style:parent-style-name="DefaultParagraphFont" style:family="text">
      <style:text-properties fo:color="#FFFFFF" fo:font-size="18pt" style:font-size-asian="18pt"/>
    </style:style>
    <style:style style:name="T907" style:parent-style-name="DefaultParagraphFont" style:family="text">
      <style:text-properties fo:color="#FFFFFF" fo:font-size="18pt" style:font-size-asian="18pt"/>
    </style:style>
    <style:style style:name="P908" style:parent-style-name="Normal" style:family="paragraph">
      <style:paragraph-properties fo:margin-bottom="0in" fo:margin-right="-0.252in">
        <style:tab-stops>
          <style:tab-stop style:type="center" style:position="0.8312in"/>
          <style:tab-stop style:type="center" style:position="5.2736in"/>
          <style:tab-stop style:type="right" style:position="10.7993in"/>
        </style:tab-stops>
      </style:paragraph-properties>
    </style:style>
    <style:style style:name="T909" style:parent-style-name="DefaultParagraphFont" style:family="text">
      <style:text-properties fo:color="#FFFFFF" fo:font-size="18pt" style:font-size-asian="18pt"/>
    </style:style>
    <style:style style:name="T910" style:parent-style-name="DefaultParagraphFont" style:family="text">
      <style:text-properties fo:color="#FFFFFF" fo:font-size="18pt" style:font-size-asian="18pt"/>
    </style:style>
    <style:style style:name="T911" style:parent-style-name="DefaultParagraphFont" style:family="text">
      <style:text-properties fo:color="#FFFFFF" fo:font-size="18pt" style:font-size-asian="18pt"/>
    </style:style>
    <style:style style:name="P912" style:parent-style-name="Normal" style:family="paragraph">
      <style:paragraph-properties fo:text-align="end" fo:margin-bottom="0in" fo:margin-right="0.5736in"/>
    </style:style>
    <style:style style:name="T913" style:parent-style-name="DefaultParagraphFont" style:family="text">
      <style:text-properties fo:color="#FFFFFF" fo:font-size="18pt" style:font-size-asian="18pt"/>
    </style:style>
    <style:page-layout style:name="PL14">
      <style:page-layout-properties fo:page-width="13.3333in" fo:page-height="7.5in" style:print-orientation="landscape" fo:margin-top="0.5in" fo:margin-left="1.0368in" fo:margin-bottom="0.9659in" fo:margin-right="1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1in"/>
      </style:header-style>
      <style:footer-style>
        <style:header-footer-properties style:dynamic-spacing="true" fo:min-height="-0.2791in"/>
      </style:footer-style>
    </style:page-layout>
    <style:style style:name="P951" style:parent-style-name="Normal" style:family="paragraph">
      <style:paragraph-properties fo:margin-bottom="0in" fo:margin-right="-0.252in">
        <style:tab-stops>
          <style:tab-stop style:type="center" style:position="5.2229in"/>
          <style:tab-stop style:type="right" style:position="10.4965in"/>
        </style:tab-stops>
      </style:paragraph-properties>
    </style:style>
    <style:style style:name="T952" style:parent-style-name="DefaultParagraphFont" style:family="text">
      <style:text-properties fo:color="#FFFFFF" fo:font-size="18pt" style:font-size-asian="18pt"/>
    </style:style>
    <style:style style:name="T953" style:parent-style-name="DefaultParagraphFont" style:family="text">
      <style:text-properties fo:color="#FFFFFF" fo:font-size="18pt" style:font-size-asian="18pt"/>
    </style:style>
    <style:style style:name="T954" style:parent-style-name="DefaultParagraphFont" style:family="text">
      <style:text-properties fo:color="#FFFFFF" fo:font-size="18pt" style:font-size-asian="18pt"/>
    </style:style>
    <style:style style:name="P955" style:parent-style-name="Normal" style:family="paragraph">
      <style:paragraph-properties fo:text-align="center" fo:margin-bottom="0in" fo:margin-right="0.05in"/>
    </style:style>
    <style:style style:name="T956" style:parent-style-name="DefaultParagraphFont" style:family="text">
      <style:text-properties fo:color="#FFFFFF" fo:font-size="18pt" style:font-size-asian="18pt"/>
    </style:style>
    <style:style style:name="P957" style:parent-style-name="Normal" style:family="paragraph">
      <style:paragraph-properties fo:margin-bottom="0in" fo:margin-right="-0.252in">
        <style:tab-stops>
          <style:tab-stop style:type="right" style:position="10.4965in"/>
        </style:tab-stops>
      </style:paragraph-properties>
    </style:style>
    <style:style style:name="T958" style:parent-style-name="DefaultParagraphFont" style:family="text">
      <style:text-properties fo:color="#FFFFFF" fo:font-size="18pt" style:font-size-asian="18pt"/>
    </style:style>
    <style:style style:name="T959" style:parent-style-name="DefaultParagraphFont" style:family="text">
      <style:text-properties fo:color="#FFFFFF" fo:font-size="18pt" style:font-size-asian="18pt"/>
    </style:style>
    <style:style style:family="graphic" style:name="a338">
      <style:graphic-properties draw:fill="solid" draw:fill-color="#2f5597" draw:opacity="100%" draw:stroke="none"/>
    </style:style>
    <style:style style:family="graphic" style:name="a95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339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9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9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9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82">
      <style:graphic-properties draw:fill="solid" draw:fill-color="#2f5597" draw:opacity="100%" draw:stroke="none"/>
    </style:style>
    <style:style style:family="graphic" style:name="a783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78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8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86">
      <style:graphic-properties draw:fill="solid" draw:fill-color="#2f5597" draw:opacity="100%" draw:stroke="none"/>
    </style:style>
    <style:style style:family="graphic" style:name="a482">
      <style:graphic-properties draw:fill="solid" draw:fill-color="#2f5597" draw:opacity="100%" draw:stroke="none"/>
    </style:style>
    <style:style style:family="graphic" style:name="a787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483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788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8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89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8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486">
      <style:graphic-properties draw:fill="solid" draw:fill-color="#2f5597" draw:opacity="100%" draw:stroke="none"/>
    </style:style>
    <style:style style:family="graphic" style:name="a340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00">
      <style:graphic-properties draw:fill="solid" draw:fill-color="#2f5597" draw:opacity="100%" draw:stroke="none"/>
    </style:style>
    <style:style style:family="graphic" style:name="a646">
      <style:graphic-properties draw:fill="solid" draw:fill-color="#2f5597" draw:opacity="100%" draw:stroke="none"/>
    </style:style>
    <style:style style:family="graphic" style:name="a341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487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501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647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342">
      <style:graphic-properties draw:fill="solid" draw:fill-color="#2f5597" draw:opacity="100%" draw:stroke="none"/>
    </style:style>
    <style:style style:family="graphic" style:name="a488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02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48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343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489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0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649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34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04">
      <style:graphic-properties draw:fill="solid" draw:fill-color="#2f5597" draw:opacity="100%" draw:stroke="none"/>
    </style:style>
    <style:style style:family="graphic" style:name="a34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05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3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347">
      <style:graphic-properties draw:fill="solid" draw:fill-color="#2f5597" draw:opacity="100%" draw:stroke="none"/>
    </style:style>
    <style:style style:family="graphic" style:name="a50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348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5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9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91">
      <style:graphic-properties draw:fill="solid" draw:fill-color="#2f5597" draw:opacity="100%" draw:stroke="none"/>
    </style:style>
    <style:style style:family="graphic" style:name="a792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79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9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4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95">
      <style:graphic-properties draw:fill="solid" draw:fill-color="#2f5597" draw:opacity="100%" draw:stroke="none"/>
    </style:style>
    <style:style style:family="graphic" style:name="a491">
      <style:graphic-properties draw:fill="solid" draw:fill-color="#2f5597" draw:opacity="100%" draw:stroke="none"/>
    </style:style>
    <style:style style:family="graphic" style:name="a796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650">
      <style:graphic-properties draw:fill="solid" draw:fill-color="#2f5597" draw:opacity="100%" draw:stroke="none"/>
    </style:style>
    <style:style style:family="graphic" style:name="a492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79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51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49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98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52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9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5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95">
      <style:graphic-properties draw:fill="solid" draw:fill-color="#2f5597" draw:opacity="100%" draw:stroke="none"/>
    </style:style>
    <style:style style:family="graphic" style:name="a6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6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655">
      <style:graphic-properties draw:fill="solid" draw:fill-color="#2f5597" draw:opacity="100%" draw:stroke="none"/>
    </style:style>
    <style:style style:family="graphic" style:name="a35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49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56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351">
      <style:graphic-properties draw:fill="solid" draw:fill-color="#2f5597" draw:opacity="100%" draw:stroke="none"/>
    </style:style>
    <style:style style:family="graphic" style:name="a498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5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352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4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58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35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35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59">
      <style:graphic-properties draw:fill="solid" draw:fill-color="#2f5597" draw:opacity="100%" draw:stroke="none"/>
    </style:style>
    <style:style style:family="graphic" style:name="a35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60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661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62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64">
      <style:graphic-properties draw:fill="solid" draw:fill-color="#2f5597" draw:opacity="100%" draw:stroke="none"/>
    </style:style>
    <style:style style:family="graphic" style:name="a665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66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6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668">
      <style:graphic-properties draw:fill="solid" draw:fill-color="#2f5597" draw:opacity="100%" draw:stroke="none"/>
    </style:style>
    <style:style style:family="graphic" style:name="a669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227">
      <style:graphic-properties draw:fill="solid" draw:fill-color="#2f5597" draw:opacity="100%" draw:stroke="none"/>
    </style:style>
    <style:style style:family="graphic" style:name="a228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229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70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71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31">
      <style:graphic-properties draw:fill="solid" draw:fill-color="#2f5597" draw:opacity="100%" draw:stroke="none"/>
    </style:style>
    <style:style style:family="graphic" style:name="a532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53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3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535">
      <style:graphic-properties draw:fill="solid" draw:fill-color="#2f5597" draw:opacity="100%" draw:stroke="none"/>
    </style:style>
    <style:style style:family="graphic" style:name="a23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536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231">
      <style:graphic-properties draw:fill="solid" draw:fill-color="#2f5597" draw:opacity="100%" draw:stroke="none"/>
    </style:style>
    <style:style style:family="graphic" style:name="a53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232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538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23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379">
      <style:graphic-properties draw:fill="solid" draw:fill-color="#2f5597" draw:opacity="100%" draw:stroke="none"/>
    </style:style>
    <style:style style:family="graphic" style:name="a5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2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6">
      <style:graphic-properties draw:fill="solid" draw:fill-color="#2f5597" draw:opacity="100%" draw:stroke="none"/>
    </style:style>
    <style:style style:family="graphic" style:name="a237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238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239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0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11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3">
      <style:graphic-properties draw:fill="solid" draw:fill-color="#2f5597" draw:opacity="100%" draw:stroke="none"/>
    </style:style>
    <style:style style:family="graphic" style:name="a14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1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draw:fill="solid" draw:fill-color="#2f5597" draw:opacity="100%" draw:stroke="none"/>
    </style:style>
    <style:style style:family="graphic" style:name="a19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380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540">
      <style:graphic-properties draw:fill="solid" draw:fill-color="#2f5597" draw:opacity="100%" draw:stroke="none"/>
    </style:style>
    <style:style style:family="graphic" style:name="a381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41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38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542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383">
      <style:graphic-properties draw:fill="solid" draw:fill-color="#2f5597" draw:opacity="100%" draw:stroke="none"/>
    </style:style>
    <style:style style:family="graphic" style:name="a54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384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544">
      <style:graphic-properties draw:fill="solid" draw:fill-color="#2f5597" draw:opacity="100%" draw:stroke="none"/>
    </style:style>
    <style:style style:family="graphic" style:name="a38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45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240">
      <style:graphic-properties draw:fill="solid" draw:fill-color="#2f5597" draw:opacity="100%" draw:stroke="none"/>
    </style:style>
    <style:style style:family="graphic" style:name="a38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4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241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38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242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388">
      <style:graphic-properties draw:fill="solid" draw:fill-color="#2f5597" draw:opacity="100%" draw:stroke="none"/>
    </style:style>
    <style:style style:family="graphic" style:name="a5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389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549">
      <style:graphic-properties draw:fill="solid" draw:fill-color="#2f5597" draw:opacity="100%" draw:stroke="none"/>
    </style:style>
    <style:style style:family="graphic" style:name="a2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21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2">
      <style:graphic-properties draw:fill="solid" draw:fill-color="#2f5597" draw:opacity="100%" draw:stroke="none"/>
    </style:style>
    <style:style style:family="graphic" style:name="a23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2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2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0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50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391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551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392">
      <style:graphic-properties draw:fill="solid" draw:fill-color="#2f5597" draw:opacity="100%" draw:stroke="none"/>
    </style:style>
    <style:style style:family="graphic" style:name="a55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393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553">
      <style:graphic-properties draw:fill="solid" draw:fill-color="#2f5597" draw:opacity="100%" draw:stroke="none"/>
    </style:style>
    <style:style style:family="graphic" style:name="a39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54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39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5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3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18">
      <style:graphic-properties draw:fill="solid" draw:fill-color="#2f5597" draw:opacity="100%" draw:stroke="none"/>
    </style:style>
    <style:style style:family="graphic" style:name="a719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720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21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22">
      <style:graphic-properties draw:fill="solid" draw:fill-color="#2f5597" draw:opacity="100%" draw:stroke="none"/>
    </style:style>
    <style:style style:family="graphic" style:name="a723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72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2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27">
      <style:graphic-properties draw:fill="solid" draw:fill-color="#2f5597" draw:opacity="100%" draw:stroke="none"/>
    </style:style>
    <style:style style:family="graphic" style:name="a728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729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269">
      <style:graphic-properties draw:fill="solid" draw:fill-color="#2f5597" draw:opacity="100%" draw:stroke="none"/>
    </style:style>
    <style:style style:family="graphic" style:name="a73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31">
      <style:graphic-properties draw:fill="solid" draw:fill-color="#2f5597" draw:opacity="100%" draw:stroke="none"/>
    </style:style>
    <style:style style:family="graphic" style:name="a732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73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270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73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271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736">
      <style:graphic-properties draw:fill="solid" draw:fill-color="#2f5597" draw:opacity="100%" draw:stroke="none"/>
    </style:style>
    <style:style style:family="graphic" style:name="a273">
      <style:graphic-properties draw:fill="solid" draw:fill-color="#2f5597" draw:opacity="100%" draw:stroke="none"/>
    </style:style>
    <style:style style:family="graphic" style:name="a737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274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738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27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39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7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27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8">
      <style:graphic-properties draw:fill="solid" draw:fill-color="#2f5597" draw:opacity="100%" draw:stroke="none"/>
    </style:style>
    <style:style style:family="graphic" style:name="a279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51">
      <style:graphic-properties draw:fill="solid" draw:fill-color="#2f5597" draw:opacity="100%" draw:stroke="none"/>
    </style:style>
    <style:style style:family="graphic" style:name="a52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137">
      <style:graphic-properties draw:fill="solid" draw:fill-color="#2f5597" draw:opacity="100%" draw:stroke="none"/>
    </style:style>
    <style:style style:family="graphic" style:name="a5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38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5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39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5">
      <style:graphic-properties draw:fill="solid" draw:fill-color="#2f5597" draw:opacity="100%" draw:stroke="none"/>
    </style:style>
    <style:style style:family="graphic" style:name="a56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5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8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40">
      <style:graphic-properties draw:fill="solid" draw:fill-color="#2f5597" draw:opacity="100%" draw:stroke="none"/>
    </style:style>
    <style:style style:family="graphic" style:name="a741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742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4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280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1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82">
      <style:graphic-properties draw:fill="solid" draw:fill-color="#2f5597" draw:opacity="100%" draw:stroke="none"/>
    </style:style>
    <style:style style:family="graphic" style:name="a600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283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60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43">
      <style:graphic-properties draw:fill="solid" draw:fill-color="#2f5597" draw:opacity="100%" draw:stroke="none"/>
    </style:style>
    <style:style style:family="graphic" style:name="a602">
      <style:graphic-properties draw:fill="solid" draw:fill-color="#2f5597" draw:opacity="100%" draw:stroke="none"/>
    </style:style>
    <style:style style:family="graphic" style:name="a28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44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603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2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0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4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287">
      <style:graphic-properties draw:fill="solid" draw:fill-color="#2f5597" draw:opacity="100%" draw:stroke="none"/>
    </style:style>
    <style:style style:family="graphic" style:name="a446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60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41">
      <style:graphic-properties draw:fill="solid" draw:fill-color="#2f5597" draw:opacity="100%" draw:stroke="none"/>
    </style:style>
    <style:style style:family="graphic" style:name="a288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447">
      <style:graphic-properties draw:fill="solid" draw:fill-color="#2f5597" draw:opacity="100%" draw:stroke="none"/>
    </style:style>
    <style:style style:family="graphic" style:name="a606">
      <style:graphic-properties draw:fill="solid" draw:fill-color="#2f5597" draw:opacity="100%" draw:stroke="none"/>
    </style:style>
    <style:style style:family="graphic" style:name="a142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289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48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607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0">
      <style:graphic-properties draw:fill="solid" draw:fill-color="#2f5597" draw:opacity="100%" draw:stroke="none"/>
    </style:style>
    <style:style style:family="graphic" style:name="a449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08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4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1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609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46">
      <style:graphic-properties draw:fill="solid" draw:fill-color="#2f5597" draw:opacity="100%" draw:stroke="none"/>
    </style:style>
    <style:style style:family="graphic" style:name="a6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47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64">
      <style:graphic-properties draw:fill="solid" draw:fill-color="#2f5597" draw:opacity="100%" draw:stroke="none"/>
    </style:style>
    <style:style style:family="graphic" style:name="a148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5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149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6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93">
      <style:graphic-properties draw:fill="solid" draw:fill-color="#2f5597" draw:opacity="100%" draw:stroke="none"/>
    </style:style>
    <style:style style:family="graphic" style:name="a594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29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59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291">
      <style:graphic-properties draw:fill="solid" draw:fill-color="#2f5597" draw:opacity="100%" draw:stroke="none"/>
    </style:style>
    <style:style style:family="graphic" style:name="a450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596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4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97">
      <style:graphic-properties draw:fill="solid" draw:fill-color="#2f5597" draw:opacity="100%" draw:stroke="none"/>
    </style:style>
    <style:style style:family="graphic" style:name="a6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2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598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29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52">
      <style:graphic-properties draw:fill="solid" draw:fill-color="#2f5597" draw:opacity="100%" draw:stroke="none"/>
    </style:style>
    <style:style style:family="graphic" style:name="a599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29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53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454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2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50">
      <style:graphic-properties draw:fill="solid" draw:fill-color="#2f5597" draw:opacity="100%" draw:stroke="none"/>
    </style:style>
    <style:style style:family="graphic" style:name="a456">
      <style:graphic-properties draw:fill="solid" draw:fill-color="#2f5597" draw:opacity="100%" draw:stroke="none"/>
    </style:style>
    <style:style style:family="graphic" style:name="a151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457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58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59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1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1">
      <style:graphic-properties draw:fill="solid" draw:fill-color="#2f5597" draw:opacity="100%" draw:stroke="none"/>
    </style:style>
    <style:style style:family="graphic" style:name="a462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46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6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465">
      <style:graphic-properties draw:fill="solid" draw:fill-color="#2f5597" draw:opacity="100%" draw:stroke="none"/>
    </style:style>
    <style:style style:family="graphic" style:name="a466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46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68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4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1">
      <style:graphic-properties draw:fill="solid" draw:fill-color="#2f5597" draw:opacity="100%" draw:stroke="none"/>
    </style:style>
    <style:style style:family="graphic" style:name="a82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83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8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5">
      <style:graphic-properties draw:fill="solid" draw:fill-color="#2f5597" draw:opacity="100%" draw:stroke="none"/>
    </style:style>
    <style:style style:family="graphic" style:name="a329">
      <style:graphic-properties draw:fill="solid" draw:fill-color="#2f5597" draw:opacity="100%" draw:stroke="none"/>
    </style:style>
    <style:style style:family="graphic" style:name="a86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8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88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8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solid" draw:fill-color="#2f5597" draw:opacity="100%" draw:stroke="none"/>
    </style:style>
    <style:style style:family="graphic" style:name="a1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2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4">
      <style:graphic-properties draw:fill="solid" draw:fill-color="#2f5597" draw:opacity="100%" draw:stroke="none"/>
    </style:style>
    <style:style style:family="graphic" style:name="a5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7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2f5597" draw:opacity="100%" draw:stroke="none"/>
    </style:style>
    <style:style style:family="graphic" style:name="a330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331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33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333">
      <style:graphic-properties draw:fill="solid" draw:fill-color="#2f5597" draw:opacity="100%" draw:stroke="none"/>
    </style:style>
    <style:style style:family="graphic" style:name="a90">
      <style:graphic-properties draw:fill="solid" draw:fill-color="#2f5597" draw:opacity="100%" draw:stroke="none"/>
    </style:style>
    <style:style style:family="graphic" style:name="a334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91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335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92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336">
      <style:graphic-properties draw:fill="none" draw:stroke="solid" svg:stroke-width="0.00694in" svg:stroke-color="#2f5597" svg:stroke-opacity="100%" draw:stroke-linejoin="miter" svg:stroke-linecap="butt"/>
    </style:style>
    <style:style style:family="graphic" style:name="a9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3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4">
      <style:graphic-properties draw:fill="solid" draw:fill-color="#2f5597" draw:opacity="100%" draw:stroke="none"/>
    </style:style>
  </office:automatic-styles>
  <office:master-styles>
    <style:master-page style:name="MP0" style:page-layout-name="PL0">
      <style:header>
        <text:p text:style-name="Normal"><draw:g draw:z-index="251659264" draw:name="Group 29969" draw:id="id8" draw:style-name="a8" text:anchor-type="paragraph"><svg:title/><svg:desc/><draw:custom-shape svg:x="5.265in" svg:y="1.03833in" svg:width="2.16667in" svg:height="0.79833in" draw:id="id0" draw:style-name="a0" draw:name="Shape 31874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1" draw:style-name="a1" draw:name="Shape 29970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2" draw:style-name="a2" draw:name="Shape 29972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3" draw:style-name="a3" draw:name="Shape 29974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4" draw:style-name="a4" draw:name="Shape 31875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5" draw:style-name="a5" draw:name="Shape 29976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6" draw:style-name="a6" draw:name="Shape 29975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7" draw:style-name="a7" draw:name="Shape 29973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>
      <style:header-left>
        <text:p text:style-name="Normal"><draw:g draw:z-index="251658240" draw:name="Group 29992" draw:id="id17" draw:style-name="a17" text:anchor-type="paragraph"><svg:title/><svg:desc/><draw:custom-shape svg:x="5.265in" svg:y="1.03833in" svg:width="2.16667in" svg:height="0.79833in" draw:id="id9" draw:style-name="a9" draw:name="Shape 31878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10" draw:style-name="a10" draw:name="Shape 29993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11" draw:style-name="a11" draw:name="Shape 29995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12" draw:style-name="a12" draw:name="Shape 29997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13" draw:style-name="a13" draw:name="Shape 31879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14" draw:style-name="a14" draw:name="Shape 29999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15" draw:style-name="a15" draw:name="Shape 29998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16" draw:style-name="a16" draw:name="Shape 29996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-left>
      <style:footer>
        <text:p text:style-name="P2"><text:tab/><text:span text:style-name="T3">EDUCAÇÃO</text:span><text:span text:style-name="T4"><text:tab/>COZINHA</text:span><text:span text:style-name="T5"><text:tab/>SERVIÇOS GERAIS</text:span></text:p>
        <text:p text:style-name="P6"><text:span text:style-name="T7">2</text:span></text:p>
      </style:footer>
      <style:footer-left>
        <text:p text:style-name="P8"><text:tab/><text:span text:style-name="T9">EDUCAÇÃO</text:span><text:span text:style-name="T10"><text:tab/>COZINHA</text:span><text:span text:style-name="T11"><text:tab/>SERVIÇOS GERAIS</text:span></text:p>
        <text:p text:style-name="P12"><text:span text:style-name="T13">1</text:span></text:p>
      </style:footer-left>
    </style:master-page>
    <style:master-page style:next-style-name="MP0" style:name="MPF0" style:page-layout-name="PL0">
      <style:header>
        <text:p text:style-name="Normal"><draw:g draw:z-index="251660288" draw:name="Group 29949" draw:id="id26" draw:style-name="a26" text:anchor-type="paragraph"><svg:title/><svg:desc/><draw:custom-shape svg:x="5.265in" svg:y="1.03833in" svg:width="2.16667in" svg:height="0.79833in" draw:id="id18" draw:style-name="a18" draw:name="Shape 31870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19" draw:style-name="a19" draw:name="Shape 29950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20" draw:style-name="a20" draw:name="Shape 29952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21" draw:style-name="a21" draw:name="Shape 29954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22" draw:style-name="a22" draw:name="Shape 31871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23" draw:style-name="a23" draw:name="Shape 29956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24" draw:style-name="a24" draw:name="Shape 29955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25" draw:style-name="a25" draw:name="Shape 29953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>
      <style:footer>
        <text:p text:style-name="P14"><text:tab/><text:span text:style-name="T15">EDUCAÇÃO</text:span><text:span text:style-name="T16"><text:tab/>COZINHA</text:span><text:span text:style-name="T17"><text:tab/>SERVIÇOS GERAIS</text:span></text:p>
      </style:footer>
    </style:master-page>
    <style:master-page style:name="MP1" style:page-layout-name="PL1">
      <style:header>
        <text:p text:style-name="Normal"><draw:g draw:z-index="251662336" draw:name="Group 30041" draw:id="id59" draw:style-name="a59" text:anchor-type="paragraph"><svg:title/><svg:desc/><draw:custom-shape svg:x="5.265in" svg:y="1.03833in" svg:width="2.16667in" svg:height="0.79833in" draw:id="id51" draw:style-name="a51" draw:name="Shape 31886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52" draw:style-name="a52" draw:name="Shape 30042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53" draw:style-name="a53" draw:name="Shape 30044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54" draw:style-name="a54" draw:name="Shape 30046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55" draw:style-name="a55" draw:name="Shape 31887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56" draw:style-name="a56" draw:name="Shape 30048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57" draw:style-name="a57" draw:name="Shape 30047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58" draw:style-name="a58" draw:name="Shape 30045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>
      <style:header-left>
        <text:p text:style-name="Normal"><draw:g draw:z-index="251661312" draw:name="Group 30064" draw:id="id68" draw:style-name="a68" text:anchor-type="paragraph"><svg:title/><svg:desc/><draw:custom-shape svg:x="5.265in" svg:y="1.03833in" svg:width="2.16667in" svg:height="0.79833in" draw:id="id60" draw:style-name="a60" draw:name="Shape 31890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61" draw:style-name="a61" draw:name="Shape 30065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62" draw:style-name="a62" draw:name="Shape 30067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63" draw:style-name="a63" draw:name="Shape 30069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64" draw:style-name="a64" draw:name="Shape 31891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65" draw:style-name="a65" draw:name="Shape 30071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66" draw:style-name="a66" draw:name="Shape 30070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67" draw:style-name="a67" draw:name="Shape 30068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-left>
      <style:footer>
        <text:p text:style-name="P60"><text:span text:style-name="T61">EDUCAÇÃO</text:span><text:span text:style-name="T62"><text:tab/>COZINHA</text:span><text:span text:style-name="T63"><text:tab/>SERVIÇOS GERAIS</text:span></text:p>
        <text:p text:style-name="P64"><text:span text:style-name="T65">2</text:span></text:p>
      </style:footer>
      <style:footer-left>
        <text:p text:style-name="P66"><text:span text:style-name="T67">EDUCAÇÃO</text:span><text:span text:style-name="T68"><text:tab/>COZINHA</text:span><text:span text:style-name="T69"><text:tab/>SERVIÇOS GERAIS</text:span></text:p>
        <text:p text:style-name="P70"><text:tab/><text:span text:style-name="T71">1</text:span><text:span text:style-name="T72"><text:tab/>2</text:span></text:p>
      </style:footer-left>
    </style:master-page>
    <style:master-page style:name="MP2" style:page-layout-name="PL2">
      <style:header>
        <text:p text:style-name="Normal"><draw:g draw:z-index="251665408" draw:name="Group 30110" draw:id="id89" draw:style-name="a89" text:anchor-type="paragraph"><svg:title/><svg:desc/><draw:custom-shape svg:x="5.265in" svg:y="1.03833in" svg:width="2.16667in" svg:height="0.79833in" draw:id="id81" draw:style-name="a81" draw:name="Shape 31898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82" draw:style-name="a82" draw:name="Shape 30111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83" draw:style-name="a83" draw:name="Shape 30113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84" draw:style-name="a84" draw:name="Shape 30115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85" draw:style-name="a85" draw:name="Shape 31899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86" draw:style-name="a86" draw:name="Shape 30117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87" draw:style-name="a87" draw:name="Shape 30116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88" draw:style-name="a88" draw:name="Shape 30114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>
      <style:header-left>
        <text:p text:style-name="Normal"><draw:g draw:z-index="251664384" draw:name="Group 30130" draw:id="id98" draw:style-name="a98" text:anchor-type="paragraph"><svg:title/><svg:desc/><draw:custom-shape svg:x="5.265in" svg:y="1.03833in" svg:width="2.16667in" svg:height="0.79833in" draw:id="id90" draw:style-name="a90" draw:name="Shape 31902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91" draw:style-name="a91" draw:name="Shape 30131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92" draw:style-name="a92" draw:name="Shape 30133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93" draw:style-name="a93" draw:name="Shape 30135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94" draw:style-name="a94" draw:name="Shape 31903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95" draw:style-name="a95" draw:name="Shape 30137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96" draw:style-name="a96" draw:name="Shape 30136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97" draw:style-name="a97" draw:name="Shape 30134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-left>
      <style:footer>
        <text:p text:style-name="P123"><text:span text:style-name="T124">EDUCAÇÃO</text:span><text:span text:style-name="T125"><text:tab/>COZINHA</text:span><text:span text:style-name="T126"><text:tab/>SERVIÇOS GERAIS</text:span></text:p>
      </style:footer>
      <style:footer-left>
        <text:p text:style-name="P127"><text:span text:style-name="T128">EDUCAÇÃO</text:span><text:span text:style-name="T129"><text:tab/>COZINHA</text:span><text:span text:style-name="T130"><text:tab/>SERVIÇOS GERAIS</text:span></text:p>
      </style:footer-left>
    </style:master-page>
    <style:master-page style:name="MP3" style:page-layout-name="PL3">
      <style:header>
        <text:p text:style-name="Normal"><draw:g draw:z-index="251668480" draw:name="Group 30174" draw:id="id145" draw:style-name="a145" text:anchor-type="paragraph"><svg:title/><svg:desc/><draw:custom-shape svg:x="5.265in" svg:y="1.03833in" svg:width="2.16667in" svg:height="0.79833in" draw:id="id137" draw:style-name="a137" draw:name="Shape 31910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138" draw:style-name="a138" draw:name="Shape 30175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139" draw:style-name="a139" draw:name="Shape 30177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140" draw:style-name="a140" draw:name="Shape 30179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141" draw:style-name="a141" draw:name="Shape 31911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142" draw:style-name="a142" draw:name="Shape 30181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143" draw:style-name="a143" draw:name="Shape 30180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144" draw:style-name="a144" draw:name="Shape 30178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>
      <style:header-left>
        <text:p text:style-name="Normal"><draw:g draw:z-index="251667456" draw:name="Group 30197" draw:id="id154" draw:style-name="a154" text:anchor-type="paragraph"><svg:title/><svg:desc/><draw:custom-shape svg:x="5.265in" svg:y="1.03833in" svg:width="2.16667in" svg:height="0.79833in" draw:id="id146" draw:style-name="a146" draw:name="Shape 31914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147" draw:style-name="a147" draw:name="Shape 30198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148" draw:style-name="a148" draw:name="Shape 30200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149" draw:style-name="a149" draw:name="Shape 30202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150" draw:style-name="a150" draw:name="Shape 31915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151" draw:style-name="a151" draw:name="Shape 30204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152" draw:style-name="a152" draw:name="Shape 30203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153" draw:style-name="a153" draw:name="Shape 30201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-left>
      <style:footer>
        <text:p text:style-name="P196"><text:tab/><text:span text:style-name="T197">EDUCAÇÃO</text:span><text:span text:style-name="T198"><text:tab/>COZINHA</text:span><text:span text:style-name="T199"><text:tab/>SERVIÇOS GERAIS</text:span></text:p>
        <text:p text:style-name="P200"><text:span text:style-name="T201">2</text:span></text:p>
      </style:footer>
      <style:footer-left>
        <text:p text:style-name="P202"><text:tab/><text:span text:style-name="T203">EDUCAÇÃO</text:span><text:span text:style-name="T204"><text:tab/>COZINHA</text:span><text:span text:style-name="T205"><text:tab/>SERVIÇOS GERAIS</text:span></text:p>
      </style:footer-left>
    </style:master-page>
    <style:master-page style:name="MP4" style:page-layout-name="PL4">
      <style:header>
        <text:p text:style-name="Normal"><draw:g draw:z-index="251671552" draw:name="Group 30241" draw:id="id235" draw:style-name="a235" text:anchor-type="paragraph"><svg:title/><svg:desc/><draw:custom-shape svg:x="5.265in" svg:y="1.03833in" svg:width="2.16667in" svg:height="0.79833in" draw:id="id227" draw:style-name="a227" draw:name="Shape 31922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228" draw:style-name="a228" draw:name="Shape 30242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229" draw:style-name="a229" draw:name="Shape 30244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230" draw:style-name="a230" draw:name="Shape 30246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231" draw:style-name="a231" draw:name="Shape 31923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232" draw:style-name="a232" draw:name="Shape 30248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233" draw:style-name="a233" draw:name="Shape 30247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234" draw:style-name="a234" draw:name="Shape 30245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>
      <style:header-left>
        <text:p text:style-name="Normal"><draw:g draw:z-index="251670528" draw:name="Group 30264" draw:id="id244" draw:style-name="a244" text:anchor-type="paragraph"><svg:title/><svg:desc/><draw:custom-shape svg:x="5.265in" svg:y="1.03833in" svg:width="2.16667in" svg:height="0.79833in" draw:id="id236" draw:style-name="a236" draw:name="Shape 31926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237" draw:style-name="a237" draw:name="Shape 30265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238" draw:style-name="a238" draw:name="Shape 30267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239" draw:style-name="a239" draw:name="Shape 30269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240" draw:style-name="a240" draw:name="Shape 31927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241" draw:style-name="a241" draw:name="Shape 30271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242" draw:style-name="a242" draw:name="Shape 30270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243" draw:style-name="a243" draw:name="Shape 30268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-left>
      <style:footer>
        <text:p text:style-name="P303"><text:tab/><text:span text:style-name="T304">EDUCAÇÃO</text:span><text:span text:style-name="T305"><text:tab/>COZINHA</text:span><text:span text:style-name="T306"><text:tab/>SERVIÇOS GERAIS</text:span></text:p>
        <text:p text:style-name="P307"><text:span text:style-name="T308">2</text:span></text:p>
      </style:footer>
      <style:footer-left>
        <text:p text:style-name="P309"><text:tab/><text:span text:style-name="T310">EDUCAÇÃO</text:span><text:span text:style-name="T311"><text:tab/>COZINHA</text:span><text:span text:style-name="T312"><text:tab/>SERVIÇOS GERAIS</text:span></text:p>
        <text:p text:style-name="P313"><text:span text:style-name="T314">2</text:span></text:p>
      </style:footer-left>
    </style:master-page>
    <style:master-page style:name="MP5" style:page-layout-name="PL5">
      <style:header>
        <text:p text:style-name="Normal"><draw:g draw:z-index="251674624" draw:name="Group 30311" draw:id="id277" draw:style-name="a277" text:anchor-type="paragraph"><svg:title/><svg:desc/><draw:custom-shape svg:x="5.265in" svg:y="1.03833in" svg:width="2.16667in" svg:height="0.79833in" draw:id="id269" draw:style-name="a269" draw:name="Shape 31934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270" draw:style-name="a270" draw:name="Shape 30312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271" draw:style-name="a271" draw:name="Shape 30314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272" draw:style-name="a272" draw:name="Shape 30316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273" draw:style-name="a273" draw:name="Shape 31935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274" draw:style-name="a274" draw:name="Shape 30318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275" draw:style-name="a275" draw:name="Shape 30317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276" draw:style-name="a276" draw:name="Shape 30315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>
      <style:header-left>
        <text:p text:style-name="Normal"><draw:g draw:z-index="251673600" draw:name="Group 30336" draw:id="id286" draw:style-name="a286" text:anchor-type="paragraph"><svg:title/><svg:desc/><draw:custom-shape svg:x="5.265in" svg:y="1.03833in" svg:width="2.16667in" svg:height="0.79833in" draw:id="id278" draw:style-name="a278" draw:name="Shape 31938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279" draw:style-name="a279" draw:name="Shape 30337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280" draw:style-name="a280" draw:name="Shape 30339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281" draw:style-name="a281" draw:name="Shape 30341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282" draw:style-name="a282" draw:name="Shape 31939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283" draw:style-name="a283" draw:name="Shape 30343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284" draw:style-name="a284" draw:name="Shape 30342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285" draw:style-name="a285" draw:name="Shape 30340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-left>
      <style:footer>
        <text:p text:style-name="P383"><text:span text:style-name="T384">EDUCAÇÃO</text:span><text:span text:style-name="T385"><text:tab/>COZINHA</text:span><text:span text:style-name="T386"><text:tab/>SERVIÇOS GERAIS</text:span></text:p>
        <text:p text:style-name="P387"><text:tab/><text:span text:style-name="T388">10</text:span><text:span text:style-name="T389"><text:tab/>3</text:span></text:p>
      </style:footer>
      <style:footer-left>
        <text:p text:style-name="P390"><text:span text:style-name="T391">EDUCAÇÃO</text:span><text:span text:style-name="T392"><text:tab/>COZINHA</text:span><text:span text:style-name="T393"><text:tab/>SERVIÇOS GERAIS</text:span></text:p>
        <text:p text:style-name="P394"><text:tab/><text:span text:style-name="T395">10</text:span><text:span text:style-name="T396"><text:tab/>3</text:span></text:p>
      </style:footer-left>
    </style:master-page>
    <style:master-page style:next-style-name="MP5" style:name="MPF5" style:page-layout-name="PL5">
      <style:header>
        <text:p text:style-name="Normal"><draw:g draw:z-index="251675648" draw:name="Group 30288" draw:id="id295" draw:style-name="a295" text:anchor-type="paragraph"><svg:title/><svg:desc/><draw:custom-shape svg:x="5.265in" svg:y="1.03833in" svg:width="2.16667in" svg:height="0.79833in" draw:id="id287" draw:style-name="a287" draw:name="Shape 31930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288" draw:style-name="a288" draw:name="Shape 30289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289" draw:style-name="a289" draw:name="Shape 30291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290" draw:style-name="a290" draw:name="Shape 30293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291" draw:style-name="a291" draw:name="Shape 31931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292" draw:style-name="a292" draw:name="Shape 30295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293" draw:style-name="a293" draw:name="Shape 30294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294" draw:style-name="a294" draw:name="Shape 30292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>
      <style:footer>
        <text:p text:style-name="P397"><text:span text:style-name="T398">EDUCAÇÃO</text:span><text:span text:style-name="T399"><text:tab/>COZINHA</text:span><text:span text:style-name="T400"><text:tab/>SERVIÇOS GERAIS</text:span></text:p>
        <text:p text:style-name="P401"><text:span text:style-name="T402">3</text:span></text:p>
      </style:footer>
    </style:master-page>
    <style:master-page style:name="MP6" style:page-layout-name="PL6">
      <style:header>
        <text:p text:style-name="Normal"><draw:g draw:z-index="251677696" draw:name="Group 30387" draw:id="id337" draw:style-name="a337" text:anchor-type="paragraph"><svg:title/><svg:desc/><draw:custom-shape svg:x="5.265in" svg:y="1.03833in" svg:width="2.16667in" svg:height="0.79833in" draw:id="id329" draw:style-name="a329" draw:name="Shape 31946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330" draw:style-name="a330" draw:name="Shape 30388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331" draw:style-name="a331" draw:name="Shape 30390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332" draw:style-name="a332" draw:name="Shape 30392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333" draw:style-name="a333" draw:name="Shape 31947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334" draw:style-name="a334" draw:name="Shape 30394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335" draw:style-name="a335" draw:name="Shape 30393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336" draw:style-name="a336" draw:name="Shape 30391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>
      <style:header-left>
        <text:p text:style-name="Normal"><draw:g draw:z-index="251676672" draw:name="Group 30410" draw:id="id346" draw:style-name="a346" text:anchor-type="paragraph"><svg:title/><svg:desc/><draw:custom-shape svg:x="5.265in" svg:y="1.03833in" svg:width="2.16667in" svg:height="0.79833in" draw:id="id338" draw:style-name="a338" draw:name="Shape 31950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339" draw:style-name="a339" draw:name="Shape 30411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340" draw:style-name="a340" draw:name="Shape 30413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341" draw:style-name="a341" draw:name="Shape 30415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342" draw:style-name="a342" draw:name="Shape 31951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343" draw:style-name="a343" draw:name="Shape 30417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344" draw:style-name="a344" draw:name="Shape 30416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345" draw:style-name="a345" draw:name="Shape 30414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-left>
      <style:footer>
        <text:p text:style-name="P440"><text:tab/><text:span text:style-name="T441">EDUCAÇÃO</text:span><text:span text:style-name="T442"><text:tab/>COZINHA</text:span><text:span text:style-name="T443"><text:tab/>SERVIÇOS GERAIS</text:span></text:p>
        <text:p text:style-name="P444"><text:span text:style-name="T445">2</text:span></text:p>
      </style:footer>
      <style:footer-left>
        <text:p text:style-name="P446"><text:tab/><text:span text:style-name="T447">EDUCAÇÃO</text:span><text:span text:style-name="T448"><text:tab/>COZINHA</text:span><text:span text:style-name="T449"><text:tab/>SERVIÇOS GERAIS</text:span></text:p>
      </style:footer-left>
    </style:master-page>
    <style:master-page style:next-style-name="MP6" style:name="MPF6" style:page-layout-name="PL6">
      <style:header>
        <text:p text:style-name="Normal"><draw:g draw:z-index="251678720" draw:name="Group 30362" draw:id="id355" draw:style-name="a355" text:anchor-type="paragraph"><svg:title/><svg:desc/><draw:custom-shape svg:x="5.265in" svg:y="1.03833in" svg:width="2.16667in" svg:height="0.79833in" draw:id="id347" draw:style-name="a347" draw:name="Shape 31942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348" draw:style-name="a348" draw:name="Shape 30363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349" draw:style-name="a349" draw:name="Shape 30365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350" draw:style-name="a350" draw:name="Shape 30367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351" draw:style-name="a351" draw:name="Shape 31943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352" draw:style-name="a352" draw:name="Shape 30369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353" draw:style-name="a353" draw:name="Shape 30368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354" draw:style-name="a354" draw:name="Shape 30366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>
      <style:footer>
        <text:p text:style-name="P450"><text:tab/><text:span text:style-name="T451">EDUCAÇÃO</text:span><text:span text:style-name="T452"><text:tab/>COZINHA</text:span><text:span text:style-name="T453"><text:tab/>SERVIÇOS GERAIS</text:span></text:p>
        <text:p text:style-name="P454"><text:tab/><text:span text:style-name="T455">10</text:span><text:span text:style-name="T456"><text:tab/>2</text:span></text:p>
      </style:footer>
    </style:master-page>
    <style:master-page style:name="MP7" style:page-layout-name="PL7">
      <style:header>
        <text:p text:style-name="Normal"><draw:g draw:z-index="251680768" draw:name="Group 30454" draw:id="id387" draw:style-name="a387" text:anchor-type="paragraph"><svg:title/><svg:desc/><draw:custom-shape svg:x="5.265in" svg:y="1.03833in" svg:width="2.16667in" svg:height="0.79833in" draw:id="id379" draw:style-name="a379" draw:name="Shape 31958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380" draw:style-name="a380" draw:name="Shape 30455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381" draw:style-name="a381" draw:name="Shape 30457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382" draw:style-name="a382" draw:name="Shape 30459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383" draw:style-name="a383" draw:name="Shape 31959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384" draw:style-name="a384" draw:name="Shape 30461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385" draw:style-name="a385" draw:name="Shape 30460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386" draw:style-name="a386" draw:name="Shape 30458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>
      <style:header-left>
        <text:p text:style-name="Normal"><draw:g draw:z-index="251679744" draw:name="Group 30477" draw:id="id396" draw:style-name="a396" text:anchor-type="paragraph"><svg:title/><svg:desc/><draw:custom-shape svg:x="5.265in" svg:y="1.03833in" svg:width="2.16667in" svg:height="0.79833in" draw:id="id388" draw:style-name="a388" draw:name="Shape 31962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389" draw:style-name="a389" draw:name="Shape 30478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390" draw:style-name="a390" draw:name="Shape 30480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391" draw:style-name="a391" draw:name="Shape 30482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392" draw:style-name="a392" draw:name="Shape 31963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393" draw:style-name="a393" draw:name="Shape 30484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394" draw:style-name="a394" draw:name="Shape 30483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395" draw:style-name="a395" draw:name="Shape 30481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-left>
      <style:footer>
        <text:p text:style-name="P501"><text:tab/><text:span text:style-name="T502">EDUCAÇÃO</text:span><text:span text:style-name="T503"><text:tab/>COZINHA</text:span><text:span text:style-name="T504"><text:tab/>SERVIÇOS GERAIS</text:span></text:p>
        <text:p text:style-name="P505"><text:span text:style-name="T506">2</text:span></text:p>
      </style:footer>
      <style:footer-left>
        <text:p text:style-name="P507"><text:tab/><text:span text:style-name="T508">EDUCAÇÃO</text:span><text:span text:style-name="T509"><text:tab/>COZINHA</text:span><text:span text:style-name="T510"><text:tab/>SERVIÇOS GERAIS</text:span></text:p>
        <text:p text:style-name="P511"><text:span text:style-name="T512">2</text:span></text:p>
      </style:footer-left>
    </style:master-page>
    <style:master-page style:name="MP8" style:page-layout-name="PL8">
      <style:header>
        <text:p text:style-name="Normal"><draw:g draw:z-index="251683840" draw:name="Group 30521" draw:id="id451" draw:style-name="a451" text:anchor-type="paragraph"><svg:title/><svg:desc/><draw:custom-shape svg:x="5.265in" svg:y="1.03833in" svg:width="2.16667in" svg:height="0.79833in" draw:id="id443" draw:style-name="a443" draw:name="Shape 31970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444" draw:style-name="a444" draw:name="Shape 30522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445" draw:style-name="a445" draw:name="Shape 30524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446" draw:style-name="a446" draw:name="Shape 30526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447" draw:style-name="a447" draw:name="Shape 31971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448" draw:style-name="a448" draw:name="Shape 30528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449" draw:style-name="a449" draw:name="Shape 30527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450" draw:style-name="a450" draw:name="Shape 30525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>
      <style:header-left>
        <text:p text:style-name="Normal"><draw:g draw:z-index="251682816" draw:name="Group 30544" draw:id="id460" draw:style-name="a460" text:anchor-type="paragraph"><svg:title/><svg:desc/><draw:custom-shape svg:x="5.265in" svg:y="1.03833in" svg:width="2.16667in" svg:height="0.79833in" draw:id="id452" draw:style-name="a452" draw:name="Shape 31974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453" draw:style-name="a453" draw:name="Shape 30545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454" draw:style-name="a454" draw:name="Shape 30547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455" draw:style-name="a455" draw:name="Shape 30549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456" draw:style-name="a456" draw:name="Shape 31975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457" draw:style-name="a457" draw:name="Shape 30551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458" draw:style-name="a458" draw:name="Shape 30550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459" draw:style-name="a459" draw:name="Shape 30548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-left>
      <style:footer>
        <text:p text:style-name="P561"><text:tab/><text:span text:style-name="T562">EDUCAÇÃO</text:span><text:span text:style-name="T563"><text:tab/>COZINHA</text:span><text:span text:style-name="T564"><text:tab/>SERVIÇOS GERAIS</text:span></text:p>
        <text:p text:style-name="P565"><text:span text:style-name="T566">1</text:span></text:p>
      </style:footer>
      <style:footer-left>
        <text:p text:style-name="P567"><text:tab/><text:span text:style-name="T568">EDUCAÇÃO</text:span><text:span text:style-name="T569"><text:tab/>COZINHA</text:span><text:span text:style-name="T570"><text:tab/>SERVIÇOS GERAIS</text:span></text:p>
        <text:p text:style-name="P571"><text:span text:style-name="T572">1</text:span></text:p>
      </style:footer-left>
    </style:master-page>
    <style:master-page style:next-style-name="MP8" style:name="MPF8" style:page-layout-name="PL8">
      <style:header>
        <text:p text:style-name="Normal"><draw:g draw:z-index="251684864" draw:name="Group 30501" draw:id="id469" draw:style-name="a469" text:anchor-type="paragraph"><svg:title/><svg:desc/><draw:custom-shape svg:x="5.265in" svg:y="1.03833in" svg:width="2.16667in" svg:height="0.79833in" draw:id="id461" draw:style-name="a461" draw:name="Shape 31966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462" draw:style-name="a462" draw:name="Shape 30502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463" draw:style-name="a463" draw:name="Shape 30504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464" draw:style-name="a464" draw:name="Shape 30506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465" draw:style-name="a465" draw:name="Shape 31967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466" draw:style-name="a466" draw:name="Shape 30508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467" draw:style-name="a467" draw:name="Shape 30507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468" draw:style-name="a468" draw:name="Shape 30505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>
      <style:footer>
        <text:p text:style-name="P573"><text:tab/><text:span text:style-name="T574">EDUCAÇÃO</text:span><text:span text:style-name="T575"><text:tab/>COZINHA</text:span><text:span text:style-name="T576"><text:tab/>SERVIÇOS GERAIS</text:span></text:p>
      </style:footer>
    </style:master-page>
    <style:master-page style:name="MP9" style:page-layout-name="PL9">
      <style:header>
        <text:p text:style-name="Normal"><draw:g draw:z-index="251686912" draw:name="Group 30593" draw:id="id490" draw:style-name="a490" text:anchor-type="paragraph"><svg:title/><svg:desc/><draw:custom-shape svg:x="5.265in" svg:y="1.03833in" svg:width="2.16667in" svg:height="0.79833in" draw:id="id482" draw:style-name="a482" draw:name="Shape 31982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483" draw:style-name="a483" draw:name="Shape 30594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484" draw:style-name="a484" draw:name="Shape 30596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485" draw:style-name="a485" draw:name="Shape 30598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486" draw:style-name="a486" draw:name="Shape 31983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487" draw:style-name="a487" draw:name="Shape 30600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488" draw:style-name="a488" draw:name="Shape 30599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489" draw:style-name="a489" draw:name="Shape 30597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>
      <style:header-left>
        <text:p text:style-name="Normal"><draw:g draw:z-index="251685888" draw:name="Group 30618" draw:id="id499" draw:style-name="a499" text:anchor-type="paragraph"><svg:title/><svg:desc/><draw:custom-shape svg:x="5.265in" svg:y="1.03833in" svg:width="2.16667in" svg:height="0.79833in" draw:id="id491" draw:style-name="a491" draw:name="Shape 31986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492" draw:style-name="a492" draw:name="Shape 30619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493" draw:style-name="a493" draw:name="Shape 30621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494" draw:style-name="a494" draw:name="Shape 30623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495" draw:style-name="a495" draw:name="Shape 31987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496" draw:style-name="a496" draw:name="Shape 30625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497" draw:style-name="a497" draw:name="Shape 30624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498" draw:style-name="a498" draw:name="Shape 30622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-left>
      <style:footer>
        <text:p text:style-name="P629"><text:tab/><text:span text:style-name="T630">EDUCAÇÃO</text:span><text:span text:style-name="T631"><text:tab/>COZINHA</text:span><text:span text:style-name="T632"><text:tab/>SERVIÇOS GERAIS</text:span></text:p>
        <text:p text:style-name="P633"><text:tab/><text:span text:style-name="T634">2</text:span><text:span text:style-name="T635"><text:tab/>2</text:span></text:p>
      </style:footer>
      <style:footer-left>
        <text:p text:style-name="P636"><text:tab/><text:span text:style-name="T637">EDUCAÇÃO</text:span><text:span text:style-name="T638"><text:tab/>COZINHA</text:span><text:span text:style-name="T639"><text:tab/>SERVIÇOS GERAIS</text:span></text:p>
        <text:p text:style-name="P640"><text:tab/><text:span text:style-name="T641">1</text:span><text:span text:style-name="T642"><text:tab/>2</text:span></text:p>
      </style:footer-left>
    </style:master-page>
    <style:master-page style:next-style-name="MP9" style:name="MPF9" style:page-layout-name="PL9">
      <style:header>
        <text:p text:style-name="Normal"><draw:g draw:z-index="251687936" draw:name="Group 30568" draw:id="id508" draw:style-name="a508" text:anchor-type="paragraph"><svg:title/><svg:desc/><draw:custom-shape svg:x="5.265in" svg:y="1.03833in" svg:width="2.16667in" svg:height="0.79833in" draw:id="id500" draw:style-name="a500" draw:name="Shape 31978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501" draw:style-name="a501" draw:name="Shape 30569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502" draw:style-name="a502" draw:name="Shape 30571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503" draw:style-name="a503" draw:name="Shape 30573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504" draw:style-name="a504" draw:name="Shape 31979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505" draw:style-name="a505" draw:name="Shape 30575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506" draw:style-name="a506" draw:name="Shape 30574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507" draw:style-name="a507" draw:name="Shape 30572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>
      <style:footer>
        <text:p text:style-name="P643"><text:tab/><text:span text:style-name="T644">EDUCAÇÃO</text:span><text:span text:style-name="T645"><text:tab/>COZINHA</text:span><text:span text:style-name="T646"><text:tab/>SERVIÇOS GERAIS</text:span></text:p>
        <text:p text:style-name="P647"><text:tab/><text:span text:style-name="T648">1</text:span><text:span text:style-name="T649"><text:tab/>2</text:span></text:p>
      </style:footer>
    </style:master-page>
    <style:master-page style:name="MP10" style:page-layout-name="PL10">
      <style:header>
        <text:p text:style-name="Normal"><draw:g draw:z-index="251689984" draw:name="Group 30667" draw:id="id539" draw:style-name="a539" text:anchor-type="paragraph"><svg:title/><svg:desc/><draw:custom-shape svg:x="5.265in" svg:y="1.03833in" svg:width="2.16667in" svg:height="0.79833in" draw:id="id531" draw:style-name="a531" draw:name="Shape 31994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532" draw:style-name="a532" draw:name="Shape 30668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533" draw:style-name="a533" draw:name="Shape 30670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534" draw:style-name="a534" draw:name="Shape 30672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535" draw:style-name="a535" draw:name="Shape 31995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536" draw:style-name="a536" draw:name="Shape 30674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537" draw:style-name="a537" draw:name="Shape 30673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538" draw:style-name="a538" draw:name="Shape 30671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>
      <style:header-left>
        <text:p text:style-name="Normal"><draw:g draw:z-index="251688960" draw:name="Group 30692" draw:id="id548" draw:style-name="a548" text:anchor-type="paragraph"><svg:title/><svg:desc/><draw:custom-shape svg:x="5.265in" svg:y="1.03833in" svg:width="2.16667in" svg:height="0.79833in" draw:id="id540" draw:style-name="a540" draw:name="Shape 31998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541" draw:style-name="a541" draw:name="Shape 30693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542" draw:style-name="a542" draw:name="Shape 30695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543" draw:style-name="a543" draw:name="Shape 30697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544" draw:style-name="a544" draw:name="Shape 31999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545" draw:style-name="a545" draw:name="Shape 30699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546" draw:style-name="a546" draw:name="Shape 30698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547" draw:style-name="a547" draw:name="Shape 30696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-left>
      <style:footer>
        <text:p text:style-name="P691"><text:tab/><text:span text:style-name="T692">EDUCAÇÃO</text:span><text:span text:style-name="T693"><text:tab/>COZINHA</text:span><text:span text:style-name="T694"><text:tab/>SERVIÇOS GERAIS</text:span></text:p>
        <text:p text:style-name="P695"><text:tab/><text:span text:style-name="T696">2</text:span><text:span text:style-name="T697"><text:tab/>2</text:span></text:p>
      </style:footer>
      <style:footer-left>
        <text:p text:style-name="P698"><text:span text:style-name="T699">SERVIÇOS GERAIS 2</text:span></text:p>
      </style:footer-left>
    </style:master-page>
    <style:master-page style:next-style-name="MP10" style:name="MPF10" style:page-layout-name="PL10">
      <style:header>
        <text:p text:style-name="Normal"><draw:g draw:z-index="251691008" draw:name="Group 30644" draw:id="id557" draw:style-name="a557" text:anchor-type="paragraph"><svg:title/><svg:desc/><draw:custom-shape svg:x="5.265in" svg:y="1.03833in" svg:width="2.16667in" svg:height="0.79833in" draw:id="id549" draw:style-name="a549" draw:name="Shape 31990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550" draw:style-name="a550" draw:name="Shape 30645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551" draw:style-name="a551" draw:name="Shape 30647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552" draw:style-name="a552" draw:name="Shape 30649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553" draw:style-name="a553" draw:name="Shape 31991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554" draw:style-name="a554" draw:name="Shape 30651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555" draw:style-name="a555" draw:name="Shape 30650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556" draw:style-name="a556" draw:name="Shape 30648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>
      <style:footer>
        <text:p text:style-name="P700"><text:tab/><text:span text:style-name="T701">EDUCAÇÃO</text:span><text:span text:style-name="T702"><text:tab/>COZINHA</text:span><text:span text:style-name="T703"><text:tab/>SERVIÇOS GERAIS</text:span></text:p>
        <text:p text:style-name="P704"><text:span text:style-name="T705">2</text:span></text:p>
      </style:footer>
    </style:master-page>
    <style:master-page style:name="MP11" style:page-layout-name="PL11">
      <style:header>
        <text:p text:style-name="Normal"><draw:g draw:z-index="251693056" draw:name="Group 30731" draw:id="id601" draw:style-name="a601" text:anchor-type="paragraph"><svg:title/><svg:desc/><draw:custom-shape svg:x="5.265in" svg:y="1.03833in" svg:width="2.16667in" svg:height="0.79833in" draw:id="id593" draw:style-name="a593" draw:name="Shape 32006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594" draw:style-name="a594" draw:name="Shape 30732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595" draw:style-name="a595" draw:name="Shape 30734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596" draw:style-name="a596" draw:name="Shape 30736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597" draw:style-name="a597" draw:name="Shape 32007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598" draw:style-name="a598" draw:name="Shape 30738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599" draw:style-name="a599" draw:name="Shape 30737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600" draw:style-name="a600" draw:name="Shape 30735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>
      <style:header-left>
        <text:p text:style-name="Normal"><draw:g draw:z-index="251692032" draw:name="Group 30754" draw:id="id610" draw:style-name="a610" text:anchor-type="paragraph"><svg:title/><svg:desc/><draw:custom-shape svg:x="5.265in" svg:y="1.03833in" svg:width="2.16667in" svg:height="0.79833in" draw:id="id602" draw:style-name="a602" draw:name="Shape 32010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603" draw:style-name="a603" draw:name="Shape 30755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604" draw:style-name="a604" draw:name="Shape 30757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605" draw:style-name="a605" draw:name="Shape 30759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606" draw:style-name="a606" draw:name="Shape 32011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607" draw:style-name="a607" draw:name="Shape 30761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608" draw:style-name="a608" draw:name="Shape 30760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609" draw:style-name="a609" draw:name="Shape 30758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-left>
      <style:footer>
        <text:p text:style-name="P760"><text:tab/><text:span text:style-name="T761">EDUCAÇÃO</text:span><text:span text:style-name="T762"><text:tab/>COZINHA</text:span><text:span text:style-name="T763"><text:tab/>SERVIÇOS GERAIS</text:span></text:p>
        <text:p text:style-name="P764"><text:span text:style-name="T765">2</text:span></text:p>
      </style:footer>
      <style:footer-left>
        <text:p text:style-name="P766"><text:tab/><text:span text:style-name="T767">EDUCAÇÃO</text:span><text:span text:style-name="T768"><text:tab/>COZINHA</text:span><text:span text:style-name="T769"><text:tab/>SERVIÇOS GERAIS</text:span></text:p>
      </style:footer-left>
    </style:master-page>
    <style:master-page style:name="MP12" style:page-layout-name="PL12">
      <style:header>
        <text:p text:style-name="Normal"><draw:g draw:z-index="251696128" draw:name="Group 30798" draw:id="id654" draw:style-name="a654" text:anchor-type="paragraph"><svg:title/><svg:desc/><draw:custom-shape svg:x="5.265in" svg:y="1.03833in" svg:width="2.16667in" svg:height="0.79833in" draw:id="id646" draw:style-name="a646" draw:name="Shape 32018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647" draw:style-name="a647" draw:name="Shape 30799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648" draw:style-name="a648" draw:name="Shape 30801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649" draw:style-name="a649" draw:name="Shape 30803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650" draw:style-name="a650" draw:name="Shape 32019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651" draw:style-name="a651" draw:name="Shape 30805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652" draw:style-name="a652" draw:name="Shape 30804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653" draw:style-name="a653" draw:name="Shape 30802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>
      <style:header-left>
        <text:p text:style-name="Normal"><draw:g draw:z-index="251695104" draw:name="Group 30823" draw:id="id663" draw:style-name="a663" text:anchor-type="paragraph"><svg:title/><svg:desc/><draw:custom-shape svg:x="5.265in" svg:y="1.03833in" svg:width="2.16667in" svg:height="0.79833in" draw:id="id655" draw:style-name="a655" draw:name="Shape 32022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656" draw:style-name="a656" draw:name="Shape 30824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657" draw:style-name="a657" draw:name="Shape 30826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658" draw:style-name="a658" draw:name="Shape 30828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659" draw:style-name="a659" draw:name="Shape 32023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660" draw:style-name="a660" draw:name="Shape 30830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661" draw:style-name="a661" draw:name="Shape 30829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662" draw:style-name="a662" draw:name="Shape 30827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-left>
      <style:footer>
        <text:p text:style-name="P807"><text:tab/><text:span text:style-name="T808">EDUCAÇÃO</text:span><text:span text:style-name="T809"><text:tab/>COZINHA</text:span><text:span text:style-name="T810"><text:tab/>SERVIÇOS GERAIS</text:span></text:p>
        <text:p text:style-name="P811"><text:tab/><text:span text:style-name="T812">2</text:span><text:span text:style-name="T813"><text:tab/>2</text:span></text:p>
      </style:footer>
      <style:footer-left>
        <text:p text:style-name="P814"><text:tab/><text:span text:style-name="T815">EDUCAÇÃO</text:span><text:span text:style-name="T816"><text:tab/>COZINHA</text:span><text:span text:style-name="T817"><text:tab/>SERVIÇOS GERAIS</text:span></text:p>
        <text:p text:style-name="P818"><text:tab/><text:span text:style-name="T819">2</text:span><text:span text:style-name="T820"><text:tab/>2</text:span></text:p>
      </style:footer-left>
    </style:master-page>
    <style:master-page style:next-style-name="MP12" style:name="MPF12" style:page-layout-name="PL12">
      <style:header>
        <text:p text:style-name="Normal"><draw:g draw:z-index="251697152" draw:name="Group 30775" draw:id="id672" draw:style-name="a672" text:anchor-type="paragraph"><svg:title/><svg:desc/><draw:custom-shape svg:x="5.265in" svg:y="1.03833in" svg:width="2.16667in" svg:height="0.79833in" draw:id="id664" draw:style-name="a664" draw:name="Shape 32014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665" draw:style-name="a665" draw:name="Shape 30776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666" draw:style-name="a666" draw:name="Shape 30778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667" draw:style-name="a667" draw:name="Shape 30780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668" draw:style-name="a668" draw:name="Shape 32015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669" draw:style-name="a669" draw:name="Shape 30782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670" draw:style-name="a670" draw:name="Shape 30781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671" draw:style-name="a671" draw:name="Shape 30779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>
      <style:footer>
        <text:p text:style-name="P821"><text:tab/><text:span text:style-name="T822">EDUCAÇÃO</text:span><text:span text:style-name="T823"><text:tab/>COZINHA</text:span><text:span text:style-name="T824"><text:tab/>SERVIÇOS GERAIS</text:span></text:p>
        <text:p text:style-name="P825"><text:span text:style-name="T826">2</text:span></text:p>
      </style:footer>
    </style:master-page>
    <style:master-page style:name="MP13" style:page-layout-name="PL13">
      <style:header>
        <text:p text:style-name="Normal"><draw:g draw:z-index="251699200" draw:name="Group 30872" draw:id="id726" draw:style-name="a726" text:anchor-type="paragraph"><svg:title/><svg:desc/><draw:custom-shape svg:x="5.265in" svg:y="1.03833in" svg:width="2.16667in" svg:height="0.79833in" draw:id="id718" draw:style-name="a718" draw:name="Shape 32030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719" draw:style-name="a719" draw:name="Shape 30873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720" draw:style-name="a720" draw:name="Shape 30875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721" draw:style-name="a721" draw:name="Shape 30877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722" draw:style-name="a722" draw:name="Shape 32031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723" draw:style-name="a723" draw:name="Shape 30879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724" draw:style-name="a724" draw:name="Shape 30878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725" draw:style-name="a725" draw:name="Shape 30876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>
      <style:header-left>
        <text:p text:style-name="Normal"><draw:g draw:z-index="251698176" draw:name="Group 30897" draw:id="id735" draw:style-name="a735" text:anchor-type="paragraph"><svg:title/><svg:desc/><draw:custom-shape svg:x="5.265in" svg:y="1.03833in" svg:width="2.16667in" svg:height="0.79833in" draw:id="id727" draw:style-name="a727" draw:name="Shape 32034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728" draw:style-name="a728" draw:name="Shape 30898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729" draw:style-name="a729" draw:name="Shape 30900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730" draw:style-name="a730" draw:name="Shape 30902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731" draw:style-name="a731" draw:name="Shape 32035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732" draw:style-name="a732" draw:name="Shape 30904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733" draw:style-name="a733" draw:name="Shape 30903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734" draw:style-name="a734" draw:name="Shape 30901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-left>
      <style:footer>
        <text:p text:style-name="P897"><text:tab/><text:span text:style-name="T898">EDUCAÇÃO</text:span><text:span text:style-name="T899"><text:tab/>COZINHA</text:span><text:span text:style-name="T900"><text:tab/>SERVIÇOS GERAIS</text:span></text:p>
        <text:p text:style-name="P901"><text:tab/><text:span text:style-name="T902">2</text:span><text:span text:style-name="T903"><text:tab/>2</text:span></text:p>
      </style:footer>
      <style:footer-left>
        <text:p text:style-name="P904"><text:tab/><text:span text:style-name="T905">EDUCAÇÃO</text:span><text:span text:style-name="T906"><text:tab/>COZINHA</text:span><text:span text:style-name="T907"><text:tab/>SERVIÇOS GERAIS</text:span></text:p>
      </style:footer-left>
    </style:master-page>
    <style:master-page style:next-style-name="MP13" style:name="MPF13" style:page-layout-name="PL13">
      <style:header>
        <text:p text:style-name="Normal"><draw:g draw:z-index="251700224" draw:name="Group 30849" draw:id="id744" draw:style-name="a744" text:anchor-type="paragraph"><svg:title/><svg:desc/><draw:custom-shape svg:x="5.265in" svg:y="1.03833in" svg:width="2.16667in" svg:height="0.79833in" draw:id="id736" draw:style-name="a736" draw:name="Shape 32026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737" draw:style-name="a737" draw:name="Shape 30850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738" draw:style-name="a738" draw:name="Shape 30852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739" draw:style-name="a739" draw:name="Shape 30854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740" draw:style-name="a740" draw:name="Shape 32027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741" draw:style-name="a741" draw:name="Shape 30856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742" draw:style-name="a742" draw:name="Shape 30855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743" draw:style-name="a743" draw:name="Shape 30853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>
      <style:footer>
        <text:p text:style-name="P908"><text:tab/><text:span text:style-name="T909">EDUCAÇÃO</text:span><text:span text:style-name="T910"><text:tab/>COZINHA</text:span><text:span text:style-name="T911"><text:tab/>SERVIÇOS GERAIS</text:span></text:p>
        <text:p text:style-name="P912"><text:span text:style-name="T913">2</text:span></text:p>
      </style:footer>
    </style:master-page>
    <style:master-page style:name="MP14" style:page-layout-name="PL14">
      <style:header>
        <text:p text:style-name="Normal"><draw:g draw:z-index="251702272" draw:name="Group 30941" draw:id="id790" draw:style-name="a790" text:anchor-type="paragraph"><svg:title/><svg:desc/><draw:custom-shape svg:x="5.265in" svg:y="1.03833in" svg:width="2.16667in" svg:height="0.79833in" draw:id="id782" draw:style-name="a782" draw:name="Shape 32042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783" draw:style-name="a783" draw:name="Shape 30942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784" draw:style-name="a784" draw:name="Shape 30944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785" draw:style-name="a785" draw:name="Shape 30946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786" draw:style-name="a786" draw:name="Shape 32043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787" draw:style-name="a787" draw:name="Shape 30948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788" draw:style-name="a788" draw:name="Shape 30947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789" draw:style-name="a789" draw:name="Shape 30945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>
      <style:header-left>
        <text:p text:style-name="Normal"><draw:g draw:z-index="251701248" draw:name="Group 30964" draw:id="id799" draw:style-name="a799" text:anchor-type="paragraph"><svg:title/><svg:desc/><draw:custom-shape svg:x="5.265in" svg:y="1.03833in" svg:width="2.16667in" svg:height="0.79833in" draw:id="id791" draw:style-name="a791" draw:name="Shape 32046"><svg:title/><svg:desc/><draw:enhanced-geometry draw:type="non-primitive" svg:viewBox="0 0 1981200 729996" draw:enhanced-path="M 0 0 L 1981200 0 1981200 729996 0 729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5.265in" svg:y="1.03833in" svg:width="2.16667in" svg:height="0.79833in" draw:id="id792" draw:style-name="a792" draw:name="Shape 30965"><svg:title/><svg:desc/><draw:enhanced-geometry draw:type="non-primitive" svg:viewBox="0 0 1981200 729996" draw:enhanced-path="M 0 729996 L 1981200 729996 19812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729996"/><draw:equation draw:name="f8" draw:formula="0 / ?f6"/><draw:equation draw:name="f9" draw:formula="1981200 / ?f6"/><draw:equation draw:name="f10" draw:formula="0 / ?f7"/><draw:equation draw:name="f11" draw:formula="729996 / ?f7"/></draw:enhanced-geometry></draw:custom-shape><draw:custom-shape svg:x="6.34833in" svg:y="1.83667in" svg:width="0in" svg:height="0.80472in" draw:id="id793" draw:style-name="a793" draw:name="Shape 30967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55in" svg:width="9.09375in" svg:height="0in" draw:id="id794" draw:style-name="a794" draw:name="Shape 30969"><svg:title/><svg:desc/><draw:enhanced-geometry draw:type="non-primitive" svg:viewBox="0 0 8315098 0" draw:enhanced-path="M 0 0 L 831509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098"/><draw:equation draw:name="f7" draw:formula="?f4 / 0"/><draw:equation draw:name="f8" draw:formula="0 / ?f6"/><draw:equation draw:name="f9" draw:formula="8315098 / ?f6"/><draw:equation draw:name="f10" draw:formula="0 / ?f7"/></draw:enhanced-geometry></draw:custom-shape><draw:custom-shape svg:x="9.81333in" svg:y="5.34333in" svg:width="2.165in" svg:height="1.46167in" draw:id="id795" draw:style-name="a795" draw:name="Shape 32047"><svg:title/><svg:desc/><draw:enhanced-geometry draw:type="non-primitive" svg:viewBox="0 0 1979676 1336548" draw:enhanced-path="M 0 0 L 1979676 0 1979676 1336548 0 133654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9.81333in" svg:y="5.34333in" svg:width="2.165in" svg:height="1.46167in" draw:id="id796" draw:style-name="a796" draw:name="Shape 30971"><svg:title/><svg:desc/><draw:enhanced-geometry draw:type="non-primitive" svg:viewBox="0 0 1979676 1336548" draw:enhanced-path="M 0 1336548 L 1979676 1336548 197967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676"/><draw:equation draw:name="f7" draw:formula="?f4 / 1336548"/><draw:equation draw:name="f8" draw:formula="0 / ?f6"/><draw:equation draw:name="f9" draw:formula="1979676 / ?f6"/><draw:equation draw:name="f10" draw:formula="0 / ?f7"/><draw:equation draw:name="f11" draw:formula="1336548 / ?f7"/></draw:enhanced-geometry></draw:custom-shape><draw:custom-shape svg:x="10.90167in" svg:y="4.555in" svg:width="0in" svg:height="0.80472in" draw:id="id797" draw:style-name="a797" draw:name="Shape 30970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draw:custom-shape svg:x="1.80167in" svg:y="4.54667in" svg:width="0in" svg:height="0.80472in" draw:id="id798" draw:style-name="a798" draw:name="Shape 30968"><svg:title/><svg:desc/><draw:enhanced-geometry draw:type="non-primitive" svg:viewBox="0 0 0 735838" draw:enhanced-path="M 0 0 L 0 73583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35838"/><draw:equation draw:name="f8" draw:formula="0 / ?f6"/><draw:equation draw:name="f9" draw:formula="0 / ?f7"/><draw:equation draw:name="f10" draw:formula="735838 / ?f7"/></draw:enhanced-geometry></draw:custom-shape></draw:g></text:p>
      </style:header-left>
      <style:footer>
        <text:p text:style-name="P951"><text:span text:style-name="T952">EDUCAÇÃO</text:span><text:span text:style-name="T953"><text:tab/>COZINHA</text:span><text:span text:style-name="T954"><text:tab/>SERVIÇOS GERAIS</text:span></text:p>
        <text:p text:style-name="P955"><text:span text:style-name="T956">2</text:span></text:p>
      </style:footer>
      <style:footer-left>
        <text:p text:style-name="P957"><text:span text:style-name="T958">EDUCAÇÃO</text:span><text:span text:style-name="T959"><text:tab/>SERVIÇOS GERAIS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resentação do PowerPoint</dc:title>
    <dc:subject/>
    <meta:initial-creator>mixcom</meta:initial-creator>
    <dc:creator>word</dc:creator>
    <meta:creation-date>2024-05-06T12:39:00Z</meta:creation-date>
    <dc:date>2024-05-06T12:39:00Z</dc:date>
    <meta:template xlink:href="Normal" xlink:type="simple"/>
    <meta:editing-cycles>2</meta:editing-cycles>
    <meta:editing-duration>PT0S</meta:editing-duration>
    <meta:document-statistic meta:page-count="3" meta:paragraph-count="7" meta:word-count="547" meta:character-count="3660" meta:row-count="26" meta:non-whitespace-character-count="3120"/>
  </office:meta>
</office:document-meta>
</file>