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14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2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911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1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428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9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7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29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6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96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965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96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0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445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31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446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93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7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4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39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73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77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1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14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41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5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1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459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3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89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22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27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461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90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991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99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1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476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62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477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96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8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9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4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4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45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44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0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1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6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4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1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5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5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55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91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492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01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91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602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992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3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1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5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07">
      <style:graphic-properties draw:fill="none" draw:stroke="solid" svg:stroke-width="0.00694in" svg:stroke-color="#4472c4" svg:stroke-opacity="100%" draw:stroke-linejoin="miter" svg:stroke-linecap="butt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71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72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73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47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3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88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2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62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625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62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33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3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638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12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11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114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08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09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1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22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6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5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65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656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65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2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2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28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62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64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68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669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4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144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4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5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36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53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156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7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8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68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687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68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5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58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59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6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95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99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74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66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5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67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0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0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80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808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80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8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70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8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16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88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89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820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821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300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69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1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0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8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9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3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838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839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310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14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6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47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1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816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81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50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51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852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31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332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333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33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82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826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68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869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340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41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342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343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8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0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87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78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879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1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358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359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844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84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0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5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0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361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36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368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9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857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0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9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89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898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89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0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371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6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8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87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388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87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389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875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87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9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88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398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88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399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85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3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368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8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0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51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18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38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386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38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22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523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1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00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39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006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39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6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06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50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0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541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54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8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49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22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02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024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5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1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1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18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0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551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32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6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62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563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56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36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53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70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71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7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576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5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054">
      <style:graphic-properties draw:fill="none" draw:stroke="solid" svg:stroke-width="0.00694in" svg:stroke-color="#2f5597" svg:stroke-opacity="100%" draw:stroke-linejoin="miter" svg:stroke-linecap="butt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5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44">
      <style:graphic-properties draw:fill="none" draw:stroke="solid" svg:stroke-width="0.00694in" svg:stroke-color="#2f5597" svg:stroke-opacity="100%" draw:stroke-linejoin="miter" svg:stroke-linecap="butt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48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49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1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63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7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92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59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594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59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6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67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56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8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85">
      <style:graphic-properties draw:fill="none" draw:stroke="solid" svg:stroke-width="0.00694in" svg:stroke-color="#2f5597" svg:stroke-opacity="100%" draw:stroke-linejoin="miter" svg:stroke-linecap="butt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6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7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7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77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1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71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718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71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94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58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26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204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20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9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206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59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7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0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731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01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2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218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9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1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4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748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749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220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19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75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5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758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759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230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235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21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236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72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7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29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5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4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3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24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34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7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77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777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77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85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89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6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50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26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51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26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52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26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0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2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8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6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67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6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8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284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0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11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1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916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3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299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5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78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1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6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>
      <style:graphic-properties draw:fill="none" draw:stroke="solid" svg:stroke-width="0.00694in" svg:stroke-color="#2f5597" svg:stroke-opacity="100%" draw:stroke-linejoin="miter" svg:stroke-linecap="butt"/>
    </style:style>
    <style:style style:family="paragraph" style:name="a1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4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8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9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1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32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93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934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93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1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901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41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902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41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903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41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1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42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1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5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4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947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59" draw:master-page-name="Master1-Layout1-title-Slide-de-Título" presentation:presentation-page-layout-name="Master1-PPL1" draw:id="Slide-256">
        <draw:custom-shape svg:x="5.26563in" svg:y="1.03906in" svg:width="2.16667in" svg:height="0.79687in" draw:id="id63" draw:style-name="a362" draw:name="Retângulo 3">
          <svg:title/>
          <svg:desc/>
          <text:p text:style-name="a361" text:class-names="" text:cond-style-name=""><text:span text:style-name="a360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63" draw:start-glue-point="2" svg:x2="6.34896in" svg:y2="2.64063in" draw:id="id64" draw:style-name="a363" draw:name="Conector reto 5">
          <svg:title/>
          <svg:desc/>
        </draw:connector>
        <draw:custom-shape svg:x="5.26563in" svg:y="2.64062in" svg:width="2.16666in" svg:height="1.375in" draw:id="id65" draw:style-name="a366" draw:name="Retângulo 6">
          <svg:title/>
          <svg:desc/>
          <text:p text:style-name="a365" text:class-names="" text:cond-style-name=""><text:span text:style-name="a364" text:class-names="">ATENDENTE ADMINISTRATIVO<text:line-break/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66" draw:style-name="a367" draw:name="Conector reto 7">
          <svg:title/>
          <svg:desc/>
        </draw:connector>
        <draw:connector draw:type="line" svg:x1="1.80208in" svg:y1="4.55469in" svg:x2="10.89583in" svg:y2="4.55469in" draw:id="id67" draw:style-name="a368" draw:name="Conector reto 9">
          <svg:title/>
          <svg:desc/>
        </draw:connector>
        <draw:custom-shape svg:x="0.73439in" svg:y="5.34375in" svg:width="2.16666in" svg:height="1.46875in" draw:id="id68" draw:style-name="a373" draw:name="Retângulo 10">
          <svg:title/>
          <svg:desc/>
          <text:p text:style-name="a370" text:class-names="" text:cond-style-name=""><text:span text:style-name="a369" text:class-names="">ATENDENTE DA EDUCAÇÃO</text:span></text:p>
          <text:p text:style-name="a372" text:class-names="" text:cond-style-name=""><text:span text:style-name="a371" text:class-names="">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69" draw:style-name="a378" draw:name="Retângulo 11">
          <svg:title/>
          <svg:desc/>
          <text:p text:style-name="a375" text:class-names="" text:cond-style-name=""><text:span text:style-name="a374" text:class-names="">AUXILIAR DE COZINHA</text:span></text:p>
          <text:p text:style-name="a377" text:class-names="" text:cond-style-name=""><text:span text:style-name="a376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70" draw:style-name="a383" draw:name="Retângulo 12">
          <svg:title/>
          <svg:desc/>
          <text:p text:style-name="a380" text:class-names="" text:cond-style-name=""><text:span text:style-name="a379" text:class-names="">AUXILIAR DE SERVIÇOS GERAIS</text:span></text:p>
          <text:p text:style-name="a382" text:class-names="" text:cond-style-name=""><text:span text:style-name="a381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71" draw:style-name="a384" draw:name="Conector reto 13">
          <svg:title/>
          <svg:desc/>
        </draw:connector>
        <draw:connector draw:type="line" svg:x1="1.80208in" svg:y1="4.54687in" svg:x2="1.80208in" svg:y2="5.35156in" draw:id="id72" draw:style-name="a385" draw:name="Conector reto 14">
          <svg:title/>
          <svg:desc/>
        </draw:connector>
        <draw:connector draw:type="line" svg:x1="6.34896in" svg:y1="4.55469in" svg:x2="6.34896in" svg:y2="5.35937in" draw:id="id73" draw:style-name="a386" draw:name="Conector reto 15">
          <svg:title/>
          <svg:desc/>
        </draw:connector>
        <draw:frame draw:id="id74" draw:style-name="a389" draw:name="CaixaDeTexto 17" svg:x="0.67969in" svg:y="0.44258in" svg:width="2.63281in" svg:height="0.40391in">
          <draw:text-box>
            <text:p text:style-name="a388" text:class-names="" text:cond-style-name=""><text:span text:style-name="a387" text:class-names="">CRECHE ANA CRISTINA</text:span></text:p>
          </draw:text-box>
          <svg:title/>
          <svg:desc/>
        </draw:frame>
      </draw:page>
      <draw:page draw:name="Slide2" draw:style-name="a390" draw:master-page-name="Master1-Layout1-title-Slide-de-Título" presentation:presentation-page-layout-name="Master1-PPL1" draw:id="Slide-257">
        <draw:custom-shape svg:x="5.26563in" svg:y="1.03906in" svg:width="2.16667in" svg:height="0.79687in" draw:id="id75" draw:style-name="a393" draw:name="Retângulo 3">
          <svg:title/>
          <svg:desc/>
          <text:p text:style-name="a392" text:class-names="" text:cond-style-name=""><text:span text:style-name="a391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75" draw:start-glue-point="2" svg:x2="6.34896in" svg:y2="2.64063in" draw:id="id76" draw:style-name="a394" draw:name="Conector reto 5">
          <svg:title/>
          <svg:desc/>
        </draw:connector>
        <draw:connector draw:type="line" svg:x1="6.34896in" svg:y1="2.53125in" svg:x2="6.34896in" svg:y2="4.55469in" draw:id="id77" draw:style-name="a395" draw:name="Conector reto 7">
          <svg:title/>
          <svg:desc/>
        </draw:connector>
        <draw:connector draw:type="line" svg:x1="1.80208in" svg:y1="4.55469in" svg:x2="10.89583in" svg:y2="4.55469in" draw:id="id78" draw:style-name="a396" draw:name="Conector reto 9">
          <svg:title/>
          <svg:desc/>
        </draw:connector>
        <draw:custom-shape svg:x="0.73439in" svg:y="5.34375in" svg:width="2.16666in" svg:height="1.46875in" draw:id="id79" draw:style-name="a401" draw:name="Retângulo 10">
          <svg:title/>
          <svg:desc/>
          <text:p text:style-name="a398" text:class-names="" text:cond-style-name=""><text:span text:style-name="a397" text:class-names="">ATENDENTE DA EDUCAÇÃO</text:span></text:p>
          <text:p text:style-name="a400" text:class-names="" text:cond-style-name=""><text:span text:style-name="a399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80" draw:style-name="a406" draw:name="Retângulo 11">
          <svg:title/>
          <svg:desc/>
          <text:p text:style-name="a403" text:class-names="" text:cond-style-name=""><text:span text:style-name="a402" text:class-names="">AUXILIAR DE COZINHA</text:span></text:p>
          <text:p text:style-name="a405" text:class-names="" text:cond-style-name=""><text:span text:style-name="a404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81" draw:style-name="a411" draw:name="Retângulo 12">
          <svg:title/>
          <svg:desc/>
          <text:p text:style-name="a408" text:class-names="" text:cond-style-name=""><text:span text:style-name="a407" text:class-names="">AUXILIAR DE SERVIÇOS GERAIS</text:span></text:p>
          <text:p text:style-name="a410" text:class-names="" text:cond-style-name=""><text:span text:style-name="a409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82" draw:style-name="a412" draw:name="Conector reto 13">
          <svg:title/>
          <svg:desc/>
        </draw:connector>
        <draw:connector draw:type="line" svg:x1="1.80208in" svg:y1="4.54687in" svg:x2="1.80208in" svg:y2="5.35156in" draw:id="id83" draw:style-name="a413" draw:name="Conector reto 14">
          <svg:title/>
          <svg:desc/>
        </draw:connector>
        <draw:connector draw:type="line" svg:x1="6.34896in" svg:y1="4.55469in" svg:x2="6.34896in" svg:y2="5.35937in" draw:id="id84" draw:style-name="a414" draw:name="Conector reto 15">
          <svg:title/>
          <svg:desc/>
        </draw:connector>
        <draw:frame draw:id="id85" draw:style-name="a417" draw:name="CaixaDeTexto 17" svg:x="0.67969in" svg:y="0.44258in" svg:width="2.63281in" svg:height="0.70684in">
          <draw:text-box>
            <text:p text:style-name="a416" text:class-names="" text:cond-style-name=""><text:span text:style-name="a415" text:class-names="">CRECHE ANTONIO FERNANDO DOS REIS I</text:span></text:p>
          </draw:text-box>
          <svg:title/>
          <svg:desc/>
        </draw:frame>
      </draw:page>
      <draw:page draw:name="Slide3" draw:style-name="a418" draw:master-page-name="Master1-Layout1-title-Slide-de-Título" presentation:presentation-page-layout-name="Master1-PPL1" draw:id="Slide-258">
        <draw:custom-shape svg:x="5.26563in" svg:y="1.03906in" svg:width="2.16667in" svg:height="0.79687in" draw:id="id86" draw:style-name="a421" draw:name="Retângulo 3">
          <svg:title/>
          <svg:desc/>
          <text:p text:style-name="a420" text:class-names="" text:cond-style-name=""><text:span text:style-name="a419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86" draw:start-glue-point="2" svg:x2="6.34896in" svg:y2="2.64063in" draw:id="id87" draw:style-name="a422" draw:name="Conector reto 5">
          <svg:title/>
          <svg:desc/>
        </draw:connector>
        <draw:custom-shape svg:x="5.26563in" svg:y="2.64062in" svg:width="2.16666in" svg:height="1.375in" draw:id="id88" draw:style-name="a425" draw:name="Retângulo 6">
          <svg:title/>
          <svg:desc/>
          <text:p text:style-name="a424" text:class-names="" text:cond-style-name=""><text:span text:style-name="a423" text:class-names="">ATENDENTE ADMINISTRATIVO<text:line-break/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89" draw:style-name="a426" draw:name="Conector reto 7">
          <svg:title/>
          <svg:desc/>
        </draw:connector>
        <draw:connector draw:type="line" svg:x1="1.80208in" svg:y1="4.55469in" svg:x2="10.89583in" svg:y2="4.55469in" draw:id="id90" draw:style-name="a427" draw:name="Conector reto 9">
          <svg:title/>
          <svg:desc/>
        </draw:connector>
        <draw:custom-shape svg:x="0.73439in" svg:y="5.34375in" svg:width="2.16666in" svg:height="1.46875in" draw:id="id91" draw:style-name="a432" draw:name="Retângulo 10">
          <svg:title/>
          <svg:desc/>
          <text:p text:style-name="a429" text:class-names="" text:cond-style-name=""><text:span text:style-name="a428" text:class-names="">ATENDENTE DA EDUCAÇÃO</text:span></text:p>
          <text:p text:style-name="a431" text:class-names="" text:cond-style-name=""><text:span text:style-name="a430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92" draw:style-name="a437" draw:name="Retângulo 11">
          <svg:title/>
          <svg:desc/>
          <text:p text:style-name="a434" text:class-names="" text:cond-style-name=""><text:span text:style-name="a433" text:class-names="">AUXILIAR DE COZINHA</text:span></text:p>
          <text:p text:style-name="a436" text:class-names="" text:cond-style-name=""><text:span text:style-name="a435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93" draw:style-name="a442" draw:name="Retângulo 12">
          <svg:title/>
          <svg:desc/>
          <text:p text:style-name="a439" text:class-names="" text:cond-style-name=""><text:span text:style-name="a438" text:class-names="">AUXILIAR DE SERVIÇOS GERAIS</text:span></text:p>
          <text:p text:style-name="a441" text:class-names="" text:cond-style-name=""><text:span text:style-name="a440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94" draw:style-name="a443" draw:name="Conector reto 13">
          <svg:title/>
          <svg:desc/>
        </draw:connector>
        <draw:connector draw:type="line" svg:x1="1.80208in" svg:y1="4.54687in" svg:x2="1.80208in" svg:y2="5.35156in" draw:id="id95" draw:style-name="a444" draw:name="Conector reto 14">
          <svg:title/>
          <svg:desc/>
        </draw:connector>
        <draw:connector draw:type="line" svg:x1="6.34896in" svg:y1="4.55469in" svg:x2="6.34896in" svg:y2="5.35937in" draw:id="id96" draw:style-name="a445" draw:name="Conector reto 15">
          <svg:title/>
          <svg:desc/>
        </draw:connector>
        <draw:frame draw:id="id97" draw:style-name="a448" draw:name="CaixaDeTexto 17" svg:x="0.67969in" svg:y="0.44258in" svg:width="2.63281in" svg:height="0.70684in">
          <draw:text-box>
            <text:p text:style-name="a447" text:class-names="" text:cond-style-name=""><text:span text:style-name="a446" text:class-names="">CRECHE ANTONIO FERNANDO DOS REIS II</text:span></text:p>
          </draw:text-box>
          <svg:title/>
          <svg:desc/>
        </draw:frame>
      </draw:page>
      <draw:page draw:name="Slide4" draw:style-name="a449" draw:master-page-name="Master1-Layout1-title-Slide-de-Título" presentation:presentation-page-layout-name="Master1-PPL1" draw:id="Slide-259">
        <draw:custom-shape svg:x="5.26563in" svg:y="1.03906in" svg:width="2.16667in" svg:height="0.79687in" draw:id="id98" draw:style-name="a452" draw:name="Retângulo 3">
          <svg:title/>
          <svg:desc/>
          <text:p text:style-name="a451" text:class-names="" text:cond-style-name=""><text:span text:style-name="a450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98" draw:start-glue-point="2" svg:x2="6.34896in" svg:y2="2.64063in" draw:id="id99" draw:style-name="a453" draw:name="Conector reto 5">
          <svg:title/>
          <svg:desc/>
        </draw:connector>
        <draw:connector draw:type="line" svg:x1="6.34896in" svg:y1="2.53125in" svg:x2="6.34896in" svg:y2="4.55469in" draw:id="id100" draw:style-name="a454" draw:name="Conector reto 7">
          <svg:title/>
          <svg:desc/>
        </draw:connector>
        <draw:connector draw:type="line" svg:x1="1.80208in" svg:y1="4.55469in" svg:x2="10.89583in" svg:y2="4.55469in" draw:id="id101" draw:style-name="a455" draw:name="Conector reto 9">
          <svg:title/>
          <svg:desc/>
        </draw:connector>
        <draw:custom-shape svg:x="0.73439in" svg:y="5.34375in" svg:width="2.16666in" svg:height="1.46875in" draw:id="id102" draw:style-name="a460" draw:name="Retângulo 10">
          <svg:title/>
          <svg:desc/>
          <text:p text:style-name="a457" text:class-names="" text:cond-style-name=""><text:span text:style-name="a456" text:class-names="">ATENDENTE DA EDUCAÇÃO</text:span></text:p>
          <text:p text:style-name="a459" text:class-names="" text:cond-style-name=""><text:span text:style-name="a458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103" draw:style-name="a465" draw:name="Retângulo 11">
          <svg:title/>
          <svg:desc/>
          <text:p text:style-name="a462" text:class-names="" text:cond-style-name=""><text:span text:style-name="a461" text:class-names="">AUXILIAR DE COZINHA</text:span></text:p>
          <text:p text:style-name="a464" text:class-names="" text:cond-style-name=""><text:span text:style-name="a463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104" draw:style-name="a470" draw:name="Retângulo 12">
          <svg:title/>
          <svg:desc/>
          <text:p text:style-name="a467" text:class-names="" text:cond-style-name=""><text:span text:style-name="a466" text:class-names="">AUXILIAR DE SERVIÇOS GERAIS</text:span></text:p>
          <text:p text:style-name="a469" text:class-names="" text:cond-style-name=""><text:span text:style-name="a468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105" draw:style-name="a471" draw:name="Conector reto 13">
          <svg:title/>
          <svg:desc/>
        </draw:connector>
        <draw:connector draw:type="line" svg:x1="1.80208in" svg:y1="4.54687in" svg:x2="1.80208in" svg:y2="5.35156in" draw:id="id106" draw:style-name="a472" draw:name="Conector reto 14">
          <svg:title/>
          <svg:desc/>
        </draw:connector>
        <draw:connector draw:type="line" svg:x1="6.34896in" svg:y1="4.55469in" svg:x2="6.34896in" svg:y2="5.35937in" draw:id="id107" draw:style-name="a473" draw:name="Conector reto 15">
          <svg:title/>
          <svg:desc/>
        </draw:connector>
        <draw:frame draw:id="id108" draw:style-name="a478" draw:name="CaixaDeTexto 17" svg:x="0.67969in" svg:y="0.44258in" svg:width="2.63281in" svg:height="0.70684in">
          <draw:text-box>
            <text:p text:style-name="a475" text:class-names="" text:cond-style-name=""><text:span text:style-name="a474" text:class-names="">CRECHE CANTINHO<text:s text:c="1"/></text:span></text:p>
            <text:p text:style-name="a477" text:class-names="" text:cond-style-name=""><text:span text:style-name="a476" text:class-names="">DO CÉU</text:span></text:p>
          </draw:text-box>
          <svg:title/>
          <svg:desc/>
        </draw:frame>
      </draw:page>
      <draw:page draw:name="Slide5" draw:style-name="a479" draw:master-page-name="Master1-Layout1-title-Slide-de-Título" presentation:presentation-page-layout-name="Master1-PPL1" draw:id="Slide-260">
        <draw:custom-shape svg:x="5.26563in" svg:y="1.03906in" svg:width="2.16667in" svg:height="0.79687in" draw:id="id109" draw:style-name="a482" draw:name="Retângulo 3">
          <svg:title/>
          <svg:desc/>
          <text:p text:style-name="a481" text:class-names="" text:cond-style-name=""><text:span text:style-name="a480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109" draw:start-glue-point="2" svg:x2="6.34896in" svg:y2="2.64063in" draw:id="id110" draw:style-name="a483" draw:name="Conector reto 5">
          <svg:title/>
          <svg:desc/>
        </draw:connector>
        <draw:custom-shape svg:x="5.26563in" svg:y="2.64062in" svg:width="2.16666in" svg:height="1.375in" draw:id="id111" draw:style-name="a486" draw:name="Retângulo 6">
          <svg:title/>
          <svg:desc/>
          <text:p text:style-name="a485" text:class-names="" text:cond-style-name=""><text:span text:style-name="a484" text:class-names="">ATENDENTE ADMINISTRATIVO<text:line-break/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112" draw:style-name="a487" draw:name="Conector reto 7">
          <svg:title/>
          <svg:desc/>
        </draw:connector>
        <draw:connector draw:type="line" svg:x1="1.80208in" svg:y1="4.55469in" svg:x2="10.89583in" svg:y2="4.55469in" draw:id="id113" draw:style-name="a488" draw:name="Conector reto 9">
          <svg:title/>
          <svg:desc/>
        </draw:connector>
        <draw:custom-shape svg:x="0.73439in" svg:y="5.34375in" svg:width="2.16666in" svg:height="1.46875in" draw:id="id114" draw:style-name="a493" draw:name="Retângulo 10">
          <svg:title/>
          <svg:desc/>
          <text:p text:style-name="a490" text:class-names="" text:cond-style-name=""><text:span text:style-name="a489" text:class-names="">ATENDENTE DA EDUCAÇÃO</text:span></text:p>
          <text:p text:style-name="a492" text:class-names="" text:cond-style-name=""><text:span text:style-name="a491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115" draw:style-name="a498" draw:name="Retângulo 11">
          <svg:title/>
          <svg:desc/>
          <text:p text:style-name="a495" text:class-names="" text:cond-style-name=""><text:span text:style-name="a494" text:class-names="">AUXILIAR DE COZINHA</text:span></text:p>
          <text:p text:style-name="a497" text:class-names="" text:cond-style-name=""><text:span text:style-name="a496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116" draw:style-name="a503" draw:name="Retângulo 12">
          <svg:title/>
          <svg:desc/>
          <text:p text:style-name="a500" text:class-names="" text:cond-style-name=""><text:span text:style-name="a499" text:class-names="">AUXILIAR DE SERVIÇOS GERAIS</text:span></text:p>
          <text:p text:style-name="a502" text:class-names="" text:cond-style-name=""><text:span text:style-name="a501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117" draw:style-name="a504" draw:name="Conector reto 13">
          <svg:title/>
          <svg:desc/>
        </draw:connector>
        <draw:connector draw:type="line" svg:x1="1.80208in" svg:y1="4.54687in" svg:x2="1.80208in" svg:y2="5.35156in" draw:id="id118" draw:style-name="a505" draw:name="Conector reto 14">
          <svg:title/>
          <svg:desc/>
        </draw:connector>
        <draw:connector draw:type="line" svg:x1="6.34896in" svg:y1="4.55469in" svg:x2="6.34896in" svg:y2="5.35937in" draw:id="id119" draw:style-name="a506" draw:name="Conector reto 15">
          <svg:title/>
          <svg:desc/>
        </draw:connector>
        <draw:frame draw:id="id120" draw:style-name="a511" draw:name="CaixaDeTexto 17" svg:x="0.67969in" svg:y="0.44258in" svg:width="2.63281in" svg:height="0.70684in">
          <draw:text-box>
            <text:p text:style-name="a508" text:class-names="" text:cond-style-name=""><text:span text:style-name="a507" text:class-names="">CRECHE CANTINHO<text:s text:c="1"/></text:span></text:p>
            <text:p text:style-name="a510" text:class-names="" text:cond-style-name=""><text:span text:style-name="a509" text:class-names="">DO ZEZINHO II</text:span></text:p>
          </draw:text-box>
          <svg:title/>
          <svg:desc/>
        </draw:frame>
      </draw:page>
      <draw:page draw:name="Slide6" draw:style-name="a512" draw:master-page-name="Master1-Layout1-title-Slide-de-Título" presentation:presentation-page-layout-name="Master1-PPL1" draw:id="Slide-261">
        <draw:custom-shape svg:x="5.26563in" svg:y="1.03906in" svg:width="2.16667in" svg:height="0.79687in" draw:id="id121" draw:style-name="a515" draw:name="Retângulo 3">
          <svg:title/>
          <svg:desc/>
          <text:p text:style-name="a514" text:class-names="" text:cond-style-name=""><text:span text:style-name="a513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121" draw:start-glue-point="2" svg:x2="6.34896in" svg:y2="2.64063in" draw:id="id122" draw:style-name="a516" draw:name="Conector reto 5">
          <svg:title/>
          <svg:desc/>
        </draw:connector>
        <draw:connector draw:type="line" svg:x1="6.34896in" svg:y1="2.53125in" svg:x2="6.34896in" svg:y2="4.55469in" draw:id="id123" draw:style-name="a517" draw:name="Conector reto 7">
          <svg:title/>
          <svg:desc/>
        </draw:connector>
        <draw:connector draw:type="line" svg:x1="1.80208in" svg:y1="4.55469in" svg:x2="10.89583in" svg:y2="4.55469in" draw:id="id124" draw:style-name="a518" draw:name="Conector reto 9">
          <svg:title/>
          <svg:desc/>
        </draw:connector>
        <draw:custom-shape svg:x="0.73439in" svg:y="5.34375in" svg:width="2.16666in" svg:height="1.46875in" draw:id="id125" draw:style-name="a523" draw:name="Retângulo 10">
          <svg:title/>
          <svg:desc/>
          <text:p text:style-name="a520" text:class-names="" text:cond-style-name=""><text:span text:style-name="a519" text:class-names="">ATENDENTE DA EDUCAÇÃO</text:span></text:p>
          <text:p text:style-name="a522" text:class-names="" text:cond-style-name=""><text:span text:style-name="a521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126" draw:style-name="a528" draw:name="Retângulo 11">
          <svg:title/>
          <svg:desc/>
          <text:p text:style-name="a525" text:class-names="" text:cond-style-name=""><text:span text:style-name="a524" text:class-names="">AUXILIAR DE COZINHA</text:span></text:p>
          <text:p text:style-name="a527" text:class-names="" text:cond-style-name=""><text:span text:style-name="a526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127" draw:style-name="a533" draw:name="Retângulo 12">
          <svg:title/>
          <svg:desc/>
          <text:p text:style-name="a530" text:class-names="" text:cond-style-name=""><text:span text:style-name="a529" text:class-names="">AUXILIAR DE SERVIÇOS GERAIS</text:span></text:p>
          <text:p text:style-name="a532" text:class-names="" text:cond-style-name=""><text:span text:style-name="a531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128" draw:style-name="a534" draw:name="Conector reto 13">
          <svg:title/>
          <svg:desc/>
        </draw:connector>
        <draw:connector draw:type="line" svg:x1="1.80208in" svg:y1="4.54687in" svg:x2="1.80208in" svg:y2="5.35156in" draw:id="id129" draw:style-name="a535" draw:name="Conector reto 14">
          <svg:title/>
          <svg:desc/>
        </draw:connector>
        <draw:connector draw:type="line" svg:x1="6.34896in" svg:y1="4.55469in" svg:x2="6.34896in" svg:y2="5.35937in" draw:id="id130" draw:style-name="a536" draw:name="Conector reto 15">
          <svg:title/>
          <svg:desc/>
        </draw:connector>
        <draw:frame draw:id="id131" draw:style-name="a539" draw:name="CaixaDeTexto 17" svg:x="0.67969in" svg:y="0.44258in" svg:width="2.63281in" svg:height="0.40391in">
          <draw:text-box>
            <text:p text:style-name="a538" text:class-names="" text:cond-style-name=""><text:span text:style-name="a537" text:class-names="">CRECHE CATIAPOÃ</text:span></text:p>
          </draw:text-box>
          <svg:title/>
          <svg:desc/>
        </draw:frame>
      </draw:page>
      <draw:page draw:name="Slide7" draw:style-name="a540" draw:master-page-name="Master1-Layout1-title-Slide-de-Título" presentation:presentation-page-layout-name="Master1-PPL1" draw:id="Slide-262">
        <draw:custom-shape svg:x="5.26563in" svg:y="1.03906in" svg:width="2.16667in" svg:height="0.79687in" draw:id="id132" draw:style-name="a543" draw:name="Retângulo 3">
          <svg:title/>
          <svg:desc/>
          <text:p text:style-name="a542" text:class-names="" text:cond-style-name=""><text:span text:style-name="a541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132" draw:start-glue-point="2" svg:x2="6.34896in" svg:y2="2.64063in" draw:id="id133" draw:style-name="a544" draw:name="Conector reto 5">
          <svg:title/>
          <svg:desc/>
        </draw:connector>
        <draw:custom-shape svg:x="5.26563in" svg:y="2.64062in" svg:width="2.16666in" svg:height="1.375in" draw:id="id134" draw:style-name="a547" draw:name="Retângulo 6">
          <svg:title/>
          <svg:desc/>
          <text:p text:style-name="a546" text:class-names="" text:cond-style-name=""><text:span text:style-name="a545" text:class-names="">ATENDENTE ADMINISTRATIVO<text:line-break/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135" draw:style-name="a548" draw:name="Conector reto 7">
          <svg:title/>
          <svg:desc/>
        </draw:connector>
        <draw:connector draw:type="line" svg:x1="1.80208in" svg:y1="4.55469in" svg:x2="10.89583in" svg:y2="4.55469in" draw:id="id136" draw:style-name="a549" draw:name="Conector reto 9">
          <svg:title/>
          <svg:desc/>
        </draw:connector>
        <draw:custom-shape svg:x="0.73439in" svg:y="5.34375in" svg:width="2.16666in" svg:height="1.46875in" draw:id="id137" draw:style-name="a554" draw:name="Retângulo 10">
          <svg:title/>
          <svg:desc/>
          <text:p text:style-name="a551" text:class-names="" text:cond-style-name=""><text:span text:style-name="a550" text:class-names="">ATENDENTE DA EDUCAÇÃO</text:span></text:p>
          <text:p text:style-name="a553" text:class-names="" text:cond-style-name=""><text:span text:style-name="a552" text:class-names="">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138" draw:style-name="a559" draw:name="Retângulo 11">
          <svg:title/>
          <svg:desc/>
          <text:p text:style-name="a556" text:class-names="" text:cond-style-name=""><text:span text:style-name="a555" text:class-names="">AUXILIAR DE COZINHA</text:span></text:p>
          <text:p text:style-name="a558" text:class-names="" text:cond-style-name=""><text:span text:style-name="a557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139" draw:style-name="a564" draw:name="Retângulo 12">
          <svg:title/>
          <svg:desc/>
          <text:p text:style-name="a561" text:class-names="" text:cond-style-name=""><text:span text:style-name="a560" text:class-names="">AUXILIAR DE SERVIÇOS GERAIS</text:span></text:p>
          <text:p text:style-name="a563" text:class-names="" text:cond-style-name=""><text:span text:style-name="a562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140" draw:style-name="a565" draw:name="Conector reto 13">
          <svg:title/>
          <svg:desc/>
        </draw:connector>
        <draw:connector draw:type="line" svg:x1="1.80208in" svg:y1="4.54687in" svg:x2="1.80208in" svg:y2="5.35156in" draw:id="id141" draw:style-name="a566" draw:name="Conector reto 14">
          <svg:title/>
          <svg:desc/>
        </draw:connector>
        <draw:connector draw:type="line" svg:x1="6.34896in" svg:y1="4.55469in" svg:x2="6.34896in" svg:y2="5.35937in" draw:id="id142" draw:style-name="a567" draw:name="Conector reto 15">
          <svg:title/>
          <svg:desc/>
        </draw:connector>
        <draw:frame draw:id="id143" draw:style-name="a570" draw:name="CaixaDeTexto 17" svg:x="0.67969in" svg:y="0.44258in" svg:width="2.63281in" svg:height="0.70684in">
          <draw:text-box>
            <text:p text:style-name="a569" text:class-names="" text:cond-style-name=""><text:span text:style-name="a568" text:class-names="">CRECHE CELSO EDUARDO</text:span></text:p>
          </draw:text-box>
          <svg:title/>
          <svg:desc/>
        </draw:frame>
      </draw:page>
      <draw:page draw:name="Slide8" draw:style-name="a571" draw:master-page-name="Master1-Layout1-title-Slide-de-Título" presentation:presentation-page-layout-name="Master1-PPL1" draw:id="Slide-263">
        <draw:custom-shape svg:x="5.26563in" svg:y="1.03906in" svg:width="2.16667in" svg:height="0.79687in" draw:id="id144" draw:style-name="a574" draw:name="Retângulo 3">
          <svg:title/>
          <svg:desc/>
          <text:p text:style-name="a573" text:class-names="" text:cond-style-name=""><text:span text:style-name="a572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144" draw:start-glue-point="2" svg:x2="6.34896in" svg:y2="2.64063in" draw:id="id145" draw:style-name="a575" draw:name="Conector reto 5">
          <svg:title/>
          <svg:desc/>
        </draw:connector>
        <draw:connector draw:type="line" svg:x1="6.34896in" svg:y1="2.53125in" svg:x2="6.34896in" svg:y2="4.55469in" draw:id="id146" draw:style-name="a576" draw:name="Conector reto 7">
          <svg:title/>
          <svg:desc/>
        </draw:connector>
        <draw:connector draw:type="line" svg:x1="1.80208in" svg:y1="4.55469in" svg:x2="10.89583in" svg:y2="4.55469in" draw:id="id147" draw:style-name="a577" draw:name="Conector reto 9">
          <svg:title/>
          <svg:desc/>
        </draw:connector>
        <draw:custom-shape svg:x="0.73439in" svg:y="5.34375in" svg:width="2.16666in" svg:height="1.46875in" draw:id="id148" draw:style-name="a582" draw:name="Retângulo 10">
          <svg:title/>
          <svg:desc/>
          <text:p text:style-name="a579" text:class-names="" text:cond-style-name=""><text:span text:style-name="a578" text:class-names="">ATENDENTE DA EDUCAÇÃO</text:span></text:p>
          <text:p text:style-name="a581" text:class-names="" text:cond-style-name=""><text:span text:style-name="a580" text:class-names="">1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149" draw:style-name="a587" draw:name="Retângulo 11">
          <svg:title/>
          <svg:desc/>
          <text:p text:style-name="a584" text:class-names="" text:cond-style-name=""><text:span text:style-name="a583" text:class-names="">AUXILIAR DE COZINHA</text:span></text:p>
          <text:p text:style-name="a586" text:class-names="" text:cond-style-name=""><text:span text:style-name="a585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150" draw:style-name="a592" draw:name="Retângulo 12">
          <svg:title/>
          <svg:desc/>
          <text:p text:style-name="a589" text:class-names="" text:cond-style-name=""><text:span text:style-name="a588" text:class-names="">AUXILIAR DE SERVIÇOS GERAIS</text:span></text:p>
          <text:p text:style-name="a591" text:class-names="" text:cond-style-name=""><text:span text:style-name="a590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151" draw:style-name="a593" draw:name="Conector reto 13">
          <svg:title/>
          <svg:desc/>
        </draw:connector>
        <draw:connector draw:type="line" svg:x1="1.80208in" svg:y1="4.54687in" svg:x2="1.80208in" svg:y2="5.35156in" draw:id="id152" draw:style-name="a594" draw:name="Conector reto 14">
          <svg:title/>
          <svg:desc/>
        </draw:connector>
        <draw:connector draw:type="line" svg:x1="6.34896in" svg:y1="4.55469in" svg:x2="6.34896in" svg:y2="5.35937in" draw:id="id153" draw:style-name="a595" draw:name="Conector reto 15">
          <svg:title/>
          <svg:desc/>
        </draw:connector>
        <draw:frame draw:id="id154" draw:style-name="a598" draw:name="CaixaDeTexto 17" svg:x="0.67969in" svg:y="0.44258in" svg:width="2.63281in" svg:height="0.70684in">
          <draw:text-box>
            <text:p text:style-name="a597" text:class-names="" text:cond-style-name=""><text:span text:style-name="a596" text:class-names="">CRECHE CORA CORALINA</text:span></text:p>
          </draw:text-box>
          <svg:title/>
          <svg:desc/>
        </draw:frame>
        <draw:custom-shape svg:x="5.26563in" svg:y="2.53125in" svg:width="2.16666in" svg:height="1.46094in" draw:id="id155" draw:style-name="a603" draw:name="Retângulo 1">
          <svg:title/>
          <svg:desc/>
          <text:p text:style-name="a600" text:class-names="" text:cond-style-name=""><text:span text:style-name="a599" text:class-names="">ATENDENTE ADMINISTRATIVO</text:span></text:p>
          <text:p text:style-name="a602" text:class-names="" text:cond-style-name=""><text:span text:style-name="a601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604" draw:master-page-name="Master1-Layout1-title-Slide-de-Título" presentation:presentation-page-layout-name="Master1-PPL1" draw:id="Slide-264">
        <draw:custom-shape svg:x="5.26563in" svg:y="1.03906in" svg:width="2.16667in" svg:height="0.79687in" draw:id="id156" draw:style-name="a607" draw:name="Retângulo 3">
          <svg:title/>
          <svg:desc/>
          <text:p text:style-name="a606" text:class-names="" text:cond-style-name=""><text:span text:style-name="a605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156" draw:start-glue-point="2" svg:x2="6.34896in" svg:y2="2.64063in" draw:id="id157" draw:style-name="a608" draw:name="Conector reto 5">
          <svg:title/>
          <svg:desc/>
        </draw:connector>
        <draw:connector draw:type="line" svg:x1="6.34896in" svg:y1="2.53125in" svg:x2="6.34896in" svg:y2="4.55469in" draw:id="id158" draw:style-name="a609" draw:name="Conector reto 7">
          <svg:title/>
          <svg:desc/>
        </draw:connector>
        <draw:connector draw:type="line" svg:x1="1.80208in" svg:y1="4.55469in" svg:x2="10.89583in" svg:y2="4.55469in" draw:id="id159" draw:style-name="a610" draw:name="Conector reto 9">
          <svg:title/>
          <svg:desc/>
        </draw:connector>
        <draw:custom-shape svg:x="0.73439in" svg:y="5.34375in" svg:width="2.16666in" svg:height="1.46875in" draw:id="id160" draw:style-name="a615" draw:name="Retângulo 10">
          <svg:title/>
          <svg:desc/>
          <text:p text:style-name="a612" text:class-names="" text:cond-style-name=""><text:span text:style-name="a611" text:class-names="">ATENDENTE DA EDUCAÇÃO</text:span></text:p>
          <text:p text:style-name="a614" text:class-names="" text:cond-style-name=""><text:span text:style-name="a613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161" draw:style-name="a620" draw:name="Retângulo 11">
          <svg:title/>
          <svg:desc/>
          <text:p text:style-name="a617" text:class-names="" text:cond-style-name=""><text:span text:style-name="a616" text:class-names="">AUXILIAR DE COZINHA</text:span></text:p>
          <text:p text:style-name="a619" text:class-names="" text:cond-style-name=""><text:span text:style-name="a618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162" draw:style-name="a625" draw:name="Retângulo 12">
          <svg:title/>
          <svg:desc/>
          <text:p text:style-name="a622" text:class-names="" text:cond-style-name=""><text:span text:style-name="a621" text:class-names="">AUXILIAR DE SERVIÇOS GERAIS</text:span></text:p>
          <text:p text:style-name="a624" text:class-names="" text:cond-style-name=""><text:span text:style-name="a623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163" draw:style-name="a626" draw:name="Conector reto 13">
          <svg:title/>
          <svg:desc/>
        </draw:connector>
        <draw:connector draw:type="line" svg:x1="1.80208in" svg:y1="4.54687in" svg:x2="1.80208in" svg:y2="5.35156in" draw:id="id164" draw:style-name="a627" draw:name="Conector reto 14">
          <svg:title/>
          <svg:desc/>
        </draw:connector>
        <draw:connector draw:type="line" svg:x1="6.34896in" svg:y1="4.55469in" svg:x2="6.34896in" svg:y2="5.35937in" draw:id="id165" draw:style-name="a628" draw:name="Conector reto 15">
          <svg:title/>
          <svg:desc/>
        </draw:connector>
        <draw:frame draw:id="id166" draw:style-name="a631" draw:name="CaixaDeTexto 17" svg:x="0.67969in" svg:y="0.44258in" svg:width="2.63281in" svg:height="0.70684in">
          <draw:text-box>
            <text:p text:style-name="a630" text:class-names="" text:cond-style-name=""><text:span text:style-name="a629" text:class-names="">CRECHE CRIANÇA ESPERANÇA</text:span></text:p>
          </draw:text-box>
          <svg:title/>
          <svg:desc/>
        </draw:frame>
      </draw:page>
      <draw:page draw:name="Slide10" draw:style-name="a632" draw:master-page-name="Master1-Layout1-title-Slide-de-Título" presentation:presentation-page-layout-name="Master1-PPL1" draw:id="Slide-265">
        <draw:custom-shape svg:x="5.26563in" svg:y="1.03906in" svg:width="2.16667in" svg:height="0.79687in" draw:id="id167" draw:style-name="a635" draw:name="Retângulo 3">
          <svg:title/>
          <svg:desc/>
          <text:p text:style-name="a634" text:class-names="" text:cond-style-name=""><text:span text:style-name="a633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167" draw:start-glue-point="2" svg:x2="6.34896in" svg:y2="2.64063in" draw:id="id168" draw:style-name="a636" draw:name="Conector reto 5">
          <svg:title/>
          <svg:desc/>
        </draw:connector>
        <draw:custom-shape svg:x="5.26563in" svg:y="2.64062in" svg:width="2.16666in" svg:height="1.375in" draw:id="id169" draw:style-name="a639" draw:name="Retângulo 6">
          <svg:title/>
          <svg:desc/>
          <text:p text:style-name="a638" text:class-names="" text:cond-style-name=""><text:span text:style-name="a637" text:class-names="">ATENDENTE ADMINISTRATIVO<text:line-break/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170" draw:style-name="a640" draw:name="Conector reto 7">
          <svg:title/>
          <svg:desc/>
        </draw:connector>
        <draw:connector draw:type="line" svg:x1="1.80208in" svg:y1="4.55469in" svg:x2="10.89583in" svg:y2="4.55469in" draw:id="id171" draw:style-name="a641" draw:name="Conector reto 9">
          <svg:title/>
          <svg:desc/>
        </draw:connector>
        <draw:custom-shape svg:x="0.73439in" svg:y="5.34375in" svg:width="2.16666in" svg:height="1.46875in" draw:id="id172" draw:style-name="a646" draw:name="Retângulo 10">
          <svg:title/>
          <svg:desc/>
          <text:p text:style-name="a643" text:class-names="" text:cond-style-name=""><text:span text:style-name="a642" text:class-names="">ATENDENTE DA EDUCAÇÃO</text:span></text:p>
          <text:p text:style-name="a645" text:class-names="" text:cond-style-name=""><text:span text:style-name="a644" text:class-names="">1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173" draw:style-name="a651" draw:name="Retângulo 11">
          <svg:title/>
          <svg:desc/>
          <text:p text:style-name="a648" text:class-names="" text:cond-style-name=""><text:span text:style-name="a647" text:class-names="">AUXILIAR DE COZINHA</text:span></text:p>
          <text:p text:style-name="a650" text:class-names="" text:cond-style-name=""><text:span text:style-name="a649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174" draw:style-name="a656" draw:name="Retângulo 12">
          <svg:title/>
          <svg:desc/>
          <text:p text:style-name="a653" text:class-names="" text:cond-style-name=""><text:span text:style-name="a652" text:class-names="">AUXILIAR DE SERVIÇOS GERAIS</text:span></text:p>
          <text:p text:style-name="a655" text:class-names="" text:cond-style-name=""><text:span text:style-name="a654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175" draw:style-name="a657" draw:name="Conector reto 13">
          <svg:title/>
          <svg:desc/>
        </draw:connector>
        <draw:connector draw:type="line" svg:x1="1.80208in" svg:y1="4.54687in" svg:x2="1.80208in" svg:y2="5.35156in" draw:id="id176" draw:style-name="a658" draw:name="Conector reto 14">
          <svg:title/>
          <svg:desc/>
        </draw:connector>
        <draw:connector draw:type="line" svg:x1="6.34896in" svg:y1="4.55469in" svg:x2="6.34896in" svg:y2="5.35937in" draw:id="id177" draw:style-name="a659" draw:name="Conector reto 15">
          <svg:title/>
          <svg:desc/>
        </draw:connector>
        <draw:frame draw:id="id178" draw:style-name="a662" draw:name="CaixaDeTexto 17" svg:x="0.67969in" svg:y="0.44258in" svg:width="2.63281in" svg:height="0.70684in">
          <draw:text-box>
            <text:p text:style-name="a661" text:class-names="" text:cond-style-name=""><text:span text:style-name="a660" text:class-names="">CRECHE EDUARDO FURKINI</text:span></text:p>
          </draw:text-box>
          <svg:title/>
          <svg:desc/>
        </draw:frame>
      </draw:page>
      <draw:page draw:name="Slide11" draw:style-name="a663" draw:master-page-name="Master1-Layout1-title-Slide-de-Título" presentation:presentation-page-layout-name="Master1-PPL1" draw:id="Slide-266">
        <draw:custom-shape svg:x="5.26563in" svg:y="1.03906in" svg:width="2.16667in" svg:height="0.79687in" draw:id="id179" draw:style-name="a666" draw:name="Retângulo 3">
          <svg:title/>
          <svg:desc/>
          <text:p text:style-name="a665" text:class-names="" text:cond-style-name=""><text:span text:style-name="a664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179" draw:start-glue-point="2" svg:x2="6.34896in" svg:y2="2.64063in" draw:id="id180" draw:style-name="a667" draw:name="Conector reto 5">
          <svg:title/>
          <svg:desc/>
        </draw:connector>
        <draw:custom-shape svg:x="5.26563in" svg:y="2.64062in" svg:width="2.16666in" svg:height="1.375in" draw:id="id181" draw:style-name="a670" draw:name="Retângulo 6">
          <svg:title/>
          <svg:desc/>
          <text:p text:style-name="a669" text:class-names="" text:cond-style-name=""><text:span text:style-name="a668" text:class-names="">ATENDENTE ADMINISTRATIVO<text:line-break/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182" draw:style-name="a671" draw:name="Conector reto 7">
          <svg:title/>
          <svg:desc/>
        </draw:connector>
        <draw:connector draw:type="line" svg:x1="1.80208in" svg:y1="4.55469in" svg:x2="10.89583in" svg:y2="4.55469in" draw:id="id183" draw:style-name="a672" draw:name="Conector reto 9">
          <svg:title/>
          <svg:desc/>
        </draw:connector>
        <draw:custom-shape svg:x="0.73439in" svg:y="5.34375in" svg:width="2.16666in" svg:height="1.46875in" draw:id="id184" draw:style-name="a677" draw:name="Retângulo 10">
          <svg:title/>
          <svg:desc/>
          <text:p text:style-name="a674" text:class-names="" text:cond-style-name=""><text:span text:style-name="a673" text:class-names="">ATENDENTE DA EDUCAÇÃO</text:span></text:p>
          <text:p text:style-name="a676" text:class-names="" text:cond-style-name=""><text:span text:style-name="a675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185" draw:style-name="a682" draw:name="Retângulo 11">
          <svg:title/>
          <svg:desc/>
          <text:p text:style-name="a679" text:class-names="" text:cond-style-name=""><text:span text:style-name="a678" text:class-names="">AUXILIAR DE COZINHA</text:span></text:p>
          <text:p text:style-name="a681" text:class-names="" text:cond-style-name=""><text:span text:style-name="a680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186" draw:style-name="a687" draw:name="Retângulo 12">
          <svg:title/>
          <svg:desc/>
          <text:p text:style-name="a684" text:class-names="" text:cond-style-name=""><text:span text:style-name="a683" text:class-names="">AUXILIAR DE SERVIÇOS GERAIS</text:span></text:p>
          <text:p text:style-name="a686" text:class-names="" text:cond-style-name=""><text:span text:style-name="a685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187" draw:style-name="a688" draw:name="Conector reto 13">
          <svg:title/>
          <svg:desc/>
        </draw:connector>
        <draw:connector draw:type="line" svg:x1="1.80208in" svg:y1="4.54687in" svg:x2="1.80208in" svg:y2="5.35156in" draw:id="id188" draw:style-name="a689" draw:name="Conector reto 14">
          <svg:title/>
          <svg:desc/>
        </draw:connector>
        <draw:connector draw:type="line" svg:x1="6.34896in" svg:y1="4.55469in" svg:x2="6.34896in" svg:y2="5.35937in" draw:id="id189" draw:style-name="a690" draw:name="Conector reto 15">
          <svg:title/>
          <svg:desc/>
        </draw:connector>
        <draw:frame draw:id="id190" draw:style-name="a693" draw:name="CaixaDeTexto 17" svg:x="0.67969in" svg:y="0.44258in" svg:width="2.63281in" svg:height="0.40391in">
          <draw:text-box>
            <text:p text:style-name="a692" text:class-names="" text:cond-style-name=""><text:span text:style-name="a691" text:class-names="">CRECHE EL SHADAY</text:span></text:p>
          </draw:text-box>
          <svg:title/>
          <svg:desc/>
        </draw:frame>
      </draw:page>
      <draw:page draw:name="Slide12" draw:style-name="a694" draw:master-page-name="Master1-Layout1-title-Slide-de-Título" presentation:presentation-page-layout-name="Master1-PPL1" draw:id="Slide-267">
        <draw:custom-shape svg:x="5.26563in" svg:y="1.03906in" svg:width="2.16667in" svg:height="0.79687in" draw:id="id191" draw:style-name="a697" draw:name="Retângulo 3">
          <svg:title/>
          <svg:desc/>
          <text:p text:style-name="a696" text:class-names="" text:cond-style-name=""><text:span text:style-name="a695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191" draw:start-glue-point="2" svg:x2="6.34896in" svg:y2="2.64063in" draw:id="id192" draw:style-name="a698" draw:name="Conector reto 5">
          <svg:title/>
          <svg:desc/>
        </draw:connector>
        <draw:custom-shape svg:x="5.26563in" svg:y="2.64062in" svg:width="2.16666in" svg:height="1.375in" draw:id="id193" draw:style-name="a701" draw:name="Retângulo 6">
          <svg:title/>
          <svg:desc/>
          <text:p text:style-name="a700" text:class-names="" text:cond-style-name=""><text:span text:style-name="a699" text:class-names="">ATENDENTE ADMINISTRATIVO<text:line-break/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194" draw:style-name="a702" draw:name="Conector reto 7">
          <svg:title/>
          <svg:desc/>
        </draw:connector>
        <draw:connector draw:type="line" svg:x1="1.80208in" svg:y1="4.55469in" svg:x2="10.89583in" svg:y2="4.55469in" draw:id="id195" draw:style-name="a703" draw:name="Conector reto 9">
          <svg:title/>
          <svg:desc/>
        </draw:connector>
        <draw:custom-shape svg:x="0.73439in" svg:y="5.34375in" svg:width="2.16666in" svg:height="1.46875in" draw:id="id196" draw:style-name="a708" draw:name="Retângulo 10">
          <svg:title/>
          <svg:desc/>
          <text:p text:style-name="a705" text:class-names="" text:cond-style-name=""><text:span text:style-name="a704" text:class-names="">ATENDENTE DA EDUCAÇÃO</text:span></text:p>
          <text:p text:style-name="a707" text:class-names="" text:cond-style-name=""><text:span text:style-name="a706" text:class-names="">1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197" draw:style-name="a713" draw:name="Retângulo 11">
          <svg:title/>
          <svg:desc/>
          <text:p text:style-name="a710" text:class-names="" text:cond-style-name=""><text:span text:style-name="a709" text:class-names="">AUXILIAR DE COZINHA</text:span></text:p>
          <text:p text:style-name="a712" text:class-names="" text:cond-style-name=""><text:span text:style-name="a711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198" draw:style-name="a718" draw:name="Retângulo 12">
          <svg:title/>
          <svg:desc/>
          <text:p text:style-name="a715" text:class-names="" text:cond-style-name=""><text:span text:style-name="a714" text:class-names="">AUXILIAR DE SERVIÇOS GERAIS</text:span></text:p>
          <text:p text:style-name="a717" text:class-names="" text:cond-style-name=""><text:span text:style-name="a716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199" draw:style-name="a719" draw:name="Conector reto 13">
          <svg:title/>
          <svg:desc/>
        </draw:connector>
        <draw:connector draw:type="line" svg:x1="1.80208in" svg:y1="4.54687in" svg:x2="1.80208in" svg:y2="5.35156in" draw:id="id200" draw:style-name="a720" draw:name="Conector reto 14">
          <svg:title/>
          <svg:desc/>
        </draw:connector>
        <draw:connector draw:type="line" svg:x1="6.34896in" svg:y1="4.55469in" svg:x2="6.34896in" svg:y2="5.35937in" draw:id="id201" draw:style-name="a721" draw:name="Conector reto 15">
          <svg:title/>
          <svg:desc/>
        </draw:connector>
        <draw:frame draw:id="id202" draw:style-name="a724" draw:name="CaixaDeTexto 17" svg:x="0.67969in" svg:y="0.44258in" svg:width="2.63281in" svg:height="0.70684in">
          <draw:text-box>
            <text:p text:style-name="a723" text:class-names="" text:cond-style-name=""><text:span text:style-name="a722" text:class-names="">CRECHE GERALDA ERNESTINA</text:span></text:p>
          </draw:text-box>
          <svg:title/>
          <svg:desc/>
        </draw:frame>
      </draw:page>
      <draw:page draw:name="Slide13" draw:style-name="a725" draw:master-page-name="Master1-Layout1-title-Slide-de-Título" presentation:presentation-page-layout-name="Master1-PPL1" draw:id="Slide-268">
        <draw:custom-shape svg:x="5.26563in" svg:y="1.03906in" svg:width="2.16667in" svg:height="0.79687in" draw:id="id203" draw:style-name="a728" draw:name="Retângulo 3">
          <svg:title/>
          <svg:desc/>
          <text:p text:style-name="a727" text:class-names="" text:cond-style-name=""><text:span text:style-name="a726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203" draw:start-glue-point="2" svg:x2="6.34896in" svg:y2="2.64063in" draw:id="id204" draw:style-name="a729" draw:name="Conector reto 5">
          <svg:title/>
          <svg:desc/>
        </draw:connector>
        <draw:custom-shape svg:x="5.26563in" svg:y="2.64062in" svg:width="2.16666in" svg:height="1.375in" draw:id="id205" draw:style-name="a732" draw:name="Retângulo 6">
          <svg:title/>
          <svg:desc/>
          <text:p text:style-name="a731" text:class-names="" text:cond-style-name=""><text:span text:style-name="a730" text:class-names="">ATENDENTE ADMINISTRATIVO<text:line-break/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206" draw:style-name="a733" draw:name="Conector reto 7">
          <svg:title/>
          <svg:desc/>
        </draw:connector>
        <draw:connector draw:type="line" svg:x1="1.80208in" svg:y1="4.55469in" svg:x2="10.89583in" svg:y2="4.55469in" draw:id="id207" draw:style-name="a734" draw:name="Conector reto 9">
          <svg:title/>
          <svg:desc/>
        </draw:connector>
        <draw:custom-shape svg:x="0.73439in" svg:y="5.34375in" svg:width="2.16666in" svg:height="1.46875in" draw:id="id208" draw:style-name="a739" draw:name="Retângulo 10">
          <svg:title/>
          <svg:desc/>
          <text:p text:style-name="a736" text:class-names="" text:cond-style-name=""><text:span text:style-name="a735" text:class-names="">ATENDENTE DA EDUCAÇÃO</text:span></text:p>
          <text:p text:style-name="a738" text:class-names="" text:cond-style-name=""><text:span text:style-name="a737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209" draw:style-name="a744" draw:name="Retângulo 11">
          <svg:title/>
          <svg:desc/>
          <text:p text:style-name="a741" text:class-names="" text:cond-style-name=""><text:span text:style-name="a740" text:class-names="">AUXILIAR DE COZINHA</text:span></text:p>
          <text:p text:style-name="a743" text:class-names="" text:cond-style-name=""><text:span text:style-name="a742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210" draw:style-name="a749" draw:name="Retângulo 12">
          <svg:title/>
          <svg:desc/>
          <text:p text:style-name="a746" text:class-names="" text:cond-style-name=""><text:span text:style-name="a745" text:class-names="">AUXILIAR DE SERVIÇOS GERAIS</text:span></text:p>
          <text:p text:style-name="a748" text:class-names="" text:cond-style-name=""><text:span text:style-name="a747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211" draw:style-name="a750" draw:name="Conector reto 13">
          <svg:title/>
          <svg:desc/>
        </draw:connector>
        <draw:connector draw:type="line" svg:x1="1.80208in" svg:y1="4.54687in" svg:x2="1.80208in" svg:y2="5.35156in" draw:id="id212" draw:style-name="a751" draw:name="Conector reto 14">
          <svg:title/>
          <svg:desc/>
        </draw:connector>
        <draw:connector draw:type="line" svg:x1="6.34896in" svg:y1="4.55469in" svg:x2="6.34896in" svg:y2="5.35937in" draw:id="id213" draw:style-name="a752" draw:name="Conector reto 15">
          <svg:title/>
          <svg:desc/>
        </draw:connector>
        <draw:frame draw:id="id214" draw:style-name="a757" draw:name="CaixaDeTexto 17" svg:x="0.67969in" svg:y="0.44258in" svg:width="2.63281in" svg:height="0.70684in">
          <draw:text-box>
            <text:p text:style-name="a754" text:class-names="" text:cond-style-name=""><text:span text:style-name="a753" text:class-names="">CRECHE GRUPO</text:span></text:p>
            <text:p text:style-name="a756" text:class-names="" text:cond-style-name=""><text:span text:style-name="a755" text:class-names="">DA PRECE</text:span></text:p>
          </draw:text-box>
          <svg:title/>
          <svg:desc/>
        </draw:frame>
      </draw:page>
      <draw:page draw:name="Slide14" draw:style-name="a758" draw:master-page-name="Master1-Layout1-title-Slide-de-Título" presentation:presentation-page-layout-name="Master1-PPL1" draw:id="Slide-269">
        <draw:custom-shape svg:x="5.26563in" svg:y="1.03906in" svg:width="2.16667in" svg:height="0.79687in" draw:id="id215" draw:style-name="a761" draw:name="Retângulo 3">
          <svg:title/>
          <svg:desc/>
          <text:p text:style-name="a760" text:class-names="" text:cond-style-name=""><text:span text:style-name="a759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215" draw:start-glue-point="2" svg:x2="6.34896in" svg:y2="2.64063in" draw:id="id216" draw:style-name="a762" draw:name="Conector reto 5">
          <svg:title/>
          <svg:desc/>
        </draw:connector>
        <draw:custom-shape svg:x="5.26563in" svg:y="2.64062in" svg:width="2.16666in" svg:height="1.375in" draw:id="id217" draw:style-name="a765" draw:name="Retângulo 6">
          <svg:title/>
          <svg:desc/>
          <text:p text:style-name="a764" text:class-names="" text:cond-style-name=""><text:span text:style-name="a763" text:class-names="">ATENDENTE ADMINISTRATIVO<text:line-break/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218" draw:style-name="a766" draw:name="Conector reto 7">
          <svg:title/>
          <svg:desc/>
        </draw:connector>
        <draw:connector draw:type="line" svg:x1="1.80208in" svg:y1="4.55469in" svg:x2="10.89583in" svg:y2="4.55469in" draw:id="id219" draw:style-name="a767" draw:name="Conector reto 9">
          <svg:title/>
          <svg:desc/>
        </draw:connector>
        <draw:custom-shape svg:x="0.73439in" svg:y="5.34375in" svg:width="2.16666in" svg:height="1.46875in" draw:id="id220" draw:style-name="a772" draw:name="Retângulo 10">
          <svg:title/>
          <svg:desc/>
          <text:p text:style-name="a769" text:class-names="" text:cond-style-name=""><text:span text:style-name="a768" text:class-names="">ATENDENTE DA EDUCAÇÃO</text:span></text:p>
          <text:p text:style-name="a771" text:class-names="" text:cond-style-name=""><text:span text:style-name="a770" text:class-names="">1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221" draw:style-name="a777" draw:name="Retângulo 11">
          <svg:title/>
          <svg:desc/>
          <text:p text:style-name="a774" text:class-names="" text:cond-style-name=""><text:span text:style-name="a773" text:class-names="">AUXILIAR DE COZINHA</text:span></text:p>
          <text:p text:style-name="a776" text:class-names="" text:cond-style-name=""><text:span text:style-name="a775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222" draw:style-name="a782" draw:name="Retângulo 12">
          <svg:title/>
          <svg:desc/>
          <text:p text:style-name="a779" text:class-names="" text:cond-style-name=""><text:span text:style-name="a778" text:class-names="">AUXILIAR DE SERVIÇOS GERAIS</text:span></text:p>
          <text:p text:style-name="a781" text:class-names="" text:cond-style-name=""><text:span text:style-name="a780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223" draw:style-name="a783" draw:name="Conector reto 13">
          <svg:title/>
          <svg:desc/>
        </draw:connector>
        <draw:connector draw:type="line" svg:x1="1.80208in" svg:y1="4.54687in" svg:x2="1.80208in" svg:y2="5.35156in" draw:id="id224" draw:style-name="a784" draw:name="Conector reto 14">
          <svg:title/>
          <svg:desc/>
        </draw:connector>
        <draw:connector draw:type="line" svg:x1="6.34896in" svg:y1="4.55469in" svg:x2="6.34896in" svg:y2="5.35937in" draw:id="id225" draw:style-name="a785" draw:name="Conector reto 15">
          <svg:title/>
          <svg:desc/>
        </draw:connector>
        <draw:frame draw:id="id226" draw:style-name="a788" draw:name="CaixaDeTexto 17" svg:x="0.67969in" svg:y="0.44258in" svg:width="2.63281in" svg:height="0.40391in">
          <draw:text-box>
            <text:p text:style-name="a787" text:class-names="" text:cond-style-name=""><text:span text:style-name="a786" text:class-names="">CRECHE JEAN PIERRE</text:span></text:p>
          </draw:text-box>
          <svg:title/>
          <svg:desc/>
        </draw:frame>
      </draw:page>
      <draw:page draw:name="Slide15" draw:style-name="a789" draw:master-page-name="Master1-Layout1-title-Slide-de-Título" presentation:presentation-page-layout-name="Master1-PPL1" draw:id="Slide-270">
        <draw:custom-shape svg:x="5.26563in" svg:y="1.03906in" svg:width="2.16667in" svg:height="0.79687in" draw:id="id227" draw:style-name="a792" draw:name="Retângulo 3">
          <svg:title/>
          <svg:desc/>
          <text:p text:style-name="a791" text:class-names="" text:cond-style-name=""><text:span text:style-name="a790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227" draw:start-glue-point="2" svg:x2="6.34896in" svg:y2="2.64063in" draw:id="id228" draw:style-name="a793" draw:name="Conector reto 5">
          <svg:title/>
          <svg:desc/>
        </draw:connector>
        <draw:custom-shape svg:x="5.26563in" svg:y="2.64062in" svg:width="2.16666in" svg:height="1.375in" draw:id="id229" draw:style-name="a796" draw:name="Retângulo 6">
          <svg:title/>
          <svg:desc/>
          <text:p text:style-name="a795" text:class-names="" text:cond-style-name=""><text:span text:style-name="a794" text:class-names="">ATENDENTE ADMINISTRATIVO<text:line-break/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230" draw:style-name="a797" draw:name="Conector reto 7">
          <svg:title/>
          <svg:desc/>
        </draw:connector>
        <draw:connector draw:type="line" svg:x1="1.80208in" svg:y1="4.55469in" svg:x2="10.89583in" svg:y2="4.55469in" draw:id="id231" draw:style-name="a798" draw:name="Conector reto 9">
          <svg:title/>
          <svg:desc/>
        </draw:connector>
        <draw:custom-shape svg:x="0.73439in" svg:y="5.34375in" svg:width="2.16666in" svg:height="1.46875in" draw:id="id232" draw:style-name="a803" draw:name="Retângulo 10">
          <svg:title/>
          <svg:desc/>
          <text:p text:style-name="a800" text:class-names="" text:cond-style-name=""><text:span text:style-name="a799" text:class-names="">ATENDENTE DA EDUCAÇÃO</text:span></text:p>
          <text:p text:style-name="a802" text:class-names="" text:cond-style-name=""><text:span text:style-name="a801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233" draw:style-name="a808" draw:name="Retângulo 11">
          <svg:title/>
          <svg:desc/>
          <text:p text:style-name="a805" text:class-names="" text:cond-style-name=""><text:span text:style-name="a804" text:class-names="">AUXILIAR DE COZINHA</text:span></text:p>
          <text:p text:style-name="a807" text:class-names="" text:cond-style-name=""><text:span text:style-name="a806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234" draw:style-name="a813" draw:name="Retângulo 12">
          <svg:title/>
          <svg:desc/>
          <text:p text:style-name="a810" text:class-names="" text:cond-style-name=""><text:span text:style-name="a809" text:class-names="">AUXILIAR DE SERVIÇOS GERAIS</text:span></text:p>
          <text:p text:style-name="a812" text:class-names="" text:cond-style-name=""><text:span text:style-name="a811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235" draw:style-name="a814" draw:name="Conector reto 13">
          <svg:title/>
          <svg:desc/>
        </draw:connector>
        <draw:connector draw:type="line" svg:x1="1.80208in" svg:y1="4.54687in" svg:x2="1.80208in" svg:y2="5.35156in" draw:id="id236" draw:style-name="a815" draw:name="Conector reto 14">
          <svg:title/>
          <svg:desc/>
        </draw:connector>
        <draw:connector draw:type="line" svg:x1="6.34896in" svg:y1="4.55469in" svg:x2="6.34896in" svg:y2="5.35937in" draw:id="id237" draw:style-name="a816" draw:name="Conector reto 15">
          <svg:title/>
          <svg:desc/>
        </draw:connector>
        <draw:frame draw:id="id238" draw:style-name="a819" draw:name="CaixaDeTexto 17" svg:x="0.67969in" svg:y="0.44258in" svg:width="2.63281in" svg:height="0.40391in">
          <draw:text-box>
            <text:p text:style-name="a818" text:class-names="" text:cond-style-name=""><text:span text:style-name="a817" text:class-names="">CRECHE JOSEFA MARIA</text:span></text:p>
          </draw:text-box>
          <svg:title/>
          <svg:desc/>
        </draw:frame>
      </draw:page>
      <draw:page draw:name="Slide16" draw:style-name="a820" draw:master-page-name="Master1-Layout1-title-Slide-de-Título" presentation:presentation-page-layout-name="Master1-PPL1" draw:id="Slide-271">
        <draw:custom-shape svg:x="5.26563in" svg:y="1.03906in" svg:width="2.16667in" svg:height="0.79687in" draw:id="id239" draw:style-name="a823" draw:name="Retângulo 3">
          <svg:title/>
          <svg:desc/>
          <text:p text:style-name="a822" text:class-names="" text:cond-style-name=""><text:span text:style-name="a821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239" draw:start-glue-point="2" svg:x2="6.34896in" svg:y2="2.64063in" draw:id="id240" draw:style-name="a824" draw:name="Conector reto 5">
          <svg:title/>
          <svg:desc/>
        </draw:connector>
        <draw:connector draw:type="line" svg:x1="6.34896in" svg:y1="2.53125in" svg:x2="6.34896in" svg:y2="4.55469in" draw:id="id241" draw:style-name="a825" draw:name="Conector reto 7">
          <svg:title/>
          <svg:desc/>
        </draw:connector>
        <draw:connector draw:type="line" svg:x1="1.80208in" svg:y1="4.55469in" svg:x2="10.89583in" svg:y2="4.55469in" draw:id="id242" draw:style-name="a826" draw:name="Conector reto 9">
          <svg:title/>
          <svg:desc/>
        </draw:connector>
        <draw:custom-shape svg:x="0.73439in" svg:y="5.34375in" svg:width="2.16666in" svg:height="1.46875in" draw:id="id243" draw:style-name="a831" draw:name="Retângulo 10">
          <svg:title/>
          <svg:desc/>
          <text:p text:style-name="a828" text:class-names="" text:cond-style-name=""><text:span text:style-name="a827" text:class-names="">ATENDENTE DA EDUCAÇÃO</text:span></text:p>
          <text:p text:style-name="a830" text:class-names="" text:cond-style-name=""><text:span text:style-name="a829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244" draw:style-name="a836" draw:name="Retângulo 11">
          <svg:title/>
          <svg:desc/>
          <text:p text:style-name="a833" text:class-names="" text:cond-style-name=""><text:span text:style-name="a832" text:class-names="">AUXILIAR DE COZINHA</text:span></text:p>
          <text:p text:style-name="a835" text:class-names="" text:cond-style-name=""><text:span text:style-name="a834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245" draw:style-name="a841" draw:name="Retângulo 12">
          <svg:title/>
          <svg:desc/>
          <text:p text:style-name="a838" text:class-names="" text:cond-style-name=""><text:span text:style-name="a837" text:class-names="">AUXILIAR DE SERVIÇOS GERAIS</text:span></text:p>
          <text:p text:style-name="a840" text:class-names="" text:cond-style-name=""><text:span text:style-name="a839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246" draw:style-name="a842" draw:name="Conector reto 13">
          <svg:title/>
          <svg:desc/>
        </draw:connector>
        <draw:connector draw:type="line" svg:x1="1.80208in" svg:y1="4.54687in" svg:x2="1.80208in" svg:y2="5.35156in" draw:id="id247" draw:style-name="a843" draw:name="Conector reto 14">
          <svg:title/>
          <svg:desc/>
        </draw:connector>
        <draw:connector draw:type="line" svg:x1="6.34896in" svg:y1="4.55469in" svg:x2="6.34896in" svg:y2="5.35937in" draw:id="id248" draw:style-name="a844" draw:name="Conector reto 15">
          <svg:title/>
          <svg:desc/>
        </draw:connector>
        <draw:frame draw:id="id249" draw:style-name="a847" draw:name="CaixaDeTexto 17" svg:x="0.67969in" svg:y="0.44258in" svg:width="2.63281in" svg:height="0.40391in">
          <draw:text-box>
            <text:p text:style-name="a846" text:class-names="" text:cond-style-name=""><text:span text:style-name="a845" text:class-names="">CRECHE JOSEFA MARIA</text:span></text:p>
          </draw:text-box>
          <svg:title/>
          <svg:desc/>
        </draw:frame>
      </draw:page>
      <draw:page draw:name="Slide17" draw:style-name="a848" draw:master-page-name="Master1-Layout1-title-Slide-de-Título" presentation:presentation-page-layout-name="Master1-PPL1" draw:id="Slide-272">
        <draw:custom-shape svg:x="5.26563in" svg:y="1.03906in" svg:width="2.16667in" svg:height="0.79687in" draw:id="id250" draw:style-name="a851" draw:name="Retângulo 3">
          <svg:title/>
          <svg:desc/>
          <text:p text:style-name="a850" text:class-names="" text:cond-style-name=""><text:span text:style-name="a849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250" draw:start-glue-point="2" svg:x2="6.34896in" svg:y2="2.64063in" draw:id="id251" draw:style-name="a852" draw:name="Conector reto 5">
          <svg:title/>
          <svg:desc/>
        </draw:connector>
        <draw:custom-shape svg:x="5.26563in" svg:y="2.64062in" svg:width="2.16666in" svg:height="1.375in" draw:id="id252" draw:style-name="a855" draw:name="Retângulo 6">
          <svg:title/>
          <svg:desc/>
          <text:p text:style-name="a854" text:class-names="" text:cond-style-name=""><text:span text:style-name="a853" text:class-names="">ATENDENTE ADMINISTRATIVO<text:line-break/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253" draw:style-name="a856" draw:name="Conector reto 7">
          <svg:title/>
          <svg:desc/>
        </draw:connector>
        <draw:connector draw:type="line" svg:x1="1.80208in" svg:y1="4.55469in" svg:x2="10.89583in" svg:y2="4.55469in" draw:id="id254" draw:style-name="a857" draw:name="Conector reto 9">
          <svg:title/>
          <svg:desc/>
        </draw:connector>
        <draw:custom-shape svg:x="0.73439in" svg:y="5.34375in" svg:width="2.16666in" svg:height="1.46875in" draw:id="id255" draw:style-name="a862" draw:name="Retângulo 10">
          <svg:title/>
          <svg:desc/>
          <text:p text:style-name="a859" text:class-names="" text:cond-style-name=""><text:span text:style-name="a858" text:class-names="">ATENDENTE DA EDUCAÇÃO</text:span></text:p>
          <text:p text:style-name="a861" text:class-names="" text:cond-style-name=""><text:span text:style-name="a860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256" draw:style-name="a867" draw:name="Retângulo 11">
          <svg:title/>
          <svg:desc/>
          <text:p text:style-name="a864" text:class-names="" text:cond-style-name=""><text:span text:style-name="a863" text:class-names="">AUXILIAR DE COZINHA</text:span></text:p>
          <text:p text:style-name="a866" text:class-names="" text:cond-style-name=""><text:span text:style-name="a865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257" draw:style-name="a872" draw:name="Retângulo 12">
          <svg:title/>
          <svg:desc/>
          <text:p text:style-name="a869" text:class-names="" text:cond-style-name=""><text:span text:style-name="a868" text:class-names="">AUXILIAR DE SERVIÇOS GERAIS</text:span></text:p>
          <text:p text:style-name="a871" text:class-names="" text:cond-style-name=""><text:span text:style-name="a870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258" draw:style-name="a873" draw:name="Conector reto 13">
          <svg:title/>
          <svg:desc/>
        </draw:connector>
        <draw:connector draw:type="line" svg:x1="1.80208in" svg:y1="4.54687in" svg:x2="1.80208in" svg:y2="5.35156in" draw:id="id259" draw:style-name="a874" draw:name="Conector reto 14">
          <svg:title/>
          <svg:desc/>
        </draw:connector>
        <draw:connector draw:type="line" svg:x1="6.34896in" svg:y1="4.55469in" svg:x2="6.34896in" svg:y2="5.35937in" draw:id="id260" draw:style-name="a875" draw:name="Conector reto 15">
          <svg:title/>
          <svg:desc/>
        </draw:connector>
        <draw:frame draw:id="id261" draw:style-name="a878" draw:name="CaixaDeTexto 17" svg:x="0.67969in" svg:y="0.44258in" svg:width="2.63281in" svg:height="0.70684in">
          <draw:text-box>
            <text:p text:style-name="a877" text:class-names="" text:cond-style-name=""><text:span text:style-name="a876" text:class-names="">CRECHE LAR DA CRIANÇA FELIZ</text:span></text:p>
          </draw:text-box>
          <svg:title/>
          <svg:desc/>
        </draw:frame>
      </draw:page>
      <draw:page draw:name="Slide18" draw:style-name="a879" draw:master-page-name="Master1-Layout1-title-Slide-de-Título" presentation:presentation-page-layout-name="Master1-PPL1" draw:id="Slide-273">
        <draw:custom-shape svg:x="5.26563in" svg:y="1.03906in" svg:width="2.16667in" svg:height="0.79687in" draw:id="id262" draw:style-name="a882" draw:name="Retângulo 3">
          <svg:title/>
          <svg:desc/>
          <text:p text:style-name="a881" text:class-names="" text:cond-style-name=""><text:span text:style-name="a880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262" draw:start-glue-point="2" svg:x2="6.34896in" svg:y2="2.64063in" draw:id="id263" draw:style-name="a883" draw:name="Conector reto 5">
          <svg:title/>
          <svg:desc/>
        </draw:connector>
        <draw:connector draw:type="line" svg:x1="6.34896in" svg:y1="2.53125in" svg:x2="6.34896in" svg:y2="4.55469in" draw:id="id264" draw:style-name="a884" draw:name="Conector reto 7">
          <svg:title/>
          <svg:desc/>
        </draw:connector>
        <draw:connector draw:type="line" svg:x1="1.80208in" svg:y1="4.55469in" svg:x2="10.89583in" svg:y2="4.55469in" draw:id="id265" draw:style-name="a885" draw:name="Conector reto 9">
          <svg:title/>
          <svg:desc/>
        </draw:connector>
        <draw:custom-shape svg:x="0.73439in" svg:y="5.34375in" svg:width="2.16666in" svg:height="1.46875in" draw:id="id266" draw:style-name="a890" draw:name="Retângulo 10">
          <svg:title/>
          <svg:desc/>
          <text:p text:style-name="a887" text:class-names="" text:cond-style-name=""><text:span text:style-name="a886" text:class-names="">ATENDENTE DA EDUCAÇÃO</text:span></text:p>
          <text:p text:style-name="a889" text:class-names="" text:cond-style-name=""><text:span text:style-name="a888" text:class-names="">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267" draw:style-name="a895" draw:name="Retângulo 11">
          <svg:title/>
          <svg:desc/>
          <text:p text:style-name="a892" text:class-names="" text:cond-style-name=""><text:span text:style-name="a891" text:class-names="">AUXILIAR DE COZINHA</text:span></text:p>
          <text:p text:style-name="a894" text:class-names="" text:cond-style-name=""><text:span text:style-name="a893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268" draw:style-name="a900" draw:name="Retângulo 12">
          <svg:title/>
          <svg:desc/>
          <text:p text:style-name="a897" text:class-names="" text:cond-style-name=""><text:span text:style-name="a896" text:class-names="">AUXILIAR DE SERVIÇOS GERAIS</text:span></text:p>
          <text:p text:style-name="a899" text:class-names="" text:cond-style-name=""><text:span text:style-name="a898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269" draw:style-name="a901" draw:name="Conector reto 13">
          <svg:title/>
          <svg:desc/>
        </draw:connector>
        <draw:connector draw:type="line" svg:x1="1.80208in" svg:y1="4.54687in" svg:x2="1.80208in" svg:y2="5.35156in" draw:id="id270" draw:style-name="a902" draw:name="Conector reto 14">
          <svg:title/>
          <svg:desc/>
        </draw:connector>
        <draw:connector draw:type="line" svg:x1="6.34896in" svg:y1="4.55469in" svg:x2="6.34896in" svg:y2="5.35937in" draw:id="id271" draw:style-name="a903" draw:name="Conector reto 15">
          <svg:title/>
          <svg:desc/>
        </draw:connector>
        <draw:frame draw:id="id272" draw:style-name="a906" draw:name="CaixaDeTexto 17" svg:x="0.67969in" svg:y="0.44258in" svg:width="2.63281in" svg:height="0.40391in">
          <draw:text-box>
            <text:p text:style-name="a905" text:class-names="" text:cond-style-name=""><text:span text:style-name="a904" text:class-names="">CRECHE MARIA JOSEFA</text:span></text:p>
          </draw:text-box>
          <svg:title/>
          <svg:desc/>
        </draw:frame>
      </draw:page>
      <draw:page draw:name="Slide19" draw:style-name="a907" draw:master-page-name="Master1-Layout1-title-Slide-de-Título" presentation:presentation-page-layout-name="Master1-PPL1" draw:id="Slide-274">
        <draw:custom-shape svg:x="5.26563in" svg:y="1.03906in" svg:width="2.16667in" svg:height="0.79687in" draw:id="id273" draw:style-name="a910" draw:name="Retângulo 3">
          <svg:title/>
          <svg:desc/>
          <text:p text:style-name="a909" text:class-names="" text:cond-style-name=""><text:span text:style-name="a908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273" draw:start-glue-point="2" svg:x2="6.34896in" svg:y2="2.64063in" draw:id="id274" draw:style-name="a911" draw:name="Conector reto 5">
          <svg:title/>
          <svg:desc/>
        </draw:connector>
        <draw:connector draw:type="line" svg:x1="6.34896in" svg:y1="2.53125in" svg:x2="6.34896in" svg:y2="4.55469in" draw:id="id275" draw:style-name="a912" draw:name="Conector reto 7">
          <svg:title/>
          <svg:desc/>
        </draw:connector>
        <draw:connector draw:type="line" svg:x1="1.80208in" svg:y1="4.55469in" svg:x2="10.89583in" svg:y2="4.55469in" draw:id="id276" draw:style-name="a913" draw:name="Conector reto 9">
          <svg:title/>
          <svg:desc/>
        </draw:connector>
        <draw:custom-shape svg:x="0.73439in" svg:y="5.34375in" svg:width="2.16666in" svg:height="1.46875in" draw:id="id277" draw:style-name="a918" draw:name="Retângulo 10">
          <svg:title/>
          <svg:desc/>
          <text:p text:style-name="a915" text:class-names="" text:cond-style-name=""><text:span text:style-name="a914" text:class-names="">ATENDENTE DA EDUCAÇÃO</text:span></text:p>
          <text:p text:style-name="a917" text:class-names="" text:cond-style-name=""><text:span text:style-name="a916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278" draw:style-name="a923" draw:name="Retângulo 11">
          <svg:title/>
          <svg:desc/>
          <text:p text:style-name="a920" text:class-names="" text:cond-style-name=""><text:span text:style-name="a919" text:class-names="">AUXILIAR DE COZINHA</text:span></text:p>
          <text:p text:style-name="a922" text:class-names="" text:cond-style-name=""><text:span text:style-name="a921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279" draw:style-name="a928" draw:name="Retângulo 12">
          <svg:title/>
          <svg:desc/>
          <text:p text:style-name="a925" text:class-names="" text:cond-style-name=""><text:span text:style-name="a924" text:class-names="">AUXILIAR DE SERVIÇOS GERAIS</text:span></text:p>
          <text:p text:style-name="a927" text:class-names="" text:cond-style-name=""><text:span text:style-name="a926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280" draw:style-name="a929" draw:name="Conector reto 13">
          <svg:title/>
          <svg:desc/>
        </draw:connector>
        <draw:connector draw:type="line" svg:x1="1.80208in" svg:y1="4.54687in" svg:x2="1.80208in" svg:y2="5.35156in" draw:id="id281" draw:style-name="a930" draw:name="Conector reto 14">
          <svg:title/>
          <svg:desc/>
        </draw:connector>
        <draw:connector draw:type="line" svg:x1="6.34896in" svg:y1="4.55469in" svg:x2="6.34896in" svg:y2="5.35937in" draw:id="id282" draw:style-name="a931" draw:name="Conector reto 15">
          <svg:title/>
          <svg:desc/>
        </draw:connector>
        <draw:frame draw:id="id283" draw:style-name="a934" draw:name="CaixaDeTexto 17" svg:x="0.67969in" svg:y="0.44258in" svg:width="2.63281in" svg:height="0.70684in">
          <draw:text-box>
            <text:p text:style-name="a933" text:class-names="" text:cond-style-name=""><text:span text:style-name="a932" text:class-names="">CRECHE VILA NOVA SÃO VICENTE</text:span></text:p>
          </draw:text-box>
          <svg:title/>
          <svg:desc/>
        </draw:frame>
      </draw:page>
      <draw:page draw:name="Slide20" draw:style-name="a935" draw:master-page-name="Master1-Layout1-title-Slide-de-Título" presentation:presentation-page-layout-name="Master1-PPL1" draw:id="Slide-275">
        <draw:custom-shape svg:x="5.26563in" svg:y="1.03906in" svg:width="2.16667in" svg:height="0.79687in" draw:id="id284" draw:style-name="a938" draw:name="Retângulo 3">
          <svg:title/>
          <svg:desc/>
          <text:p text:style-name="a937" text:class-names="" text:cond-style-name=""><text:span text:style-name="a936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284" draw:start-glue-point="2" svg:x2="6.34896in" svg:y2="2.64063in" draw:id="id285" draw:style-name="a939" draw:name="Conector reto 5">
          <svg:title/>
          <svg:desc/>
        </draw:connector>
        <draw:custom-shape svg:x="5.26563in" svg:y="2.64062in" svg:width="2.16666in" svg:height="1.375in" draw:id="id286" draw:style-name="a942" draw:name="Retângulo 6">
          <svg:title/>
          <svg:desc/>
          <text:p text:style-name="a941" text:class-names="" text:cond-style-name=""><text:span text:style-name="a940" text:class-names="">ATENDENTE ADMINISTRATIVO<text:line-break/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287" draw:style-name="a943" draw:name="Conector reto 7">
          <svg:title/>
          <svg:desc/>
        </draw:connector>
        <draw:connector draw:type="line" svg:x1="1.80208in" svg:y1="4.55469in" svg:x2="10.89583in" svg:y2="4.55469in" draw:id="id288" draw:style-name="a944" draw:name="Conector reto 9">
          <svg:title/>
          <svg:desc/>
        </draw:connector>
        <draw:custom-shape svg:x="0.73439in" svg:y="5.34375in" svg:width="2.16666in" svg:height="1.46875in" draw:id="id289" draw:style-name="a949" draw:name="Retângulo 10">
          <svg:title/>
          <svg:desc/>
          <text:p text:style-name="a946" text:class-names="" text:cond-style-name=""><text:span text:style-name="a945" text:class-names="">ATENDENTE DA EDUCAÇÃO</text:span></text:p>
          <text:p text:style-name="a948" text:class-names="" text:cond-style-name=""><text:span text:style-name="a947" text:class-names="">1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290" draw:style-name="a954" draw:name="Retângulo 11">
          <svg:title/>
          <svg:desc/>
          <text:p text:style-name="a951" text:class-names="" text:cond-style-name=""><text:span text:style-name="a950" text:class-names="">AUXILIAR DE COZINHA</text:span></text:p>
          <text:p text:style-name="a953" text:class-names="" text:cond-style-name=""><text:span text:style-name="a952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291" draw:style-name="a959" draw:name="Retângulo 12">
          <svg:title/>
          <svg:desc/>
          <text:p text:style-name="a956" text:class-names="" text:cond-style-name=""><text:span text:style-name="a955" text:class-names="">AUXILIAR DE SERVIÇOS GERAIS</text:span></text:p>
          <text:p text:style-name="a958" text:class-names="" text:cond-style-name=""><text:span text:style-name="a957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292" draw:style-name="a960" draw:name="Conector reto 13">
          <svg:title/>
          <svg:desc/>
        </draw:connector>
        <draw:connector draw:type="line" svg:x1="1.80208in" svg:y1="4.54687in" svg:x2="1.80208in" svg:y2="5.35156in" draw:id="id293" draw:style-name="a961" draw:name="Conector reto 14">
          <svg:title/>
          <svg:desc/>
        </draw:connector>
        <draw:connector draw:type="line" svg:x1="6.34896in" svg:y1="4.55469in" svg:x2="6.34896in" svg:y2="5.35937in" draw:id="id294" draw:style-name="a962" draw:name="Conector reto 15">
          <svg:title/>
          <svg:desc/>
        </draw:connector>
        <draw:frame draw:id="id295" draw:style-name="a965" draw:name="CaixaDeTexto 17" svg:x="0.67969in" svg:y="0.44258in" svg:width="2.63281in" svg:height="0.70684in">
          <draw:text-box>
            <text:p text:style-name="a964" text:class-names="" text:cond-style-name=""><text:span text:style-name="a963" text:class-names="">CRECHE NOSSA SENHORA DE FATIMA</text:span></text:p>
          </draw:text-box>
          <svg:title/>
          <svg:desc/>
        </draw:frame>
      </draw:page>
      <draw:page draw:name="Slide21" draw:style-name="a966" draw:master-page-name="Master1-Layout1-title-Slide-de-Título" presentation:presentation-page-layout-name="Master1-PPL1" draw:id="Slide-276">
        <draw:custom-shape svg:x="5.26563in" svg:y="1.03906in" svg:width="2.16667in" svg:height="0.79687in" draw:id="id296" draw:style-name="a969" draw:name="Retângulo 3">
          <svg:title/>
          <svg:desc/>
          <text:p text:style-name="a968" text:class-names="" text:cond-style-name=""><text:span text:style-name="a967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296" draw:start-glue-point="2" svg:x2="6.34896in" svg:y2="2.64063in" draw:id="id297" draw:style-name="a970" draw:name="Conector reto 5">
          <svg:title/>
          <svg:desc/>
        </draw:connector>
        <draw:custom-shape svg:x="5.26563in" svg:y="2.64062in" svg:width="2.16666in" svg:height="1.375in" draw:id="id298" draw:style-name="a973" draw:name="Retângulo 6">
          <svg:title/>
          <svg:desc/>
          <text:p text:style-name="a972" text:class-names="" text:cond-style-name=""><text:span text:style-name="a971" text:class-names="">ATENDENTE ADMINISTRATIVO<text:line-break/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299" draw:style-name="a974" draw:name="Conector reto 7">
          <svg:title/>
          <svg:desc/>
        </draw:connector>
        <draw:connector draw:type="line" svg:x1="1.80208in" svg:y1="4.55469in" svg:x2="10.89583in" svg:y2="4.55469in" draw:id="id300" draw:style-name="a975" draw:name="Conector reto 9">
          <svg:title/>
          <svg:desc/>
        </draw:connector>
        <draw:custom-shape svg:x="0.73439in" svg:y="5.34375in" svg:width="2.16666in" svg:height="1.46875in" draw:id="id301" draw:style-name="a980" draw:name="Retângulo 10">
          <svg:title/>
          <svg:desc/>
          <text:p text:style-name="a977" text:class-names="" text:cond-style-name=""><text:span text:style-name="a976" text:class-names="">ATENDENTE DA EDUCAÇÃO</text:span></text:p>
          <text:p text:style-name="a979" text:class-names="" text:cond-style-name=""><text:span text:style-name="a978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302" draw:style-name="a985" draw:name="Retângulo 11">
          <svg:title/>
          <svg:desc/>
          <text:p text:style-name="a982" text:class-names="" text:cond-style-name=""><text:span text:style-name="a981" text:class-names="">AUXILIAR DE COZINHA</text:span></text:p>
          <text:p text:style-name="a984" text:class-names="" text:cond-style-name=""><text:span text:style-name="a983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303" draw:style-name="a990" draw:name="Retângulo 12">
          <svg:title/>
          <svg:desc/>
          <text:p text:style-name="a987" text:class-names="" text:cond-style-name=""><text:span text:style-name="a986" text:class-names="">AUXILIAR DE SERVIÇOS GERAIS</text:span></text:p>
          <text:p text:style-name="a989" text:class-names="" text:cond-style-name=""><text:span text:style-name="a988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304" draw:style-name="a991" draw:name="Conector reto 13">
          <svg:title/>
          <svg:desc/>
        </draw:connector>
        <draw:connector draw:type="line" svg:x1="1.80208in" svg:y1="4.54687in" svg:x2="1.80208in" svg:y2="5.35156in" draw:id="id305" draw:style-name="a992" draw:name="Conector reto 14">
          <svg:title/>
          <svg:desc/>
        </draw:connector>
        <draw:connector draw:type="line" svg:x1="6.34896in" svg:y1="4.55469in" svg:x2="6.34896in" svg:y2="5.35937in" draw:id="id306" draw:style-name="a993" draw:name="Conector reto 15">
          <svg:title/>
          <svg:desc/>
        </draw:connector>
        <draw:frame draw:id="id307" draw:style-name="a996" draw:name="CaixaDeTexto 17" svg:x="0.67969in" svg:y="0.44258in" svg:width="2.63281in" svg:height="0.70684in">
          <draw:text-box>
            <text:p text:style-name="a995" text:class-names="" text:cond-style-name=""><text:span text:style-name="a994" text:class-names="">CRECHE NOVA ESPERANÇA</text:span></text:p>
          </draw:text-box>
          <svg:title/>
          <svg:desc/>
        </draw:frame>
      </draw:page>
      <draw:page draw:name="Slide22" draw:style-name="a997" draw:master-page-name="Master1-Layout1-title-Slide-de-Título" presentation:presentation-page-layout-name="Master1-PPL1" draw:id="Slide-277">
        <draw:custom-shape svg:x="5.26563in" svg:y="1.03906in" svg:width="2.16667in" svg:height="0.79687in" draw:id="id308" draw:style-name="a1000" draw:name="Retângulo 3">
          <svg:title/>
          <svg:desc/>
          <text:p text:style-name="a999" text:class-names="" text:cond-style-name=""><text:span text:style-name="a998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308" draw:start-glue-point="2" svg:x2="6.34896in" svg:y2="2.64063in" draw:id="id309" draw:style-name="a1001" draw:name="Conector reto 5">
          <svg:title/>
          <svg:desc/>
        </draw:connector>
        <draw:custom-shape svg:x="5.26563in" svg:y="2.64062in" svg:width="2.16666in" svg:height="1.375in" draw:id="id310" draw:style-name="a1004" draw:name="Retângulo 6">
          <svg:title/>
          <svg:desc/>
          <text:p text:style-name="a1003" text:class-names="" text:cond-style-name=""><text:span text:style-name="a1002" text:class-names="">ATENDENTE ADMINISTRATIVO<text:line-break/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311" draw:style-name="a1005" draw:name="Conector reto 7">
          <svg:title/>
          <svg:desc/>
        </draw:connector>
        <draw:connector draw:type="line" svg:x1="1.80208in" svg:y1="4.55469in" svg:x2="10.89583in" svg:y2="4.55469in" draw:id="id312" draw:style-name="a1006" draw:name="Conector reto 9">
          <svg:title/>
          <svg:desc/>
        </draw:connector>
        <draw:custom-shape svg:x="0.73439in" svg:y="5.34375in" svg:width="2.16666in" svg:height="1.46875in" draw:id="id313" draw:style-name="a1011" draw:name="Retângulo 10">
          <svg:title/>
          <svg:desc/>
          <text:p text:style-name="a1008" text:class-names="" text:cond-style-name=""><text:span text:style-name="a1007" text:class-names="">ATENDENTE DA EDUCAÇÃO</text:span></text:p>
          <text:p text:style-name="a1010" text:class-names="" text:cond-style-name=""><text:span text:style-name="a1009" text:class-names="">1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314" draw:style-name="a1016" draw:name="Retângulo 11">
          <svg:title/>
          <svg:desc/>
          <text:p text:style-name="a1013" text:class-names="" text:cond-style-name=""><text:span text:style-name="a1012" text:class-names="">AUXILIAR DE COZINHA</text:span></text:p>
          <text:p text:style-name="a1015" text:class-names="" text:cond-style-name=""><text:span text:style-name="a1014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315" draw:style-name="a1021" draw:name="Retângulo 12">
          <svg:title/>
          <svg:desc/>
          <text:p text:style-name="a1018" text:class-names="" text:cond-style-name=""><text:span text:style-name="a1017" text:class-names="">AUXILIAR DE SERVIÇOS GERAIS</text:span></text:p>
          <text:p text:style-name="a1020" text:class-names="" text:cond-style-name=""><text:span text:style-name="a1019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316" draw:style-name="a1022" draw:name="Conector reto 13">
          <svg:title/>
          <svg:desc/>
        </draw:connector>
        <draw:connector draw:type="line" svg:x1="1.80208in" svg:y1="4.54687in" svg:x2="1.80208in" svg:y2="5.35156in" draw:id="id317" draw:style-name="a1023" draw:name="Conector reto 14">
          <svg:title/>
          <svg:desc/>
        </draw:connector>
        <draw:connector draw:type="line" svg:x1="6.34896in" svg:y1="4.55469in" svg:x2="6.34896in" svg:y2="5.35937in" draw:id="id318" draw:style-name="a1024" draw:name="Conector reto 15">
          <svg:title/>
          <svg:desc/>
        </draw:connector>
        <draw:frame draw:id="id319" draw:style-name="a1027" draw:name="CaixaDeTexto 17" svg:x="0.67969in" svg:y="0.44258in" svg:width="2.63281in" svg:height="0.40391in">
          <draw:text-box>
            <text:p text:style-name="a1026" text:class-names="" text:cond-style-name=""><text:span text:style-name="a1025" text:class-names="">CRECHE ONDINA</text:span></text:p>
          </draw:text-box>
          <svg:title/>
          <svg:desc/>
        </draw:frame>
      </draw:page>
      <draw:page draw:name="Slide23" draw:style-name="a1028" draw:master-page-name="Master1-Layout1-title-Slide-de-Título" presentation:presentation-page-layout-name="Master1-PPL1" draw:id="Slide-278">
        <draw:custom-shape svg:x="5.26563in" svg:y="1.03906in" svg:width="2.16667in" svg:height="0.79687in" draw:id="id320" draw:style-name="a1031" draw:name="Retângulo 3">
          <svg:title/>
          <svg:desc/>
          <text:p text:style-name="a1030" text:class-names="" text:cond-style-name=""><text:span text:style-name="a1029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320" draw:start-glue-point="2" svg:x2="6.34896in" svg:y2="2.64063in" draw:id="id321" draw:style-name="a1032" draw:name="Conector reto 5">
          <svg:title/>
          <svg:desc/>
        </draw:connector>
        <draw:custom-shape svg:x="5.26563in" svg:y="2.64062in" svg:width="2.16666in" svg:height="1.375in" draw:id="id322" draw:style-name="a1035" draw:name="Retângulo 6">
          <svg:title/>
          <svg:desc/>
          <text:p text:style-name="a1034" text:class-names="" text:cond-style-name=""><text:span text:style-name="a1033" text:class-names="">ATENDENTE ADMINISTRATIVO<text:line-break/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323" draw:style-name="a1036" draw:name="Conector reto 7">
          <svg:title/>
          <svg:desc/>
        </draw:connector>
        <draw:connector draw:type="line" svg:x1="1.80208in" svg:y1="4.55469in" svg:x2="10.89583in" svg:y2="4.55469in" draw:id="id324" draw:style-name="a1037" draw:name="Conector reto 9">
          <svg:title/>
          <svg:desc/>
        </draw:connector>
        <draw:custom-shape svg:x="0.73439in" svg:y="5.34375in" svg:width="2.16666in" svg:height="1.46875in" draw:id="id325" draw:style-name="a1042" draw:name="Retângulo 10">
          <svg:title/>
          <svg:desc/>
          <text:p text:style-name="a1039" text:class-names="" text:cond-style-name=""><text:span text:style-name="a1038" text:class-names="">ATENDENTE DA EDUCAÇÃO</text:span></text:p>
          <text:p text:style-name="a1041" text:class-names="" text:cond-style-name=""><text:span text:style-name="a1040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326" draw:style-name="a1047" draw:name="Retângulo 11">
          <svg:title/>
          <svg:desc/>
          <text:p text:style-name="a1044" text:class-names="" text:cond-style-name=""><text:span text:style-name="a1043" text:class-names="">AUXILIAR DE COZINHA</text:span></text:p>
          <text:p text:style-name="a1046" text:class-names="" text:cond-style-name=""><text:span text:style-name="a1045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327" draw:style-name="a1052" draw:name="Retângulo 12">
          <svg:title/>
          <svg:desc/>
          <text:p text:style-name="a1049" text:class-names="" text:cond-style-name=""><text:span text:style-name="a1048" text:class-names="">AUXILIAR DE SERVIÇOS GERAIS</text:span></text:p>
          <text:p text:style-name="a1051" text:class-names="" text:cond-style-name=""><text:span text:style-name="a1050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328" draw:style-name="a1053" draw:name="Conector reto 13">
          <svg:title/>
          <svg:desc/>
        </draw:connector>
        <draw:connector draw:type="line" svg:x1="1.80208in" svg:y1="4.54687in" svg:x2="1.80208in" svg:y2="5.35156in" draw:id="id329" draw:style-name="a1054" draw:name="Conector reto 14">
          <svg:title/>
          <svg:desc/>
        </draw:connector>
        <draw:connector draw:type="line" svg:x1="6.34896in" svg:y1="4.55469in" svg:x2="6.34896in" svg:y2="5.35937in" draw:id="id330" draw:style-name="a1055" draw:name="Conector reto 15">
          <svg:title/>
          <svg:desc/>
        </draw:connector>
        <draw:frame draw:id="id331" draw:style-name="a1058" draw:name="CaixaDeTexto 17" svg:x="0.67969in" svg:y="0.44258in" svg:width="2.63281in" svg:height="0.70684in">
          <draw:text-box>
            <text:p text:style-name="a1057" text:class-names="" text:cond-style-name=""><text:span text:style-name="a1056" text:class-names="">CRECHE PAULO DE SOUZA</text:span></text:p>
          </draw:text-box>
          <svg:title/>
          <svg:desc/>
        </draw:frame>
      </draw:page>
      <draw:page draw:name="Slide24" draw:style-name="a1059" draw:master-page-name="Master1-Layout1-title-Slide-de-Título" presentation:presentation-page-layout-name="Master1-PPL1" draw:id="Slide-279">
        <draw:custom-shape svg:x="5.26563in" svg:y="1.03906in" svg:width="2.16667in" svg:height="0.79687in" draw:id="id332" draw:style-name="a1062" draw:name="Retângulo 3">
          <svg:title/>
          <svg:desc/>
          <text:p text:style-name="a1061" text:class-names="" text:cond-style-name=""><text:span text:style-name="a1060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332" draw:start-glue-point="2" svg:x2="6.34896in" svg:y2="2.64063in" draw:id="id333" draw:style-name="a1063" draw:name="Conector reto 5">
          <svg:title/>
          <svg:desc/>
        </draw:connector>
        <draw:custom-shape svg:x="5.26563in" svg:y="2.64062in" svg:width="2.16666in" svg:height="1.375in" draw:id="id334" draw:style-name="a1066" draw:name="Retângulo 6">
          <svg:title/>
          <svg:desc/>
          <text:p text:style-name="a1065" text:class-names="" text:cond-style-name=""><text:span text:style-name="a1064" text:class-names="">ATENDENTE ADMINISTRATIVO<text:line-break/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335" draw:style-name="a1067" draw:name="Conector reto 7">
          <svg:title/>
          <svg:desc/>
        </draw:connector>
        <draw:connector draw:type="line" svg:x1="1.80208in" svg:y1="4.55469in" svg:x2="10.89583in" svg:y2="4.55469in" draw:id="id336" draw:style-name="a1068" draw:name="Conector reto 9">
          <svg:title/>
          <svg:desc/>
        </draw:connector>
        <draw:custom-shape svg:x="0.73439in" svg:y="5.34375in" svg:width="2.16666in" svg:height="1.46875in" draw:id="id337" draw:style-name="a1073" draw:name="Retângulo 10">
          <svg:title/>
          <svg:desc/>
          <text:p text:style-name="a1070" text:class-names="" text:cond-style-name=""><text:span text:style-name="a1069" text:class-names="">ATENDENTE DA EDUCAÇÃO</text:span></text:p>
          <text:p text:style-name="a1072" text:class-names="" text:cond-style-name=""><text:span text:style-name="a1071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338" draw:style-name="a1078" draw:name="Retângulo 11">
          <svg:title/>
          <svg:desc/>
          <text:p text:style-name="a1075" text:class-names="" text:cond-style-name=""><text:span text:style-name="a1074" text:class-names="">AUXILIAR DE COZINHA</text:span></text:p>
          <text:p text:style-name="a1077" text:class-names="" text:cond-style-name=""><text:span text:style-name="a1076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339" draw:style-name="a1083" draw:name="Retângulo 12">
          <svg:title/>
          <svg:desc/>
          <text:p text:style-name="a1080" text:class-names="" text:cond-style-name=""><text:span text:style-name="a1079" text:class-names="">AUXILIAR DE SERVIÇOS GERAIS</text:span></text:p>
          <text:p text:style-name="a1082" text:class-names="" text:cond-style-name=""><text:span text:style-name="a1081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340" draw:style-name="a1084" draw:name="Conector reto 13">
          <svg:title/>
          <svg:desc/>
        </draw:connector>
        <draw:connector draw:type="line" svg:x1="1.80208in" svg:y1="4.54687in" svg:x2="1.80208in" svg:y2="5.35156in" draw:id="id341" draw:style-name="a1085" draw:name="Conector reto 14">
          <svg:title/>
          <svg:desc/>
        </draw:connector>
        <draw:connector draw:type="line" svg:x1="6.34896in" svg:y1="4.55469in" svg:x2="6.34896in" svg:y2="5.35937in" draw:id="id342" draw:style-name="a1086" draw:name="Conector reto 15">
          <svg:title/>
          <svg:desc/>
        </draw:connector>
        <draw:frame draw:id="id343" draw:style-name="a1089" draw:name="CaixaDeTexto 17" svg:x="0.67969in" svg:y="0.44258in" svg:width="2.63281in" svg:height="0.70684in">
          <draw:text-box>
            <text:p text:style-name="a1088" text:class-names="" text:cond-style-name=""><text:span text:style-name="a1087" text:class-names="">CRECHE QUARENTENÁRIO</text:span></text:p>
          </draw:text-box>
          <svg:title/>
          <svg:desc/>
        </draw:frame>
      </draw:page>
      <draw:page draw:name="Slide25" draw:style-name="a1090" draw:master-page-name="Master1-Layout1-title-Slide-de-Título" presentation:presentation-page-layout-name="Master1-PPL1" draw:id="Slide-280">
        <draw:custom-shape svg:x="5.26563in" svg:y="1.03906in" svg:width="2.16667in" svg:height="0.79687in" draw:id="id344" draw:style-name="a1093" draw:name="Retângulo 3">
          <svg:title/>
          <svg:desc/>
          <text:p text:style-name="a1092" text:class-names="" text:cond-style-name=""><text:span text:style-name="a1091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344" draw:start-glue-point="2" svg:x2="6.34896in" svg:y2="2.64063in" draw:id="id345" draw:style-name="a1094" draw:name="Conector reto 5">
          <svg:title/>
          <svg:desc/>
        </draw:connector>
        <draw:connector draw:type="line" svg:x1="6.34896in" svg:y1="2.53125in" svg:x2="6.34896in" svg:y2="4.55469in" draw:id="id346" draw:style-name="a1095" draw:name="Conector reto 7">
          <svg:title/>
          <svg:desc/>
        </draw:connector>
        <draw:connector draw:type="line" svg:x1="1.80208in" svg:y1="4.55469in" svg:x2="10.89583in" svg:y2="4.55469in" draw:id="id347" draw:style-name="a1096" draw:name="Conector reto 9">
          <svg:title/>
          <svg:desc/>
        </draw:connector>
        <draw:custom-shape svg:x="0.73439in" svg:y="5.34375in" svg:width="2.16666in" svg:height="1.46875in" draw:id="id348" draw:style-name="a1101" draw:name="Retângulo 10">
          <svg:title/>
          <svg:desc/>
          <text:p text:style-name="a1098" text:class-names="" text:cond-style-name=""><text:span text:style-name="a1097" text:class-names="">ATENDENTE DA EDUCAÇÃO</text:span></text:p>
          <text:p text:style-name="a1100" text:class-names="" text:cond-style-name=""><text:span text:style-name="a1099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349" draw:style-name="a1106" draw:name="Retângulo 11">
          <svg:title/>
          <svg:desc/>
          <text:p text:style-name="a1103" text:class-names="" text:cond-style-name=""><text:span text:style-name="a1102" text:class-names="">AUXILIAR DE COZINHA</text:span></text:p>
          <text:p text:style-name="a1105" text:class-names="" text:cond-style-name=""><text:span text:style-name="a1104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350" draw:style-name="a1111" draw:name="Retângulo 12">
          <svg:title/>
          <svg:desc/>
          <text:p text:style-name="a1108" text:class-names="" text:cond-style-name=""><text:span text:style-name="a1107" text:class-names="">AUXILIAR DE SERVIÇOS GERAIS</text:span></text:p>
          <text:p text:style-name="a1110" text:class-names="" text:cond-style-name=""><text:span text:style-name="a1109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351" draw:style-name="a1112" draw:name="Conector reto 13">
          <svg:title/>
          <svg:desc/>
        </draw:connector>
        <draw:connector draw:type="line" svg:x1="1.80208in" svg:y1="4.54687in" svg:x2="1.80208in" svg:y2="5.35156in" draw:id="id352" draw:style-name="a1113" draw:name="Conector reto 14">
          <svg:title/>
          <svg:desc/>
        </draw:connector>
        <draw:connector draw:type="line" svg:x1="6.34896in" svg:y1="4.55469in" svg:x2="6.34896in" svg:y2="5.35937in" draw:id="id353" draw:style-name="a1114" draw:name="Conector reto 15">
          <svg:title/>
          <svg:desc/>
        </draw:connector>
        <draw:frame draw:id="id354" draw:style-name="a1117" draw:name="CaixaDeTexto 17" svg:x="0.67969in" svg:y="0.44258in" svg:width="2.63281in" svg:height="0.40391in">
          <draw:text-box>
            <text:p text:style-name="a1116" text:class-names="" text:cond-style-name=""><text:span text:style-name="a1115" text:class-names="">CRECHE REGINA CÉLIA</text:span></text:p>
          </draw:text-box>
          <svg:title/>
          <svg:desc/>
        </draw:frame>
      </draw:page>
      <draw:page draw:name="Slide26" draw:style-name="a1118" draw:master-page-name="Master1-Layout1-title-Slide-de-Título" presentation:presentation-page-layout-name="Master1-PPL1" draw:id="Slide-281">
        <draw:custom-shape svg:x="5.26563in" svg:y="1.03906in" svg:width="2.16667in" svg:height="0.79687in" draw:id="id355" draw:style-name="a1121" draw:name="Retângulo 3">
          <svg:title/>
          <svg:desc/>
          <text:p text:style-name="a1120" text:class-names="" text:cond-style-name=""><text:span text:style-name="a1119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355" draw:start-glue-point="2" svg:x2="6.34896in" svg:y2="2.64063in" draw:id="id356" draw:style-name="a1122" draw:name="Conector reto 5">
          <svg:title/>
          <svg:desc/>
        </draw:connector>
        <draw:custom-shape svg:x="5.26563in" svg:y="2.64062in" svg:width="2.16666in" svg:height="1.375in" draw:id="id357" draw:style-name="a1125" draw:name="Retângulo 6">
          <svg:title/>
          <svg:desc/>
          <text:p text:style-name="a1124" text:class-names="" text:cond-style-name=""><text:span text:style-name="a1123" text:class-names="">ATENDENTE ADMINISTRATIVO<text:line-break/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358" draw:style-name="a1126" draw:name="Conector reto 7">
          <svg:title/>
          <svg:desc/>
        </draw:connector>
        <draw:connector draw:type="line" svg:x1="1.80208in" svg:y1="4.55469in" svg:x2="10.89583in" svg:y2="4.55469in" draw:id="id359" draw:style-name="a1127" draw:name="Conector reto 9">
          <svg:title/>
          <svg:desc/>
        </draw:connector>
        <draw:custom-shape svg:x="0.73439in" svg:y="5.34375in" svg:width="2.16666in" svg:height="1.46875in" draw:id="id360" draw:style-name="a1132" draw:name="Retângulo 10">
          <svg:title/>
          <svg:desc/>
          <text:p text:style-name="a1129" text:class-names="" text:cond-style-name=""><text:span text:style-name="a1128" text:class-names="">ATENDENTE DA EDUCAÇÃO</text:span></text:p>
          <text:p text:style-name="a1131" text:class-names="" text:cond-style-name=""><text:span text:style-name="a1130" text:class-names="">1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361" draw:style-name="a1137" draw:name="Retângulo 11">
          <svg:title/>
          <svg:desc/>
          <text:p text:style-name="a1134" text:class-names="" text:cond-style-name=""><text:span text:style-name="a1133" text:class-names="">AUXILIAR DE COZINHA</text:span></text:p>
          <text:p text:style-name="a1136" text:class-names="" text:cond-style-name=""><text:span text:style-name="a1135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362" draw:style-name="a1142" draw:name="Retângulo 12">
          <svg:title/>
          <svg:desc/>
          <text:p text:style-name="a1139" text:class-names="" text:cond-style-name=""><text:span text:style-name="a1138" text:class-names="">AUXILIAR DE SERVIÇOS GERAIS</text:span></text:p>
          <text:p text:style-name="a1141" text:class-names="" text:cond-style-name=""><text:span text:style-name="a1140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363" draw:style-name="a1143" draw:name="Conector reto 13">
          <svg:title/>
          <svg:desc/>
        </draw:connector>
        <draw:connector draw:type="line" svg:x1="1.80208in" svg:y1="4.54687in" svg:x2="1.80208in" svg:y2="5.35156in" draw:id="id364" draw:style-name="a1144" draw:name="Conector reto 14">
          <svg:title/>
          <svg:desc/>
        </draw:connector>
        <draw:connector draw:type="line" svg:x1="6.34896in" svg:y1="4.55469in" svg:x2="6.34896in" svg:y2="5.35937in" draw:id="id365" draw:style-name="a1145" draw:name="Conector reto 15">
          <svg:title/>
          <svg:desc/>
        </draw:connector>
        <draw:frame draw:id="id366" draw:style-name="a1148" draw:name="CaixaDeTexto 17" svg:x="0.67969in" svg:y="0.44258in" svg:width="2.63281in" svg:height="0.70684in">
          <draw:text-box>
            <text:p text:style-name="a1147" text:class-names="" text:cond-style-name=""><text:span text:style-name="a1146" text:class-names="">CRECHE SANDRA ANTONELLI</text:span></text:p>
          </draw:text-box>
          <svg:title/>
          <svg:desc/>
        </draw:frame>
      </draw:page>
      <draw:page draw:name="Slide27" draw:style-name="a1149" draw:master-page-name="Master1-Layout1-title-Slide-de-Título" presentation:presentation-page-layout-name="Master1-PPL1" draw:id="Slide-282">
        <draw:custom-shape svg:x="5.26563in" svg:y="1.03906in" svg:width="2.16667in" svg:height="0.79687in" draw:id="id367" draw:style-name="a1152" draw:name="Retângulo 3">
          <svg:title/>
          <svg:desc/>
          <text:p text:style-name="a1151" text:class-names="" text:cond-style-name=""><text:span text:style-name="a1150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367" draw:start-glue-point="2" svg:x2="6.34896in" svg:y2="2.64063in" draw:id="id368" draw:style-name="a1153" draw:name="Conector reto 5">
          <svg:title/>
          <svg:desc/>
        </draw:connector>
        <draw:custom-shape svg:x="5.26563in" svg:y="2.64062in" svg:width="2.16666in" svg:height="1.375in" draw:id="id369" draw:style-name="a1156" draw:name="Retângulo 6">
          <svg:title/>
          <svg:desc/>
          <text:p text:style-name="a1155" text:class-names="" text:cond-style-name=""><text:span text:style-name="a1154" text:class-names="">ATENDENTE ADMINISTRATIVO<text:line-break/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370" draw:style-name="a1157" draw:name="Conector reto 7">
          <svg:title/>
          <svg:desc/>
        </draw:connector>
        <draw:connector draw:type="line" svg:x1="1.80208in" svg:y1="4.55469in" svg:x2="10.89583in" svg:y2="4.55469in" draw:id="id371" draw:style-name="a1158" draw:name="Conector reto 9">
          <svg:title/>
          <svg:desc/>
        </draw:connector>
        <draw:custom-shape svg:x="0.73439in" svg:y="5.34375in" svg:width="2.16666in" svg:height="1.46875in" draw:id="id372" draw:style-name="a1163" draw:name="Retângulo 10">
          <svg:title/>
          <svg:desc/>
          <text:p text:style-name="a1160" text:class-names="" text:cond-style-name=""><text:span text:style-name="a1159" text:class-names="">ATENDENTE DA EDUCAÇÃO</text:span></text:p>
          <text:p text:style-name="a1162" text:class-names="" text:cond-style-name=""><text:span text:style-name="a1161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373" draw:style-name="a1168" draw:name="Retângulo 11">
          <svg:title/>
          <svg:desc/>
          <text:p text:style-name="a1165" text:class-names="" text:cond-style-name=""><text:span text:style-name="a1164" text:class-names="">AUXILIAR DE COZINHA</text:span></text:p>
          <text:p text:style-name="a1167" text:class-names="" text:cond-style-name=""><text:span text:style-name="a1166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374" draw:style-name="a1173" draw:name="Retângulo 12">
          <svg:title/>
          <svg:desc/>
          <text:p text:style-name="a1170" text:class-names="" text:cond-style-name=""><text:span text:style-name="a1169" text:class-names="">AUXILIAR DE SERVIÇOS GERAIS</text:span></text:p>
          <text:p text:style-name="a1172" text:class-names="" text:cond-style-name=""><text:span text:style-name="a1171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375" draw:style-name="a1174" draw:name="Conector reto 13">
          <svg:title/>
          <svg:desc/>
        </draw:connector>
        <draw:connector draw:type="line" svg:x1="1.80208in" svg:y1="4.54687in" svg:x2="1.80208in" svg:y2="5.35156in" draw:id="id376" draw:style-name="a1175" draw:name="Conector reto 14">
          <svg:title/>
          <svg:desc/>
        </draw:connector>
        <draw:connector draw:type="line" svg:x1="6.34896in" svg:y1="4.55469in" svg:x2="6.34896in" svg:y2="5.35937in" draw:id="id377" draw:style-name="a1176" draw:name="Conector reto 15">
          <svg:title/>
          <svg:desc/>
        </draw:connector>
        <draw:frame draw:id="id378" draw:style-name="a1179" draw:name="CaixaDeTexto 17" svg:x="0.67969in" svg:y="0.44258in" svg:width="2.63281in" svg:height="0.70684in">
          <draw:text-box>
            <text:p text:style-name="a1178" text:class-names="" text:cond-style-name=""><text:span text:style-name="a1177" text:class-names="">CRECHE SANTA TEREZINHA</text:span></text:p>
          </draw:text-box>
          <svg:title/>
          <svg:desc/>
        </draw:frame>
      </draw:page>
      <draw:page draw:name="Slide28" draw:style-name="a1180" draw:master-page-name="Master1-Layout1-title-Slide-de-Título" presentation:presentation-page-layout-name="Master1-PPL1" draw:id="Slide-283">
        <draw:custom-shape svg:x="5.26563in" svg:y="1.03906in" svg:width="2.16667in" svg:height="0.79687in" draw:id="id379" draw:style-name="a1183" draw:name="Retângulo 3">
          <svg:title/>
          <svg:desc/>
          <text:p text:style-name="a1182" text:class-names="" text:cond-style-name=""><text:span text:style-name="a1181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379" draw:start-glue-point="2" svg:x2="6.34896in" svg:y2="2.64063in" draw:id="id380" draw:style-name="a1184" draw:name="Conector reto 5">
          <svg:title/>
          <svg:desc/>
        </draw:connector>
        <draw:custom-shape svg:x="5.26563in" svg:y="2.64062in" svg:width="2.16666in" svg:height="1.375in" draw:id="id381" draw:style-name="a1187" draw:name="Retângulo 6">
          <svg:title/>
          <svg:desc/>
          <text:p text:style-name="a1186" text:class-names="" text:cond-style-name=""><text:span text:style-name="a1185" text:class-names="">ATENDENTE ADMINISTRATIVO<text:line-break/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382" draw:style-name="a1188" draw:name="Conector reto 7">
          <svg:title/>
          <svg:desc/>
        </draw:connector>
        <draw:connector draw:type="line" svg:x1="1.80208in" svg:y1="4.55469in" svg:x2="10.89583in" svg:y2="4.55469in" draw:id="id383" draw:style-name="a1189" draw:name="Conector reto 9">
          <svg:title/>
          <svg:desc/>
        </draw:connector>
        <draw:custom-shape svg:x="0.73439in" svg:y="5.34375in" svg:width="2.16666in" svg:height="1.46875in" draw:id="id384" draw:style-name="a1194" draw:name="Retângulo 10">
          <svg:title/>
          <svg:desc/>
          <text:p text:style-name="a1191" text:class-names="" text:cond-style-name=""><text:span text:style-name="a1190" text:class-names="">ATENDENTE DA EDUCAÇÃO</text:span></text:p>
          <text:p text:style-name="a1193" text:class-names="" text:cond-style-name=""><text:span text:style-name="a1192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385" draw:style-name="a1199" draw:name="Retângulo 11">
          <svg:title/>
          <svg:desc/>
          <text:p text:style-name="a1196" text:class-names="" text:cond-style-name=""><text:span text:style-name="a1195" text:class-names="">AUXILIAR DE COZINHA</text:span></text:p>
          <text:p text:style-name="a1198" text:class-names="" text:cond-style-name=""><text:span text:style-name="a1197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386" draw:style-name="a1204" draw:name="Retângulo 12">
          <svg:title/>
          <svg:desc/>
          <text:p text:style-name="a1201" text:class-names="" text:cond-style-name=""><text:span text:style-name="a1200" text:class-names="">AUXILIAR DE SERVIÇOS GERAIS</text:span></text:p>
          <text:p text:style-name="a1203" text:class-names="" text:cond-style-name=""><text:span text:style-name="a1202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387" draw:style-name="a1205" draw:name="Conector reto 13">
          <svg:title/>
          <svg:desc/>
        </draw:connector>
        <draw:connector draw:type="line" svg:x1="1.80208in" svg:y1="4.54687in" svg:x2="1.80208in" svg:y2="5.35156in" draw:id="id388" draw:style-name="a1206" draw:name="Conector reto 14">
          <svg:title/>
          <svg:desc/>
        </draw:connector>
        <draw:connector draw:type="line" svg:x1="6.34896in" svg:y1="4.55469in" svg:x2="6.34896in" svg:y2="5.35937in" draw:id="id389" draw:style-name="a1207" draw:name="Conector reto 15">
          <svg:title/>
          <svg:desc/>
        </draw:connector>
        <draw:frame draw:id="id390" draw:style-name="a1210" draw:name="CaixaDeTexto 17" svg:x="0.67969in" svg:y="0.44258in" svg:width="2.63281in" svg:height="0.40391in">
          <draw:text-box>
            <text:p text:style-name="a1209" text:class-names="" text:cond-style-name=""><text:span text:style-name="a1208" text:class-names="">CRECHE SEITETSU IHA</text:span></text:p>
          </draw:text-box>
          <svg:title/>
          <svg:desc/>
        </draw:frame>
      </draw:page>
      <draw:page draw:name="Slide29" draw:style-name="a1211" draw:master-page-name="Master1-Layout1-title-Slide-de-Título" presentation:presentation-page-layout-name="Master1-PPL1" draw:id="Slide-284">
        <draw:custom-shape svg:x="5.26563in" svg:y="1.03906in" svg:width="2.16667in" svg:height="0.79687in" draw:id="id391" draw:style-name="a1214" draw:name="Retângulo 3">
          <svg:title/>
          <svg:desc/>
          <text:p text:style-name="a1213" text:class-names="" text:cond-style-name=""><text:span text:style-name="a1212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391" draw:start-glue-point="2" svg:x2="6.34896in" svg:y2="2.64063in" draw:id="id392" draw:style-name="a1215" draw:name="Conector reto 5">
          <svg:title/>
          <svg:desc/>
        </draw:connector>
        <draw:custom-shape svg:x="5.26563in" svg:y="2.64062in" svg:width="2.16666in" svg:height="1.375in" draw:id="id393" draw:style-name="a1218" draw:name="Retângulo 6">
          <svg:title/>
          <svg:desc/>
          <text:p text:style-name="a1217" text:class-names="" text:cond-style-name=""><text:span text:style-name="a1216" text:class-names="">ATENDENTE ADMINISTRATIVO<text:line-break/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394" draw:style-name="a1219" draw:name="Conector reto 7">
          <svg:title/>
          <svg:desc/>
        </draw:connector>
        <draw:connector draw:type="line" svg:x1="1.80208in" svg:y1="4.55469in" svg:x2="10.89583in" svg:y2="4.55469in" draw:id="id395" draw:style-name="a1220" draw:name="Conector reto 9">
          <svg:title/>
          <svg:desc/>
        </draw:connector>
        <draw:custom-shape svg:x="0.73439in" svg:y="5.34375in" svg:width="2.16666in" svg:height="1.46875in" draw:id="id396" draw:style-name="a1225" draw:name="Retângulo 10">
          <svg:title/>
          <svg:desc/>
          <text:p text:style-name="a1222" text:class-names="" text:cond-style-name=""><text:span text:style-name="a1221" text:class-names="">ATENDENTE DA EDUCAÇÃO</text:span></text:p>
          <text:p text:style-name="a1224" text:class-names="" text:cond-style-name=""><text:span text:style-name="a1223" text:class-names="">1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397" draw:style-name="a1230" draw:name="Retângulo 11">
          <svg:title/>
          <svg:desc/>
          <text:p text:style-name="a1227" text:class-names="" text:cond-style-name=""><text:span text:style-name="a1226" text:class-names="">AUXILIAR DE COZINHA</text:span></text:p>
          <text:p text:style-name="a1229" text:class-names="" text:cond-style-name=""><text:span text:style-name="a1228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398" draw:style-name="a1235" draw:name="Retângulo 12">
          <svg:title/>
          <svg:desc/>
          <text:p text:style-name="a1232" text:class-names="" text:cond-style-name=""><text:span text:style-name="a1231" text:class-names="">AUXILIAR DE SERVIÇOS GERAIS</text:span></text:p>
          <text:p text:style-name="a1234" text:class-names="" text:cond-style-name=""><text:span text:style-name="a1233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399" draw:style-name="a1236" draw:name="Conector reto 13">
          <svg:title/>
          <svg:desc/>
        </draw:connector>
        <draw:connector draw:type="line" svg:x1="1.80208in" svg:y1="4.54687in" svg:x2="1.80208in" svg:y2="5.35156in" draw:id="id400" draw:style-name="a1237" draw:name="Conector reto 14">
          <svg:title/>
          <svg:desc/>
        </draw:connector>
        <draw:connector draw:type="line" svg:x1="6.34896in" svg:y1="4.55469in" svg:x2="6.34896in" svg:y2="5.35937in" draw:id="id401" draw:style-name="a1238" draw:name="Conector reto 15">
          <svg:title/>
          <svg:desc/>
        </draw:connector>
        <draw:frame draw:id="id402" draw:style-name="a1241" draw:name="CaixaDeTexto 17" svg:x="0.67969in" svg:y="0.44258in" svg:width="2.63281in" svg:height="0.70684in">
          <draw:text-box>
            <text:p text:style-name="a1240" text:class-names="" text:cond-style-name=""><text:span text:style-name="a1239" text:class-names="">CRECHE TANCREDO NEVES</text:span></text:p>
          </draw:text-box>
          <svg:title/>
          <svg:desc/>
        </draw:frame>
      </draw:page>
      <draw:page draw:name="Slide30" draw:style-name="a1242" draw:master-page-name="Master1-Layout1-title-Slide-de-Título" presentation:presentation-page-layout-name="Master1-PPL1" draw:id="Slide-285">
        <draw:custom-shape svg:x="5.26563in" svg:y="1.03906in" svg:width="2.16667in" svg:height="0.79687in" draw:id="id403" draw:style-name="a1245" draw:name="Retângulo 3">
          <svg:title/>
          <svg:desc/>
          <text:p text:style-name="a1244" text:class-names="" text:cond-style-name=""><text:span text:style-name="a1243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403" draw:start-glue-point="2" svg:x2="6.34896in" svg:y2="2.64063in" draw:id="id404" draw:style-name="a1246" draw:name="Conector reto 5">
          <svg:title/>
          <svg:desc/>
        </draw:connector>
        <draw:connector draw:type="line" svg:x1="6.34896in" svg:y1="2.53125in" svg:x2="6.34896in" svg:y2="4.55469in" draw:id="id405" draw:style-name="a1247" draw:name="Conector reto 7">
          <svg:title/>
          <svg:desc/>
        </draw:connector>
        <draw:connector draw:type="line" svg:x1="1.80208in" svg:y1="4.55469in" svg:x2="10.89583in" svg:y2="4.55469in" draw:id="id406" draw:style-name="a1248" draw:name="Conector reto 9">
          <svg:title/>
          <svg:desc/>
        </draw:connector>
        <draw:custom-shape svg:x="0.73439in" svg:y="5.34375in" svg:width="2.16666in" svg:height="1.46875in" draw:id="id407" draw:style-name="a1253" draw:name="Retângulo 10">
          <svg:title/>
          <svg:desc/>
          <text:p text:style-name="a1250" text:class-names="" text:cond-style-name=""><text:span text:style-name="a1249" text:class-names="">ATENDENTE DA EDUCAÇÃO</text:span></text:p>
          <text:p text:style-name="a1252" text:class-names="" text:cond-style-name=""><text:span text:style-name="a1251" text:class-names="">1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408" draw:style-name="a1258" draw:name="Retângulo 11">
          <svg:title/>
          <svg:desc/>
          <text:p text:style-name="a1255" text:class-names="" text:cond-style-name=""><text:span text:style-name="a1254" text:class-names="">AUXILIAR DE COZINHA</text:span></text:p>
          <text:p text:style-name="a1257" text:class-names="" text:cond-style-name=""><text:span text:style-name="a1256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409" draw:style-name="a1263" draw:name="Retângulo 12">
          <svg:title/>
          <svg:desc/>
          <text:p text:style-name="a1260" text:class-names="" text:cond-style-name=""><text:span text:style-name="a1259" text:class-names="">AUXILIAR DE SERVIÇOS GERAIS</text:span></text:p>
          <text:p text:style-name="a1262" text:class-names="" text:cond-style-name=""><text:span text:style-name="a1261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410" draw:style-name="a1264" draw:name="Conector reto 13">
          <svg:title/>
          <svg:desc/>
        </draw:connector>
        <draw:connector draw:type="line" svg:x1="1.80208in" svg:y1="4.54687in" svg:x2="1.80208in" svg:y2="5.35156in" draw:id="id411" draw:style-name="a1265" draw:name="Conector reto 14">
          <svg:title/>
          <svg:desc/>
        </draw:connector>
        <draw:connector draw:type="line" svg:x1="6.34896in" svg:y1="4.55469in" svg:x2="6.34896in" svg:y2="5.35937in" draw:id="id412" draw:style-name="a1266" draw:name="Conector reto 15">
          <svg:title/>
          <svg:desc/>
        </draw:connector>
        <draw:frame draw:id="id413" draw:style-name="a1269" draw:name="CaixaDeTexto 17" svg:x="0.67969in" svg:y="0.44258in" svg:width="2.63281in" svg:height="0.40391in">
          <draw:text-box>
            <text:p text:style-name="a1268" text:class-names="" text:cond-style-name=""><text:span text:style-name="a1267" text:class-names="">CRECHE TIO JOSÉ</text:span></text:p>
          </draw:text-box>
          <svg:title/>
          <svg:desc/>
        </draw:frame>
        <draw:custom-shape svg:x="5.26563in" svg:y="2.53125in" svg:width="2.16666in" svg:height="1.46094in" draw:id="id414" draw:style-name="a1274" draw:name="Retângulo 19">
          <svg:title/>
          <svg:desc/>
          <text:p text:style-name="a1271" text:class-names="" text:cond-style-name=""><text:span text:style-name="a1270" text:class-names="">ATENDENTE ADMINISTRATIVO</text:span></text:p>
          <text:p text:style-name="a1273" text:class-names="" text:cond-style-name=""><text:span text:style-name="a1272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1" draw:style-name="a1275" draw:master-page-name="Master1-Layout1-title-Slide-de-Título" presentation:presentation-page-layout-name="Master1-PPL1" draw:id="Slide-286">
        <draw:custom-shape svg:x="5.26563in" svg:y="1.03906in" svg:width="2.16667in" svg:height="0.79687in" draw:id="id415" draw:style-name="a1278" draw:name="Retângulo 3">
          <svg:title/>
          <svg:desc/>
          <text:p text:style-name="a1277" text:class-names="" text:cond-style-name=""><text:span text:style-name="a1276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415" draw:start-glue-point="2" svg:x2="6.34896in" svg:y2="2.64063in" draw:id="id416" draw:style-name="a1279" draw:name="Conector reto 5">
          <svg:title/>
          <svg:desc/>
        </draw:connector>
        <draw:custom-shape svg:x="5.26563in" svg:y="2.64062in" svg:width="2.16666in" svg:height="1.375in" draw:id="id417" draw:style-name="a1282" draw:name="Retângulo 6">
          <svg:title/>
          <svg:desc/>
          <text:p text:style-name="a1281" text:class-names="" text:cond-style-name=""><text:span text:style-name="a1280" text:class-names="">ATENDENTE ADMINISTRATIVO<text:line-break/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418" draw:style-name="a1283" draw:name="Conector reto 7">
          <svg:title/>
          <svg:desc/>
        </draw:connector>
        <draw:connector draw:type="line" svg:x1="1.80208in" svg:y1="4.55469in" svg:x2="10.89583in" svg:y2="4.55469in" draw:id="id419" draw:style-name="a1284" draw:name="Conector reto 9">
          <svg:title/>
          <svg:desc/>
        </draw:connector>
        <draw:custom-shape svg:x="0.73439in" svg:y="5.34375in" svg:width="2.16666in" svg:height="1.46875in" draw:id="id420" draw:style-name="a1289" draw:name="Retângulo 10">
          <svg:title/>
          <svg:desc/>
          <text:p text:style-name="a1286" text:class-names="" text:cond-style-name=""><text:span text:style-name="a1285" text:class-names="">ATENDENTE DA EDUCAÇÃO</text:span></text:p>
          <text:p text:style-name="a1288" text:class-names="" text:cond-style-name=""><text:span text:style-name="a1287" text:class-names="">1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421" draw:style-name="a1294" draw:name="Retângulo 11">
          <svg:title/>
          <svg:desc/>
          <text:p text:style-name="a1291" text:class-names="" text:cond-style-name=""><text:span text:style-name="a1290" text:class-names="">AUXILIAR DE COZINHA</text:span></text:p>
          <text:p text:style-name="a1293" text:class-names="" text:cond-style-name=""><text:span text:style-name="a1292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422" draw:style-name="a1299" draw:name="Retângulo 12">
          <svg:title/>
          <svg:desc/>
          <text:p text:style-name="a1296" text:class-names="" text:cond-style-name=""><text:span text:style-name="a1295" text:class-names="">AUXILIAR DE SERVIÇOS GERAIS</text:span></text:p>
          <text:p text:style-name="a1298" text:class-names="" text:cond-style-name=""><text:span text:style-name="a1297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423" draw:style-name="a1300" draw:name="Conector reto 13">
          <svg:title/>
          <svg:desc/>
        </draw:connector>
        <draw:connector draw:type="line" svg:x1="1.80208in" svg:y1="4.54687in" svg:x2="1.80208in" svg:y2="5.35156in" draw:id="id424" draw:style-name="a1301" draw:name="Conector reto 14">
          <svg:title/>
          <svg:desc/>
        </draw:connector>
        <draw:connector draw:type="line" svg:x1="6.34896in" svg:y1="4.55469in" svg:x2="6.34896in" svg:y2="5.35937in" draw:id="id425" draw:style-name="a1302" draw:name="Conector reto 15">
          <svg:title/>
          <svg:desc/>
        </draw:connector>
        <draw:frame draw:id="id426" draw:style-name="a1305" draw:name="CaixaDeTexto 17" svg:x="0.67969in" svg:y="0.44258in" svg:width="2.63281in" svg:height="0.40391in">
          <draw:text-box>
            <text:p text:style-name="a1304" text:class-names="" text:cond-style-name=""><text:span text:style-name="a1303" text:class-names="">CRECHE TIO JULIO</text:span></text:p>
          </draw:text-box>
          <svg:title/>
          <svg:desc/>
        </draw:frame>
      </draw:page>
      <draw:page draw:name="Slide32" draw:style-name="a1306" draw:master-page-name="Master1-Layout1-title-Slide-de-Título" presentation:presentation-page-layout-name="Master1-PPL1" draw:id="Slide-287">
        <draw:custom-shape svg:x="5.26563in" svg:y="1.03906in" svg:width="2.16667in" svg:height="0.79687in" draw:id="id427" draw:style-name="a1309" draw:name="Retângulo 3">
          <svg:title/>
          <svg:desc/>
          <text:p text:style-name="a1308" text:class-names="" text:cond-style-name=""><text:span text:style-name="a1307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427" draw:start-glue-point="2" svg:x2="6.34896in" svg:y2="2.64063in" draw:id="id428" draw:style-name="a1310" draw:name="Conector reto 5">
          <svg:title/>
          <svg:desc/>
        </draw:connector>
        <draw:custom-shape svg:x="5.26563in" svg:y="2.64062in" svg:width="2.16666in" svg:height="1.375in" draw:id="id429" draw:style-name="a1313" draw:name="Retângulo 6">
          <svg:title/>
          <svg:desc/>
          <text:p text:style-name="a1312" text:class-names="" text:cond-style-name=""><text:span text:style-name="a1311" text:class-names="">ATENDENTE ADMINISTRATIVO<text:line-break/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430" draw:style-name="a1314" draw:name="Conector reto 7">
          <svg:title/>
          <svg:desc/>
        </draw:connector>
        <draw:connector draw:type="line" svg:x1="1.80208in" svg:y1="4.55469in" svg:x2="10.89583in" svg:y2="4.55469in" draw:id="id431" draw:style-name="a1315" draw:name="Conector reto 9">
          <svg:title/>
          <svg:desc/>
        </draw:connector>
        <draw:custom-shape svg:x="0.73439in" svg:y="5.34375in" svg:width="2.16666in" svg:height="1.46875in" draw:id="id432" draw:style-name="a1320" draw:name="Retângulo 10">
          <svg:title/>
          <svg:desc/>
          <text:p text:style-name="a1317" text:class-names="" text:cond-style-name=""><text:span text:style-name="a1316" text:class-names="">ATENDENTE DA EDUCAÇÃO</text:span></text:p>
          <text:p text:style-name="a1319" text:class-names="" text:cond-style-name=""><text:span text:style-name="a1318" text:class-names="">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433" draw:style-name="a1325" draw:name="Retângulo 11">
          <svg:title/>
          <svg:desc/>
          <text:p text:style-name="a1322" text:class-names="" text:cond-style-name=""><text:span text:style-name="a1321" text:class-names="">AUXILIAR DE COZINHA</text:span></text:p>
          <text:p text:style-name="a1324" text:class-names="" text:cond-style-name=""><text:span text:style-name="a1323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434" draw:style-name="a1330" draw:name="Retângulo 12">
          <svg:title/>
          <svg:desc/>
          <text:p text:style-name="a1327" text:class-names="" text:cond-style-name=""><text:span text:style-name="a1326" text:class-names="">AUXILIAR DE SERVIÇOS GERAIS</text:span></text:p>
          <text:p text:style-name="a1329" text:class-names="" text:cond-style-name=""><text:span text:style-name="a1328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435" draw:style-name="a1331" draw:name="Conector reto 13">
          <svg:title/>
          <svg:desc/>
        </draw:connector>
        <draw:connector draw:type="line" svg:x1="1.80208in" svg:y1="4.54687in" svg:x2="1.80208in" svg:y2="5.35156in" draw:id="id436" draw:style-name="a1332" draw:name="Conector reto 14">
          <svg:title/>
          <svg:desc/>
        </draw:connector>
        <draw:connector draw:type="line" svg:x1="6.34896in" svg:y1="4.55469in" svg:x2="6.34896in" svg:y2="5.35937in" draw:id="id437" draw:style-name="a1333" draw:name="Conector reto 15">
          <svg:title/>
          <svg:desc/>
        </draw:connector>
        <draw:frame draw:id="id438" draw:style-name="a1336" draw:name="CaixaDeTexto 17" svg:x="0.67969in" svg:y="0.44258in" svg:width="2.63281in" svg:height="0.70684in">
          <draw:text-box>
            <text:p text:style-name="a1335" text:class-names="" text:cond-style-name=""><text:span text:style-name="a1334" text:class-names="">CRECHE VILA MARGARIDA</text:span></text:p>
          </draw:text-box>
          <svg:title/>
          <svg:desc/>
        </draw:frame>
      </draw:page>
      <draw:page draw:name="Slide33" draw:style-name="a1337" draw:master-page-name="Master1-Layout1-title-Slide-de-Título" presentation:presentation-page-layout-name="Master1-PPL1" draw:id="Slide-288">
        <draw:custom-shape svg:x="5.26563in" svg:y="1.03906in" svg:width="2.16667in" svg:height="0.79687in" draw:id="id439" draw:style-name="a1340" draw:name="Retângulo 3">
          <svg:title/>
          <svg:desc/>
          <text:p text:style-name="a1339" text:class-names="" text:cond-style-name=""><text:span text:style-name="a1338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439" draw:start-glue-point="2" svg:x2="6.34896in" svg:y2="2.64063in" draw:id="id440" draw:style-name="a1341" draw:name="Conector reto 5">
          <svg:title/>
          <svg:desc/>
        </draw:connector>
        <draw:connector draw:type="line" svg:x1="6.34896in" svg:y1="2.53125in" svg:x2="6.34896in" svg:y2="4.55469in" draw:id="id441" draw:style-name="a1342" draw:name="Conector reto 7">
          <svg:title/>
          <svg:desc/>
        </draw:connector>
        <draw:connector draw:type="line" svg:x1="1.80208in" svg:y1="4.55469in" svg:x2="10.89583in" svg:y2="4.55469in" draw:id="id442" draw:style-name="a1343" draw:name="Conector reto 9">
          <svg:title/>
          <svg:desc/>
        </draw:connector>
        <draw:custom-shape svg:x="0.73439in" svg:y="5.34375in" svg:width="2.16666in" svg:height="1.46875in" draw:id="id443" draw:style-name="a1348" draw:name="Retângulo 10">
          <svg:title/>
          <svg:desc/>
          <text:p text:style-name="a1345" text:class-names="" text:cond-style-name=""><text:span text:style-name="a1344" text:class-names="">ATENDENTE DA EDUCAÇÃO</text:span></text:p>
          <text:p text:style-name="a1347" text:class-names="" text:cond-style-name=""><text:span text:style-name="a1346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444" draw:style-name="a1353" draw:name="Retângulo 11">
          <svg:title/>
          <svg:desc/>
          <text:p text:style-name="a1350" text:class-names="" text:cond-style-name=""><text:span text:style-name="a1349" text:class-names="">AUXILIAR DE COZINHA</text:span></text:p>
          <text:p text:style-name="a1352" text:class-names="" text:cond-style-name=""><text:span text:style-name="a1351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445" draw:style-name="a1358" draw:name="Retângulo 12">
          <svg:title/>
          <svg:desc/>
          <text:p text:style-name="a1355" text:class-names="" text:cond-style-name=""><text:span text:style-name="a1354" text:class-names="">AUXILIAR DE SERVIÇOS GERAIS</text:span></text:p>
          <text:p text:style-name="a1357" text:class-names="" text:cond-style-name=""><text:span text:style-name="a1356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446" draw:style-name="a1359" draw:name="Conector reto 13">
          <svg:title/>
          <svg:desc/>
        </draw:connector>
        <draw:connector draw:type="line" svg:x1="1.80208in" svg:y1="4.54687in" svg:x2="1.80208in" svg:y2="5.35156in" draw:id="id447" draw:style-name="a1360" draw:name="Conector reto 14">
          <svg:title/>
          <svg:desc/>
        </draw:connector>
        <draw:connector draw:type="line" svg:x1="6.34896in" svg:y1="4.55469in" svg:x2="6.34896in" svg:y2="5.35937in" draw:id="id448" draw:style-name="a1361" draw:name="Conector reto 15">
          <svg:title/>
          <svg:desc/>
        </draw:connector>
        <draw:frame draw:id="id449" draw:style-name="a1364" draw:name="CaixaDeTexto 17" svg:x="0.67969in" svg:y="0.44258in" svg:width="2.63281in" svg:height="0.70684in">
          <draw:text-box>
            <text:p text:style-name="a1363" text:class-names="" text:cond-style-name=""><text:span text:style-name="a1362" text:class-names="">CRECHE VOVÔ JOSE CAMPELO</text:span></text:p>
          </draw:text-box>
          <svg:title/>
          <svg:desc/>
        </draw:frame>
      </draw:page>
      <draw:page draw:name="Slide34" draw:style-name="a1365" draw:master-page-name="Master1-Layout1-title-Slide-de-Título" presentation:presentation-page-layout-name="Master1-PPL1" draw:id="Slide-289">
        <draw:custom-shape svg:x="5.26563in" svg:y="1.03906in" svg:width="2.16667in" svg:height="0.79687in" draw:id="id450" draw:style-name="a1368" draw:name="Retângulo 3">
          <svg:title/>
          <svg:desc/>
          <text:p text:style-name="a1367" text:class-names="" text:cond-style-name=""><text:span text:style-name="a1366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450" draw:start-glue-point="2" svg:x2="6.34896in" svg:y2="2.64063in" draw:id="id451" draw:style-name="a1369" draw:name="Conector reto 5">
          <svg:title/>
          <svg:desc/>
        </draw:connector>
        <draw:connector draw:type="line" svg:x1="6.34896in" svg:y1="2.53125in" svg:x2="6.34896in" svg:y2="4.55469in" draw:id="id452" draw:style-name="a1370" draw:name="Conector reto 7">
          <svg:title/>
          <svg:desc/>
        </draw:connector>
        <draw:connector draw:type="line" svg:x1="1.80208in" svg:y1="4.55469in" svg:x2="10.89583in" svg:y2="4.55469in" draw:id="id453" draw:style-name="a1371" draw:name="Conector reto 9">
          <svg:title/>
          <svg:desc/>
        </draw:connector>
        <draw:custom-shape svg:x="0.73439in" svg:y="5.34375in" svg:width="2.16666in" svg:height="1.46875in" draw:id="id454" draw:style-name="a1376" draw:name="Retângulo 10">
          <svg:title/>
          <svg:desc/>
          <text:p text:style-name="a1373" text:class-names="" text:cond-style-name=""><text:span text:style-name="a1372" text:class-names="">ATENDENTE DA EDUCAÇÃO</text:span></text:p>
          <text:p text:style-name="a1375" text:class-names="" text:cond-style-name=""><text:span text:style-name="a1374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455" draw:style-name="a1381" draw:name="Retângulo 11">
          <svg:title/>
          <svg:desc/>
          <text:p text:style-name="a1378" text:class-names="" text:cond-style-name=""><text:span text:style-name="a1377" text:class-names="">AUXILIAR DE COZINHA</text:span></text:p>
          <text:p text:style-name="a1380" text:class-names="" text:cond-style-name=""><text:span text:style-name="a1379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456" draw:style-name="a1386" draw:name="Retângulo 12">
          <svg:title/>
          <svg:desc/>
          <text:p text:style-name="a1383" text:class-names="" text:cond-style-name=""><text:span text:style-name="a1382" text:class-names="">AUXILIAR DE SERVIÇOS GERAIS</text:span></text:p>
          <text:p text:style-name="a1385" text:class-names="" text:cond-style-name=""><text:span text:style-name="a1384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457" draw:style-name="a1387" draw:name="Conector reto 13">
          <svg:title/>
          <svg:desc/>
        </draw:connector>
        <draw:connector draw:type="line" svg:x1="1.80208in" svg:y1="4.54687in" svg:x2="1.80208in" svg:y2="5.35156in" draw:id="id458" draw:style-name="a1388" draw:name="Conector reto 14">
          <svg:title/>
          <svg:desc/>
        </draw:connector>
        <draw:connector draw:type="line" svg:x1="6.34896in" svg:y1="4.55469in" svg:x2="6.34896in" svg:y2="5.35937in" draw:id="id459" draw:style-name="a1389" draw:name="Conector reto 15">
          <svg:title/>
          <svg:desc/>
        </draw:connector>
        <draw:frame draw:id="id460" draw:style-name="a1392" draw:name="CaixaDeTexto 17" svg:x="0.67969in" svg:y="0.44258in" svg:width="2.63281in" svg:height="0.70684in">
          <draw:text-box>
            <text:p text:style-name="a1391" text:class-names="" text:cond-style-name=""><text:span text:style-name="a1390" text:class-names="">CRECHE VOVÔ RAIMUNDO</text:span></text:p>
          </draw:text-box>
          <svg:title/>
          <svg:desc/>
        </draw:frame>
      </draw:page>
      <draw:page draw:name="Slide35" draw:style-name="a1393" draw:master-page-name="Master1-Layout1-title-Slide-de-Título" presentation:presentation-page-layout-name="Master1-PPL1" draw:id="Slide-290">
        <draw:custom-shape svg:x="5.26563in" svg:y="1.03906in" svg:width="2.16667in" svg:height="0.79687in" draw:id="id461" draw:style-name="a1396" draw:name="Retângulo 3">
          <svg:title/>
          <svg:desc/>
          <text:p text:style-name="a1395" text:class-names="" text:cond-style-name=""><text:span text:style-name="a1394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461" draw:start-glue-point="2" svg:x2="6.34896in" svg:y2="2.64063in" draw:id="id462" draw:style-name="a1397" draw:name="Conector reto 5">
          <svg:title/>
          <svg:desc/>
        </draw:connector>
        <draw:connector draw:type="line" svg:x1="6.34896in" svg:y1="2.53125in" svg:x2="6.34896in" svg:y2="4.55469in" draw:id="id463" draw:style-name="a1398" draw:name="Conector reto 7">
          <svg:title/>
          <svg:desc/>
        </draw:connector>
        <draw:connector draw:type="line" svg:x1="1.80208in" svg:y1="4.55469in" svg:x2="10.89583in" svg:y2="4.55469in" draw:id="id464" draw:style-name="a1399" draw:name="Conector reto 9">
          <svg:title/>
          <svg:desc/>
        </draw:connector>
        <draw:custom-shape svg:x="0.73439in" svg:y="5.34375in" svg:width="2.16666in" svg:height="1.46875in" draw:id="id465" draw:style-name="a1404" draw:name="Retângulo 10">
          <svg:title/>
          <svg:desc/>
          <text:p text:style-name="a1401" text:class-names="" text:cond-style-name=""><text:span text:style-name="a1400" text:class-names="">ATENDENTE DA EDUCAÇÃO</text:span></text:p>
          <text:p text:style-name="a1403" text:class-names="" text:cond-style-name=""><text:span text:style-name="a1402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466" draw:style-name="a1409" draw:name="Retângulo 11">
          <svg:title/>
          <svg:desc/>
          <text:p text:style-name="a1406" text:class-names="" text:cond-style-name=""><text:span text:style-name="a1405" text:class-names="">AUXILIAR DE COZINHA</text:span></text:p>
          <text:p text:style-name="a1408" text:class-names="" text:cond-style-name=""><text:span text:style-name="a1407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467" draw:style-name="a1414" draw:name="Retângulo 12">
          <svg:title/>
          <svg:desc/>
          <text:p text:style-name="a1411" text:class-names="" text:cond-style-name=""><text:span text:style-name="a1410" text:class-names="">AUXILIAR DE SERVIÇOS GERAIS</text:span></text:p>
          <text:p text:style-name="a1413" text:class-names="" text:cond-style-name=""><text:span text:style-name="a1412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468" draw:style-name="a1415" draw:name="Conector reto 13">
          <svg:title/>
          <svg:desc/>
        </draw:connector>
        <draw:connector draw:type="line" svg:x1="1.80208in" svg:y1="4.54687in" svg:x2="1.80208in" svg:y2="5.35156in" draw:id="id469" draw:style-name="a1416" draw:name="Conector reto 14">
          <svg:title/>
          <svg:desc/>
        </draw:connector>
        <draw:connector draw:type="line" svg:x1="6.34896in" svg:y1="4.55469in" svg:x2="6.34896in" svg:y2="5.35937in" draw:id="id470" draw:style-name="a1417" draw:name="Conector reto 15">
          <svg:title/>
          <svg:desc/>
        </draw:connector>
        <draw:frame draw:id="id471" draw:style-name="a1420" draw:name="CaixaDeTexto 17" svg:x="0.67969in" svg:y="0.44258in" svg:width="2.63281in" svg:height="0.70684in">
          <draw:text-box>
            <text:p text:style-name="a1419" text:class-names="" text:cond-style-name=""><text:span text:style-name="a1418" text:class-names="">CRECHE VOVÔ VITALINO</text:span></text:p>
          </draw:text-box>
          <svg:title/>
          <svg:desc/>
        </draw:frame>
      </draw:page>
      <draw:page draw:name="Slide36" draw:style-name="a1421" draw:master-page-name="Master1-Layout1-title-Slide-de-Título" presentation:presentation-page-layout-name="Master1-PPL1" draw:id="Slide-291">
        <draw:custom-shape svg:x="5.26563in" svg:y="1.03906in" svg:width="2.16667in" svg:height="0.79687in" draw:id="id472" draw:style-name="a1424" draw:name="Retângulo 3">
          <svg:title/>
          <svg:desc/>
          <text:p text:style-name="a1423" text:class-names="" text:cond-style-name=""><text:span text:style-name="a1422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472" draw:start-glue-point="2" svg:x2="6.34896in" svg:y2="2.64063in" draw:id="id473" draw:style-name="a1425" draw:name="Conector reto 5">
          <svg:title/>
          <svg:desc/>
        </draw:connector>
        <draw:custom-shape svg:x="5.26563in" svg:y="2.64062in" svg:width="2.16666in" svg:height="1.375in" draw:id="id474" draw:style-name="a1428" draw:name="Retângulo 6">
          <svg:title/>
          <svg:desc/>
          <text:p text:style-name="a1427" text:class-names="" text:cond-style-name=""><text:span text:style-name="a1426" text:class-names="">ATENDENTE ADMINISTRATIVO<text:line-break/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475" draw:style-name="a1429" draw:name="Conector reto 7">
          <svg:title/>
          <svg:desc/>
        </draw:connector>
        <draw:connector draw:type="line" svg:x1="1.80208in" svg:y1="4.55469in" svg:x2="10.89583in" svg:y2="4.55469in" draw:id="id476" draw:style-name="a1430" draw:name="Conector reto 9">
          <svg:title/>
          <svg:desc/>
        </draw:connector>
        <draw:custom-shape svg:x="0.73439in" svg:y="5.34375in" svg:width="2.16666in" svg:height="1.46875in" draw:id="id477" draw:style-name="a1435" draw:name="Retângulo 10">
          <svg:title/>
          <svg:desc/>
          <text:p text:style-name="a1432" text:class-names="" text:cond-style-name=""><text:span text:style-name="a1431" text:class-names="">ATENDENTE DA EDUCAÇÃO</text:span></text:p>
          <text:p text:style-name="a1434" text:class-names="" text:cond-style-name=""><text:span text:style-name="a1433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478" draw:style-name="a1440" draw:name="Retângulo 11">
          <svg:title/>
          <svg:desc/>
          <text:p text:style-name="a1437" text:class-names="" text:cond-style-name=""><text:span text:style-name="a1436" text:class-names="">AUXILIAR DE COZINHA</text:span></text:p>
          <text:p text:style-name="a1439" text:class-names="" text:cond-style-name=""><text:span text:style-name="a1438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479" draw:style-name="a1445" draw:name="Retângulo 12">
          <svg:title/>
          <svg:desc/>
          <text:p text:style-name="a1442" text:class-names="" text:cond-style-name=""><text:span text:style-name="a1441" text:class-names="">AUXILIAR DE SERVIÇOS GERAIS</text:span></text:p>
          <text:p text:style-name="a1444" text:class-names="" text:cond-style-name=""><text:span text:style-name="a1443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480" draw:style-name="a1446" draw:name="Conector reto 13">
          <svg:title/>
          <svg:desc/>
        </draw:connector>
        <draw:connector draw:type="line" svg:x1="1.80208in" svg:y1="4.54687in" svg:x2="1.80208in" svg:y2="5.35156in" draw:id="id481" draw:style-name="a1447" draw:name="Conector reto 14">
          <svg:title/>
          <svg:desc/>
        </draw:connector>
        <draw:connector draw:type="line" svg:x1="6.34896in" svg:y1="4.55469in" svg:x2="6.34896in" svg:y2="5.35937in" draw:id="id482" draw:style-name="a1448" draw:name="Conector reto 15">
          <svg:title/>
          <svg:desc/>
        </draw:connector>
        <draw:frame draw:id="id483" draw:style-name="a1451" draw:name="CaixaDeTexto 17" svg:x="0.67969in" svg:y="0.44258in" svg:width="2.63281in" svg:height="0.40391in">
          <draw:text-box>
            <text:p text:style-name="a1450" text:class-names="" text:cond-style-name=""><text:span text:style-name="a1449" text:class-names="">EMEI ADILZA SOBRAL</text:span></text:p>
          </draw:text-box>
          <svg:title/>
          <svg:desc/>
        </draw:frame>
      </draw:page>
      <draw:page draw:name="Slide37" draw:style-name="a1452" draw:master-page-name="Master1-Layout1-title-Slide-de-Título" presentation:presentation-page-layout-name="Master1-PPL1" draw:id="Slide-292">
        <draw:custom-shape svg:x="5.26563in" svg:y="1.03906in" svg:width="2.16667in" svg:height="0.79687in" draw:id="id484" draw:style-name="a1455" draw:name="Retângulo 3">
          <svg:title/>
          <svg:desc/>
          <text:p text:style-name="a1454" text:class-names="" text:cond-style-name=""><text:span text:style-name="a1453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484" draw:start-glue-point="2" svg:x2="6.34896in" svg:y2="2.64063in" draw:id="id485" draw:style-name="a1456" draw:name="Conector reto 5">
          <svg:title/>
          <svg:desc/>
        </draw:connector>
        <draw:custom-shape svg:x="5.26563in" svg:y="2.64062in" svg:width="2.16666in" svg:height="1.375in" draw:id="id486" draw:style-name="a1459" draw:name="Retângulo 6">
          <svg:title/>
          <svg:desc/>
          <text:p text:style-name="a1458" text:class-names="" text:cond-style-name=""><text:span text:style-name="a1457" text:class-names="">ATENDENTE ADMINISTRATIVO<text:line-break/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487" draw:style-name="a1460" draw:name="Conector reto 7">
          <svg:title/>
          <svg:desc/>
        </draw:connector>
        <draw:connector draw:type="line" svg:x1="1.80208in" svg:y1="4.55469in" svg:x2="10.89583in" svg:y2="4.55469in" draw:id="id488" draw:style-name="a1461" draw:name="Conector reto 9">
          <svg:title/>
          <svg:desc/>
        </draw:connector>
        <draw:custom-shape svg:x="0.73439in" svg:y="5.34375in" svg:width="2.16666in" svg:height="1.46875in" draw:id="id489" draw:style-name="a1466" draw:name="Retângulo 10">
          <svg:title/>
          <svg:desc/>
          <text:p text:style-name="a1463" text:class-names="" text:cond-style-name=""><text:span text:style-name="a1462" text:class-names="">ATENDENTE DA EDUCAÇÃO</text:span></text:p>
          <text:p text:style-name="a1465" text:class-names="" text:cond-style-name=""><text:span text:style-name="a1464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490" draw:style-name="a1471" draw:name="Retângulo 11">
          <svg:title/>
          <svg:desc/>
          <text:p text:style-name="a1468" text:class-names="" text:cond-style-name=""><text:span text:style-name="a1467" text:class-names="">AUXILIAR DE COZINHA</text:span></text:p>
          <text:p text:style-name="a1470" text:class-names="" text:cond-style-name=""><text:span text:style-name="a1469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491" draw:style-name="a1476" draw:name="Retângulo 12">
          <svg:title/>
          <svg:desc/>
          <text:p text:style-name="a1473" text:class-names="" text:cond-style-name=""><text:span text:style-name="a1472" text:class-names="">AUXILIAR DE SERVIÇOS GERAIS</text:span></text:p>
          <text:p text:style-name="a1475" text:class-names="" text:cond-style-name=""><text:span text:style-name="a1474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492" draw:style-name="a1477" draw:name="Conector reto 13">
          <svg:title/>
          <svg:desc/>
        </draw:connector>
        <draw:connector draw:type="line" svg:x1="1.80208in" svg:y1="4.54687in" svg:x2="1.80208in" svg:y2="5.35156in" draw:id="id493" draw:style-name="a1478" draw:name="Conector reto 14">
          <svg:title/>
          <svg:desc/>
        </draw:connector>
        <draw:connector draw:type="line" svg:x1="6.34896in" svg:y1="4.55469in" svg:x2="6.34896in" svg:y2="5.35937in" draw:id="id494" draw:style-name="a1479" draw:name="Conector reto 15">
          <svg:title/>
          <svg:desc/>
        </draw:connector>
        <draw:frame draw:id="id495" draw:style-name="a1482" draw:name="CaixaDeTexto 17" svg:x="0.67969in" svg:y="0.44258in" svg:width="2.63281in" svg:height="0.40391in">
          <draw:text-box>
            <text:p text:style-name="a1481" text:class-names="" text:cond-style-name=""><text:span text:style-name="a1480" text:class-names="">EMEI ANUAR FRAYA</text:span></text:p>
          </draw:text-box>
          <svg:title/>
          <svg:desc/>
        </draw:frame>
      </draw:page>
      <draw:page draw:name="Slide38" draw:style-name="a1483" draw:master-page-name="Master1-Layout1-title-Slide-de-Título" presentation:presentation-page-layout-name="Master1-PPL1" draw:id="Slide-293">
        <draw:custom-shape svg:x="5.26563in" svg:y="1.03906in" svg:width="2.16667in" svg:height="0.79687in" draw:id="id496" draw:style-name="a1486" draw:name="Retângulo 3">
          <svg:title/>
          <svg:desc/>
          <text:p text:style-name="a1485" text:class-names="" text:cond-style-name=""><text:span text:style-name="a1484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496" draw:start-glue-point="2" svg:x2="6.34896in" svg:y2="2.64063in" draw:id="id497" draw:style-name="a1487" draw:name="Conector reto 5">
          <svg:title/>
          <svg:desc/>
        </draw:connector>
        <draw:custom-shape svg:x="5.26563in" svg:y="2.64062in" svg:width="2.16666in" svg:height="1.375in" draw:id="id498" draw:style-name="a1490" draw:name="Retângulo 6">
          <svg:title/>
          <svg:desc/>
          <text:p text:style-name="a1489" text:class-names="" text:cond-style-name=""><text:span text:style-name="a1488" text:class-names="">ATENDENTE ADMINISTRATIVO<text:line-break/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499" draw:style-name="a1491" draw:name="Conector reto 7">
          <svg:title/>
          <svg:desc/>
        </draw:connector>
        <draw:connector draw:type="line" svg:x1="1.80208in" svg:y1="4.55469in" svg:x2="10.89583in" svg:y2="4.55469in" draw:id="id500" draw:style-name="a1492" draw:name="Conector reto 9">
          <svg:title/>
          <svg:desc/>
        </draw:connector>
        <draw:custom-shape svg:x="0.73439in" svg:y="5.34375in" svg:width="2.16666in" svg:height="1.46875in" draw:id="id501" draw:style-name="a1497" draw:name="Retângulo 10">
          <svg:title/>
          <svg:desc/>
          <text:p text:style-name="a1494" text:class-names="" text:cond-style-name=""><text:span text:style-name="a1493" text:class-names="">ATENDENTE DA EDUCAÇÃO</text:span></text:p>
          <text:p text:style-name="a1496" text:class-names="" text:cond-style-name=""><text:span text:style-name="a1495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502" draw:style-name="a1502" draw:name="Retângulo 11">
          <svg:title/>
          <svg:desc/>
          <text:p text:style-name="a1499" text:class-names="" text:cond-style-name=""><text:span text:style-name="a1498" text:class-names="">AUXILIAR DE COZINHA</text:span></text:p>
          <text:p text:style-name="a1501" text:class-names="" text:cond-style-name=""><text:span text:style-name="a1500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503" draw:style-name="a1507" draw:name="Retângulo 12">
          <svg:title/>
          <svg:desc/>
          <text:p text:style-name="a1504" text:class-names="" text:cond-style-name=""><text:span text:style-name="a1503" text:class-names="">AUXILIAR DE SERVIÇOS GERAIS</text:span></text:p>
          <text:p text:style-name="a1506" text:class-names="" text:cond-style-name=""><text:span text:style-name="a1505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504" draw:style-name="a1508" draw:name="Conector reto 13">
          <svg:title/>
          <svg:desc/>
        </draw:connector>
        <draw:connector draw:type="line" svg:x1="1.80208in" svg:y1="4.54687in" svg:x2="1.80208in" svg:y2="5.35156in" draw:id="id505" draw:style-name="a1509" draw:name="Conector reto 14">
          <svg:title/>
          <svg:desc/>
        </draw:connector>
        <draw:connector draw:type="line" svg:x1="6.34896in" svg:y1="4.55469in" svg:x2="6.34896in" svg:y2="5.35937in" draw:id="id506" draw:style-name="a1510" draw:name="Conector reto 15">
          <svg:title/>
          <svg:desc/>
        </draw:connector>
        <draw:frame draw:id="id507" draw:style-name="a1513" draw:name="CaixaDeTexto 17" svg:x="0.67969in" svg:y="0.44258in" svg:width="2.63281in" svg:height="0.70684in">
          <draw:text-box>
            <text:p text:style-name="a1512" text:class-names="" text:cond-style-name=""><text:span text:style-name="a1511" text:class-names="">EMEI CARLOS CALDEIRA</text:span></text:p>
          </draw:text-box>
          <svg:title/>
          <svg:desc/>
        </draw:frame>
      </draw:page>
      <draw:page draw:name="Slide39" draw:style-name="a1514" draw:master-page-name="Master1-Layout1-title-Slide-de-Título" presentation:presentation-page-layout-name="Master1-PPL1" draw:id="Slide-294">
        <draw:custom-shape svg:x="5.26563in" svg:y="1.03906in" svg:width="2.16667in" svg:height="0.79687in" draw:id="id508" draw:style-name="a1517" draw:name="Retângulo 3">
          <svg:title/>
          <svg:desc/>
          <text:p text:style-name="a1516" text:class-names="" text:cond-style-name=""><text:span text:style-name="a1515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508" draw:start-glue-point="2" svg:x2="6.34896in" svg:y2="2.64063in" draw:id="id509" draw:style-name="a1518" draw:name="Conector reto 5">
          <svg:title/>
          <svg:desc/>
        </draw:connector>
        <draw:custom-shape svg:x="5.26563in" svg:y="2.64062in" svg:width="2.16666in" svg:height="1.375in" draw:id="id510" draw:style-name="a1521" draw:name="Retângulo 6">
          <svg:title/>
          <svg:desc/>
          <text:p text:style-name="a1520" text:class-names="" text:cond-style-name=""><text:span text:style-name="a1519" text:class-names="">ATENDENTE ADMINISTRATIVO<text:line-break/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511" draw:style-name="a1522" draw:name="Conector reto 7">
          <svg:title/>
          <svg:desc/>
        </draw:connector>
        <draw:connector draw:type="line" svg:x1="1.80208in" svg:y1="4.55469in" svg:x2="10.89583in" svg:y2="4.55469in" draw:id="id512" draw:style-name="a1523" draw:name="Conector reto 9">
          <svg:title/>
          <svg:desc/>
        </draw:connector>
        <draw:custom-shape svg:x="0.73439in" svg:y="5.34375in" svg:width="2.16666in" svg:height="1.46875in" draw:id="id513" draw:style-name="a1528" draw:name="Retângulo 10">
          <svg:title/>
          <svg:desc/>
          <text:p text:style-name="a1525" text:class-names="" text:cond-style-name=""><text:span text:style-name="a1524" text:class-names="">ATENDENTE DA EDUCAÇÃO</text:span></text:p>
          <text:p text:style-name="a1527" text:class-names="" text:cond-style-name=""><text:span text:style-name="a1526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514" draw:style-name="a1533" draw:name="Retângulo 11">
          <svg:title/>
          <svg:desc/>
          <text:p text:style-name="a1530" text:class-names="" text:cond-style-name=""><text:span text:style-name="a1529" text:class-names="">AUXILIAR DE COZINHA</text:span></text:p>
          <text:p text:style-name="a1532" text:class-names="" text:cond-style-name=""><text:span text:style-name="a1531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515" draw:style-name="a1538" draw:name="Retângulo 12">
          <svg:title/>
          <svg:desc/>
          <text:p text:style-name="a1535" text:class-names="" text:cond-style-name=""><text:span text:style-name="a1534" text:class-names="">AUXILIAR DE SERVIÇOS GERAIS</text:span></text:p>
          <text:p text:style-name="a1537" text:class-names="" text:cond-style-name=""><text:span text:style-name="a1536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516" draw:style-name="a1539" draw:name="Conector reto 13">
          <svg:title/>
          <svg:desc/>
        </draw:connector>
        <draw:connector draw:type="line" svg:x1="1.80208in" svg:y1="4.54687in" svg:x2="1.80208in" svg:y2="5.35156in" draw:id="id517" draw:style-name="a1540" draw:name="Conector reto 14">
          <svg:title/>
          <svg:desc/>
        </draw:connector>
        <draw:connector draw:type="line" svg:x1="6.34896in" svg:y1="4.55469in" svg:x2="6.34896in" svg:y2="5.35937in" draw:id="id518" draw:style-name="a1541" draw:name="Conector reto 15">
          <svg:title/>
          <svg:desc/>
        </draw:connector>
        <draw:frame draw:id="id519" draw:style-name="a1544" draw:name="CaixaDeTexto 17" svg:x="0.67969in" svg:y="0.44258in" svg:width="2.63281in" svg:height="0.40391in">
          <draw:text-box>
            <text:p text:style-name="a1543" text:class-names="" text:cond-style-name=""><text:span text:style-name="a1542" text:class-names="">EMEI CIDADE DE NAHA</text:span></text:p>
          </draw:text-box>
          <svg:title/>
          <svg:desc/>
        </draw:frame>
      </draw:page>
      <draw:page draw:name="Slide40" draw:style-name="a1545" draw:master-page-name="Master1-Layout1-title-Slide-de-Título" presentation:presentation-page-layout-name="Master1-PPL1" draw:id="Slide-295">
        <draw:custom-shape svg:x="5.26563in" svg:y="1.03906in" svg:width="2.16667in" svg:height="0.79687in" draw:id="id520" draw:style-name="a1548" draw:name="Retângulo 3">
          <svg:title/>
          <svg:desc/>
          <text:p text:style-name="a1547" text:class-names="" text:cond-style-name=""><text:span text:style-name="a1546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520" draw:start-glue-point="2" svg:x2="6.34896in" svg:y2="2.64063in" draw:id="id521" draw:style-name="a1549" draw:name="Conector reto 5">
          <svg:title/>
          <svg:desc/>
        </draw:connector>
        <draw:connector draw:type="line" svg:x1="6.34896in" svg:y1="2.53125in" svg:x2="6.34896in" svg:y2="4.55469in" draw:id="id522" draw:style-name="a1550" draw:name="Conector reto 7">
          <svg:title/>
          <svg:desc/>
        </draw:connector>
        <draw:connector draw:type="line" svg:x1="1.80208in" svg:y1="4.55469in" svg:x2="10.89583in" svg:y2="4.55469in" draw:id="id523" draw:style-name="a1551" draw:name="Conector reto 9">
          <svg:title/>
          <svg:desc/>
        </draw:connector>
        <draw:custom-shape svg:x="0.82292in" svg:y="5.35156in" svg:width="2.16666in" svg:height="1.46094in" draw:id="id524" draw:style-name="a1556" draw:name="Retângulo 11">
          <svg:title/>
          <svg:desc/>
          <text:p text:style-name="a1553" text:class-names="" text:cond-style-name=""><text:span text:style-name="a1552" text:class-names="">AUXILIAR DE COZINHA</text:span></text:p>
          <text:p text:style-name="a1555" text:class-names="" text:cond-style-name=""><text:span text:style-name="a1554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525" draw:style-name="a1561" draw:name="Retângulo 12">
          <svg:title/>
          <svg:desc/>
          <text:p text:style-name="a1558" text:class-names="" text:cond-style-name=""><text:span text:style-name="a1557" text:class-names="">AUXILIAR DE SERVIÇOS GERAIS</text:span></text:p>
          <text:p text:style-name="a1560" text:class-names="" text:cond-style-name=""><text:span text:style-name="a1559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526" draw:style-name="a1562" draw:name="Conector reto 13">
          <svg:title/>
          <svg:desc/>
        </draw:connector>
        <draw:connector draw:type="line" svg:x1="1.80208in" svg:y1="4.54687in" svg:x2="1.80208in" svg:y2="5.35156in" draw:id="id527" draw:style-name="a1563" draw:name="Conector reto 14">
          <svg:title/>
          <svg:desc/>
        </draw:connector>
        <draw:frame draw:id="id528" draw:style-name="a1566" draw:name="CaixaDeTexto 17" svg:x="0.67969in" svg:y="0.44258in" svg:width="2.63281in" svg:height="0.70684in">
          <draw:text-box>
            <text:p text:style-name="a1565" text:class-names="" text:cond-style-name=""><text:span text:style-name="a1564" text:class-names="">EMEI CLEMENTE FERREIRA</text:span></text:p>
          </draw:text-box>
          <svg:title/>
          <svg:desc/>
        </draw:frame>
      </draw:page>
      <draw:page draw:name="Slide41" draw:style-name="a1567" draw:master-page-name="Master1-Layout1-title-Slide-de-Título" presentation:presentation-page-layout-name="Master1-PPL1" draw:id="Slide-296">
        <draw:custom-shape svg:x="5.26563in" svg:y="1.03906in" svg:width="2.16667in" svg:height="0.79687in" draw:id="id529" draw:style-name="a1570" draw:name="Retângulo 3">
          <svg:title/>
          <svg:desc/>
          <text:p text:style-name="a1569" text:class-names="" text:cond-style-name=""><text:span text:style-name="a1568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529" draw:start-glue-point="2" svg:x2="6.34896in" svg:y2="2.64063in" draw:id="id530" draw:style-name="a1571" draw:name="Conector reto 5">
          <svg:title/>
          <svg:desc/>
        </draw:connector>
        <draw:custom-shape svg:x="5.26563in" svg:y="2.64062in" svg:width="2.16666in" svg:height="1.375in" draw:id="id531" draw:style-name="a1574" draw:name="Retângulo 6">
          <svg:title/>
          <svg:desc/>
          <text:p text:style-name="a1573" text:class-names="" text:cond-style-name=""><text:span text:style-name="a1572" text:class-names="">ATENDENTE ADMINISTRATIVO<text:line-break/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532" draw:style-name="a1575" draw:name="Conector reto 7">
          <svg:title/>
          <svg:desc/>
        </draw:connector>
        <draw:connector draw:type="line" svg:x1="1.80208in" svg:y1="4.55469in" svg:x2="10.89583in" svg:y2="4.55469in" draw:id="id533" draw:style-name="a1576" draw:name="Conector reto 9">
          <svg:title/>
          <svg:desc/>
        </draw:connector>
        <draw:custom-shape svg:x="0.73439in" svg:y="5.34375in" svg:width="2.16666in" svg:height="1.46875in" draw:id="id534" draw:style-name="a1581" draw:name="Retângulo 10">
          <svg:title/>
          <svg:desc/>
          <text:p text:style-name="a1578" text:class-names="" text:cond-style-name=""><text:span text:style-name="a1577" text:class-names="">ATENDENTE DA EDUCAÇÃO</text:span></text:p>
          <text:p text:style-name="a1580" text:class-names="" text:cond-style-name=""><text:span text:style-name="a1579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535" draw:style-name="a1586" draw:name="Retângulo 11">
          <svg:title/>
          <svg:desc/>
          <text:p text:style-name="a1583" text:class-names="" text:cond-style-name=""><text:span text:style-name="a1582" text:class-names="">AUXILIAR DE COZINHA</text:span></text:p>
          <text:p text:style-name="a1585" text:class-names="" text:cond-style-name=""><text:span text:style-name="a1584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536" draw:style-name="a1591" draw:name="Retângulo 12">
          <svg:title/>
          <svg:desc/>
          <text:p text:style-name="a1588" text:class-names="" text:cond-style-name=""><text:span text:style-name="a1587" text:class-names="">AUXILIAR DE SERVIÇOS GERAIS</text:span></text:p>
          <text:p text:style-name="a1590" text:class-names="" text:cond-style-name=""><text:span text:style-name="a1589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537" draw:style-name="a1592" draw:name="Conector reto 13">
          <svg:title/>
          <svg:desc/>
        </draw:connector>
        <draw:connector draw:type="line" svg:x1="1.80208in" svg:y1="4.54687in" svg:x2="1.80208in" svg:y2="5.35156in" draw:id="id538" draw:style-name="a1593" draw:name="Conector reto 14">
          <svg:title/>
          <svg:desc/>
        </draw:connector>
        <draw:connector draw:type="line" svg:x1="6.34896in" svg:y1="4.55469in" svg:x2="6.34896in" svg:y2="5.35937in" draw:id="id539" draw:style-name="a1594" draw:name="Conector reto 15">
          <svg:title/>
          <svg:desc/>
        </draw:connector>
        <draw:frame draw:id="id540" draw:style-name="a1597" draw:name="CaixaDeTexto 17" svg:x="0.67969in" svg:y="0.44258in" svg:width="2.63281in" svg:height="0.40391in">
          <draw:text-box>
            <text:p text:style-name="a1596" text:class-names="" text:cond-style-name=""><text:span text:style-name="a1595" text:class-names="">EMEI DOM PEDRO I</text:span></text:p>
          </draw:text-box>
          <svg:title/>
          <svg:desc/>
        </draw:frame>
      </draw:page>
      <draw:page draw:name="Slide42" draw:style-name="a1598" draw:master-page-name="Master1-Layout1-title-Slide-de-Título" presentation:presentation-page-layout-name="Master1-PPL1" draw:id="Slide-297">
        <draw:custom-shape svg:x="5.26563in" svg:y="1.03906in" svg:width="2.16667in" svg:height="0.79687in" draw:id="id541" draw:style-name="a1601" draw:name="Retângulo 3">
          <svg:title/>
          <svg:desc/>
          <text:p text:style-name="a1600" text:class-names="" text:cond-style-name=""><text:span text:style-name="a1599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541" draw:start-glue-point="2" svg:x2="6.34896in" svg:y2="2.64063in" draw:id="id542" draw:style-name="a1602" draw:name="Conector reto 5">
          <svg:title/>
          <svg:desc/>
        </draw:connector>
        <draw:custom-shape svg:x="5.26563in" svg:y="2.64062in" svg:width="2.16666in" svg:height="1.375in" draw:id="id543" draw:style-name="a1605" draw:name="Retângulo 6">
          <svg:title/>
          <svg:desc/>
          <text:p text:style-name="a1604" text:class-names="" text:cond-style-name=""><text:span text:style-name="a1603" text:class-names="">ATENDENTE ADMINISTRATIVO<text:line-break/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544" draw:style-name="a1606" draw:name="Conector reto 7">
          <svg:title/>
          <svg:desc/>
        </draw:connector>
        <draw:connector draw:type="line" svg:x1="1.80208in" svg:y1="4.55469in" svg:x2="10.89583in" svg:y2="4.55469in" draw:id="id545" draw:style-name="a1607" draw:name="Conector reto 9">
          <svg:title/>
          <svg:desc/>
        </draw:connector>
        <draw:custom-shape svg:x="0.73439in" svg:y="5.34375in" svg:width="2.16666in" svg:height="1.46875in" draw:id="id546" draw:style-name="a1612" draw:name="Retângulo 10">
          <svg:title/>
          <svg:desc/>
          <text:p text:style-name="a1609" text:class-names="" text:cond-style-name=""><text:span text:style-name="a1608" text:class-names="">ATENDENTE DA EDUCAÇÃO</text:span></text:p>
          <text:p text:style-name="a1611" text:class-names="" text:cond-style-name=""><text:span text:style-name="a1610" text:class-names="">1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547" draw:style-name="a1617" draw:name="Retângulo 11">
          <svg:title/>
          <svg:desc/>
          <text:p text:style-name="a1614" text:class-names="" text:cond-style-name=""><text:span text:style-name="a1613" text:class-names="">AUXILIAR DE COZINHA</text:span></text:p>
          <text:p text:style-name="a1616" text:class-names="" text:cond-style-name=""><text:span text:style-name="a1615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548" draw:style-name="a1622" draw:name="Retângulo 12">
          <svg:title/>
          <svg:desc/>
          <text:p text:style-name="a1619" text:class-names="" text:cond-style-name=""><text:span text:style-name="a1618" text:class-names="">AUXILIAR DE SERVIÇOS GERAIS</text:span></text:p>
          <text:p text:style-name="a1621" text:class-names="" text:cond-style-name=""><text:span text:style-name="a1620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549" draw:style-name="a1623" draw:name="Conector reto 13">
          <svg:title/>
          <svg:desc/>
        </draw:connector>
        <draw:connector draw:type="line" svg:x1="1.80208in" svg:y1="4.54687in" svg:x2="1.80208in" svg:y2="5.35156in" draw:id="id550" draw:style-name="a1624" draw:name="Conector reto 14">
          <svg:title/>
          <svg:desc/>
        </draw:connector>
        <draw:connector draw:type="line" svg:x1="6.34896in" svg:y1="4.55469in" svg:x2="6.34896in" svg:y2="5.35937in" draw:id="id551" draw:style-name="a1625" draw:name="Conector reto 15">
          <svg:title/>
          <svg:desc/>
        </draw:connector>
        <draw:frame draw:id="id552" draw:style-name="a1628" draw:name="CaixaDeTexto 17" svg:x="0.67969in" svg:y="0.44258in" svg:width="2.63281in" svg:height="0.70684in">
          <draw:text-box>
            <text:p text:style-name="a1627" text:class-names="" text:cond-style-name=""><text:span text:style-name="a1626" text:class-names="">EMEI EDMUNDO CAPELLARI</text:span></text:p>
          </draw:text-box>
          <svg:title/>
          <svg:desc/>
        </draw:frame>
      </draw:page>
      <draw:page draw:name="Slide43" draw:style-name="a1629" draw:master-page-name="Master1-Layout1-title-Slide-de-Título" presentation:presentation-page-layout-name="Master1-PPL1" draw:id="Slide-298">
        <draw:custom-shape svg:x="5.26563in" svg:y="1.03906in" svg:width="2.16667in" svg:height="0.79687in" draw:id="id553" draw:style-name="a1632" draw:name="Retângulo 3">
          <svg:title/>
          <svg:desc/>
          <text:p text:style-name="a1631" text:class-names="" text:cond-style-name=""><text:span text:style-name="a1630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553" draw:start-glue-point="2" svg:x2="6.34896in" svg:y2="2.64063in" draw:id="id554" draw:style-name="a1633" draw:name="Conector reto 5">
          <svg:title/>
          <svg:desc/>
        </draw:connector>
        <draw:custom-shape svg:x="5.26563in" svg:y="2.64062in" svg:width="2.16666in" svg:height="1.375in" draw:id="id555" draw:style-name="a1636" draw:name="Retângulo 6">
          <svg:title/>
          <svg:desc/>
          <text:p text:style-name="a1635" text:class-names="" text:cond-style-name=""><text:span text:style-name="a1634" text:class-names="">ATENDENTE ADMINISTRATIVO<text:line-break/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556" draw:style-name="a1637" draw:name="Conector reto 7">
          <svg:title/>
          <svg:desc/>
        </draw:connector>
        <draw:connector draw:type="line" svg:x1="1.80208in" svg:y1="4.55469in" svg:x2="10.89583in" svg:y2="4.55469in" draw:id="id557" draw:style-name="a1638" draw:name="Conector reto 9">
          <svg:title/>
          <svg:desc/>
        </draw:connector>
        <draw:custom-shape svg:x="0.73439in" svg:y="5.34375in" svg:width="2.16666in" svg:height="1.46875in" draw:id="id558" draw:style-name="a1643" draw:name="Retângulo 10">
          <svg:title/>
          <svg:desc/>
          <text:p text:style-name="a1640" text:class-names="" text:cond-style-name=""><text:span text:style-name="a1639" text:class-names="">ATENDENTE DA EDUCAÇÃO</text:span></text:p>
          <text:p text:style-name="a1642" text:class-names="" text:cond-style-name=""><text:span text:style-name="a1641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559" draw:style-name="a1648" draw:name="Retângulo 11">
          <svg:title/>
          <svg:desc/>
          <text:p text:style-name="a1645" text:class-names="" text:cond-style-name=""><text:span text:style-name="a1644" text:class-names="">AUXILIAR DE COZINHA</text:span></text:p>
          <text:p text:style-name="a1647" text:class-names="" text:cond-style-name=""><text:span text:style-name="a1646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560" draw:style-name="a1653" draw:name="Retângulo 12">
          <svg:title/>
          <svg:desc/>
          <text:p text:style-name="a1650" text:class-names="" text:cond-style-name=""><text:span text:style-name="a1649" text:class-names="">AUXILIAR DE SERVIÇOS GERAIS</text:span></text:p>
          <text:p text:style-name="a1652" text:class-names="" text:cond-style-name=""><text:span text:style-name="a1651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561" draw:style-name="a1654" draw:name="Conector reto 13">
          <svg:title/>
          <svg:desc/>
        </draw:connector>
        <draw:connector draw:type="line" svg:x1="1.80208in" svg:y1="4.54687in" svg:x2="1.80208in" svg:y2="5.35156in" draw:id="id562" draw:style-name="a1655" draw:name="Conector reto 14">
          <svg:title/>
          <svg:desc/>
        </draw:connector>
        <draw:connector draw:type="line" svg:x1="6.34896in" svg:y1="4.55469in" svg:x2="6.34896in" svg:y2="5.35937in" draw:id="id563" draw:style-name="a1656" draw:name="Conector reto 15">
          <svg:title/>
          <svg:desc/>
        </draw:connector>
        <draw:frame draw:id="id564" draw:style-name="a1659" draw:name="CaixaDeTexto 17" svg:x="0.67969in" svg:y="0.44258in" svg:width="2.63281in" svg:height="0.40391in">
          <draw:text-box>
            <text:p text:style-name="a1658" text:class-names="" text:cond-style-name=""><text:span text:style-name="a1657" text:class-names="">EMEI JOSE BORGES</text:span></text:p>
          </draw:text-box>
          <svg:title/>
          <svg:desc/>
        </draw:frame>
      </draw:page>
      <draw:page draw:name="Slide44" draw:style-name="a1660" draw:master-page-name="Master1-Layout1-title-Slide-de-Título" presentation:presentation-page-layout-name="Master1-PPL1" draw:id="Slide-299">
        <draw:custom-shape svg:x="5.26563in" svg:y="1.03906in" svg:width="2.16667in" svg:height="0.79687in" draw:id="id565" draw:style-name="a1663" draw:name="Retângulo 3">
          <svg:title/>
          <svg:desc/>
          <text:p text:style-name="a1662" text:class-names="" text:cond-style-name=""><text:span text:style-name="a1661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565" draw:start-glue-point="2" svg:x2="6.34896in" svg:y2="2.64063in" draw:id="id566" draw:style-name="a1664" draw:name="Conector reto 5">
          <svg:title/>
          <svg:desc/>
        </draw:connector>
        <draw:custom-shape svg:x="5.26563in" svg:y="2.64062in" svg:width="2.16666in" svg:height="1.375in" draw:id="id567" draw:style-name="a1667" draw:name="Retângulo 6">
          <svg:title/>
          <svg:desc/>
          <text:p text:style-name="a1666" text:class-names="" text:cond-style-name=""><text:span text:style-name="a1665" text:class-names="">ATENDENTE ADMINISTRATIVO<text:line-break/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568" draw:style-name="a1668" draw:name="Conector reto 7">
          <svg:title/>
          <svg:desc/>
        </draw:connector>
        <draw:connector draw:type="line" svg:x1="1.80208in" svg:y1="4.55469in" svg:x2="10.89583in" svg:y2="4.55469in" draw:id="id569" draw:style-name="a1669" draw:name="Conector reto 9">
          <svg:title/>
          <svg:desc/>
        </draw:connector>
        <draw:custom-shape svg:x="0.73439in" svg:y="5.34375in" svg:width="2.16666in" svg:height="1.46875in" draw:id="id570" draw:style-name="a1674" draw:name="Retângulo 10">
          <svg:title/>
          <svg:desc/>
          <text:p text:style-name="a1671" text:class-names="" text:cond-style-name=""><text:span text:style-name="a1670" text:class-names="">ATENDENTE DA EDUCAÇÃO</text:span></text:p>
          <text:p text:style-name="a1673" text:class-names="" text:cond-style-name=""><text:span text:style-name="a1672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571" draw:style-name="a1679" draw:name="Retângulo 11">
          <svg:title/>
          <svg:desc/>
          <text:p text:style-name="a1676" text:class-names="" text:cond-style-name=""><text:span text:style-name="a1675" text:class-names="">AUXILIAR DE COZINHA</text:span></text:p>
          <text:p text:style-name="a1678" text:class-names="" text:cond-style-name=""><text:span text:style-name="a1677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572" draw:style-name="a1684" draw:name="Retângulo 12">
          <svg:title/>
          <svg:desc/>
          <text:p text:style-name="a1681" text:class-names="" text:cond-style-name=""><text:span text:style-name="a1680" text:class-names="">AUXILIAR DE SERVIÇOS GERAIS</text:span></text:p>
          <text:p text:style-name="a1683" text:class-names="" text:cond-style-name=""><text:span text:style-name="a1682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573" draw:style-name="a1685" draw:name="Conector reto 13">
          <svg:title/>
          <svg:desc/>
        </draw:connector>
        <draw:connector draw:type="line" svg:x1="1.80208in" svg:y1="4.54687in" svg:x2="1.80208in" svg:y2="5.35156in" draw:id="id574" draw:style-name="a1686" draw:name="Conector reto 14">
          <svg:title/>
          <svg:desc/>
        </draw:connector>
        <draw:connector draw:type="line" svg:x1="6.34896in" svg:y1="4.55469in" svg:x2="6.34896in" svg:y2="5.35937in" draw:id="id575" draw:style-name="a1687" draw:name="Conector reto 15">
          <svg:title/>
          <svg:desc/>
        </draw:connector>
        <draw:frame draw:id="id576" draw:style-name="a1690" draw:name="CaixaDeTexto 17" svg:x="0.67969in" svg:y="0.44258in" svg:width="2.63281in" svg:height="0.40391in">
          <draw:text-box>
            <text:p text:style-name="a1689" text:class-names="" text:cond-style-name=""><text:span text:style-name="a1688" text:class-names="">EMEI KELMA MARIA</text:span></text:p>
          </draw:text-box>
          <svg:title/>
          <svg:desc/>
        </draw:frame>
      </draw:page>
      <draw:page draw:name="Slide45" draw:style-name="a1691" draw:master-page-name="Master1-Layout1-title-Slide-de-Título" presentation:presentation-page-layout-name="Master1-PPL1" draw:id="Slide-300">
        <draw:custom-shape svg:x="5.26563in" svg:y="1.03906in" svg:width="2.16667in" svg:height="0.79687in" draw:id="id577" draw:style-name="a1694" draw:name="Retângulo 3">
          <svg:title/>
          <svg:desc/>
          <text:p text:style-name="a1693" text:class-names="" text:cond-style-name=""><text:span text:style-name="a1692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577" draw:start-glue-point="2" svg:x2="6.34896in" svg:y2="2.64063in" draw:id="id578" draw:style-name="a1695" draw:name="Conector reto 5">
          <svg:title/>
          <svg:desc/>
        </draw:connector>
        <draw:custom-shape svg:x="5.26563in" svg:y="2.64062in" svg:width="2.16666in" svg:height="1.375in" draw:id="id579" draw:style-name="a1698" draw:name="Retângulo 6">
          <svg:title/>
          <svg:desc/>
          <text:p text:style-name="a1697" text:class-names="" text:cond-style-name=""><text:span text:style-name="a1696" text:class-names="">ATENDENTE ADMINISTRATIVO<text:line-break/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580" draw:style-name="a1699" draw:name="Conector reto 7">
          <svg:title/>
          <svg:desc/>
        </draw:connector>
        <draw:connector draw:type="line" svg:x1="1.80208in" svg:y1="4.55469in" svg:x2="10.89583in" svg:y2="4.55469in" draw:id="id581" draw:style-name="a1700" draw:name="Conector reto 9">
          <svg:title/>
          <svg:desc/>
        </draw:connector>
        <draw:custom-shape svg:x="0.73439in" svg:y="5.34375in" svg:width="2.16666in" svg:height="1.46875in" draw:id="id582" draw:style-name="a1705" draw:name="Retângulo 10">
          <svg:title/>
          <svg:desc/>
          <text:p text:style-name="a1702" text:class-names="" text:cond-style-name=""><text:span text:style-name="a1701" text:class-names="">ATENDENTE DA EDUCAÇÃO</text:span></text:p>
          <text:p text:style-name="a1704" text:class-names="" text:cond-style-name=""><text:span text:style-name="a1703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583" draw:style-name="a1710" draw:name="Retângulo 11">
          <svg:title/>
          <svg:desc/>
          <text:p text:style-name="a1707" text:class-names="" text:cond-style-name=""><text:span text:style-name="a1706" text:class-names="">AUXILIAR DE COZINHA</text:span></text:p>
          <text:p text:style-name="a1709" text:class-names="" text:cond-style-name=""><text:span text:style-name="a1708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584" draw:style-name="a1715" draw:name="Retângulo 12">
          <svg:title/>
          <svg:desc/>
          <text:p text:style-name="a1712" text:class-names="" text:cond-style-name=""><text:span text:style-name="a1711" text:class-names="">AUXILIAR DE SERVIÇOS GERAIS</text:span></text:p>
          <text:p text:style-name="a1714" text:class-names="" text:cond-style-name=""><text:span text:style-name="a1713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585" draw:style-name="a1716" draw:name="Conector reto 13">
          <svg:title/>
          <svg:desc/>
        </draw:connector>
        <draw:connector draw:type="line" svg:x1="1.80208in" svg:y1="4.54687in" svg:x2="1.80208in" svg:y2="5.35156in" draw:id="id586" draw:style-name="a1717" draw:name="Conector reto 14">
          <svg:title/>
          <svg:desc/>
        </draw:connector>
        <draw:connector draw:type="line" svg:x1="6.34896in" svg:y1="4.55469in" svg:x2="6.34896in" svg:y2="5.35937in" draw:id="id587" draw:style-name="a1718" draw:name="Conector reto 15">
          <svg:title/>
          <svg:desc/>
        </draw:connector>
        <draw:frame draw:id="id588" draw:style-name="a1721" draw:name="CaixaDeTexto 17" svg:x="0.67969in" svg:y="0.44258in" svg:width="2.63281in" svg:height="0.70684in">
          <draw:text-box>
            <text:p text:style-name="a1720" text:class-names="" text:cond-style-name=""><text:span text:style-name="a1719" text:class-names="">EMEI MARIA ELIZABETH</text:span></text:p>
          </draw:text-box>
          <svg:title/>
          <svg:desc/>
        </draw:frame>
      </draw:page>
      <draw:page draw:name="Slide46" draw:style-name="a1722" draw:master-page-name="Master1-Layout1-title-Slide-de-Título" presentation:presentation-page-layout-name="Master1-PPL1" draw:id="Slide-301">
        <draw:custom-shape svg:x="5.26563in" svg:y="1.03906in" svg:width="2.16667in" svg:height="0.79687in" draw:id="id589" draw:style-name="a1725" draw:name="Retângulo 3">
          <svg:title/>
          <svg:desc/>
          <text:p text:style-name="a1724" text:class-names="" text:cond-style-name=""><text:span text:style-name="a1723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589" draw:start-glue-point="2" svg:x2="6.34896in" svg:y2="2.64063in" draw:id="id590" draw:style-name="a1726" draw:name="Conector reto 5">
          <svg:title/>
          <svg:desc/>
        </draw:connector>
        <draw:custom-shape svg:x="5.26563in" svg:y="2.64062in" svg:width="2.16666in" svg:height="1.375in" draw:id="id591" draw:style-name="a1729" draw:name="Retângulo 6">
          <svg:title/>
          <svg:desc/>
          <text:p text:style-name="a1728" text:class-names="" text:cond-style-name=""><text:span text:style-name="a1727" text:class-names="">ATENDENTE ADMINISTRATIVO<text:line-break/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592" draw:style-name="a1730" draw:name="Conector reto 7">
          <svg:title/>
          <svg:desc/>
        </draw:connector>
        <draw:connector draw:type="line" svg:x1="1.80208in" svg:y1="4.55469in" svg:x2="10.89583in" svg:y2="4.55469in" draw:id="id593" draw:style-name="a1731" draw:name="Conector reto 9">
          <svg:title/>
          <svg:desc/>
        </draw:connector>
        <draw:custom-shape svg:x="0.73439in" svg:y="5.34375in" svg:width="2.16666in" svg:height="1.46875in" draw:id="id594" draw:style-name="a1736" draw:name="Retângulo 10">
          <svg:title/>
          <svg:desc/>
          <text:p text:style-name="a1733" text:class-names="" text:cond-style-name=""><text:span text:style-name="a1732" text:class-names="">ATENDENTE DA EDUCAÇÃO</text:span></text:p>
          <text:p text:style-name="a1735" text:class-names="" text:cond-style-name=""><text:span text:style-name="a1734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595" draw:style-name="a1741" draw:name="Retângulo 11">
          <svg:title/>
          <svg:desc/>
          <text:p text:style-name="a1738" text:class-names="" text:cond-style-name=""><text:span text:style-name="a1737" text:class-names="">AUXILIAR DE COZINHA</text:span></text:p>
          <text:p text:style-name="a1740" text:class-names="" text:cond-style-name=""><text:span text:style-name="a1739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596" draw:style-name="a1746" draw:name="Retângulo 12">
          <svg:title/>
          <svg:desc/>
          <text:p text:style-name="a1743" text:class-names="" text:cond-style-name=""><text:span text:style-name="a1742" text:class-names="">AUXILIAR DE SERVIÇOS GERAIS</text:span></text:p>
          <text:p text:style-name="a1745" text:class-names="" text:cond-style-name=""><text:span text:style-name="a1744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597" draw:style-name="a1747" draw:name="Conector reto 13">
          <svg:title/>
          <svg:desc/>
        </draw:connector>
        <draw:connector draw:type="line" svg:x1="1.80208in" svg:y1="4.54687in" svg:x2="1.80208in" svg:y2="5.35156in" draw:id="id598" draw:style-name="a1748" draw:name="Conector reto 14">
          <svg:title/>
          <svg:desc/>
        </draw:connector>
        <draw:connector draw:type="line" svg:x1="6.34896in" svg:y1="4.55469in" svg:x2="6.34896in" svg:y2="5.35937in" draw:id="id599" draw:style-name="a1749" draw:name="Conector reto 15">
          <svg:title/>
          <svg:desc/>
        </draw:connector>
        <draw:frame draw:id="id600" draw:style-name="a1752" draw:name="CaixaDeTexto 17" svg:x="0.67969in" svg:y="0.44258in" svg:width="2.63281in" svg:height="0.40391in">
          <draw:text-box>
            <text:p text:style-name="a1751" text:class-names="" text:cond-style-name=""><text:span text:style-name="a1750" text:class-names="">EMEI MATTEO BEI</text:span></text:p>
          </draw:text-box>
          <svg:title/>
          <svg:desc/>
        </draw:frame>
      </draw:page>
      <draw:page draw:name="Slide47" draw:style-name="a1753" draw:master-page-name="Master1-Layout1-title-Slide-de-Título" presentation:presentation-page-layout-name="Master1-PPL1" draw:id="Slide-302">
        <draw:custom-shape svg:x="5.26563in" svg:y="1.03906in" svg:width="2.16667in" svg:height="0.79687in" draw:id="id601" draw:style-name="a1756" draw:name="Retângulo 3">
          <svg:title/>
          <svg:desc/>
          <text:p text:style-name="a1755" text:class-names="" text:cond-style-name=""><text:span text:style-name="a1754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601" draw:start-glue-point="2" svg:x2="6.34896in" svg:y2="2.64063in" draw:id="id602" draw:style-name="a1757" draw:name="Conector reto 5">
          <svg:title/>
          <svg:desc/>
        </draw:connector>
        <draw:connector draw:type="line" svg:x1="6.34896in" svg:y1="2.64063in" svg:x2="6.34896in" svg:y2="4.55469in" draw:id="id603" draw:style-name="a1758" draw:name="Conector reto 7">
          <svg:title/>
          <svg:desc/>
        </draw:connector>
        <draw:connector draw:type="line" svg:x1="1.80208in" svg:y1="4.55469in" svg:x2="10.89583in" svg:y2="4.55469in" draw:id="id604" draw:style-name="a1759" draw:name="Conector reto 9">
          <svg:title/>
          <svg:desc/>
        </draw:connector>
        <draw:custom-shape svg:x="0.73439in" svg:y="5.34375in" svg:width="2.16666in" svg:height="1.46875in" draw:id="id605" draw:style-name="a1764" draw:name="Retângulo 10">
          <svg:title/>
          <svg:desc/>
          <text:p text:style-name="a1761" text:class-names="" text:cond-style-name=""><text:span text:style-name="a1760" text:class-names="">ATENDENTE DA EDUCAÇÃO</text:span></text:p>
          <text:p text:style-name="a1763" text:class-names="" text:cond-style-name=""><text:span text:style-name="a1762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606" draw:style-name="a1769" draw:name="Retângulo 11">
          <svg:title/>
          <svg:desc/>
          <text:p text:style-name="a1766" text:class-names="" text:cond-style-name=""><text:span text:style-name="a1765" text:class-names="">AUXILIAR DE COZINHA</text:span></text:p>
          <text:p text:style-name="a1768" text:class-names="" text:cond-style-name=""><text:span text:style-name="a1767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607" draw:style-name="a1774" draw:name="Retângulo 12">
          <svg:title/>
          <svg:desc/>
          <text:p text:style-name="a1771" text:class-names="" text:cond-style-name=""><text:span text:style-name="a1770" text:class-names="">AUXILIAR DE SERVIÇOS GERAIS</text:span></text:p>
          <text:p text:style-name="a1773" text:class-names="" text:cond-style-name=""><text:span text:style-name="a1772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608" draw:style-name="a1775" draw:name="Conector reto 13">
          <svg:title/>
          <svg:desc/>
        </draw:connector>
        <draw:connector draw:type="line" svg:x1="1.80208in" svg:y1="4.54687in" svg:x2="1.80208in" svg:y2="5.35156in" draw:id="id609" draw:style-name="a1776" draw:name="Conector reto 14">
          <svg:title/>
          <svg:desc/>
        </draw:connector>
        <draw:connector draw:type="line" svg:x1="6.34896in" svg:y1="4.55469in" svg:x2="6.34896in" svg:y2="5.35937in" draw:id="id610" draw:style-name="a1777" draw:name="Conector reto 15">
          <svg:title/>
          <svg:desc/>
        </draw:connector>
        <draw:frame draw:id="id611" draw:style-name="a1780" draw:name="CaixaDeTexto 17" svg:x="0.67969in" svg:y="0.44258in" svg:width="2.63281in" svg:height="0.70684in">
          <draw:text-box>
            <text:p text:style-name="a1779" text:class-names="" text:cond-style-name=""><text:span text:style-name="a1778" text:class-names="">EMEI MONTEIRO LOBATO</text:span></text:p>
          </draw:text-box>
          <svg:title/>
          <svg:desc/>
        </draw:frame>
      </draw:page>
      <draw:page draw:name="Slide48" draw:style-name="a1781" draw:master-page-name="Master1-Layout1-title-Slide-de-Título" presentation:presentation-page-layout-name="Master1-PPL1" draw:id="Slide-303">
        <draw:custom-shape svg:x="5.26563in" svg:y="1.03906in" svg:width="2.16667in" svg:height="0.79687in" draw:id="id612" draw:style-name="a1784" draw:name="Retângulo 3">
          <svg:title/>
          <svg:desc/>
          <text:p text:style-name="a1783" text:class-names="" text:cond-style-name=""><text:span text:style-name="a1782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612" draw:start-glue-point="2" svg:x2="6.34896in" svg:y2="2.64063in" draw:id="id613" draw:style-name="a1785" draw:name="Conector reto 5">
          <svg:title/>
          <svg:desc/>
        </draw:connector>
        <draw:custom-shape svg:x="5.26563in" svg:y="2.64062in" svg:width="2.16666in" svg:height="1.375in" draw:id="id614" draw:style-name="a1788" draw:name="Retângulo 6">
          <svg:title/>
          <svg:desc/>
          <text:p text:style-name="a1787" text:class-names="" text:cond-style-name=""><text:span text:style-name="a1786" text:class-names="">ATENDENTE ADMINISTRATIVO<text:line-break/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615" draw:style-name="a1789" draw:name="Conector reto 7">
          <svg:title/>
          <svg:desc/>
        </draw:connector>
        <draw:connector draw:type="line" svg:x1="1.80208in" svg:y1="4.55469in" svg:x2="10.89583in" svg:y2="4.55469in" draw:id="id616" draw:style-name="a1790" draw:name="Conector reto 9">
          <svg:title/>
          <svg:desc/>
        </draw:connector>
        <draw:custom-shape svg:x="0.73439in" svg:y="5.34375in" svg:width="2.16666in" svg:height="1.46875in" draw:id="id617" draw:style-name="a1795" draw:name="Retângulo 10">
          <svg:title/>
          <svg:desc/>
          <text:p text:style-name="a1792" text:class-names="" text:cond-style-name=""><text:span text:style-name="a1791" text:class-names="">ATENDENTE DA EDUCAÇÃO</text:span></text:p>
          <text:p text:style-name="a1794" text:class-names="" text:cond-style-name=""><text:span text:style-name="a1793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618" draw:style-name="a1800" draw:name="Retângulo 11">
          <svg:title/>
          <svg:desc/>
          <text:p text:style-name="a1797" text:class-names="" text:cond-style-name=""><text:span text:style-name="a1796" text:class-names="">AUXILIAR DE COZINHA</text:span></text:p>
          <text:p text:style-name="a1799" text:class-names="" text:cond-style-name=""><text:span text:style-name="a1798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619" draw:style-name="a1805" draw:name="Retângulo 12">
          <svg:title/>
          <svg:desc/>
          <text:p text:style-name="a1802" text:class-names="" text:cond-style-name=""><text:span text:style-name="a1801" text:class-names="">AUXILIAR DE SERVIÇOS GERAIS</text:span></text:p>
          <text:p text:style-name="a1804" text:class-names="" text:cond-style-name=""><text:span text:style-name="a1803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620" draw:style-name="a1806" draw:name="Conector reto 13">
          <svg:title/>
          <svg:desc/>
        </draw:connector>
        <draw:connector draw:type="line" svg:x1="1.80208in" svg:y1="4.54687in" svg:x2="1.80208in" svg:y2="5.35156in" draw:id="id621" draw:style-name="a1807" draw:name="Conector reto 14">
          <svg:title/>
          <svg:desc/>
        </draw:connector>
        <draw:connector draw:type="line" svg:x1="6.34896in" svg:y1="4.55469in" svg:x2="6.34896in" svg:y2="5.35937in" draw:id="id622" draw:style-name="a1808" draw:name="Conector reto 15">
          <svg:title/>
          <svg:desc/>
        </draw:connector>
        <draw:frame draw:id="id623" draw:style-name="a1811" draw:name="CaixaDeTexto 17" svg:x="0.67969in" svg:y="0.44258in" svg:width="2.63281in" svg:height="0.70684in">
          <draw:text-box>
            <text:p text:style-name="a1810" text:class-names="" text:cond-style-name=""><text:span text:style-name="a1809" text:class-names="">EMEI NOSSA SENHORA DA ESPERANÇA</text:span></text:p>
          </draw:text-box>
          <svg:title/>
          <svg:desc/>
        </draw:frame>
      </draw:page>
      <draw:page draw:name="Slide49" draw:style-name="a1812" draw:master-page-name="Master1-Layout1-title-Slide-de-Título" presentation:presentation-page-layout-name="Master1-PPL1" draw:id="Slide-304">
        <draw:custom-shape svg:x="5.26563in" svg:y="1.03906in" svg:width="2.16667in" svg:height="0.79687in" draw:id="id624" draw:style-name="a1815" draw:name="Retângulo 3">
          <svg:title/>
          <svg:desc/>
          <text:p text:style-name="a1814" text:class-names="" text:cond-style-name=""><text:span text:style-name="a1813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624" draw:start-glue-point="2" svg:x2="6.34896in" svg:y2="2.64063in" draw:id="id625" draw:style-name="a1816" draw:name="Conector reto 5">
          <svg:title/>
          <svg:desc/>
        </draw:connector>
        <draw:custom-shape svg:x="5.26563in" svg:y="2.64062in" svg:width="2.16666in" svg:height="1.375in" draw:id="id626" draw:style-name="a1819" draw:name="Retângulo 6">
          <svg:title/>
          <svg:desc/>
          <text:p text:style-name="a1818" text:class-names="" text:cond-style-name=""><text:span text:style-name="a1817" text:class-names="">ATENDENTE ADMINISTRATIVO<text:line-break/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627" draw:style-name="a1820" draw:name="Conector reto 7">
          <svg:title/>
          <svg:desc/>
        </draw:connector>
        <draw:connector draw:type="line" svg:x1="1.80208in" svg:y1="4.55469in" svg:x2="10.89583in" svg:y2="4.55469in" draw:id="id628" draw:style-name="a1821" draw:name="Conector reto 9">
          <svg:title/>
          <svg:desc/>
        </draw:connector>
        <draw:custom-shape svg:x="0.73439in" svg:y="5.34375in" svg:width="2.16666in" svg:height="1.46875in" draw:id="id629" draw:style-name="a1826" draw:name="Retângulo 10">
          <svg:title/>
          <svg:desc/>
          <text:p text:style-name="a1823" text:class-names="" text:cond-style-name=""><text:span text:style-name="a1822" text:class-names="">ATENDENTE DA EDUCAÇÃO</text:span></text:p>
          <text:p text:style-name="a1825" text:class-names="" text:cond-style-name=""><text:span text:style-name="a1824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630" draw:style-name="a1831" draw:name="Retângulo 11">
          <svg:title/>
          <svg:desc/>
          <text:p text:style-name="a1828" text:class-names="" text:cond-style-name=""><text:span text:style-name="a1827" text:class-names="">AUXILIAR DE COZINHA</text:span></text:p>
          <text:p text:style-name="a1830" text:class-names="" text:cond-style-name=""><text:span text:style-name="a1829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631" draw:style-name="a1836" draw:name="Retângulo 12">
          <svg:title/>
          <svg:desc/>
          <text:p text:style-name="a1833" text:class-names="" text:cond-style-name=""><text:span text:style-name="a1832" text:class-names="">AUXILIAR DE SERVIÇOS GERAIS</text:span></text:p>
          <text:p text:style-name="a1835" text:class-names="" text:cond-style-name=""><text:span text:style-name="a1834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632" draw:style-name="a1837" draw:name="Conector reto 13">
          <svg:title/>
          <svg:desc/>
        </draw:connector>
        <draw:connector draw:type="line" svg:x1="1.80208in" svg:y1="4.54687in" svg:x2="1.80208in" svg:y2="5.35156in" draw:id="id633" draw:style-name="a1838" draw:name="Conector reto 14">
          <svg:title/>
          <svg:desc/>
        </draw:connector>
        <draw:connector draw:type="line" svg:x1="6.34896in" svg:y1="4.55469in" svg:x2="6.34896in" svg:y2="5.35937in" draw:id="id634" draw:style-name="a1839" draw:name="Conector reto 15">
          <svg:title/>
          <svg:desc/>
        </draw:connector>
        <draw:frame draw:id="id635" draw:style-name="a1842" draw:name="CaixaDeTexto 17" svg:x="0.67969in" svg:y="0.44258in" svg:width="2.63281in" svg:height="0.70684in">
          <draw:text-box>
            <text:p text:style-name="a1841" text:class-names="" text:cond-style-name=""><text:span text:style-name="a1840" text:class-names="">EMEI PADRE JOSE DE ANCHIETA</text:span></text:p>
          </draw:text-box>
          <svg:title/>
          <svg:desc/>
        </draw:frame>
      </draw:page>
      <draw:page draw:name="Slide50" draw:style-name="a1843" draw:master-page-name="Master1-Layout1-title-Slide-de-Título" presentation:presentation-page-layout-name="Master1-PPL1" draw:id="Slide-305">
        <draw:custom-shape svg:x="5.26563in" svg:y="1.03906in" svg:width="2.16667in" svg:height="0.79687in" draw:id="id636" draw:style-name="a1846" draw:name="Retângulo 3">
          <svg:title/>
          <svg:desc/>
          <text:p text:style-name="a1845" text:class-names="" text:cond-style-name=""><text:span text:style-name="a1844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636" draw:start-glue-point="2" svg:x2="6.34896in" svg:y2="2.64063in" draw:id="id637" draw:style-name="a1847" draw:name="Conector reto 5">
          <svg:title/>
          <svg:desc/>
        </draw:connector>
        <draw:custom-shape svg:x="5.26563in" svg:y="2.64062in" svg:width="2.16666in" svg:height="1.375in" draw:id="id638" draw:style-name="a1850" draw:name="Retângulo 6">
          <svg:title/>
          <svg:desc/>
          <text:p text:style-name="a1849" text:class-names="" text:cond-style-name=""><text:span text:style-name="a1848" text:class-names="">ATENDENTE ADMINISTRATIVO<text:line-break/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639" draw:style-name="a1851" draw:name="Conector reto 7">
          <svg:title/>
          <svg:desc/>
        </draw:connector>
        <draw:connector draw:type="line" svg:x1="1.80208in" svg:y1="4.55469in" svg:x2="10.89583in" svg:y2="4.55469in" draw:id="id640" draw:style-name="a1852" draw:name="Conector reto 9">
          <svg:title/>
          <svg:desc/>
        </draw:connector>
        <draw:custom-shape svg:x="0.73439in" svg:y="5.34375in" svg:width="2.16666in" svg:height="1.46875in" draw:id="id641" draw:style-name="a1857" draw:name="Retângulo 10">
          <svg:title/>
          <svg:desc/>
          <text:p text:style-name="a1854" text:class-names="" text:cond-style-name=""><text:span text:style-name="a1853" text:class-names="">ATENDENTE DA EDUCAÇÃO</text:span></text:p>
          <text:p text:style-name="a1856" text:class-names="" text:cond-style-name=""><text:span text:style-name="a1855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642" draw:style-name="a1862" draw:name="Retângulo 11">
          <svg:title/>
          <svg:desc/>
          <text:p text:style-name="a1859" text:class-names="" text:cond-style-name=""><text:span text:style-name="a1858" text:class-names="">AUXILIAR DE COZINHA</text:span></text:p>
          <text:p text:style-name="a1861" text:class-names="" text:cond-style-name=""><text:span text:style-name="a1860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643" draw:style-name="a1867" draw:name="Retângulo 12">
          <svg:title/>
          <svg:desc/>
          <text:p text:style-name="a1864" text:class-names="" text:cond-style-name=""><text:span text:style-name="a1863" text:class-names="">AUXILIAR DE SERVIÇOS GERAIS</text:span></text:p>
          <text:p text:style-name="a1866" text:class-names="" text:cond-style-name=""><text:span text:style-name="a1865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644" draw:style-name="a1868" draw:name="Conector reto 13">
          <svg:title/>
          <svg:desc/>
        </draw:connector>
        <draw:connector draw:type="line" svg:x1="1.80208in" svg:y1="4.54687in" svg:x2="1.80208in" svg:y2="5.35156in" draw:id="id645" draw:style-name="a1869" draw:name="Conector reto 14">
          <svg:title/>
          <svg:desc/>
        </draw:connector>
        <draw:connector draw:type="line" svg:x1="6.34896in" svg:y1="4.55469in" svg:x2="6.34896in" svg:y2="5.35937in" draw:id="id646" draw:style-name="a1870" draw:name="Conector reto 15">
          <svg:title/>
          <svg:desc/>
        </draw:connector>
        <draw:frame draw:id="id647" draw:style-name="a1873" draw:name="CaixaDeTexto 17" svg:x="0.67969in" svg:y="0.44258in" svg:width="2.63281in" svg:height="0.40391in">
          <draw:text-box>
            <text:p text:style-name="a1872" text:class-names="" text:cond-style-name=""><text:span text:style-name="a1871" text:class-names="">EMEI REGINA CÉLIA</text:span></text:p>
          </draw:text-box>
          <svg:title/>
          <svg:desc/>
        </draw:frame>
      </draw:page>
      <draw:page draw:name="Slide51" draw:style-name="a1874" draw:master-page-name="Master1-Layout1-title-Slide-de-Título" presentation:presentation-page-layout-name="Master1-PPL1" draw:id="Slide-306">
        <draw:custom-shape svg:x="5.26563in" svg:y="1.03906in" svg:width="2.16667in" svg:height="0.79687in" draw:id="id648" draw:style-name="a1877" draw:name="Retângulo 3">
          <svg:title/>
          <svg:desc/>
          <text:p text:style-name="a1876" text:class-names="" text:cond-style-name=""><text:span text:style-name="a1875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648" draw:start-glue-point="2" svg:x2="6.34896in" svg:y2="2.64063in" draw:id="id649" draw:style-name="a1878" draw:name="Conector reto 5">
          <svg:title/>
          <svg:desc/>
        </draw:connector>
        <draw:connector draw:type="line" svg:x1="6.34896in" svg:y1="2.64063in" svg:x2="6.34896in" svg:y2="4.55469in" draw:id="id650" draw:style-name="a1879" draw:name="Conector reto 7">
          <svg:title/>
          <svg:desc/>
        </draw:connector>
        <draw:connector draw:type="line" svg:x1="1.80208in" svg:y1="4.55469in" svg:x2="10.89583in" svg:y2="4.55469in" draw:id="id651" draw:style-name="a1880" draw:name="Conector reto 9">
          <svg:title/>
          <svg:desc/>
        </draw:connector>
        <draw:custom-shape svg:x="0.73439in" svg:y="5.34375in" svg:width="2.16666in" svg:height="1.46875in" draw:id="id652" draw:style-name="a1885" draw:name="Retângulo 10">
          <svg:title/>
          <svg:desc/>
          <text:p text:style-name="a1882" text:class-names="" text:cond-style-name=""><text:span text:style-name="a1881" text:class-names="">ATENDENTE DA EDUCAÇÃO</text:span></text:p>
          <text:p text:style-name="a1884" text:class-names="" text:cond-style-name=""><text:span text:style-name="a1883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653" draw:style-name="a1890" draw:name="Retângulo 11">
          <svg:title/>
          <svg:desc/>
          <text:p text:style-name="a1887" text:class-names="" text:cond-style-name=""><text:span text:style-name="a1886" text:class-names="">AUXILIAR DE COZINHA</text:span></text:p>
          <text:p text:style-name="a1889" text:class-names="" text:cond-style-name=""><text:span text:style-name="a1888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654" draw:style-name="a1895" draw:name="Retângulo 12">
          <svg:title/>
          <svg:desc/>
          <text:p text:style-name="a1892" text:class-names="" text:cond-style-name=""><text:span text:style-name="a1891" text:class-names="">AUXILIAR DE SERVIÇOS GERAIS</text:span></text:p>
          <text:p text:style-name="a1894" text:class-names="" text:cond-style-name=""><text:span text:style-name="a1893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655" draw:style-name="a1896" draw:name="Conector reto 13">
          <svg:title/>
          <svg:desc/>
        </draw:connector>
        <draw:connector draw:type="line" svg:x1="1.80208in" svg:y1="4.54687in" svg:x2="1.80208in" svg:y2="5.35156in" draw:id="id656" draw:style-name="a1897" draw:name="Conector reto 14">
          <svg:title/>
          <svg:desc/>
        </draw:connector>
        <draw:connector draw:type="line" svg:x1="6.34896in" svg:y1="4.55469in" svg:x2="6.34896in" svg:y2="5.35937in" draw:id="id657" draw:style-name="a1898" draw:name="Conector reto 15">
          <svg:title/>
          <svg:desc/>
        </draw:connector>
        <draw:frame draw:id="id658" draw:style-name="a1901" draw:name="CaixaDeTexto 17" svg:x="0.67969in" svg:y="0.44258in" svg:width="2.63281in" svg:height="0.40391in">
          <draw:text-box>
            <text:p text:style-name="a1900" text:class-names="" text:cond-style-name=""><text:span text:style-name="a1899" text:class-names="">EMEI VILA JÓQUEI</text:span></text:p>
          </draw:text-box>
          <svg:title/>
          <svg:desc/>
        </draw:frame>
        <draw:custom-shape svg:x="5.26563in" svg:y="2.63281in" svg:width="2.16666in" svg:height="1.46094in" draw:id="id659" draw:style-name="a1906" draw:name="Retângulo 2">
          <svg:title/>
          <svg:desc/>
          <text:p text:style-name="a1903" text:class-names="" text:cond-style-name=""><text:span text:style-name="a1902" text:class-names="">ATENDENTE ADMINISTRATIVO</text:span></text:p>
          <text:p text:style-name="a1905" text:class-names="" text:cond-style-name=""><text:span text:style-name="a1904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2" draw:style-name="a1907" draw:master-page-name="Master1-Layout1-title-Slide-de-Título" presentation:presentation-page-layout-name="Master1-PPL1" draw:id="Slide-307">
        <draw:custom-shape svg:x="5.26563in" svg:y="1.03906in" svg:width="2.16667in" svg:height="0.79687in" draw:id="id660" draw:style-name="a1910" draw:name="Retângulo 3">
          <svg:title/>
          <svg:desc/>
          <text:p text:style-name="a1909" text:class-names="" text:cond-style-name=""><text:span text:style-name="a1908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660" draw:start-glue-point="2" svg:x2="6.34896in" svg:y2="2.64063in" draw:id="id661" draw:style-name="a1911" draw:name="Conector reto 5">
          <svg:title/>
          <svg:desc/>
        </draw:connector>
        <draw:custom-shape svg:x="5.26563in" svg:y="2.64062in" svg:width="2.16666in" svg:height="1.375in" draw:id="id662" draw:style-name="a1914" draw:name="Retângulo 6">
          <svg:title/>
          <svg:desc/>
          <text:p text:style-name="a1913" text:class-names="" text:cond-style-name=""><text:span text:style-name="a1912" text:class-names="">ATENDENTE ADMINISTRATIVO<text:line-break/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663" draw:style-name="a1915" draw:name="Conector reto 7">
          <svg:title/>
          <svg:desc/>
        </draw:connector>
        <draw:connector draw:type="line" svg:x1="1.80208in" svg:y1="4.55469in" svg:x2="10.89583in" svg:y2="4.55469in" draw:id="id664" draw:style-name="a1916" draw:name="Conector reto 9">
          <svg:title/>
          <svg:desc/>
        </draw:connector>
        <draw:custom-shape svg:x="0.73439in" svg:y="5.34375in" svg:width="2.16666in" svg:height="1.46875in" draw:id="id665" draw:style-name="a1921" draw:name="Retângulo 10">
          <svg:title/>
          <svg:desc/>
          <text:p text:style-name="a1918" text:class-names="" text:cond-style-name=""><text:span text:style-name="a1917" text:class-names="">ATENDENTE DA EDUCAÇÃO</text:span></text:p>
          <text:p text:style-name="a1920" text:class-names="" text:cond-style-name=""><text:span text:style-name="a1919" text:class-names="">2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666" draw:style-name="a1926" draw:name="Retângulo 11">
          <svg:title/>
          <svg:desc/>
          <text:p text:style-name="a1923" text:class-names="" text:cond-style-name=""><text:span text:style-name="a1922" text:class-names="">AUXILIAR DE COZINHA</text:span></text:p>
          <text:p text:style-name="a1925" text:class-names="" text:cond-style-name=""><text:span text:style-name="a1924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667" draw:style-name="a1931" draw:name="Retângulo 12">
          <svg:title/>
          <svg:desc/>
          <text:p text:style-name="a1928" text:class-names="" text:cond-style-name=""><text:span text:style-name="a1927" text:class-names="">AUXILIAR DE SERVIÇOS GERAIS</text:span></text:p>
          <text:p text:style-name="a1930" text:class-names="" text:cond-style-name=""><text:span text:style-name="a1929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668" draw:style-name="a1932" draw:name="Conector reto 13">
          <svg:title/>
          <svg:desc/>
        </draw:connector>
        <draw:connector draw:type="line" svg:x1="1.80208in" svg:y1="4.54687in" svg:x2="1.80208in" svg:y2="5.35156in" draw:id="id669" draw:style-name="a1933" draw:name="Conector reto 14">
          <svg:title/>
          <svg:desc/>
        </draw:connector>
        <draw:connector draw:type="line" svg:x1="6.34896in" svg:y1="4.55469in" svg:x2="6.34896in" svg:y2="5.35937in" draw:id="id670" draw:style-name="a1934" draw:name="Conector reto 15">
          <svg:title/>
          <svg:desc/>
        </draw:connector>
        <draw:frame draw:id="id671" draw:style-name="a1937" draw:name="CaixaDeTexto 17" svg:x="0.67969in" svg:y="0.44258in" svg:width="2.63281in" svg:height="0.40391in">
          <draw:text-box>
            <text:p text:style-name="a1936" text:class-names="" text:cond-style-name=""><text:span text:style-name="a1935" text:class-names="">AMEI EMILIA</text:span></text:p>
          </draw:text-box>
          <svg:title/>
          <svg:desc/>
        </draw:frame>
      </draw:page>
      <draw:page draw:name="Slide53" draw:style-name="a1938" draw:master-page-name="Master1-Layout1-title-Slide-de-Título" presentation:presentation-page-layout-name="Master1-PPL1" draw:id="Slide-308">
        <draw:custom-shape svg:x="5.26563in" svg:y="1.03906in" svg:width="2.16667in" svg:height="0.79687in" draw:id="id672" draw:style-name="a1941" draw:name="Retângulo 3">
          <svg:title/>
          <svg:desc/>
          <text:p text:style-name="a1940" text:class-names="" text:cond-style-name=""><text:span text:style-name="a1939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672" draw:start-glue-point="2" svg:x2="6.34896in" svg:y2="2.64063in" draw:id="id673" draw:style-name="a1942" draw:name="Conector reto 5">
          <svg:title/>
          <svg:desc/>
        </draw:connector>
        <draw:custom-shape svg:x="5.26563in" svg:y="2.64062in" svg:width="2.16666in" svg:height="1.375in" draw:id="id674" draw:style-name="a1945" draw:name="Retângulo 6">
          <svg:title/>
          <svg:desc/>
          <text:p text:style-name="a1944" text:class-names="" text:cond-style-name=""><text:span text:style-name="a1943" text:class-names="">ATENDENTE ADMINISTRATIVO<text:line-break/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675" draw:style-name="a1946" draw:name="Conector reto 7">
          <svg:title/>
          <svg:desc/>
        </draw:connector>
        <draw:connector draw:type="line" svg:x1="1.80208in" svg:y1="4.55469in" svg:x2="10.89583in" svg:y2="4.55469in" draw:id="id676" draw:style-name="a1947" draw:name="Conector reto 9">
          <svg:title/>
          <svg:desc/>
        </draw:connector>
        <draw:custom-shape svg:x="0.73439in" svg:y="5.34375in" svg:width="2.16666in" svg:height="1.46875in" draw:id="id677" draw:style-name="a1952" draw:name="Retângulo 10">
          <svg:title/>
          <svg:desc/>
          <text:p text:style-name="a1949" text:class-names="" text:cond-style-name=""><text:span text:style-name="a1948" text:class-names="">ATENDENTE DA EDUCAÇÃO</text:span></text:p>
          <text:p text:style-name="a1951" text:class-names="" text:cond-style-name=""><text:span text:style-name="a1950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709in" svg:y="5.35156in" svg:width="2.16666in" svg:height="1.46094in" draw:id="id678" draw:style-name="a1957" draw:name="Retângulo 11">
          <svg:title/>
          <svg:desc/>
          <text:p text:style-name="a1954" text:class-names="" text:cond-style-name=""><text:span text:style-name="a1953" text:class-names="">AUXILIAR DE COZINHA</text:span></text:p>
          <text:p text:style-name="a1956" text:class-names="" text:cond-style-name=""><text:span text:style-name="a1955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679" draw:style-name="a1962" draw:name="Retângulo 12">
          <svg:title/>
          <svg:desc/>
          <text:p text:style-name="a1959" text:class-names="" text:cond-style-name=""><text:span text:style-name="a1958" text:class-names="">AUXILIAR DE SERVIÇOS GERAIS</text:span></text:p>
          <text:p text:style-name="a1961" text:class-names="" text:cond-style-name=""><text:span text:style-name="a1960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680" draw:style-name="a1963" draw:name="Conector reto 13">
          <svg:title/>
          <svg:desc/>
        </draw:connector>
        <draw:connector draw:type="line" svg:x1="1.80208in" svg:y1="4.54687in" svg:x2="1.80208in" svg:y2="5.35156in" draw:id="id681" draw:style-name="a1964" draw:name="Conector reto 14">
          <svg:title/>
          <svg:desc/>
        </draw:connector>
        <draw:connector draw:type="line" svg:x1="6.34896in" svg:y1="4.55469in" svg:x2="6.34896in" svg:y2="5.35937in" draw:id="id682" draw:style-name="a1965" draw:name="Conector reto 15">
          <svg:title/>
          <svg:desc/>
        </draw:connector>
        <draw:frame draw:id="id683" draw:style-name="a1968" draw:name="CaixaDeTexto 17" svg:x="0.67969in" svg:y="0.44258in" svg:width="2.63281in" svg:height="0.40391in">
          <draw:text-box>
            <text:p text:style-name="a1967" text:class-names="" text:cond-style-name=""><text:span text:style-name="a1966" text:class-names="">AMEI NARIZINHO</text:span></text:p>
          </draw:text-box>
          <svg:title/>
          <svg:desc/>
        </draw:frame>
      </draw:page>
      <draw:page draw:name="Slide54" draw:style-name="a1969" draw:master-page-name="Master1-Layout1-title-Slide-de-Título" presentation:presentation-page-layout-name="Master1-PPL1" draw:id="Slide-309">
        <draw:custom-shape svg:x="5.26563in" svg:y="1.03906in" svg:width="2.16667in" svg:height="0.79687in" draw:id="id684" draw:style-name="a1972" draw:name="Retângulo 3">
          <svg:title/>
          <svg:desc/>
          <text:p text:style-name="a1971" text:class-names="" text:cond-style-name=""><text:span text:style-name="a1970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1.83594in" draw:start-shape="id684" draw:start-glue-point="2" svg:x2="6.34896in" svg:y2="2.64063in" draw:id="id685" draw:style-name="a1973" draw:name="Conector reto 5">
          <svg:title/>
          <svg:desc/>
        </draw:connector>
        <draw:custom-shape svg:x="5.26563in" svg:y="2.64062in" svg:width="2.16666in" svg:height="1.375in" draw:id="id686" draw:style-name="a1976" draw:name="Retângulo 6">
          <svg:title/>
          <svg:desc/>
          <text:p text:style-name="a1975" text:class-names="" text:cond-style-name=""><text:span text:style-name="a1974" text:class-names="">ATENDENTE ADMINISTRATIVO<text:line-break/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4896in" svg:y1="3.75in" svg:x2="6.34896in" svg:y2="4.55469in" draw:id="id687" draw:style-name="a1977" draw:name="Conector reto 7">
          <svg:title/>
          <svg:desc/>
        </draw:connector>
        <draw:connector draw:type="line" svg:x1="1.80208in" svg:y1="4.55469in" svg:x2="10.89583in" svg:y2="4.55469in" draw:id="id688" draw:style-name="a1978" draw:name="Conector reto 9">
          <svg:title/>
          <svg:desc/>
        </draw:connector>
        <draw:custom-shape svg:x="0.73439in" svg:y="5.34375in" svg:width="2.16666in" svg:height="1.46875in" draw:id="id689" draw:style-name="a1983" draw:name="Retângulo 10">
          <svg:title/>
          <svg:desc/>
          <text:p text:style-name="a1980" text:class-names="" text:cond-style-name=""><text:span text:style-name="a1979" text:class-names="">ATENDENTE DA EDUCAÇÃO</text:span></text:p>
          <text:p text:style-name="a1982" text:class-names="" text:cond-style-name=""><text:span text:style-name="a1981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25in" svg:y="5.34375in" svg:width="2.16666in" svg:height="1.46094in" draw:id="id690" draw:style-name="a1988" draw:name="Retângulo 12">
          <svg:title/>
          <svg:desc/>
          <text:p text:style-name="a1985" text:class-names="" text:cond-style-name=""><text:span text:style-name="a1984" text:class-names="">AUXILIAR DE SERVIÇOS GERAIS</text:span></text:p>
          <text:p text:style-name="a1987" text:class-names="" text:cond-style-name=""><text:span text:style-name="a1986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0104in" svg:y1="4.55469in" svg:x2="10.90104in" svg:y2="5.35937in" draw:id="id691" draw:style-name="a1989" draw:name="Conector reto 13">
          <svg:title/>
          <svg:desc/>
        </draw:connector>
        <draw:connector draw:type="line" svg:x1="1.80208in" svg:y1="4.54687in" svg:x2="1.80208in" svg:y2="5.35156in" draw:id="id692" draw:style-name="a1990" draw:name="Conector reto 14">
          <svg:title/>
          <svg:desc/>
        </draw:connector>
        <draw:connector draw:type="line" svg:x1="6.34896in" svg:y1="4.55469in" svg:x2="6.34896in" svg:y2="4.55469in" draw:id="id693" draw:style-name="a1991" draw:name="Conector reto 15">
          <svg:title/>
          <svg:desc/>
        </draw:connector>
        <draw:frame draw:id="id694" draw:style-name="a1994" draw:name="CaixaDeTexto 17" svg:x="0.67969in" svg:y="0.44258in" svg:width="2.63281in" svg:height="1.00977in">
          <draw:text-box>
            <text:p text:style-name="a1993" text:class-names="" text:cond-style-name=""><text:span text:style-name="a1992" text:class-names="">VOLANTES DAS UNIDADES EDUCACIONAIS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exto e Título Vertical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que para editar o título Mestre</text:span></text:p>
        </draw:text-box>
        <svg:title/>
        <svg:desc/>
      </draw:frame>
      <draw:frame draw:id="id1" presentation:style-name="a19" draw:name="Espaço Reservado para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s estilos de texto Mestr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ço Reservado para Dat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3/04/2024</text:date></text:span><text:span text:style-name="a22" text:class-names=""/></text:p>
        </draw:text-box>
        <svg:title/>
        <svg:desc/>
      </draw:frame>
      <draw:frame draw:id="id3" presentation:style-name="a27" draw:name="Espaço Reservado para Rodapé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Espaço Reservado para Número de Slide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Slide-de-Título" style:page-layout-name="pageLayout1" draw:style-name="a32">
      <draw:frame draw:id="id5" presentation:style-name="a35" draw:name="Título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Clique para editar o título Mestre</text:span></text:p>
        </draw:text-box>
        <svg:title/>
        <svg:desc/>
      </draw:frame>
      <draw:frame draw:id="id6" presentation:style-name="a38" draw:name="Subtítulo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Clique para editar o estilo do subtítulo Mestre</text:span></text:p>
        </draw:text-box>
        <svg:title/>
        <svg:desc/>
      </draw:frame>
      <draw:frame draw:id="id7" presentation:style-name="a43" draw:name="Espaço Reservado para Data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3/04/2024</text:date></text:span><text:span text:style-name="a41" text:class-names=""/></text:p>
        </draw:text-box>
        <svg:title/>
        <svg:desc/>
      </draw:frame>
      <draw:frame draw:id="id8" presentation:style-name="a46" draw:name="Espaço Reservado para Rodapé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Espaço Reservado para Número de Slide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ítulo-e-Conteúdo" style:page-layout-name="pageLayout1" draw:style-name="a51">
      <draw:frame draw:id="id10" presentation:style-name="a54" draw:name="Título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Clique para editar o título Mestre</text:span></text:p>
        </draw:text-box>
        <svg:title/>
        <svg:desc/>
      </draw:frame>
      <draw:frame draw:id="id11" presentation:style-name="a70" draw:name="Espaço Reservado para Conteúdo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que para editar os estilos de texto Mestres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í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Espaço Reservado para Dat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3/04/2024</text:date></text:span><text:span text:style-name="a73" text:class-names=""/></text:p>
        </draw:text-box>
        <svg:title/>
        <svg:desc/>
      </draw:frame>
      <draw:frame draw:id="id13" presentation:style-name="a78" draw:name="Espaço Reservado para Rodapé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Espaço Reservado para Número de Slide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Cabeçalho-da-Seção" style:page-layout-name="pageLayout1" draw:style-name="a83">
      <draw:frame draw:id="id15" presentation:style-name="a86" draw:name="Título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Clique para editar o título Mestre</text:span></text:p>
        </draw:text-box>
        <svg:title/>
        <svg:desc/>
      </draw:frame>
      <draw:frame draw:id="id16" presentation:style-name="a90" draw:name="Espaço Reservado para Texto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que para editar os estilos de texto Mestres</text:span></text:p>
            </text:list-item>
          </text:list>
        </draw:text-box>
        <svg:title/>
        <svg:desc/>
      </draw:frame>
      <draw:frame draw:id="id17" presentation:style-name="a95" draw:name="Espaço Reservado para Data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3/04/2024</text:date></text:span><text:span text:style-name="a93" text:class-names=""/></text:p>
        </draw:text-box>
        <svg:title/>
        <svg:desc/>
      </draw:frame>
      <draw:frame draw:id="id18" presentation:style-name="a98" draw:name="Espaço Reservado para Rodapé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Espaço Reservado para Número de Slide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Duas-Partes-de-Conteúdo" style:page-layout-name="pageLayout1" draw:style-name="a103">
      <draw:frame draw:id="id20" presentation:style-name="a106" draw:name="Título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Clique para editar o título Mestre</text:span></text:p>
        </draw:text-box>
        <svg:title/>
        <svg:desc/>
      </draw:frame>
      <draw:frame draw:id="id21" presentation:style-name="a122" draw:name="Espaço Reservado para Conteúdo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que para editar os estilos de texto Mestr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í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Espaço Reservado para Conteúdo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que para editar os estilos de texto Mestr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í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Espaço Reservado para Data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3/04/2024</text:date></text:span><text:span text:style-name="a141" text:class-names=""/></text:p>
        </draw:text-box>
        <svg:title/>
        <svg:desc/>
      </draw:frame>
      <draw:frame draw:id="id24" presentation:style-name="a146" draw:name="Espaço Reservado para Rodapé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Espaço Reservado para Número de Slide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ção" style:page-layout-name="pageLayout1" draw:style-name="a151">
      <draw:frame draw:id="id26" presentation:style-name="a154" draw:name="Título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Clique para editar o título Mestre</text:span></text:p>
        </draw:text-box>
        <svg:title/>
        <svg:desc/>
      </draw:frame>
      <draw:frame draw:id="id27" presentation:style-name="a158" draw:name="Espaço Reservado para Texto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que para editar os estilos de texto Mestres</text:span></text:p>
            </text:list-item>
          </text:list>
        </draw:text-box>
        <svg:title/>
        <svg:desc/>
      </draw:frame>
      <draw:frame draw:id="id28" presentation:style-name="a174" draw:name="Espaço Reservado para Conteúdo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que para editar os estilos de texto Mestr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í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Espaço Reservado para Texto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que para editar os estilos de texto Mestres</text:span></text:p>
            </text:list-item>
          </text:list>
        </draw:text-box>
        <svg:title/>
        <svg:desc/>
      </draw:frame>
      <draw:frame draw:id="id30" presentation:style-name="a194" draw:name="Espaço Reservado para Conteúdo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que para editar os estilos de texto Mestr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í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Espaço Reservado para Data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3/04/2024</text:date></text:span><text:span text:style-name="a197" text:class-names=""/></text:p>
        </draw:text-box>
        <svg:title/>
        <svg:desc/>
      </draw:frame>
      <draw:frame draw:id="id32" presentation:style-name="a202" draw:name="Espaço Reservado para Rodapé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Espaço Reservado para Número de Slide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Somente-Título" style:page-layout-name="pageLayout1" draw:style-name="a207">
      <draw:frame draw:id="id34" presentation:style-name="a210" draw:name="Título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Clique para editar o título Mestre</text:span></text:p>
        </draw:text-box>
        <svg:title/>
        <svg:desc/>
      </draw:frame>
      <draw:frame draw:id="id35" presentation:style-name="a215" draw:name="Espaço Reservado para Data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3/04/2024</text:date></text:span><text:span text:style-name="a213" text:class-names=""/></text:p>
        </draw:text-box>
        <svg:title/>
        <svg:desc/>
      </draw:frame>
      <draw:frame draw:id="id36" presentation:style-name="a218" draw:name="Espaço Reservado para Rodapé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Espaço Reservado para Número de Slide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Em-Branco" style:page-layout-name="pageLayout1" draw:style-name="a223">
      <draw:frame draw:id="id38" presentation:style-name="a228" draw:name="Espaço Reservado para Data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3/04/2024</text:date></text:span><text:span text:style-name="a226" text:class-names=""/></text:p>
        </draw:text-box>
        <svg:title/>
        <svg:desc/>
      </draw:frame>
      <draw:frame draw:id="id39" presentation:style-name="a231" draw:name="Espaço Reservado para Rodapé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Espaço Reservado para Número de Slide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údo-com-Legenda" style:page-layout-name="pageLayout1" draw:style-name="a236">
      <draw:frame draw:id="id41" presentation:style-name="a239" draw:name="Título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Clique para editar o título Mestre</text:span></text:p>
        </draw:text-box>
        <svg:title/>
        <svg:desc/>
      </draw:frame>
      <draw:frame draw:id="id42" presentation:style-name="a255" draw:name="Espaço Reservado para Conteúdo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 para editar os estilos de texto Mestr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í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Espaço Reservado para Texto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 para editar os estilos de texto Mestres</text:span></text:p>
            </text:list-item>
          </text:list>
        </draw:text-box>
        <svg:title/>
        <svg:desc/>
      </draw:frame>
      <draw:frame draw:id="id44" presentation:style-name="a264" draw:name="Espaço Reservado para Data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3/04/2024</text:date></text:span><text:span text:style-name="a262" text:class-names=""/></text:p>
        </draw:text-box>
        <svg:title/>
        <svg:desc/>
      </draw:frame>
      <draw:frame draw:id="id45" presentation:style-name="a267" draw:name="Espaço Reservado para Rodapé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Espaço Reservado para Número de Slide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Imagem-com-Legenda" style:page-layout-name="pageLayout1" draw:style-name="a272">
      <draw:frame draw:id="id47" presentation:style-name="a275" draw:name="Título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Clique para editar o título Mestre</text:span></text:p>
        </draw:text-box>
        <svg:title/>
        <svg:desc/>
      </draw:frame>
      <draw:frame draw:id="id48" presentation:style-name="a278" draw:name="Espaço Reservado para Imagem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Espaço Reservado para Texto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 para editar os estilos de texto Mestres</text:span></text:p>
            </text:list-item>
          </text:list>
        </draw:text-box>
        <svg:title/>
        <svg:desc/>
      </draw:frame>
      <draw:frame draw:id="id50" presentation:style-name="a287" draw:name="Espaço Reservado para Data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3/04/2024</text:date></text:span><text:span text:style-name="a285" text:class-names=""/></text:p>
        </draw:text-box>
        <svg:title/>
        <svg:desc/>
      </draw:frame>
      <draw:frame draw:id="id51" presentation:style-name="a290" draw:name="Espaço Reservado para Rodapé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Espaço Reservado para Número de Slide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ítulo-e-Texto-Vertical" style:page-layout-name="pageLayout1" draw:style-name="a295">
      <draw:frame draw:id="id53" presentation:style-name="a298" draw:name="Título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Clique para editar o título Mestre</text:span></text:p>
        </draw:text-box>
        <svg:title/>
        <svg:desc/>
      </draw:frame>
      <draw:frame draw:id="id54" presentation:style-name="a314" draw:name="Espaço Reservado para Texto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que para editar os estilos de texto Mestr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í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Espaço Reservado para Data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3/04/2024</text:date></text:span><text:span text:style-name="a317" text:class-names=""/></text:p>
        </draw:text-box>
        <svg:title/>
        <svg:desc/>
      </draw:frame>
      <draw:frame draw:id="id56" presentation:style-name="a322" draw:name="Espaço Reservado para Rodapé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Espaço Reservado para Número de Slide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Texto-e-Título-Vertical" style:page-layout-name="pageLayout1" draw:style-name="a327">
      <draw:frame draw:id="id58" presentation:style-name="a330" draw:name="Título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Clique para editar o título Mestre</text:span></text:p>
        </draw:text-box>
        <svg:title/>
        <svg:desc/>
      </draw:frame>
      <draw:frame draw:id="id59" presentation:style-name="a346" draw:name="Espaço Reservado para Texto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 para editar os estilos de texto Mestr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í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Espaço Reservado para Data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3/04/2024</text:date></text:span><text:span text:style-name="a349" text:class-names=""/></text:p>
        </draw:text-box>
        <svg:title/>
        <svg:desc/>
      </draw:frame>
      <draw:frame draw:id="id61" presentation:style-name="a354" draw:name="Espaço Reservado para Rodapé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Espaço Reservado para Número de Slide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presentação do PowerPoint</dc:title>
    <meta:initial-creator>mixcom</meta:initial-creator>
    <dc:creator>Fabio Yitzhak Silva</dc:creator>
    <meta:creation-date>2024-04-23T19:26:39Z</meta:creation-date>
    <dc:date>2024-05-06T12:30:25Z</dc:date>
    <meta:editing-cycles>1</meta:editing-cycles>
    <meta:editing-duration>PT67520S</meta:editing-duration>
    <meta:document-statistic meta:paragraph-count="475" meta:word-count="1091"/>
  </office:meta>
</office:document-meta>
</file>