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70ad47" svg:stroke-opacity="100%" draw:stroke-linejoin="miter" svg:stroke-linecap="butt" draw:fill="solid" draw:fill-color="#2f559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18cm" svg:stroke-color="#2f5597" svg:stroke-opacity="100%" draw:stroke-linejoin="miter" svg:stroke-linecap="butt" draw:fill="none" fo:padding-top="0.134cm" fo:padding-bottom="0.134cm" fo:padding-left="0.259cm" fo:padding-right="0.259cm"/>
    </style:style>
    <style:style style:name="gr3" style:family="graphic" style:parent-style-name="standard">
      <style:graphic-properties draw:stroke="solid" svg:stroke-width="0.018cm" svg:stroke-color="#4472c4" svg:stroke-opacity="100%" draw:stroke-linejoin="miter" svg:stroke-linecap="butt" draw:fill="none" fo:padding-top="0.134cm" fo:padding-bottom="0.134cm" fo:padding-left="0.259cm" fo:padding-right="0.259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2.311cm" fo:padding-top="0.127cm" fo:padding-bottom="0.127cm" fo:padding-left="0.254cm" fo:padding-right="0.254cm" fo:wrap-option="wrap"/>
    </style:style>
    <style:style style:name="pr1" style:family="presentation" style:parent-style-name="ORGANOGRAMA_25_20PROAF_25_20-_25_20ODF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Calibri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ffffff" style:text-line-through-style="none" style:text-position="0% 100%" fo:font-family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2f5597" style:text-line-through-style="none" style:text-position="0% 100%" fo:font-family="Calibri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ORGANOGRAMA_25_20PROAF_25_20-_25_20ODF1" presentation:presentation-page-layout-name="AL1T33">
        <draw:custom-shape draw:name="Retângulo 3" draw:style-name="gr1" draw:text-style-name="P2" xml:id="id1" draw:id="id1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1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7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4" draw:text-style-name="P2" draw:layer="layout" svg:width="6.687cm" svg:height="1.026cm" svg:x="1.726cm" svg:y="1.124cm">
          <draw:text-box>
            <text:p text:style-name="P3"><text:span text:style-name="T3">CRECHE ANA CRISTIN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ORGANOGRAMA_25_20PROAF_25_20-_25_20ODF1" presentation:presentation-page-layout-name="AL1T33">
        <draw:custom-shape draw:name="Retângulo 3" draw:style-name="gr1" draw:text-style-name="P2" xml:id="id2" draw:id="id2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2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ANTONIO FERNANDO DOS REIS I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ORGANOGRAMA_25_20PROAF_25_20-_25_20ODF1" presentation:presentation-page-layout-name="AL1T33">
        <draw:custom-shape draw:name="Retângulo 3" draw:style-name="gr1" draw:text-style-name="P2" xml:id="id3" draw:id="id3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3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5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ANTONIO FERNANDO DOS REIS II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ORGANOGRAMA_25_20PROAF_25_20-_25_20ODF1" presentation:presentation-page-layout-name="AL1T33">
        <draw:custom-shape draw:name="Retângulo 3" draw:style-name="gr1" draw:text-style-name="P2" xml:id="id4" draw:id="id4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4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5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CANTINHO </text:span></text:p>
            <text:p text:style-name="P1"><text:span text:style-name="T3">DO CÉU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ORGANOGRAMA_25_20PROAF_25_20-_25_20ODF1" presentation:presentation-page-layout-name="AL1T33">
        <draw:custom-shape draw:name="Retângulo 3" draw:style-name="gr1" draw:text-style-name="P2" xml:id="id5" draw:id="id5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5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6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CANTINHO </text:span></text:p>
            <text:p text:style-name="P1"><text:span text:style-name="T3">DO ZEZINHO II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ORGANOGRAMA_25_20PROAF_25_20-_25_20ODF1" presentation:presentation-page-layout-name="AL1T33">
        <draw:custom-shape draw:name="Retângulo 3" draw:style-name="gr1" draw:text-style-name="P2" xml:id="id6" draw:id="id6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6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6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CRECHE CATIAPOÃ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ORGANOGRAMA_25_20PROAF_25_20-_25_20ODF1" presentation:presentation-page-layout-name="AL1T33">
        <draw:custom-shape draw:name="Retângulo 3" draw:style-name="gr1" draw:text-style-name="P2" xml:id="id7" draw:id="id7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7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7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CELSO EDUARDO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ORGANOGRAMA_25_20PROAF_25_20-_25_20ODF1" presentation:presentation-page-layout-name="AL1T33">
        <draw:custom-shape draw:name="Retângulo 3" draw:style-name="gr1" draw:text-style-name="P2" xml:id="id8" draw:id="id8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8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1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CORA CORALINA</text:span></text:p>
          </draw:text-box>
        </draw:frame>
        <draw:custom-shape draw:name="Retângulo 1" draw:style-name="gr1" draw:text-style-name="P2" draw:layer="layout" svg:width="5.503cm" svg:height="3.711cm" svg:x="13.375cm" svg:y="6.429cm">
          <text:p text:style-name="P1"><text:span text:style-name="T2">ATENDENTE ADMINISTRATIVO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ORGANOGRAMA_25_20PROAF_25_20-_25_20ODF1" presentation:presentation-page-layout-name="AL1T33">
        <draw:custom-shape draw:name="Retângulo 3" draw:style-name="gr1" draw:text-style-name="P2" xml:id="id9" draw:id="id9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9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5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CRIANÇA ESPERANÇ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ORGANOGRAMA_25_20PROAF_25_20-_25_20ODF1" presentation:presentation-page-layout-name="AL1T33">
        <draw:custom-shape draw:name="Retângulo 3" draw:style-name="gr1" draw:text-style-name="P2" xml:id="id10" draw:id="id10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10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2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EDUARDO FURKINI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ORGANOGRAMA_25_20PROAF_25_20-_25_20ODF1" presentation:presentation-page-layout-name="AL1T33">
        <draw:custom-shape draw:name="Retângulo 3" draw:style-name="gr1" draw:text-style-name="P2" xml:id="id11" draw:id="id11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11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8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CRECHE EL SHADAY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ORGANOGRAMA_25_20PROAF_25_20-_25_20ODF1" presentation:presentation-page-layout-name="AL1T33">
        <draw:custom-shape draw:name="Retângulo 3" draw:style-name="gr1" draw:text-style-name="P2" xml:id="id12" draw:id="id12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12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3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GERALDA ERNESTIN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ORGANOGRAMA_25_20PROAF_25_20-_25_20ODF1" presentation:presentation-page-layout-name="AL1T33">
        <draw:custom-shape draw:name="Retângulo 3" draw:style-name="gr1" draw:text-style-name="P2" xml:id="id13" draw:id="id13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13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8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GRUPO</text:span></text:p>
            <text:p text:style-name="P1"><text:span text:style-name="T3">DA PREC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ORGANOGRAMA_25_20PROAF_25_20-_25_20ODF1" presentation:presentation-page-layout-name="AL1T33">
        <draw:custom-shape draw:name="Retângulo 3" draw:style-name="gr1" draw:text-style-name="P2" xml:id="id14" draw:id="id14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14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2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CRECHE JEAN PIERR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ORGANOGRAMA_25_20PROAF_25_20-_25_20ODF1" presentation:presentation-page-layout-name="AL1T33">
        <draw:custom-shape draw:name="Retângulo 3" draw:style-name="gr1" draw:text-style-name="P2" xml:id="id15" draw:id="id15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15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6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CRECHE JOSEFA MARI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ORGANOGRAMA_25_20PROAF_25_20-_25_20ODF1" presentation:presentation-page-layout-name="AL1T33">
        <draw:custom-shape draw:name="Retângulo 3" draw:style-name="gr1" draw:text-style-name="P2" xml:id="id16" draw:id="id16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16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CRECHE JOSEFA MARI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ORGANOGRAMA_25_20PROAF_25_20-_25_20ODF1" presentation:presentation-page-layout-name="AL1T33">
        <draw:custom-shape draw:name="Retângulo 3" draw:style-name="gr1" draw:text-style-name="P2" xml:id="id17" draw:id="id17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17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LAR DA CRIANÇA FELIZ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ORGANOGRAMA_25_20PROAF_25_20-_25_20ODF1" presentation:presentation-page-layout-name="AL1T33">
        <draw:custom-shape draw:name="Retângulo 3" draw:style-name="gr1" draw:text-style-name="P2" xml:id="id18" draw:id="id18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18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9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CRECHE MARIA JOSEF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ORGANOGRAMA_25_20PROAF_25_20-_25_20ODF1" presentation:presentation-page-layout-name="AL1T33">
        <draw:custom-shape draw:name="Retângulo 3" draw:style-name="gr1" draw:text-style-name="P2" xml:id="id19" draw:id="id19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19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8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VILA NOVA SÃO VICENT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ORGANOGRAMA_25_20PROAF_25_20-_25_20ODF1" presentation:presentation-page-layout-name="AL1T33">
        <draw:custom-shape draw:name="Retângulo 3" draw:style-name="gr1" draw:text-style-name="P2" xml:id="id20" draw:id="id20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20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5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NOSSA SENHORA DE FATIM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ORGANOGRAMA_25_20PROAF_25_20-_25_20ODF1" presentation:presentation-page-layout-name="AL1T33">
        <draw:custom-shape draw:name="Retângulo 3" draw:style-name="gr1" draw:text-style-name="P2" xml:id="id21" draw:id="id21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21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NOVA ESPERANÇ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ORGANOGRAMA_25_20PROAF_25_20-_25_20ODF1" presentation:presentation-page-layout-name="AL1T33">
        <draw:custom-shape draw:name="Retângulo 3" draw:style-name="gr1" draw:text-style-name="P2" xml:id="id22" draw:id="id22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22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4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CRECHE ONDIN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ORGANOGRAMA_25_20PROAF_25_20-_25_20ODF1" presentation:presentation-page-layout-name="AL1T33">
        <draw:custom-shape draw:name="Retângulo 3" draw:style-name="gr1" draw:text-style-name="P2" xml:id="id23" draw:id="id23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23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0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PAULO DE SOUZ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ORGANOGRAMA_25_20PROAF_25_20-_25_20ODF1" presentation:presentation-page-layout-name="AL1T33">
        <draw:custom-shape draw:name="Retângulo 3" draw:style-name="gr1" draw:text-style-name="P2" xml:id="id24" draw:id="id24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24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0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QUARENTENÁRIO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ORGANOGRAMA_25_20PROAF_25_20-_25_20ODF1" presentation:presentation-page-layout-name="AL1T33">
        <draw:custom-shape draw:name="Retângulo 3" draw:style-name="gr1" draw:text-style-name="P2" xml:id="id25" draw:id="id25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25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0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CRECHE REGINA CÉLI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" draw:master-page-name="ORGANOGRAMA_25_20PROAF_25_20-_25_20ODF1" presentation:presentation-page-layout-name="AL1T33">
        <draw:custom-shape draw:name="Retângulo 3" draw:style-name="gr1" draw:text-style-name="P2" xml:id="id26" draw:id="id26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26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3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SANDRA ANTONELLI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1" draw:master-page-name="ORGANOGRAMA_25_20PROAF_25_20-_25_20ODF1" presentation:presentation-page-layout-name="AL1T33">
        <draw:custom-shape draw:name="Retângulo 3" draw:style-name="gr1" draw:text-style-name="P2" xml:id="id27" draw:id="id27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27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SANTA TEREZINH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8" draw:style-name="dp1" draw:master-page-name="ORGANOGRAMA_25_20PROAF_25_20-_25_20ODF1" presentation:presentation-page-layout-name="AL1T33">
        <draw:custom-shape draw:name="Retângulo 3" draw:style-name="gr1" draw:text-style-name="P2" xml:id="id28" draw:id="id28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28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5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CRECHE SEITETSU IH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9" draw:style-name="dp1" draw:master-page-name="ORGANOGRAMA_25_20PROAF_25_20-_25_20ODF1" presentation:presentation-page-layout-name="AL1T33">
        <draw:custom-shape draw:name="Retângulo 3" draw:style-name="gr1" draw:text-style-name="P2" xml:id="id29" draw:id="id29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29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2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TANCREDO NEVE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0" draw:style-name="dp1" draw:master-page-name="ORGANOGRAMA_25_20PROAF_25_20-_25_20ODF1" presentation:presentation-page-layout-name="AL1T33">
        <draw:custom-shape draw:name="Retângulo 3" draw:style-name="gr1" draw:text-style-name="P2" xml:id="id30" draw:id="id30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30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2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CRECHE TIO JOSÉ</text:span></text:p>
          </draw:text-box>
        </draw:frame>
        <draw:custom-shape draw:name="Retângulo 19" draw:style-name="gr1" draw:text-style-name="P2" draw:layer="layout" svg:width="5.503cm" svg:height="3.711cm" svg:x="13.375cm" svg:y="6.429cm">
          <text:p text:style-name="P1"><text:span text:style-name="T2">ATENDENTE ADMINISTRATIVO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5" draw:layer="layout" svg:width="19.798cm" svg:height="11.136cm" svg:x="0.6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ORGANOGRAMA_25_20PROAF_25_20-_25_20ODF1" presentation:presentation-page-layout-name="AL1T33">
        <draw:custom-shape draw:name="Retângulo 3" draw:style-name="gr1" draw:text-style-name="P2" xml:id="id31" draw:id="id31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31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3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CRECHE TIO JULIO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2" draw:style-name="dp1" draw:master-page-name="ORGANOGRAMA_25_20PROAF_25_20-_25_20ODF1" presentation:presentation-page-layout-name="AL1T33">
        <draw:custom-shape draw:name="Retângulo 3" draw:style-name="gr1" draw:text-style-name="P2" xml:id="id32" draw:id="id32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32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7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VILA MARGARID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3" draw:style-name="dp1" draw:master-page-name="ORGANOGRAMA_25_20PROAF_25_20-_25_20ODF1" presentation:presentation-page-layout-name="AL1T33">
        <draw:custom-shape draw:name="Retângulo 3" draw:style-name="gr1" draw:text-style-name="P2" xml:id="id33" draw:id="id33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33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VOVÔ JOSE CAMPELO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4" draw:style-name="dp1" draw:master-page-name="ORGANOGRAMA_25_20PROAF_25_20-_25_20ODF1" presentation:presentation-page-layout-name="AL1T33">
        <draw:custom-shape draw:name="Retângulo 3" draw:style-name="gr1" draw:text-style-name="P2" xml:id="id34" draw:id="id34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34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VOVÔ RAIMUNDO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1" draw:master-page-name="ORGANOGRAMA_25_20PROAF_25_20-_25_20ODF1" presentation:presentation-page-layout-name="AL1T33">
        <draw:custom-shape draw:name="Retângulo 3" draw:style-name="gr1" draw:text-style-name="P2" xml:id="id35" draw:id="id35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35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6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CRECHE VOVÔ VITALINO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ORGANOGRAMA_25_20PROAF_25_20-_25_20ODF1" presentation:presentation-page-layout-name="AL1T33">
        <draw:custom-shape draw:name="Retângulo 3" draw:style-name="gr1" draw:text-style-name="P2" xml:id="id36" draw:id="id36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36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EMEI ADILZA SOBRAL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7" draw:style-name="dp1" draw:master-page-name="ORGANOGRAMA_25_20PROAF_25_20-_25_20ODF1" presentation:presentation-page-layout-name="AL1T33">
        <draw:custom-shape draw:name="Retângulo 3" draw:style-name="gr1" draw:text-style-name="P2" xml:id="id37" draw:id="id37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37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EMEI ANUAR FRAY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8" draw:style-name="dp1" draw:master-page-name="ORGANOGRAMA_25_20PROAF_25_20-_25_20ODF1" presentation:presentation-page-layout-name="AL1T33">
        <draw:custom-shape draw:name="Retângulo 3" draw:style-name="gr1" draw:text-style-name="P2" xml:id="id38" draw:id="id38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38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EMEI CARLOS CALDEIR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9" draw:style-name="dp1" draw:master-page-name="ORGANOGRAMA_25_20PROAF_25_20-_25_20ODF1" presentation:presentation-page-layout-name="AL1T33">
        <draw:custom-shape draw:name="Retângulo 3" draw:style-name="gr1" draw:text-style-name="P2" xml:id="id39" draw:id="id39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39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EMEI CIDADE DE NAH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0" draw:style-name="dp1" draw:master-page-name="ORGANOGRAMA_25_20PROAF_25_20-_25_20ODF1" presentation:presentation-page-layout-name="AL1T33">
        <draw:custom-shape draw:name="Retângulo 3" draw:style-name="gr1" draw:text-style-name="P2" xml:id="id40" draw:id="id40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40" draw:start-glue-point="2" svg:d="M16126 4663v2044">
          <text:p/>
        </draw:connector>
        <draw:connector draw:name="Conector reto 7" draw:style-name="gr2" draw:layer="layout" draw:type="line" svg:x1="16.126cm" svg:y1="6.429cm" svg:x2="16.126cm" svg:y2="11.569cm" svg:d="M16126 6429v5140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1" draw:style-name="gr1" draw:text-style-name="P2" draw:layer="layout" svg:width="5.503cm" svg:height="3.711cm" svg:x="2.09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EMEI CLEMENTE FERREIR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1" draw:style-name="dp1" draw:master-page-name="ORGANOGRAMA_25_20PROAF_25_20-_25_20ODF1" presentation:presentation-page-layout-name="AL1T33">
        <draw:custom-shape draw:name="Retângulo 3" draw:style-name="gr1" draw:text-style-name="P2" xml:id="id41" draw:id="id41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41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EMEI DOM PEDRO I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2" draw:style-name="dp1" draw:master-page-name="ORGANOGRAMA_25_20PROAF_25_20-_25_20ODF1" presentation:presentation-page-layout-name="AL1T33">
        <draw:custom-shape draw:name="Retângulo 3" draw:style-name="gr1" draw:text-style-name="P2" xml:id="id42" draw:id="id42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42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3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EMEI EDMUNDO CAPELLARI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3" draw:style-name="dp1" draw:master-page-name="ORGANOGRAMA_25_20PROAF_25_20-_25_20ODF1" presentation:presentation-page-layout-name="AL1T33">
        <draw:custom-shape draw:name="Retângulo 3" draw:style-name="gr1" draw:text-style-name="P2" xml:id="id43" draw:id="id43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43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EMEI JOSE BORGE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4" draw:style-name="dp1" draw:master-page-name="ORGANOGRAMA_25_20PROAF_25_20-_25_20ODF1" presentation:presentation-page-layout-name="AL1T33">
        <draw:custom-shape draw:name="Retângulo 3" draw:style-name="gr1" draw:text-style-name="P2" xml:id="id44" draw:id="id44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44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EMEI KELMA MARI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5" draw:style-name="dp1" draw:master-page-name="ORGANOGRAMA_25_20PROAF_25_20-_25_20ODF1" presentation:presentation-page-layout-name="AL1T33">
        <draw:custom-shape draw:name="Retângulo 3" draw:style-name="gr1" draw:text-style-name="P2" xml:id="id45" draw:id="id45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45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EMEI MARIA ELIZABETH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6" draw:style-name="dp1" draw:master-page-name="ORGANOGRAMA_25_20PROAF_25_20-_25_20ODF1" presentation:presentation-page-layout-name="AL1T33">
        <draw:custom-shape draw:name="Retângulo 3" draw:style-name="gr1" draw:text-style-name="P2" xml:id="id46" draw:id="id46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46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5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EMEI MATTEO BEI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7" draw:style-name="dp1" draw:master-page-name="ORGANOGRAMA_25_20PROAF_25_20-_25_20ODF1" presentation:presentation-page-layout-name="AL1T33">
        <draw:custom-shape draw:name="Retângulo 3" draw:style-name="gr1" draw:text-style-name="P2" xml:id="id47" draw:id="id47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47" draw:start-glue-point="2" svg:d="M16126 4663v2044">
          <text:p/>
        </draw:connector>
        <draw:connector draw:name="Conector reto 7" draw:style-name="gr2" draw:layer="layout" draw:type="line" svg:x1="16.126cm" svg:y1="6.707cm" svg:x2="16.126cm" svg:y2="11.569cm" svg:d="M16126 6707v4862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EMEI MONTEIRO LOBATO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8" draw:style-name="dp1" draw:master-page-name="ORGANOGRAMA_25_20PROAF_25_20-_25_20ODF1" presentation:presentation-page-layout-name="AL1T33">
        <draw:custom-shape draw:name="Retângulo 3" draw:style-name="gr1" draw:text-style-name="P2" xml:id="id48" draw:id="id48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48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EMEI NOSSA SENHORA DA ESPERANÇ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9" draw:style-name="dp1" draw:master-page-name="ORGANOGRAMA_25_20PROAF_25_20-_25_20ODF1" presentation:presentation-page-layout-name="AL1T33">
        <draw:custom-shape draw:name="Retângulo 3" draw:style-name="gr1" draw:text-style-name="P2" xml:id="id49" draw:id="id49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49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6" draw:text-style-name="P2" draw:layer="layout" svg:width="6.687cm" svg:height="1.795cm" svg:x="1.726cm" svg:y="1.124cm">
          <draw:text-box>
            <text:p text:style-name="P1"><text:span text:style-name="T3">EMEI PADRE JOSE DE ANCHIET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0" draw:style-name="dp1" draw:master-page-name="ORGANOGRAMA_25_20PROAF_25_20-_25_20ODF1" presentation:presentation-page-layout-name="AL1T33">
        <draw:custom-shape draw:name="Retângulo 3" draw:style-name="gr1" draw:text-style-name="P2" xml:id="id50" draw:id="id50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50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1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EMEI REGINA CÉLI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1" draw:style-name="dp1" draw:master-page-name="ORGANOGRAMA_25_20PROAF_25_20-_25_20ODF1" presentation:presentation-page-layout-name="AL1T33">
        <draw:custom-shape draw:name="Retângulo 3" draw:style-name="gr1" draw:text-style-name="P2" xml:id="id51" draw:id="id51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51" draw:start-glue-point="2" svg:d="M16126 4663v2044">
          <text:p/>
        </draw:connector>
        <draw:connector draw:name="Conector reto 7" draw:style-name="gr2" draw:layer="layout" draw:type="line" svg:x1="16.126cm" svg:y1="6.707cm" svg:x2="16.126cm" svg:y2="11.569cm" svg:d="M16126 6707v4862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EMEI VILA JÓQUEI</text:span></text:p>
          </draw:text-box>
        </draw:frame>
        <draw:custom-shape draw:name="Retângulo 2" draw:style-name="gr1" draw:text-style-name="P2" draw:layer="layout" svg:width="5.503cm" svg:height="3.711cm" svg:x="13.375cm" svg:y="6.687cm">
          <text:p text:style-name="P1"><text:span text:style-name="T2">ATENDENTE ADMINISTRATIVO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5" draw:layer="layout" svg:width="19.798cm" svg:height="11.136cm" svg:x="0.6cm" svg:y="2.257cm" draw:page-number="5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2" draw:style-name="dp1" draw:master-page-name="ORGANOGRAMA_25_20PROAF_25_20-_25_20ODF1" presentation:presentation-page-layout-name="AL1T33">
        <draw:custom-shape draw:name="Retângulo 3" draw:style-name="gr1" draw:text-style-name="P2" xml:id="id52" draw:id="id52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52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21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5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AMEI EMILI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3" draw:style-name="dp1" draw:master-page-name="ORGANOGRAMA_25_20PROAF_25_20-_25_20ODF1" presentation:presentation-page-layout-name="AL1T33">
        <draw:custom-shape draw:name="Retângulo 3" draw:style-name="gr1" draw:text-style-name="P2" xml:id="id53" draw:id="id53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53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2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5</text:span></text:p>
          <draw:enhanced-geometry svg:viewBox="0 0 21600 21600" draw:type="non-primitive" draw:enhanced-path="M 0 0 L 21600 0 21600 21600 0 21600 Z N"/>
        </draw:custom-shape>
        <draw:custom-shape draw:name="Retângulo 11" draw:style-name="gr1" draw:text-style-name="P2" draw:layer="layout" svg:width="5.503cm" svg:height="3.711cm" svg:x="13.15cm" svg:y="13.593cm">
          <text:p text:style-name="P1"><text:span text:style-name="T2">AUXILIAR DE COZINHA</text:span></text:p>
          <text:p text:style-name="P1"><text:span text:style-name="T2">2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4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connector draw:name="Conector reto 15" draw:style-name="gr2" draw:layer="layout" draw:type="line" svg:x1="16.126cm" svg:y1="11.569cm" svg:x2="16.126cm" svg:y2="13.613cm" svg:d="M16126 11569v2044">
          <text:p/>
        </draw:connector>
        <draw:frame draw:name="CaixaDeTexto 17" draw:style-name="gr7" draw:text-style-name="P2" draw:layer="layout" svg:width="6.687cm" svg:height="1.026cm" svg:x="1.726cm" svg:y="1.124cm">
          <draw:text-box>
            <text:p text:style-name="P1"><text:span text:style-name="T3">AMEI NARIZINHO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4" draw:style-name="dp1" draw:master-page-name="ORGANOGRAMA_25_20PROAF_25_20-_25_20ODF1" presentation:presentation-page-layout-name="AL1T33">
        <draw:custom-shape draw:name="Retângulo 3" draw:style-name="gr1" draw:text-style-name="P2" xml:id="id54" draw:id="id54" draw:layer="layout" svg:width="5.503cm" svg:height="2.024cm" svg:x="13.375cm" svg:y="2.639cm">
          <text:p text:style-name="P1"><text:span text:style-name="T1">PRESIDENTE</text:span></text:p>
          <draw:enhanced-geometry svg:viewBox="0 0 21600 21600" draw:type="non-primitive" draw:enhanced-path="M 0 0 L 21600 0 21600 21600 0 21600 Z N"/>
        </draw:custom-shape>
        <draw:connector draw:name="Conector reto 5" draw:style-name="gr2" draw:layer="layout" draw:type="line" svg:x1="16.126cm" svg:y1="4.663cm" svg:x2="16.126cm" svg:y2="6.707cm" draw:start-shape="id54" draw:start-glue-point="2" svg:d="M16126 4663v2044">
          <text:p/>
        </draw:connector>
        <draw:custom-shape draw:name="Retângulo 6" draw:style-name="gr1" draw:text-style-name="P2" draw:layer="layout" svg:width="5.503cm" svg:height="3.493cm" svg:x="13.375cm" svg:y="6.707cm">
          <text:p text:style-name="P1"><text:span text:style-name="T2">ATENDENTE ADMINISTRATIVO</text:span><text:span text:style-name="T2"><text:line-break/></text:span><text:span text:style-name="T2">5</text:span></text:p>
          <draw:enhanced-geometry svg:viewBox="0 0 21600 21600" draw:type="non-primitive" draw:enhanced-path="M 0 0 L 21600 0 21600 21600 0 21600 Z N"/>
        </draw:custom-shape>
        <draw:connector draw:name="Conector reto 7" draw:style-name="gr2" draw:layer="layout" draw:type="line" svg:x1="16.126cm" svg:y1="9.525cm" svg:x2="16.126cm" svg:y2="11.569cm" svg:d="M16126 9525v2044">
          <text:p/>
        </draw:connector>
        <draw:connector draw:name="Conector reto 9" draw:style-name="gr3" draw:layer="layout" draw:type="line" svg:x1="4.577cm" svg:y1="11.569cm" svg:x2="27.675cm" svg:y2="11.569cm" svg:d="M4577 11569h23098">
          <text:p/>
        </draw:connector>
        <draw:custom-shape draw:name="Retângulo 10" draw:style-name="gr1" draw:text-style-name="P2" draw:layer="layout" svg:width="5.503cm" svg:height="3.731cm" svg:x="1.865cm" svg:y="13.573cm">
          <text:p text:style-name="P1"><text:span text:style-name="T2">ATENDENTE DA EDUCAÇÃO</text:span></text:p>
          <text:p text:style-name="P1"><text:span text:style-name="T2">1</text:span></text:p>
          <draw:enhanced-geometry svg:viewBox="0 0 21600 21600" draw:type="non-primitive" draw:enhanced-path="M 0 0 L 21600 0 21600 21600 0 21600 Z N"/>
        </draw:custom-shape>
        <draw:custom-shape draw:name="Retângulo 12" draw:style-name="gr1" draw:text-style-name="P2" draw:layer="layout" svg:width="5.503cm" svg:height="3.711cm" svg:x="24.924cm" svg:y="13.573cm">
          <text:p text:style-name="P1"><text:span text:style-name="T2">AUXILIAR DE SERVIÇOS GERAIS</text:span></text:p>
          <text:p text:style-name="P1"><text:span text:style-name="T2">3</text:span></text:p>
          <draw:enhanced-geometry svg:viewBox="0 0 21600 21600" draw:type="non-primitive" draw:enhanced-path="M 0 0 L 21600 0 21600 21600 0 21600 Z N"/>
        </draw:custom-shape>
        <draw:connector draw:name="Conector reto 13" draw:style-name="gr2" draw:layer="layout" draw:type="line" svg:x1="27.689cm" svg:y1="11.569cm" svg:x2="27.689cm" svg:y2="13.613cm" svg:d="M27689 11569v2044">
          <text:p/>
        </draw:connector>
        <draw:connector draw:name="Conector reto 14" draw:style-name="gr2" draw:layer="layout" draw:type="line" svg:x1="4.577cm" svg:y1="11.549cm" svg:x2="4.577cm" svg:y2="13.593cm" svg:d="M4577 11549v2044">
          <text:p/>
        </draw:connector>
        <draw:frame draw:name="CaixaDeTexto 17" draw:style-name="gr8" draw:text-style-name="P2" draw:layer="layout" svg:width="6.687cm" svg:height="2.565cm" svg:x="1.726cm" svg:y="1.124cm">
          <draw:text-box>
            <text:p text:style-name="P1"><text:span text:style-name="T3">VOLANTES DAS UNIDADES EDUCACIONAI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RGANOGRAMA_25_20PROAF_25_20-_25_20ODF-background" style:display-name="ORGANOGRAMA%20PROAF%20-%20ODF-background" style:family="presentation">
      <style:graphic-properties draw:stroke="none" draw:fill="solid" draw:fill-color="#ffffff"/>
      <style:text-properties style:letter-kerning="true"/>
    </style:style>
    <style:style style:name="ORGANOGRAMA_25_20PROAF_25_20-_25_20ODF-backgroundobjects" style:display-name="ORGANOGRAMA%20PROAF%20-%20OD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ANOGRAMA_25_20PROAF_25_20-_25_20ODF-notes" style:display-name="ORGANOGRAMA%20PROAF%20-%20OD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-outline1" style:display-name="ORGANOGRAMA%20PROAF%20-%20ODF-outline1" style:family="presentation">
      <style:graphic-properties draw:stroke="none" draw:fill="none">
        <text:list-style style:name="ORGANOGRAMA_25_20PROAF_25_20-_25_20ODF-outline1" style:display-name="ORGANOGRAMA%20PROAF%20-%20OD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-outline2" style:display-name="ORGANOGRAMA%20PROAF%20-%20ODF-outline2" style:family="presentation" style:parent-style-name="ORGANOGRAMA_25_20PROAF_25_20-_25_20ODF-outline1">
      <style:paragraph-properties fo:margin-top="0cm" fo:margin-bottom="0.4cm"/>
      <style:text-properties fo:font-size="28pt" style:font-size-asian="28pt" style:font-size-complex="28pt"/>
    </style:style>
    <style:style style:name="ORGANOGRAMA_25_20PROAF_25_20-_25_20ODF-outline3" style:display-name="ORGANOGRAMA%20PROAF%20-%20ODF-outline3" style:family="presentation" style:parent-style-name="ORGANOGRAMA_25_20PROAF_25_20-_25_20ODF-outline2">
      <style:paragraph-properties fo:margin-top="0cm" fo:margin-bottom="0.3cm"/>
      <style:text-properties fo:font-size="24pt" style:font-size-asian="24pt" style:font-size-complex="24pt"/>
    </style:style>
    <style:style style:name="ORGANOGRAMA_25_20PROAF_25_20-_25_20ODF-outline4" style:display-name="ORGANOGRAMA%20PROAF%20-%20ODF-outline4" style:family="presentation" style:parent-style-name="ORGANOGRAMA_25_20PROAF_25_20-_25_20ODF-outline3">
      <style:paragraph-properties fo:margin-top="0cm" fo:margin-bottom="0.2cm"/>
      <style:text-properties fo:font-size="20pt" style:font-size-asian="20pt" style:font-size-complex="20pt"/>
    </style:style>
    <style:style style:name="ORGANOGRAMA_25_20PROAF_25_20-_25_20ODF-outline5" style:display-name="ORGANOGRAMA%20PROAF%20-%20ODF-outline5" style:family="presentation" style:parent-style-name="ORGANOGRAMA_25_20PROAF_25_20-_25_20ODF-outline4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-outline6" style:display-name="ORGANOGRAMA%20PROAF%20-%20ODF-outline6" style:family="presentation" style:parent-style-name="ORGANOGRAMA_25_20PROAF_25_20-_25_20ODF-outline5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-outline7" style:display-name="ORGANOGRAMA%20PROAF%20-%20ODF-outline7" style:family="presentation" style:parent-style-name="ORGANOGRAMA_25_20PROAF_25_20-_25_20ODF-outline6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-outline8" style:display-name="ORGANOGRAMA%20PROAF%20-%20ODF-outline8" style:family="presentation" style:parent-style-name="ORGANOGRAMA_25_20PROAF_25_20-_25_20ODF-outline7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-outline9" style:display-name="ORGANOGRAMA%20PROAF%20-%20ODF-outline9" style:family="presentation" style:parent-style-name="ORGANOGRAMA_25_20PROAF_25_20-_25_20ODF-outline8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-subtitle" style:display-name="ORGANOGRAMA%20PROAF%20-%20ODF-subtitle" style:family="presentation">
      <style:graphic-properties draw:stroke="none" draw:fill="none" draw:textarea-vertical-align="middle">
        <text:list-style style:name="ORGANOGRAMA_25_20PROAF_25_20-_25_20ODF-subtitle" style:display-name="ORGANOGRAMA%20PROAF%20-%20OD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-title" style:display-name="ORGANOGRAMA%20PROAF%20-%20ODF-title" style:family="presentation">
      <style:graphic-properties draw:stroke="none" draw:fill="none" draw:textarea-vertical-align="middle">
        <text:list-style style:name="ORGANOGRAMA_25_20PROAF_25_20-_25_20ODF-title" style:display-name="ORGANOGRAMA%20PROAF%20-%20OD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1-background" style:display-name="ORGANOGRAMA%20PROAF%20-%20ODF1-background" style:family="presentation">
      <style:graphic-properties draw:stroke="none" draw:fill="solid" draw:fill-color="#ffffff"/>
      <style:text-properties style:letter-kerning="true"/>
    </style:style>
    <style:style style:name="ORGANOGRAMA_25_20PROAF_25_20-_25_20ODF1-backgroundobjects" style:display-name="ORGANOGRAMA%20PROAF%20-%20ODF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ANOGRAMA_25_20PROAF_25_20-_25_20ODF1-notes" style:display-name="ORGANOGRAMA%20PROAF%20-%20ODF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1-outline1" style:display-name="ORGANOGRAMA%20PROAF%20-%20ODF1-outline1" style:family="presentation">
      <style:graphic-properties draw:stroke="none" draw:fill="none">
        <text:list-style style:name="ORGANOGRAMA_25_20PROAF_25_20-_25_20ODF1-outline1" style:display-name="ORGANOGRAMA%20PROAF%20-%20ODF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1-outline2" style:display-name="ORGANOGRAMA%20PROAF%20-%20ODF1-outline2" style:family="presentation" style:parent-style-name="ORGANOGRAMA_25_20PROAF_25_20-_25_20ODF1-outline1">
      <style:paragraph-properties fo:margin-top="0cm" fo:margin-bottom="0.4cm"/>
      <style:text-properties fo:font-size="28pt" style:font-size-asian="28pt" style:font-size-complex="28pt"/>
    </style:style>
    <style:style style:name="ORGANOGRAMA_25_20PROAF_25_20-_25_20ODF1-outline3" style:display-name="ORGANOGRAMA%20PROAF%20-%20ODF1-outline3" style:family="presentation" style:parent-style-name="ORGANOGRAMA_25_20PROAF_25_20-_25_20ODF1-outline2">
      <style:paragraph-properties fo:margin-top="0cm" fo:margin-bottom="0.3cm"/>
      <style:text-properties fo:font-size="24pt" style:font-size-asian="24pt" style:font-size-complex="24pt"/>
    </style:style>
    <style:style style:name="ORGANOGRAMA_25_20PROAF_25_20-_25_20ODF1-outline4" style:display-name="ORGANOGRAMA%20PROAF%20-%20ODF1-outline4" style:family="presentation" style:parent-style-name="ORGANOGRAMA_25_20PROAF_25_20-_25_20ODF1-outline3">
      <style:paragraph-properties fo:margin-top="0cm" fo:margin-bottom="0.2cm"/>
      <style:text-properties fo:font-size="20pt" style:font-size-asian="20pt" style:font-size-complex="20pt"/>
    </style:style>
    <style:style style:name="ORGANOGRAMA_25_20PROAF_25_20-_25_20ODF1-outline5" style:display-name="ORGANOGRAMA%20PROAF%20-%20ODF1-outline5" style:family="presentation" style:parent-style-name="ORGANOGRAMA_25_20PROAF_25_20-_25_20ODF1-outline4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-outline6" style:display-name="ORGANOGRAMA%20PROAF%20-%20ODF1-outline6" style:family="presentation" style:parent-style-name="ORGANOGRAMA_25_20PROAF_25_20-_25_20ODF1-outline5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-outline7" style:display-name="ORGANOGRAMA%20PROAF%20-%20ODF1-outline7" style:family="presentation" style:parent-style-name="ORGANOGRAMA_25_20PROAF_25_20-_25_20ODF1-outline6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-outline8" style:display-name="ORGANOGRAMA%20PROAF%20-%20ODF1-outline8" style:family="presentation" style:parent-style-name="ORGANOGRAMA_25_20PROAF_25_20-_25_20ODF1-outline7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-outline9" style:display-name="ORGANOGRAMA%20PROAF%20-%20ODF1-outline9" style:family="presentation" style:parent-style-name="ORGANOGRAMA_25_20PROAF_25_20-_25_20ODF1-outline8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-subtitle" style:display-name="ORGANOGRAMA%20PROAF%20-%20ODF1-subtitle" style:family="presentation">
      <style:graphic-properties draw:stroke="none" draw:fill="none" draw:textarea-vertical-align="middle">
        <text:list-style style:name="ORGANOGRAMA_25_20PROAF_25_20-_25_20ODF1-subtitle" style:display-name="ORGANOGRAMA%20PROAF%20-%20ODF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1-title" style:display-name="ORGANOGRAMA%20PROAF%20-%20ODF1-title" style:family="presentation">
      <style:graphic-properties draw:stroke="none" draw:fill="none" draw:textarea-vertical-align="middle">
        <text:list-style style:name="ORGANOGRAMA_25_20PROAF_25_20-_25_20ODF1-title" style:display-name="ORGANOGRAMA%20PROAF%20-%20ODF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2-background" style:display-name="ORGANOGRAMA%20PROAF%20-%20ODF2-background" style:family="presentation">
      <style:graphic-properties draw:stroke="none" draw:fill="solid" draw:fill-color="#ffffff"/>
      <style:text-properties style:letter-kerning="true"/>
    </style:style>
    <style:style style:name="ORGANOGRAMA_25_20PROAF_25_20-_25_20ODF2-backgroundobjects" style:display-name="ORGANOGRAMA%20PROAF%20-%20ODF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ANOGRAMA_25_20PROAF_25_20-_25_20ODF2-notes" style:display-name="ORGANOGRAMA%20PROAF%20-%20ODF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2-outline1" style:display-name="ORGANOGRAMA%20PROAF%20-%20ODF2-outline1" style:family="presentation">
      <style:graphic-properties draw:stroke="none" draw:fill="none">
        <text:list-style style:name="ORGANOGRAMA_25_20PROAF_25_20-_25_20ODF2-outline1" style:display-name="ORGANOGRAMA%20PROAF%20-%20ODF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2-outline2" style:display-name="ORGANOGRAMA%20PROAF%20-%20ODF2-outline2" style:family="presentation" style:parent-style-name="ORGANOGRAMA_25_20PROAF_25_20-_25_20ODF2-outline1">
      <style:paragraph-properties fo:margin-top="0cm" fo:margin-bottom="0.4cm"/>
      <style:text-properties fo:font-size="28pt" style:font-size-asian="28pt" style:font-size-complex="28pt"/>
    </style:style>
    <style:style style:name="ORGANOGRAMA_25_20PROAF_25_20-_25_20ODF2-outline3" style:display-name="ORGANOGRAMA%20PROAF%20-%20ODF2-outline3" style:family="presentation" style:parent-style-name="ORGANOGRAMA_25_20PROAF_25_20-_25_20ODF2-outline2">
      <style:paragraph-properties fo:margin-top="0cm" fo:margin-bottom="0.3cm"/>
      <style:text-properties fo:font-size="24pt" style:font-size-asian="24pt" style:font-size-complex="24pt"/>
    </style:style>
    <style:style style:name="ORGANOGRAMA_25_20PROAF_25_20-_25_20ODF2-outline4" style:display-name="ORGANOGRAMA%20PROAF%20-%20ODF2-outline4" style:family="presentation" style:parent-style-name="ORGANOGRAMA_25_20PROAF_25_20-_25_20ODF2-outline3">
      <style:paragraph-properties fo:margin-top="0cm" fo:margin-bottom="0.2cm"/>
      <style:text-properties fo:font-size="20pt" style:font-size-asian="20pt" style:font-size-complex="20pt"/>
    </style:style>
    <style:style style:name="ORGANOGRAMA_25_20PROAF_25_20-_25_20ODF2-outline5" style:display-name="ORGANOGRAMA%20PROAF%20-%20ODF2-outline5" style:family="presentation" style:parent-style-name="ORGANOGRAMA_25_20PROAF_25_20-_25_20ODF2-outline4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2-outline6" style:display-name="ORGANOGRAMA%20PROAF%20-%20ODF2-outline6" style:family="presentation" style:parent-style-name="ORGANOGRAMA_25_20PROAF_25_20-_25_20ODF2-outline5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2-outline7" style:display-name="ORGANOGRAMA%20PROAF%20-%20ODF2-outline7" style:family="presentation" style:parent-style-name="ORGANOGRAMA_25_20PROAF_25_20-_25_20ODF2-outline6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2-outline8" style:display-name="ORGANOGRAMA%20PROAF%20-%20ODF2-outline8" style:family="presentation" style:parent-style-name="ORGANOGRAMA_25_20PROAF_25_20-_25_20ODF2-outline7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2-outline9" style:display-name="ORGANOGRAMA%20PROAF%20-%20ODF2-outline9" style:family="presentation" style:parent-style-name="ORGANOGRAMA_25_20PROAF_25_20-_25_20ODF2-outline8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2-subtitle" style:display-name="ORGANOGRAMA%20PROAF%20-%20ODF2-subtitle" style:family="presentation">
      <style:graphic-properties draw:stroke="none" draw:fill="none" draw:textarea-vertical-align="middle">
        <text:list-style style:name="ORGANOGRAMA_25_20PROAF_25_20-_25_20ODF2-subtitle" style:display-name="ORGANOGRAMA%20PROAF%20-%20ODF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2-title" style:display-name="ORGANOGRAMA%20PROAF%20-%20ODF2-title" style:family="presentation">
      <style:graphic-properties draw:stroke="none" draw:fill="none" draw:textarea-vertical-align="middle">
        <text:list-style style:name="ORGANOGRAMA_25_20PROAF_25_20-_25_20ODF2-title" style:display-name="ORGANOGRAMA%20PROAF%20-%20ODF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3-background" style:display-name="ORGANOGRAMA%20PROAF%20-%20ODF3-background" style:family="presentation">
      <style:graphic-properties draw:stroke="none" draw:fill="solid" draw:fill-color="#ffffff"/>
      <style:text-properties style:letter-kerning="true"/>
    </style:style>
    <style:style style:name="ORGANOGRAMA_25_20PROAF_25_20-_25_20ODF3-backgroundobjects" style:display-name="ORGANOGRAMA%20PROAF%20-%20ODF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ANOGRAMA_25_20PROAF_25_20-_25_20ODF3-notes" style:display-name="ORGANOGRAMA%20PROAF%20-%20ODF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3-outline1" style:display-name="ORGANOGRAMA%20PROAF%20-%20ODF3-outline1" style:family="presentation">
      <style:graphic-properties draw:stroke="none" draw:fill="none">
        <text:list-style style:name="ORGANOGRAMA_25_20PROAF_25_20-_25_20ODF3-outline1" style:display-name="ORGANOGRAMA%20PROAF%20-%20ODF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3-outline2" style:display-name="ORGANOGRAMA%20PROAF%20-%20ODF3-outline2" style:family="presentation" style:parent-style-name="ORGANOGRAMA_25_20PROAF_25_20-_25_20ODF3-outline1">
      <style:paragraph-properties fo:margin-top="0cm" fo:margin-bottom="0.4cm"/>
      <style:text-properties fo:font-size="28pt" style:font-size-asian="28pt" style:font-size-complex="28pt"/>
    </style:style>
    <style:style style:name="ORGANOGRAMA_25_20PROAF_25_20-_25_20ODF3-outline3" style:display-name="ORGANOGRAMA%20PROAF%20-%20ODF3-outline3" style:family="presentation" style:parent-style-name="ORGANOGRAMA_25_20PROAF_25_20-_25_20ODF3-outline2">
      <style:paragraph-properties fo:margin-top="0cm" fo:margin-bottom="0.3cm"/>
      <style:text-properties fo:font-size="24pt" style:font-size-asian="24pt" style:font-size-complex="24pt"/>
    </style:style>
    <style:style style:name="ORGANOGRAMA_25_20PROAF_25_20-_25_20ODF3-outline4" style:display-name="ORGANOGRAMA%20PROAF%20-%20ODF3-outline4" style:family="presentation" style:parent-style-name="ORGANOGRAMA_25_20PROAF_25_20-_25_20ODF3-outline3">
      <style:paragraph-properties fo:margin-top="0cm" fo:margin-bottom="0.2cm"/>
      <style:text-properties fo:font-size="20pt" style:font-size-asian="20pt" style:font-size-complex="20pt"/>
    </style:style>
    <style:style style:name="ORGANOGRAMA_25_20PROAF_25_20-_25_20ODF3-outline5" style:display-name="ORGANOGRAMA%20PROAF%20-%20ODF3-outline5" style:family="presentation" style:parent-style-name="ORGANOGRAMA_25_20PROAF_25_20-_25_20ODF3-outline4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3-outline6" style:display-name="ORGANOGRAMA%20PROAF%20-%20ODF3-outline6" style:family="presentation" style:parent-style-name="ORGANOGRAMA_25_20PROAF_25_20-_25_20ODF3-outline5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3-outline7" style:display-name="ORGANOGRAMA%20PROAF%20-%20ODF3-outline7" style:family="presentation" style:parent-style-name="ORGANOGRAMA_25_20PROAF_25_20-_25_20ODF3-outline6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3-outline8" style:display-name="ORGANOGRAMA%20PROAF%20-%20ODF3-outline8" style:family="presentation" style:parent-style-name="ORGANOGRAMA_25_20PROAF_25_20-_25_20ODF3-outline7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3-outline9" style:display-name="ORGANOGRAMA%20PROAF%20-%20ODF3-outline9" style:family="presentation" style:parent-style-name="ORGANOGRAMA_25_20PROAF_25_20-_25_20ODF3-outline8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3-subtitle" style:display-name="ORGANOGRAMA%20PROAF%20-%20ODF3-subtitle" style:family="presentation">
      <style:graphic-properties draw:stroke="none" draw:fill="none" draw:textarea-vertical-align="middle">
        <text:list-style style:name="ORGANOGRAMA_25_20PROAF_25_20-_25_20ODF3-subtitle" style:display-name="ORGANOGRAMA%20PROAF%20-%20ODF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3-title" style:display-name="ORGANOGRAMA%20PROAF%20-%20ODF3-title" style:family="presentation">
      <style:graphic-properties draw:stroke="none" draw:fill="none" draw:textarea-vertical-align="middle">
        <text:list-style style:name="ORGANOGRAMA_25_20PROAF_25_20-_25_20ODF3-title" style:display-name="ORGANOGRAMA%20PROAF%20-%20ODF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4-background" style:display-name="ORGANOGRAMA%20PROAF%20-%20ODF4-background" style:family="presentation">
      <style:graphic-properties draw:stroke="none" draw:fill="solid" draw:fill-color="#ffffff"/>
      <style:text-properties style:letter-kerning="true"/>
    </style:style>
    <style:style style:name="ORGANOGRAMA_25_20PROAF_25_20-_25_20ODF4-backgroundobjects" style:display-name="ORGANOGRAMA%20PROAF%20-%20ODF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ANOGRAMA_25_20PROAF_25_20-_25_20ODF4-notes" style:display-name="ORGANOGRAMA%20PROAF%20-%20ODF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4-outline1" style:display-name="ORGANOGRAMA%20PROAF%20-%20ODF4-outline1" style:family="presentation">
      <style:graphic-properties draw:stroke="none" draw:fill="none">
        <text:list-style style:name="ORGANOGRAMA_25_20PROAF_25_20-_25_20ODF4-outline1" style:display-name="ORGANOGRAMA%20PROAF%20-%20ODF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4-outline2" style:display-name="ORGANOGRAMA%20PROAF%20-%20ODF4-outline2" style:family="presentation" style:parent-style-name="ORGANOGRAMA_25_20PROAF_25_20-_25_20ODF4-outline1">
      <style:paragraph-properties fo:margin-top="0cm" fo:margin-bottom="0.4cm"/>
      <style:text-properties fo:font-size="28pt" style:font-size-asian="28pt" style:font-size-complex="28pt"/>
    </style:style>
    <style:style style:name="ORGANOGRAMA_25_20PROAF_25_20-_25_20ODF4-outline3" style:display-name="ORGANOGRAMA%20PROAF%20-%20ODF4-outline3" style:family="presentation" style:parent-style-name="ORGANOGRAMA_25_20PROAF_25_20-_25_20ODF4-outline2">
      <style:paragraph-properties fo:margin-top="0cm" fo:margin-bottom="0.3cm"/>
      <style:text-properties fo:font-size="24pt" style:font-size-asian="24pt" style:font-size-complex="24pt"/>
    </style:style>
    <style:style style:name="ORGANOGRAMA_25_20PROAF_25_20-_25_20ODF4-outline4" style:display-name="ORGANOGRAMA%20PROAF%20-%20ODF4-outline4" style:family="presentation" style:parent-style-name="ORGANOGRAMA_25_20PROAF_25_20-_25_20ODF4-outline3">
      <style:paragraph-properties fo:margin-top="0cm" fo:margin-bottom="0.2cm"/>
      <style:text-properties fo:font-size="20pt" style:font-size-asian="20pt" style:font-size-complex="20pt"/>
    </style:style>
    <style:style style:name="ORGANOGRAMA_25_20PROAF_25_20-_25_20ODF4-outline5" style:display-name="ORGANOGRAMA%20PROAF%20-%20ODF4-outline5" style:family="presentation" style:parent-style-name="ORGANOGRAMA_25_20PROAF_25_20-_25_20ODF4-outline4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4-outline6" style:display-name="ORGANOGRAMA%20PROAF%20-%20ODF4-outline6" style:family="presentation" style:parent-style-name="ORGANOGRAMA_25_20PROAF_25_20-_25_20ODF4-outline5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4-outline7" style:display-name="ORGANOGRAMA%20PROAF%20-%20ODF4-outline7" style:family="presentation" style:parent-style-name="ORGANOGRAMA_25_20PROAF_25_20-_25_20ODF4-outline6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4-outline8" style:display-name="ORGANOGRAMA%20PROAF%20-%20ODF4-outline8" style:family="presentation" style:parent-style-name="ORGANOGRAMA_25_20PROAF_25_20-_25_20ODF4-outline7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4-outline9" style:display-name="ORGANOGRAMA%20PROAF%20-%20ODF4-outline9" style:family="presentation" style:parent-style-name="ORGANOGRAMA_25_20PROAF_25_20-_25_20ODF4-outline8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4-subtitle" style:display-name="ORGANOGRAMA%20PROAF%20-%20ODF4-subtitle" style:family="presentation">
      <style:graphic-properties draw:stroke="none" draw:fill="none" draw:textarea-vertical-align="middle">
        <text:list-style style:name="ORGANOGRAMA_25_20PROAF_25_20-_25_20ODF4-subtitle" style:display-name="ORGANOGRAMA%20PROAF%20-%20ODF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4-title" style:display-name="ORGANOGRAMA%20PROAF%20-%20ODF4-title" style:family="presentation">
      <style:graphic-properties draw:stroke="none" draw:fill="none" draw:textarea-vertical-align="middle">
        <text:list-style style:name="ORGANOGRAMA_25_20PROAF_25_20-_25_20ODF4-title" style:display-name="ORGANOGRAMA%20PROAF%20-%20ODF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5-background" style:display-name="ORGANOGRAMA%20PROAF%20-%20ODF5-background" style:family="presentation">
      <style:graphic-properties draw:stroke="none" draw:fill="solid" draw:fill-color="#ffffff"/>
      <style:text-properties style:letter-kerning="true"/>
    </style:style>
    <style:style style:name="ORGANOGRAMA_25_20PROAF_25_20-_25_20ODF5-backgroundobjects" style:display-name="ORGANOGRAMA%20PROAF%20-%20ODF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ANOGRAMA_25_20PROAF_25_20-_25_20ODF5-notes" style:display-name="ORGANOGRAMA%20PROAF%20-%20ODF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5-outline1" style:display-name="ORGANOGRAMA%20PROAF%20-%20ODF5-outline1" style:family="presentation">
      <style:graphic-properties draw:stroke="none" draw:fill="none">
        <text:list-style style:name="ORGANOGRAMA_25_20PROAF_25_20-_25_20ODF5-outline1" style:display-name="ORGANOGRAMA%20PROAF%20-%20ODF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5-outline2" style:display-name="ORGANOGRAMA%20PROAF%20-%20ODF5-outline2" style:family="presentation" style:parent-style-name="ORGANOGRAMA_25_20PROAF_25_20-_25_20ODF5-outline1">
      <style:paragraph-properties fo:margin-top="0cm" fo:margin-bottom="0.4cm"/>
      <style:text-properties fo:font-size="28pt" style:font-size-asian="28pt" style:font-size-complex="28pt"/>
    </style:style>
    <style:style style:name="ORGANOGRAMA_25_20PROAF_25_20-_25_20ODF5-outline3" style:display-name="ORGANOGRAMA%20PROAF%20-%20ODF5-outline3" style:family="presentation" style:parent-style-name="ORGANOGRAMA_25_20PROAF_25_20-_25_20ODF5-outline2">
      <style:paragraph-properties fo:margin-top="0cm" fo:margin-bottom="0.3cm"/>
      <style:text-properties fo:font-size="24pt" style:font-size-asian="24pt" style:font-size-complex="24pt"/>
    </style:style>
    <style:style style:name="ORGANOGRAMA_25_20PROAF_25_20-_25_20ODF5-outline4" style:display-name="ORGANOGRAMA%20PROAF%20-%20ODF5-outline4" style:family="presentation" style:parent-style-name="ORGANOGRAMA_25_20PROAF_25_20-_25_20ODF5-outline3">
      <style:paragraph-properties fo:margin-top="0cm" fo:margin-bottom="0.2cm"/>
      <style:text-properties fo:font-size="20pt" style:font-size-asian="20pt" style:font-size-complex="20pt"/>
    </style:style>
    <style:style style:name="ORGANOGRAMA_25_20PROAF_25_20-_25_20ODF5-outline5" style:display-name="ORGANOGRAMA%20PROAF%20-%20ODF5-outline5" style:family="presentation" style:parent-style-name="ORGANOGRAMA_25_20PROAF_25_20-_25_20ODF5-outline4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5-outline6" style:display-name="ORGANOGRAMA%20PROAF%20-%20ODF5-outline6" style:family="presentation" style:parent-style-name="ORGANOGRAMA_25_20PROAF_25_20-_25_20ODF5-outline5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5-outline7" style:display-name="ORGANOGRAMA%20PROAF%20-%20ODF5-outline7" style:family="presentation" style:parent-style-name="ORGANOGRAMA_25_20PROAF_25_20-_25_20ODF5-outline6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5-outline8" style:display-name="ORGANOGRAMA%20PROAF%20-%20ODF5-outline8" style:family="presentation" style:parent-style-name="ORGANOGRAMA_25_20PROAF_25_20-_25_20ODF5-outline7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5-outline9" style:display-name="ORGANOGRAMA%20PROAF%20-%20ODF5-outline9" style:family="presentation" style:parent-style-name="ORGANOGRAMA_25_20PROAF_25_20-_25_20ODF5-outline8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5-subtitle" style:display-name="ORGANOGRAMA%20PROAF%20-%20ODF5-subtitle" style:family="presentation">
      <style:graphic-properties draw:stroke="none" draw:fill="none" draw:textarea-vertical-align="middle">
        <text:list-style style:name="ORGANOGRAMA_25_20PROAF_25_20-_25_20ODF5-subtitle" style:display-name="ORGANOGRAMA%20PROAF%20-%20ODF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5-title" style:display-name="ORGANOGRAMA%20PROAF%20-%20ODF5-title" style:family="presentation">
      <style:graphic-properties draw:stroke="none" draw:fill="none" draw:textarea-vertical-align="middle">
        <text:list-style style:name="ORGANOGRAMA_25_20PROAF_25_20-_25_20ODF5-title" style:display-name="ORGANOGRAMA%20PROAF%20-%20ODF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6-background" style:display-name="ORGANOGRAMA%20PROAF%20-%20ODF6-background" style:family="presentation">
      <style:graphic-properties draw:stroke="none" draw:fill="solid" draw:fill-color="#ffffff"/>
      <style:text-properties style:letter-kerning="true"/>
    </style:style>
    <style:style style:name="ORGANOGRAMA_25_20PROAF_25_20-_25_20ODF6-backgroundobjects" style:display-name="ORGANOGRAMA%20PROAF%20-%20ODF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ANOGRAMA_25_20PROAF_25_20-_25_20ODF6-notes" style:display-name="ORGANOGRAMA%20PROAF%20-%20ODF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6-outline1" style:display-name="ORGANOGRAMA%20PROAF%20-%20ODF6-outline1" style:family="presentation">
      <style:graphic-properties draw:stroke="none" draw:fill="none">
        <text:list-style style:name="ORGANOGRAMA_25_20PROAF_25_20-_25_20ODF6-outline1" style:display-name="ORGANOGRAMA%20PROAF%20-%20ODF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6-outline2" style:display-name="ORGANOGRAMA%20PROAF%20-%20ODF6-outline2" style:family="presentation" style:parent-style-name="ORGANOGRAMA_25_20PROAF_25_20-_25_20ODF6-outline1">
      <style:paragraph-properties fo:margin-top="0cm" fo:margin-bottom="0.4cm"/>
      <style:text-properties fo:font-size="28pt" style:font-size-asian="28pt" style:font-size-complex="28pt"/>
    </style:style>
    <style:style style:name="ORGANOGRAMA_25_20PROAF_25_20-_25_20ODF6-outline3" style:display-name="ORGANOGRAMA%20PROAF%20-%20ODF6-outline3" style:family="presentation" style:parent-style-name="ORGANOGRAMA_25_20PROAF_25_20-_25_20ODF6-outline2">
      <style:paragraph-properties fo:margin-top="0cm" fo:margin-bottom="0.3cm"/>
      <style:text-properties fo:font-size="24pt" style:font-size-asian="24pt" style:font-size-complex="24pt"/>
    </style:style>
    <style:style style:name="ORGANOGRAMA_25_20PROAF_25_20-_25_20ODF6-outline4" style:display-name="ORGANOGRAMA%20PROAF%20-%20ODF6-outline4" style:family="presentation" style:parent-style-name="ORGANOGRAMA_25_20PROAF_25_20-_25_20ODF6-outline3">
      <style:paragraph-properties fo:margin-top="0cm" fo:margin-bottom="0.2cm"/>
      <style:text-properties fo:font-size="20pt" style:font-size-asian="20pt" style:font-size-complex="20pt"/>
    </style:style>
    <style:style style:name="ORGANOGRAMA_25_20PROAF_25_20-_25_20ODF6-outline5" style:display-name="ORGANOGRAMA%20PROAF%20-%20ODF6-outline5" style:family="presentation" style:parent-style-name="ORGANOGRAMA_25_20PROAF_25_20-_25_20ODF6-outline4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6-outline6" style:display-name="ORGANOGRAMA%20PROAF%20-%20ODF6-outline6" style:family="presentation" style:parent-style-name="ORGANOGRAMA_25_20PROAF_25_20-_25_20ODF6-outline5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6-outline7" style:display-name="ORGANOGRAMA%20PROAF%20-%20ODF6-outline7" style:family="presentation" style:parent-style-name="ORGANOGRAMA_25_20PROAF_25_20-_25_20ODF6-outline6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6-outline8" style:display-name="ORGANOGRAMA%20PROAF%20-%20ODF6-outline8" style:family="presentation" style:parent-style-name="ORGANOGRAMA_25_20PROAF_25_20-_25_20ODF6-outline7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6-outline9" style:display-name="ORGANOGRAMA%20PROAF%20-%20ODF6-outline9" style:family="presentation" style:parent-style-name="ORGANOGRAMA_25_20PROAF_25_20-_25_20ODF6-outline8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6-subtitle" style:display-name="ORGANOGRAMA%20PROAF%20-%20ODF6-subtitle" style:family="presentation">
      <style:graphic-properties draw:stroke="none" draw:fill="none" draw:textarea-vertical-align="middle">
        <text:list-style style:name="ORGANOGRAMA_25_20PROAF_25_20-_25_20ODF6-subtitle" style:display-name="ORGANOGRAMA%20PROAF%20-%20ODF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6-title" style:display-name="ORGANOGRAMA%20PROAF%20-%20ODF6-title" style:family="presentation">
      <style:graphic-properties draw:stroke="none" draw:fill="none" draw:textarea-vertical-align="middle">
        <text:list-style style:name="ORGANOGRAMA_25_20PROAF_25_20-_25_20ODF6-title" style:display-name="ORGANOGRAMA%20PROAF%20-%20ODF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7-background" style:display-name="ORGANOGRAMA%20PROAF%20-%20ODF7-background" style:family="presentation">
      <style:graphic-properties draw:stroke="none" draw:fill="solid" draw:fill-color="#ffffff"/>
      <style:text-properties style:letter-kerning="true"/>
    </style:style>
    <style:style style:name="ORGANOGRAMA_25_20PROAF_25_20-_25_20ODF7-backgroundobjects" style:display-name="ORGANOGRAMA%20PROAF%20-%20ODF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ANOGRAMA_25_20PROAF_25_20-_25_20ODF7-notes" style:display-name="ORGANOGRAMA%20PROAF%20-%20ODF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7-outline1" style:display-name="ORGANOGRAMA%20PROAF%20-%20ODF7-outline1" style:family="presentation">
      <style:graphic-properties draw:stroke="none" draw:fill="none">
        <text:list-style style:name="ORGANOGRAMA_25_20PROAF_25_20-_25_20ODF7-outline1" style:display-name="ORGANOGRAMA%20PROAF%20-%20ODF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7-outline2" style:display-name="ORGANOGRAMA%20PROAF%20-%20ODF7-outline2" style:family="presentation" style:parent-style-name="ORGANOGRAMA_25_20PROAF_25_20-_25_20ODF7-outline1">
      <style:paragraph-properties fo:margin-top="0cm" fo:margin-bottom="0.4cm"/>
      <style:text-properties fo:font-size="28pt" style:font-size-asian="28pt" style:font-size-complex="28pt"/>
    </style:style>
    <style:style style:name="ORGANOGRAMA_25_20PROAF_25_20-_25_20ODF7-outline3" style:display-name="ORGANOGRAMA%20PROAF%20-%20ODF7-outline3" style:family="presentation" style:parent-style-name="ORGANOGRAMA_25_20PROAF_25_20-_25_20ODF7-outline2">
      <style:paragraph-properties fo:margin-top="0cm" fo:margin-bottom="0.3cm"/>
      <style:text-properties fo:font-size="24pt" style:font-size-asian="24pt" style:font-size-complex="24pt"/>
    </style:style>
    <style:style style:name="ORGANOGRAMA_25_20PROAF_25_20-_25_20ODF7-outline4" style:display-name="ORGANOGRAMA%20PROAF%20-%20ODF7-outline4" style:family="presentation" style:parent-style-name="ORGANOGRAMA_25_20PROAF_25_20-_25_20ODF7-outline3">
      <style:paragraph-properties fo:margin-top="0cm" fo:margin-bottom="0.2cm"/>
      <style:text-properties fo:font-size="20pt" style:font-size-asian="20pt" style:font-size-complex="20pt"/>
    </style:style>
    <style:style style:name="ORGANOGRAMA_25_20PROAF_25_20-_25_20ODF7-outline5" style:display-name="ORGANOGRAMA%20PROAF%20-%20ODF7-outline5" style:family="presentation" style:parent-style-name="ORGANOGRAMA_25_20PROAF_25_20-_25_20ODF7-outline4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7-outline6" style:display-name="ORGANOGRAMA%20PROAF%20-%20ODF7-outline6" style:family="presentation" style:parent-style-name="ORGANOGRAMA_25_20PROAF_25_20-_25_20ODF7-outline5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7-outline7" style:display-name="ORGANOGRAMA%20PROAF%20-%20ODF7-outline7" style:family="presentation" style:parent-style-name="ORGANOGRAMA_25_20PROAF_25_20-_25_20ODF7-outline6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7-outline8" style:display-name="ORGANOGRAMA%20PROAF%20-%20ODF7-outline8" style:family="presentation" style:parent-style-name="ORGANOGRAMA_25_20PROAF_25_20-_25_20ODF7-outline7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7-outline9" style:display-name="ORGANOGRAMA%20PROAF%20-%20ODF7-outline9" style:family="presentation" style:parent-style-name="ORGANOGRAMA_25_20PROAF_25_20-_25_20ODF7-outline8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7-subtitle" style:display-name="ORGANOGRAMA%20PROAF%20-%20ODF7-subtitle" style:family="presentation">
      <style:graphic-properties draw:stroke="none" draw:fill="none" draw:textarea-vertical-align="middle">
        <text:list-style style:name="ORGANOGRAMA_25_20PROAF_25_20-_25_20ODF7-subtitle" style:display-name="ORGANOGRAMA%20PROAF%20-%20ODF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7-title" style:display-name="ORGANOGRAMA%20PROAF%20-%20ODF7-title" style:family="presentation">
      <style:graphic-properties draw:stroke="none" draw:fill="none" draw:textarea-vertical-align="middle">
        <text:list-style style:name="ORGANOGRAMA_25_20PROAF_25_20-_25_20ODF7-title" style:display-name="ORGANOGRAMA%20PROAF%20-%20ODF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8-background" style:display-name="ORGANOGRAMA%20PROAF%20-%20ODF8-background" style:family="presentation">
      <style:graphic-properties draw:stroke="none" draw:fill="solid" draw:fill-color="#ffffff"/>
      <style:text-properties style:letter-kerning="true"/>
    </style:style>
    <style:style style:name="ORGANOGRAMA_25_20PROAF_25_20-_25_20ODF8-backgroundobjects" style:display-name="ORGANOGRAMA%20PROAF%20-%20ODF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ANOGRAMA_25_20PROAF_25_20-_25_20ODF8-notes" style:display-name="ORGANOGRAMA%20PROAF%20-%20ODF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8-outline1" style:display-name="ORGANOGRAMA%20PROAF%20-%20ODF8-outline1" style:family="presentation">
      <style:graphic-properties draw:stroke="none" draw:fill="none">
        <text:list-style style:name="ORGANOGRAMA_25_20PROAF_25_20-_25_20ODF8-outline1" style:display-name="ORGANOGRAMA%20PROAF%20-%20ODF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8-outline2" style:display-name="ORGANOGRAMA%20PROAF%20-%20ODF8-outline2" style:family="presentation" style:parent-style-name="ORGANOGRAMA_25_20PROAF_25_20-_25_20ODF8-outline1">
      <style:paragraph-properties fo:margin-top="0cm" fo:margin-bottom="0.4cm"/>
      <style:text-properties fo:font-size="28pt" style:font-size-asian="28pt" style:font-size-complex="28pt"/>
    </style:style>
    <style:style style:name="ORGANOGRAMA_25_20PROAF_25_20-_25_20ODF8-outline3" style:display-name="ORGANOGRAMA%20PROAF%20-%20ODF8-outline3" style:family="presentation" style:parent-style-name="ORGANOGRAMA_25_20PROAF_25_20-_25_20ODF8-outline2">
      <style:paragraph-properties fo:margin-top="0cm" fo:margin-bottom="0.3cm"/>
      <style:text-properties fo:font-size="24pt" style:font-size-asian="24pt" style:font-size-complex="24pt"/>
    </style:style>
    <style:style style:name="ORGANOGRAMA_25_20PROAF_25_20-_25_20ODF8-outline4" style:display-name="ORGANOGRAMA%20PROAF%20-%20ODF8-outline4" style:family="presentation" style:parent-style-name="ORGANOGRAMA_25_20PROAF_25_20-_25_20ODF8-outline3">
      <style:paragraph-properties fo:margin-top="0cm" fo:margin-bottom="0.2cm"/>
      <style:text-properties fo:font-size="20pt" style:font-size-asian="20pt" style:font-size-complex="20pt"/>
    </style:style>
    <style:style style:name="ORGANOGRAMA_25_20PROAF_25_20-_25_20ODF8-outline5" style:display-name="ORGANOGRAMA%20PROAF%20-%20ODF8-outline5" style:family="presentation" style:parent-style-name="ORGANOGRAMA_25_20PROAF_25_20-_25_20ODF8-outline4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8-outline6" style:display-name="ORGANOGRAMA%20PROAF%20-%20ODF8-outline6" style:family="presentation" style:parent-style-name="ORGANOGRAMA_25_20PROAF_25_20-_25_20ODF8-outline5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8-outline7" style:display-name="ORGANOGRAMA%20PROAF%20-%20ODF8-outline7" style:family="presentation" style:parent-style-name="ORGANOGRAMA_25_20PROAF_25_20-_25_20ODF8-outline6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8-outline8" style:display-name="ORGANOGRAMA%20PROAF%20-%20ODF8-outline8" style:family="presentation" style:parent-style-name="ORGANOGRAMA_25_20PROAF_25_20-_25_20ODF8-outline7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8-outline9" style:display-name="ORGANOGRAMA%20PROAF%20-%20ODF8-outline9" style:family="presentation" style:parent-style-name="ORGANOGRAMA_25_20PROAF_25_20-_25_20ODF8-outline8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8-subtitle" style:display-name="ORGANOGRAMA%20PROAF%20-%20ODF8-subtitle" style:family="presentation">
      <style:graphic-properties draw:stroke="none" draw:fill="none" draw:textarea-vertical-align="middle">
        <text:list-style style:name="ORGANOGRAMA_25_20PROAF_25_20-_25_20ODF8-subtitle" style:display-name="ORGANOGRAMA%20PROAF%20-%20ODF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8-title" style:display-name="ORGANOGRAMA%20PROAF%20-%20ODF8-title" style:family="presentation">
      <style:graphic-properties draw:stroke="none" draw:fill="none" draw:textarea-vertical-align="middle">
        <text:list-style style:name="ORGANOGRAMA_25_20PROAF_25_20-_25_20ODF8-title" style:display-name="ORGANOGRAMA%20PROAF%20-%20ODF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9-background" style:display-name="ORGANOGRAMA%20PROAF%20-%20ODF9-background" style:family="presentation">
      <style:graphic-properties draw:stroke="none" draw:fill="solid" draw:fill-color="#ffffff"/>
      <style:text-properties style:letter-kerning="true"/>
    </style:style>
    <style:style style:name="ORGANOGRAMA_25_20PROAF_25_20-_25_20ODF9-backgroundobjects" style:display-name="ORGANOGRAMA%20PROAF%20-%20ODF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ANOGRAMA_25_20PROAF_25_20-_25_20ODF9-notes" style:display-name="ORGANOGRAMA%20PROAF%20-%20ODF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9-outline1" style:display-name="ORGANOGRAMA%20PROAF%20-%20ODF9-outline1" style:family="presentation">
      <style:graphic-properties draw:stroke="none" draw:fill="none">
        <text:list-style style:name="ORGANOGRAMA_25_20PROAF_25_20-_25_20ODF9-outline1" style:display-name="ORGANOGRAMA%20PROAF%20-%20ODF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9-outline2" style:display-name="ORGANOGRAMA%20PROAF%20-%20ODF9-outline2" style:family="presentation" style:parent-style-name="ORGANOGRAMA_25_20PROAF_25_20-_25_20ODF9-outline1">
      <style:paragraph-properties fo:margin-top="0cm" fo:margin-bottom="0.4cm"/>
      <style:text-properties fo:font-size="28pt" style:font-size-asian="28pt" style:font-size-complex="28pt"/>
    </style:style>
    <style:style style:name="ORGANOGRAMA_25_20PROAF_25_20-_25_20ODF9-outline3" style:display-name="ORGANOGRAMA%20PROAF%20-%20ODF9-outline3" style:family="presentation" style:parent-style-name="ORGANOGRAMA_25_20PROAF_25_20-_25_20ODF9-outline2">
      <style:paragraph-properties fo:margin-top="0cm" fo:margin-bottom="0.3cm"/>
      <style:text-properties fo:font-size="24pt" style:font-size-asian="24pt" style:font-size-complex="24pt"/>
    </style:style>
    <style:style style:name="ORGANOGRAMA_25_20PROAF_25_20-_25_20ODF9-outline4" style:display-name="ORGANOGRAMA%20PROAF%20-%20ODF9-outline4" style:family="presentation" style:parent-style-name="ORGANOGRAMA_25_20PROAF_25_20-_25_20ODF9-outline3">
      <style:paragraph-properties fo:margin-top="0cm" fo:margin-bottom="0.2cm"/>
      <style:text-properties fo:font-size="20pt" style:font-size-asian="20pt" style:font-size-complex="20pt"/>
    </style:style>
    <style:style style:name="ORGANOGRAMA_25_20PROAF_25_20-_25_20ODF9-outline5" style:display-name="ORGANOGRAMA%20PROAF%20-%20ODF9-outline5" style:family="presentation" style:parent-style-name="ORGANOGRAMA_25_20PROAF_25_20-_25_20ODF9-outline4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9-outline6" style:display-name="ORGANOGRAMA%20PROAF%20-%20ODF9-outline6" style:family="presentation" style:parent-style-name="ORGANOGRAMA_25_20PROAF_25_20-_25_20ODF9-outline5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9-outline7" style:display-name="ORGANOGRAMA%20PROAF%20-%20ODF9-outline7" style:family="presentation" style:parent-style-name="ORGANOGRAMA_25_20PROAF_25_20-_25_20ODF9-outline6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9-outline8" style:display-name="ORGANOGRAMA%20PROAF%20-%20ODF9-outline8" style:family="presentation" style:parent-style-name="ORGANOGRAMA_25_20PROAF_25_20-_25_20ODF9-outline7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9-outline9" style:display-name="ORGANOGRAMA%20PROAF%20-%20ODF9-outline9" style:family="presentation" style:parent-style-name="ORGANOGRAMA_25_20PROAF_25_20-_25_20ODF9-outline8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9-subtitle" style:display-name="ORGANOGRAMA%20PROAF%20-%20ODF9-subtitle" style:family="presentation">
      <style:graphic-properties draw:stroke="none" draw:fill="none" draw:textarea-vertical-align="middle">
        <text:list-style style:name="ORGANOGRAMA_25_20PROAF_25_20-_25_20ODF9-subtitle" style:display-name="ORGANOGRAMA%20PROAF%20-%20ODF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9-title" style:display-name="ORGANOGRAMA%20PROAF%20-%20ODF9-title" style:family="presentation">
      <style:graphic-properties draw:stroke="none" draw:fill="none" draw:textarea-vertical-align="middle">
        <text:list-style style:name="ORGANOGRAMA_25_20PROAF_25_20-_25_20ODF9-title" style:display-name="ORGANOGRAMA%20PROAF%20-%20ODF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10-background" style:display-name="ORGANOGRAMA%20PROAF%20-%20ODF10-background" style:family="presentation">
      <style:graphic-properties draw:stroke="none" draw:fill="solid" draw:fill-color="#ffffff"/>
      <style:text-properties style:letter-kerning="true"/>
    </style:style>
    <style:style style:name="ORGANOGRAMA_25_20PROAF_25_20-_25_20ODF10-backgroundobjects" style:display-name="ORGANOGRAMA%20PROAF%20-%20ODF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ANOGRAMA_25_20PROAF_25_20-_25_20ODF10-notes" style:display-name="ORGANOGRAMA%20PROAF%20-%20ODF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10-outline1" style:display-name="ORGANOGRAMA%20PROAF%20-%20ODF10-outline1" style:family="presentation">
      <style:graphic-properties draw:stroke="none" draw:fill="none">
        <text:list-style style:name="ORGANOGRAMA_25_20PROAF_25_20-_25_20ODF10-outline1" style:display-name="ORGANOGRAMA%20PROAF%20-%20ODF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10-outline2" style:display-name="ORGANOGRAMA%20PROAF%20-%20ODF10-outline2" style:family="presentation" style:parent-style-name="ORGANOGRAMA_25_20PROAF_25_20-_25_20ODF10-outline1">
      <style:paragraph-properties fo:margin-top="0cm" fo:margin-bottom="0.4cm"/>
      <style:text-properties fo:font-size="28pt" style:font-size-asian="28pt" style:font-size-complex="28pt"/>
    </style:style>
    <style:style style:name="ORGANOGRAMA_25_20PROAF_25_20-_25_20ODF10-outline3" style:display-name="ORGANOGRAMA%20PROAF%20-%20ODF10-outline3" style:family="presentation" style:parent-style-name="ORGANOGRAMA_25_20PROAF_25_20-_25_20ODF10-outline2">
      <style:paragraph-properties fo:margin-top="0cm" fo:margin-bottom="0.3cm"/>
      <style:text-properties fo:font-size="24pt" style:font-size-asian="24pt" style:font-size-complex="24pt"/>
    </style:style>
    <style:style style:name="ORGANOGRAMA_25_20PROAF_25_20-_25_20ODF10-outline4" style:display-name="ORGANOGRAMA%20PROAF%20-%20ODF10-outline4" style:family="presentation" style:parent-style-name="ORGANOGRAMA_25_20PROAF_25_20-_25_20ODF10-outline3">
      <style:paragraph-properties fo:margin-top="0cm" fo:margin-bottom="0.2cm"/>
      <style:text-properties fo:font-size="20pt" style:font-size-asian="20pt" style:font-size-complex="20pt"/>
    </style:style>
    <style:style style:name="ORGANOGRAMA_25_20PROAF_25_20-_25_20ODF10-outline5" style:display-name="ORGANOGRAMA%20PROAF%20-%20ODF10-outline5" style:family="presentation" style:parent-style-name="ORGANOGRAMA_25_20PROAF_25_20-_25_20ODF10-outline4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0-outline6" style:display-name="ORGANOGRAMA%20PROAF%20-%20ODF10-outline6" style:family="presentation" style:parent-style-name="ORGANOGRAMA_25_20PROAF_25_20-_25_20ODF10-outline5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0-outline7" style:display-name="ORGANOGRAMA%20PROAF%20-%20ODF10-outline7" style:family="presentation" style:parent-style-name="ORGANOGRAMA_25_20PROAF_25_20-_25_20ODF10-outline6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0-outline8" style:display-name="ORGANOGRAMA%20PROAF%20-%20ODF10-outline8" style:family="presentation" style:parent-style-name="ORGANOGRAMA_25_20PROAF_25_20-_25_20ODF10-outline7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0-outline9" style:display-name="ORGANOGRAMA%20PROAF%20-%20ODF10-outline9" style:family="presentation" style:parent-style-name="ORGANOGRAMA_25_20PROAF_25_20-_25_20ODF10-outline8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0-subtitle" style:display-name="ORGANOGRAMA%20PROAF%20-%20ODF10-subtitle" style:family="presentation">
      <style:graphic-properties draw:stroke="none" draw:fill="none" draw:textarea-vertical-align="middle">
        <text:list-style style:name="ORGANOGRAMA_25_20PROAF_25_20-_25_20ODF10-subtitle" style:display-name="ORGANOGRAMA%20PROAF%20-%20ODF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10-title" style:display-name="ORGANOGRAMA%20PROAF%20-%20ODF10-title" style:family="presentation">
      <style:graphic-properties draw:stroke="none" draw:fill="none" draw:textarea-vertical-align="middle">
        <text:list-style style:name="ORGANOGRAMA_25_20PROAF_25_20-_25_20ODF10-title" style:display-name="ORGANOGRAMA%20PROAF%20-%20ODF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11-background" style:display-name="ORGANOGRAMA%20PROAF%20-%20ODF11-background" style:family="presentation">
      <style:graphic-properties draw:stroke="none" draw:fill="solid" draw:fill-color="#ffffff"/>
      <style:text-properties style:letter-kerning="true"/>
    </style:style>
    <style:style style:name="ORGANOGRAMA_25_20PROAF_25_20-_25_20ODF11-backgroundobjects" style:display-name="ORGANOGRAMA%20PROAF%20-%20ODF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ANOGRAMA_25_20PROAF_25_20-_25_20ODF11-notes" style:display-name="ORGANOGRAMA%20PROAF%20-%20ODF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11-outline1" style:display-name="ORGANOGRAMA%20PROAF%20-%20ODF11-outline1" style:family="presentation">
      <style:graphic-properties draw:stroke="none" draw:fill="none">
        <text:list-style style:name="ORGANOGRAMA_25_20PROAF_25_20-_25_20ODF11-outline1" style:display-name="ORGANOGRAMA%20PROAF%20-%20ODF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11-outline2" style:display-name="ORGANOGRAMA%20PROAF%20-%20ODF11-outline2" style:family="presentation" style:parent-style-name="ORGANOGRAMA_25_20PROAF_25_20-_25_20ODF11-outline1">
      <style:paragraph-properties fo:margin-top="0cm" fo:margin-bottom="0.4cm"/>
      <style:text-properties fo:font-size="28pt" style:font-size-asian="28pt" style:font-size-complex="28pt"/>
    </style:style>
    <style:style style:name="ORGANOGRAMA_25_20PROAF_25_20-_25_20ODF11-outline3" style:display-name="ORGANOGRAMA%20PROAF%20-%20ODF11-outline3" style:family="presentation" style:parent-style-name="ORGANOGRAMA_25_20PROAF_25_20-_25_20ODF11-outline2">
      <style:paragraph-properties fo:margin-top="0cm" fo:margin-bottom="0.3cm"/>
      <style:text-properties fo:font-size="24pt" style:font-size-asian="24pt" style:font-size-complex="24pt"/>
    </style:style>
    <style:style style:name="ORGANOGRAMA_25_20PROAF_25_20-_25_20ODF11-outline4" style:display-name="ORGANOGRAMA%20PROAF%20-%20ODF11-outline4" style:family="presentation" style:parent-style-name="ORGANOGRAMA_25_20PROAF_25_20-_25_20ODF11-outline3">
      <style:paragraph-properties fo:margin-top="0cm" fo:margin-bottom="0.2cm"/>
      <style:text-properties fo:font-size="20pt" style:font-size-asian="20pt" style:font-size-complex="20pt"/>
    </style:style>
    <style:style style:name="ORGANOGRAMA_25_20PROAF_25_20-_25_20ODF11-outline5" style:display-name="ORGANOGRAMA%20PROAF%20-%20ODF11-outline5" style:family="presentation" style:parent-style-name="ORGANOGRAMA_25_20PROAF_25_20-_25_20ODF11-outline4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1-outline6" style:display-name="ORGANOGRAMA%20PROAF%20-%20ODF11-outline6" style:family="presentation" style:parent-style-name="ORGANOGRAMA_25_20PROAF_25_20-_25_20ODF11-outline5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1-outline7" style:display-name="ORGANOGRAMA%20PROAF%20-%20ODF11-outline7" style:family="presentation" style:parent-style-name="ORGANOGRAMA_25_20PROAF_25_20-_25_20ODF11-outline6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1-outline8" style:display-name="ORGANOGRAMA%20PROAF%20-%20ODF11-outline8" style:family="presentation" style:parent-style-name="ORGANOGRAMA_25_20PROAF_25_20-_25_20ODF11-outline7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1-outline9" style:display-name="ORGANOGRAMA%20PROAF%20-%20ODF11-outline9" style:family="presentation" style:parent-style-name="ORGANOGRAMA_25_20PROAF_25_20-_25_20ODF11-outline8">
      <style:paragraph-properties fo:margin-top="0cm" fo:margin-bottom="0.1cm"/>
      <style:text-properties fo:font-size="20pt" style:font-size-asian="20pt" style:font-size-complex="20pt"/>
    </style:style>
    <style:style style:name="ORGANOGRAMA_25_20PROAF_25_20-_25_20ODF11-subtitle" style:display-name="ORGANOGRAMA%20PROAF%20-%20ODF11-subtitle" style:family="presentation">
      <style:graphic-properties draw:stroke="none" draw:fill="none" draw:textarea-vertical-align="middle">
        <text:list-style style:name="ORGANOGRAMA_25_20PROAF_25_20-_25_20ODF11-subtitle" style:display-name="ORGANOGRAMA%20PROAF%20-%20ODF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ANOGRAMA_25_20PROAF_25_20-_25_20ODF11-title" style:display-name="ORGANOGRAMA%20PROAF%20-%20ODF11-title" style:family="presentation">
      <style:graphic-properties draw:stroke="none" draw:fill="none" draw:textarea-vertical-align="middle">
        <text:list-style style:name="ORGANOGRAMA_25_20PROAF_25_20-_25_20ODF11-title" style:display-name="ORGANOGRAMA%20PROAF%20-%20ODF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GANOGRAMA_25_20PROAF_25_20-_25_20ODF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ORGANOGRAMA_25_20PROAF_25_20-_25_20ODF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ORGANOGRAMA_25_20PROAF_25_20-_25_20ODF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ORGANOGRAMA_25_20PROAF_25_20-_25_20ODF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ORGANOGRAMA_25_20PROAF_25_20-_25_20ODF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GANOGRAMA_25_20PROAF_25_20-_25_20ODF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ORGANOGRAMA_25_20PROAF_25_20-_25_20ODF1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ORGANOGRAMA_25_20PROAF_25_20-_25_20ODF1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ORGANOGRAMA_25_20PROAF_25_20-_25_20ODF1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ORGANOGRAMA_25_20PROAF_25_20-_25_20ODF1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ORGANOGRAMA_25_20PROAF_25_20-_25_20ODF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RGANOGRAMA_25_20PROAF_25_20-_25_20ODF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RGANOGRAMA_25_20PROAF_25_20-_25_20ODF2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ORGANOGRAMA_25_20PROAF_25_20-_25_20ODF2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ORGANOGRAMA_25_20PROAF_25_20-_25_20ODF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ORGANOGRAMA_25_20PROAF_25_20-_25_20ODF2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ORGANOGRAMA_25_20PROAF_25_20-_25_20ODF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ORGANOGRAMA_25_20PROAF_25_20-_25_20ODF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ORGANOGRAMA_25_20PROAF_25_20-_25_20ODF3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ORGANOGRAMA_25_20PROAF_25_20-_25_20ODF3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ORGANOGRAMA_25_20PROAF_25_20-_25_20ODF3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ORGANOGRAMA_25_20PROAF_25_20-_25_20ODF3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ORGANOGRAMA_25_20PROAF_25_20-_25_20ODF3-backgroundobjects">
      <style:graphic-properties draw:stroke="none" draw:fill="none" draw:fill-color="#ffffff" draw:auto-grow-height="false" fo:min-height="1.485cm"/>
    </style:style>
    <style:style style:name="Mpr24" style:family="presentation" style:parent-style-name="ORGANOGRAMA_25_20PROAF_25_20-_25_20ODF3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ORGANOGRAMA_25_20PROAF_25_20-_25_20ODF4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ORGANOGRAMA_25_20PROAF_25_20-_25_20ODF4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ORGANOGRAMA_25_20PROAF_25_20-_25_20ODF4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ORGANOGRAMA_25_20PROAF_25_20-_25_20ODF4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ORGANOGRAMA_25_20PROAF_25_20-_25_20ODF4-backgroundobjects">
      <style:graphic-properties draw:stroke="none" draw:fill="none" draw:fill-color="#ffffff" draw:auto-grow-height="false" fo:min-height="1.485cm"/>
    </style:style>
    <style:style style:name="Mpr30" style:family="presentation" style:parent-style-name="ORGANOGRAMA_25_20PROAF_25_20-_25_20ODF4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ORGANOGRAMA_25_20PROAF_25_20-_25_20ODF5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ORGANOGRAMA_25_20PROAF_25_20-_25_20ODF5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ORGANOGRAMA_25_20PROAF_25_20-_25_20ODF5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ORGANOGRAMA_25_20PROAF_25_20-_25_20ODF5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ORGANOGRAMA_25_20PROAF_25_20-_25_20ODF5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ORGANOGRAMA_25_20PROAF_25_20-_25_20ODF5-backgroundobjects">
      <style:graphic-properties draw:stroke="none" draw:fill="none" draw:fill-color="#ffffff" draw:auto-grow-height="false" fo:min-height="1.485cm"/>
    </style:style>
    <style:style style:name="Mpr37" style:family="presentation" style:parent-style-name="ORGANOGRAMA_25_20PROAF_25_20-_25_20ODF5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ORGANOGRAMA_25_20PROAF_25_20-_25_20ODF6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ORGANOGRAMA_25_20PROAF_25_20-_25_20ODF6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ORGANOGRAMA_25_20PROAF_25_20-_25_20ODF6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ORGANOGRAMA_25_20PROAF_25_20-_25_20ODF6-backgroundobjects">
      <style:graphic-properties draw:stroke="none" draw:fill="none" draw:fill-color="#ffffff" draw:auto-grow-height="false" fo:min-height="1.485cm"/>
    </style:style>
    <style:style style:name="Mpr42" style:family="presentation" style:parent-style-name="ORGANOGRAMA_25_20PROAF_25_20-_25_20ODF6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ORGANOGRAMA_25_20PROAF_25_20-_25_20ODF7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ORGANOGRAMA_25_20PROAF_25_20-_25_20ODF7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ORGANOGRAMA_25_20PROAF_25_20-_25_20ODF7-backgroundobjects">
      <style:graphic-properties draw:stroke="none" draw:fill="none" draw:fill-color="#ffffff" draw:auto-grow-height="false" fo:min-height="1.485cm"/>
    </style:style>
    <style:style style:name="Mpr46" style:family="presentation" style:parent-style-name="ORGANOGRAMA_25_20PROAF_25_20-_25_20ODF7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ORGANOGRAMA_25_20PROAF_25_20-_25_20ODF8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ORGANOGRAMA_25_20PROAF_25_20-_25_20ODF8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ORGANOGRAMA_25_20PROAF_25_20-_25_20ODF8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ORGANOGRAMA_25_20PROAF_25_20-_25_20ODF8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ORGANOGRAMA_25_20PROAF_25_20-_25_20ODF8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ORGANOGRAMA_25_20PROAF_25_20-_25_20ODF8-backgroundobjects">
      <style:graphic-properties draw:stroke="none" draw:fill="none" draw:fill-color="#ffffff" draw:auto-grow-height="false" fo:min-height="1.485cm"/>
    </style:style>
    <style:style style:name="Mpr53" style:family="presentation" style:parent-style-name="ORGANOGRAMA_25_20PROAF_25_20-_25_20ODF8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ORGANOGRAMA_25_20PROAF_25_20-_25_20ODF9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ORGANOGRAMA_25_20PROAF_25_20-_25_20ODF9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ORGANOGRAMA_25_20PROAF_25_20-_25_20ODF9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ORGANOGRAMA_25_20PROAF_25_20-_25_20ODF9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ORGANOGRAMA_25_20PROAF_25_20-_25_20ODF9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ORGANOGRAMA_25_20PROAF_25_20-_25_20ODF9-backgroundobjects">
      <style:graphic-properties draw:stroke="none" draw:fill="none" draw:fill-color="#ffffff" draw:auto-grow-height="false" fo:min-height="1.485cm"/>
    </style:style>
    <style:style style:name="Mpr60" style:family="presentation" style:parent-style-name="ORGANOGRAMA_25_20PROAF_25_20-_25_20ODF9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ORGANOGRAMA_25_20PROAF_25_20-_25_20ODF10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ORGANOGRAMA_25_20PROAF_25_20-_25_20ODF10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ORGANOGRAMA_25_20PROAF_25_20-_25_20ODF10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ORGANOGRAMA_25_20PROAF_25_20-_25_20ODF10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ORGANOGRAMA_25_20PROAF_25_20-_25_20ODF10-backgroundobjects">
      <style:graphic-properties draw:stroke="none" draw:fill="none" draw:fill-color="#ffffff" draw:auto-grow-height="false" fo:min-height="1.485cm"/>
    </style:style>
    <style:style style:name="Mpr66" style:family="presentation" style:parent-style-name="ORGANOGRAMA_25_20PROAF_25_20-_25_20ODF10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ORGANOGRAMA_25_20PROAF_25_20-_25_20ODF11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ORGANOGRAMA_25_20PROAF_25_20-_25_20ODF11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ORGANOGRAMA_25_20PROAF_25_20-_25_20ODF11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ORGANOGRAMA_25_20PROAF_25_20-_25_20ODF11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ORGANOGRAMA_25_20PROAF_25_20-_25_20ODF11-backgroundobjects">
      <style:graphic-properties draw:stroke="none" draw:fill="none" draw:fill-color="#ffffff" draw:auto-grow-height="false" fo:min-height="1.485cm"/>
    </style:style>
    <style:style style:name="Mpr72" style:family="presentation" style:parent-style-name="ORGANOGRAMA_25_20PROAF_25_20-_25_20ODF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alibri Light'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ORGANOGRAMA_25_20PROAF_25_20-_25_20ODF" style:display-name="ORGANOGRAMA%20PROAF%20-%20ODF" style:page-layout-name="PM1" draw:style-name="Mdp1">
      <draw:frame draw:name="Espaço Reservado para Título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Clique para editar o título Mestre</text:span></text:p>
        </draw:text-box>
      </draw:frame>
      <draw:frame draw:name="Espaço Reservado para Texto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Clique para editar os estilos de texto Mestres</text:span></text:p>
              <text:list>
                <text:list-item>
                  <text:p text:style-name="MP6"><text:span text:style-name="MT3">Segundo nível</text:span></text:p>
                  <text:list>
                    <text:list-item>
                      <text:p text:style-name="MP7"><text:span text:style-name="MT4">Terceiro nível</text:span></text:p>
                      <text:list>
                        <text:list-item>
                          <text:p text:style-name="MP8"><text:span text:style-name="MT5">Quarto nível</text:span></text:p>
                          <text:list>
                            <text:list-item>
                              <text:p text:style-name="MP9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06">06/05/24</text:date></text:span></text:p>
        </draw:text-box>
      </draw:frame>
      <draw:frame draw:name="Espaço Reservado para Rodapé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ço Reservado para Número de Slid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ORGANOGRAMA_25_20PROAF_25_20-_25_20ODF-title" draw:layer="backgroundobjects" svg:width="14.848cm" svg:height="11.136cm" svg:x="3.075cm" svg:y="2.257cm" presentation:class="page"/>
        <draw:frame presentation:style-name="ORGANOGRAMA_25_20PROAF_25_20-_25_20ODF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GANOGRAMA_25_20PROAF_25_20-_25_20ODF1" style:display-name="ORGANOGRAMA%20PROAF%20-%20ODF1" style:page-layout-name="PM1" draw:style-name="Mdp1">
      <draw:frame draw:name="Títul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Clique para editar o título Mestre</text:span></text:p>
        </draw:text-box>
      </draw:frame>
      <draw:frame draw:name="Subtítul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Clique para editar o estilo do subtítulo Mestre</text:span></text:p>
        </draw:text-box>
      </draw:frame>
      <draw:frame draw:name="Espaço Reservado para Data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06">06/05/24</text:date></text:span></text:p>
        </draw:text-box>
      </draw:frame>
      <draw:frame draw:name="Espaço Reservado para Rodapé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ço Reservado para Número de Slide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draw:frame presentation:style-name="ORGANOGRAMA_25_20PROAF_25_20-_25_20ODF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ORGANOGRAMA_25_20PROAF_25_20-_25_20ODF1-title" draw:layer="backgroundobjects" svg:width="0cm" svg:height="0cm" svg:x="0cm" svg:y="2.257cm" presentation:class="page"/>
        <draw:frame presentation:style-name="ORGANOGRAMA_25_20PROAF_25_20-_25_20ODF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GANOGRAMA_25_20PROAF_25_20-_25_20ODF2" style:display-name="ORGANOGRAMA%20PROAF%20-%20ODF2" style:page-layout-name="PM1" draw:style-name="Mdp1">
      <draw:frame draw:name="Títul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Clique para editar o título Mestre</text:span></text:p>
        </draw:text-box>
      </draw:frame>
      <draw:frame draw:name="Espaço Reservado para Conteúdo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Clique para editar os estilos de texto Mestres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Data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06">06/05/24</text:date></text:span></text:p>
        </draw:text-box>
      </draw:frame>
      <draw:frame draw:name="Espaço Reservado para Rodapé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ço Reservado para Número de Slide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ORGANOGRAMA_25_20PROAF_25_20-_25_20ODF2-title" draw:layer="backgroundobjects" svg:width="0cm" svg:height="0cm" svg:x="0cm" svg:y="2.257cm" presentation:class="page"/>
        <draw:frame presentation:style-name="ORGANOGRAMA_25_20PROAF_25_20-_25_20ODF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GANOGRAMA_25_20PROAF_25_20-_25_20ODF3" style:display-name="ORGANOGRAMA%20PROAF%20-%20ODF3" style:page-layout-name="PM1" draw:style-name="Mdp1">
      <draw:frame draw:name="Títul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Clique para editar o título Mestre</text:span></text:p>
        </draw:text-box>
      </draw:frame>
      <draw:frame draw:name="Espaço Reservado para Texto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Clique para editar os estilos de texto Mestres</text:span></text:p>
            </text:list-item>
          </text:list>
        </draw:text-box>
      </draw:frame>
      <draw:frame draw:name="Espaço Reservado para Data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06">06/05/24</text:date></text:span></text:p>
        </draw:text-box>
      </draw:frame>
      <draw:frame draw:name="Espaço Reservado para Rodapé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ço Reservado para Número de Slide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ORGANOGRAMA_25_20PROAF_25_20-_25_20ODF3-title" draw:layer="backgroundobjects" svg:width="0cm" svg:height="0cm" svg:x="0cm" svg:y="2.257cm" presentation:class="page"/>
        <draw:frame presentation:style-name="ORGANOGRAMA_25_20PROAF_25_20-_25_20ODF3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GANOGRAMA_25_20PROAF_25_20-_25_20ODF4" style:display-name="ORGANOGRAMA%20PROAF%20-%20ODF4" style:page-layout-name="PM1" draw:style-name="Mdp1">
      <draw:frame draw:name="Títul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Clique para editar o título Mestre</text:span></text:p>
        </draw:text-box>
      </draw:frame>
      <draw:frame draw:name="Espaço Reservado para Conteúdo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Clique para editar os estilos de texto Mestres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Conteúdo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Clique para editar os estilos de texto Mestres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Data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06">06/05/24</text:date></text:span></text:p>
        </draw:text-box>
      </draw:frame>
      <draw:frame draw:name="Espaço Reservado para Rodapé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ço Reservado para Número de Slide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ORGANOGRAMA_25_20PROAF_25_20-_25_20ODF4-title" draw:layer="backgroundobjects" svg:width="0cm" svg:height="0cm" svg:x="0cm" svg:y="2.257cm" presentation:class="page"/>
        <draw:frame presentation:style-name="ORGANOGRAMA_25_20PROAF_25_20-_25_20ODF4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GANOGRAMA_25_20PROAF_25_20-_25_20ODF5" style:display-name="ORGANOGRAMA%20PROAF%20-%20ODF5" style:page-layout-name="PM1" draw:style-name="Mdp1">
      <draw:frame draw:name="Títul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Clique para editar o título Mestre</text:span></text:p>
        </draw:text-box>
      </draw:frame>
      <draw:frame draw:name="Espaço Reservado para Texto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Clique para editar os estilos de texto Mestres</text:span></text:p>
            </text:list-item>
          </text:list>
        </draw:text-box>
      </draw:frame>
      <draw:frame draw:name="Espaço Reservado para Conteúdo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Clique para editar os estilos de texto Mestres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Texto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Clique para editar os estilos de texto Mestres</text:span></text:p>
            </text:list-item>
          </text:list>
        </draw:text-box>
      </draw:frame>
      <draw:frame draw:name="Espaço Reservado para Conteúdo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Clique para editar os estilos de texto Mestres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Data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06">06/05/24</text:date></text:span></text:p>
        </draw:text-box>
      </draw:frame>
      <draw:frame draw:name="Espaço Reservado para Rodapé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ço Reservado para Número de Slide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ORGANOGRAMA_25_20PROAF_25_20-_25_20ODF5-title" draw:layer="backgroundobjects" svg:width="0cm" svg:height="0cm" svg:x="0cm" svg:y="2.257cm" presentation:class="page"/>
        <draw:frame presentation:style-name="ORGANOGRAMA_25_20PROAF_25_20-_25_20ODF5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GANOGRAMA_25_20PROAF_25_20-_25_20ODF6" style:display-name="ORGANOGRAMA%20PROAF%20-%20ODF6" style:page-layout-name="PM1" draw:style-name="Mdp1">
      <draw:frame draw:name="Títul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Clique para editar o título Mestre</text:span></text:p>
        </draw:text-box>
      </draw:frame>
      <draw:frame draw:name="Espaço Reservado para Data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06">06/05/24</text:date></text:span></text:p>
        </draw:text-box>
      </draw:frame>
      <draw:frame draw:name="Espaço Reservado para Rodapé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ço Reservado para Número de Slide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ORGANOGRAMA_25_20PROAF_25_20-_25_20ODF6-title" draw:layer="backgroundobjects" svg:width="0cm" svg:height="0cm" svg:x="0cm" svg:y="2.257cm" presentation:class="page"/>
        <draw:frame presentation:style-name="ORGANOGRAMA_25_20PROAF_25_20-_25_20ODF6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GANOGRAMA_25_20PROAF_25_20-_25_20ODF7" style:display-name="ORGANOGRAMA%20PROAF%20-%20ODF7" style:page-layout-name="PM1" draw:style-name="Mdp1">
      <draw:frame draw:name="Espaço Reservado para Data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06">06/05/24</text:date></text:span></text:p>
        </draw:text-box>
      </draw:frame>
      <draw:frame draw:name="Espaço Reservado para Rodapé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ço Reservado para Número de Slide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ORGANOGRAMA_25_20PROAF_25_20-_25_20ODF7-title" draw:layer="backgroundobjects" svg:width="0cm" svg:height="0cm" svg:x="0cm" svg:y="2.257cm" presentation:class="page"/>
        <draw:frame presentation:style-name="ORGANOGRAMA_25_20PROAF_25_20-_25_20ODF7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GANOGRAMA_25_20PROAF_25_20-_25_20ODF8" style:display-name="ORGANOGRAMA%20PROAF%20-%20ODF8" style:page-layout-name="PM1" draw:style-name="Mdp1">
      <draw:frame draw:name="Títul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Clique para editar o título Mestre</text:span></text:p>
        </draw:text-box>
      </draw:frame>
      <draw:frame draw:name="Espaço Reservado para Conteúdo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Clique para editar os estilos de texto Mestres</text:span><text:span text:style-name="MT11"><text:line-break/></text:span><text:span text:style-name="MT2">Segundo nível</text:span><text:span text:style-name="MT2"><text:line-break/></text:span><text:span text:style-name="MT3">Terceiro nível</text:span><text:span text:style-name="MT3"><text:line-break/></text:span><text:span text:style-name="MT4">Quarto nível</text:span><text:span text:style-name="MT4"><text:line-break/></text:span><text:span text:style-name="MT4">Quinto nível</text:span></text:p>
            </text:list-item>
          </text:list>
        </draw:text-box>
      </draw:frame>
      <draw:frame draw:name="Espaço Reservado para Texto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Clique para editar os estilos de texto Mestres</text:span></text:p>
            </text:list-item>
          </text:list>
        </draw:text-box>
      </draw:frame>
      <draw:frame draw:name="Espaço Reservado para Data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06">06/05/24</text:date></text:span></text:p>
        </draw:text-box>
      </draw:frame>
      <draw:frame draw:name="Espaço Reservado para Rodapé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ço Reservado para Número de Slide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ORGANOGRAMA_25_20PROAF_25_20-_25_20ODF8-title" draw:layer="backgroundobjects" svg:width="0cm" svg:height="0cm" svg:x="0cm" svg:y="2.257cm" presentation:class="page"/>
        <draw:frame presentation:style-name="ORGANOGRAMA_25_20PROAF_25_20-_25_20ODF8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GANOGRAMA_25_20PROAF_25_20-_25_20ODF9" style:display-name="ORGANOGRAMA%20PROAF%20-%20ODF9" style:page-layout-name="PM1" draw:style-name="Mdp1">
      <draw:frame draw:name="Títul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Clique para editar o título Mestre</text:span></text:p>
        </draw:text-box>
      </draw:frame>
      <draw:frame draw:name="Espaço Reservado para Imagem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ço Reservado para Texto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Clique para editar os estilos de texto Mestres</text:span></text:p>
            </text:list-item>
          </text:list>
        </draw:text-box>
      </draw:frame>
      <draw:frame draw:name="Espaço Reservado para Data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06">06/05/24</text:date></text:span></text:p>
        </draw:text-box>
      </draw:frame>
      <draw:frame draw:name="Espaço Reservado para Rodapé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ço Reservado para Número de Slide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ORGANOGRAMA_25_20PROAF_25_20-_25_20ODF9-title" draw:layer="backgroundobjects" svg:width="0cm" svg:height="0cm" svg:x="0cm" svg:y="2.257cm" presentation:class="page"/>
        <draw:frame presentation:style-name="ORGANOGRAMA_25_20PROAF_25_20-_25_20ODF9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GANOGRAMA_25_20PROAF_25_20-_25_20ODF10" style:display-name="ORGANOGRAMA%20PROAF%20-%20ODF10" style:page-layout-name="PM1" draw:style-name="Mdp1">
      <draw:frame draw:name="Títul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Clique para editar o título Mestre</text:span></text:p>
        </draw:text-box>
      </draw:frame>
      <draw:frame draw:name="Espaço Reservado para Texto Vertical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Clique para editar os estilos de texto Mestres</text:span></text:p>
              <text:list>
                <text:list-item>
                  <text:p text:style-name="MP6"><text:span text:style-name="MT3">Segundo nível</text:span></text:p>
                  <text:list>
                    <text:list-item>
                      <text:p text:style-name="MP7"><text:span text:style-name="MT4">Terceiro nível</text:span></text:p>
                      <text:list>
                        <text:list-item>
                          <text:p text:style-name="MP8"><text:span text:style-name="MT5">Quarto nível</text:span></text:p>
                          <text:list>
                            <text:list-item>
                              <text:p text:style-name="MP9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06">06/05/24</text:date></text:span></text:p>
        </draw:text-box>
      </draw:frame>
      <draw:frame draw:name="Espaço Reservado para Rodapé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ço Reservado para Número de Slide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ORGANOGRAMA_25_20PROAF_25_20-_25_20ODF10-title" draw:layer="backgroundobjects" svg:width="0cm" svg:height="0cm" svg:x="0cm" svg:y="2.257cm" presentation:class="page"/>
        <draw:frame presentation:style-name="ORGANOGRAMA_25_20PROAF_25_20-_25_20ODF1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GANOGRAMA_25_20PROAF_25_20-_25_20ODF11" style:display-name="ORGANOGRAMA%20PROAF%20-%20ODF11" style:page-layout-name="PM1" draw:style-name="Mdp1">
      <draw:frame draw:name="Título Vertical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Clique para editar o título Mestre</text:span></text:p>
        </draw:text-box>
      </draw:frame>
      <draw:frame draw:name="Espaço Reservado para Texto Vertical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Clique para editar os estilos de texto Mestres</text:span></text:p>
              <text:list>
                <text:list-item>
                  <text:p text:style-name="MP6"><text:span text:style-name="MT3">Segundo nível</text:span></text:p>
                  <text:list>
                    <text:list-item>
                      <text:p text:style-name="MP7"><text:span text:style-name="MT4">Terceiro nível</text:span></text:p>
                      <text:list>
                        <text:list-item>
                          <text:p text:style-name="MP8"><text:span text:style-name="MT5">Quarto nível</text:span></text:p>
                          <text:list>
                            <text:list-item>
                              <text:p text:style-name="MP9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5-06">06/05/24</text:date></text:span></text:p>
        </draw:text-box>
      </draw:frame>
      <draw:frame draw:name="Espaço Reservado para Rodapé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ço Reservado para Número de Slide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ORGANOGRAMA_25_20PROAF_25_20-_25_20ODF11-title" draw:layer="backgroundobjects" svg:width="0cm" svg:height="0cm" svg:x="0cm" svg:y="2.257cm" presentation:class="page"/>
        <draw:frame presentation:style-name="ORGANOGRAMA_25_20PROAF_25_20-_25_20ODF11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title>Apresentação do PowerPoint</dc:title>
    <meta:initial-creator>mixcom</meta:initial-creator>
    <dc:creator>Fabio Yitzhak Silva</dc:creator>
    <meta:creation-date>2024-04-23T19:26:39Z</meta:creation-date>
    <dc:date>2024-05-06T12:30:25Z</dc:date>
    <meta:editing-cycles>1</meta:editing-cycles>
    <meta:editing-duration>PT67520S</meta:editing-duration>
    <meta:document-statistic meta:object-count="885"/>
  </office:meta>
</office:document-meta>
</file>