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0F00000A06EDF68E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style:line-height-at-least="0cm" fo:text-align="start" style:justify-single-word="false"/>
    </style:style>
    <style:style style:name="P2" style:family="paragraph" style:parent-style-name="Normal">
      <style:paragraph-properties fo:margin-top="0cm" fo:margin-bottom="0cm" style:line-height-at-least="0cm" fo:text-align="start" style:justify-single-word="false"/>
      <style:text-properties fo:color="#ff0000" style:font-name="Arial" fo:font-size="1pt" style:font-size-asian="1pt"/>
    </style:style>
    <style:style style:name="P3" style:family="paragraph" style:parent-style-name="Normal">
      <style:paragraph-properties fo:margin-top="0cm" fo:margin-bottom="0cm" style:line-height-at-least="0cm" fo:text-align="start" style:justify-single-word="false" fo:break-before="page"/>
      <style:text-properties fo:color="#ff0000" style:font-name="Arial" fo:font-size="1pt" style:font-size-asian="1pt"/>
    </style:style>
    <style:style style:name="P4" style:family="paragraph" style:parent-style-name="Normal" style:master-page-name="MP0">
      <style:paragraph-properties fo:margin-top="0cm" fo:margin-bottom="0cm" style:line-height-at-least="0cm" fo:text-align="start" style:justify-single-word="false" style:page-number="1" fo:break-before="page"/>
      <style:text-properties fo:color="#ff0000" style:font-name="Arial" fo:font-size="1pt" style:font-size-asian="1pt"/>
    </style:style>
    <style:style style:name="P5" style:family="paragraph" style:parent-style-name="Normal" style:master-page-name="MP1">
      <style:paragraph-properties fo:margin-top="0cm" fo:margin-bottom="0cm" style:line-height-at-least="0cm" fo:text-align="start" style:justify-single-word="false" style:page-number="1" fo:break-before="page"/>
      <style:text-properties fo:color="#ff0000" style:font-name="Arial" fo:font-size="1pt" style:font-size-asian="1pt"/>
    </style:style>
    <style:style style:name="P6" style:family="paragraph" style:parent-style-name="Normal" style:master-page-name="MP2">
      <style:paragraph-properties fo:margin-top="0cm" fo:margin-bottom="0cm" style:line-height-at-least="0cm" fo:text-align="start" style:justify-single-word="false" style:page-number="1" fo:break-before="page"/>
      <style:text-properties fo:color="#ff0000" style:font-name="Arial" fo:font-size="1pt" style:font-size-asian="1pt"/>
    </style:style>
    <style:style style:name="P7" style:family="paragraph" style:parent-style-name="Normal" style:master-page-name="MP3">
      <style:paragraph-properties fo:margin-top="0cm" fo:margin-bottom="0cm" style:line-height-at-least="0cm" fo:text-align="start" style:justify-single-word="false" style:page-number="1" fo:break-before="page"/>
      <style:text-properties fo:color="#ff0000" style:font-name="Arial" fo:font-size="1pt" style:font-size-asian="1pt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ff0000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break-before="page"/>
      <style:text-properties fo:color="#ff0000"/>
    </style:style>
    <style:style style:name="P11" style:family="paragraph" style:parent-style-name="Text_20_body">
      <style:paragraph-properties fo:margin-top="0cm" fo:margin-bottom="0cm" style:line-height-at-least="0cm" fo:text-align="start" style:justify-single-word="false"/>
      <style:text-properties fo:color="#ff0000"/>
    </style:style>
    <style:style style:name="fr1" style:family="graphic" style:parent-style-name="Frame">
      <style:graphic-properties fo:margin-left="0.344cm" fo:margin-right="0cm" fo:margin-top="0.185cm" fo:margin-bottom="0cm" style:wrap="none" style:vertical-pos="top" style:vertical-rel="char" style:horizontal-pos="left" style:horizontal-rel="char" fo:padding="0cm" fo:border="none"/>
    </style:style>
    <style:style style:name="fr2" style:family="graphic" style:parent-style-name="Frame">
      <style:graphic-properties fo:margin-left="0.344cm" fo:margin-right="0cm" fo:margin-top="14.737cm" fo:margin-bottom="0cm" style:wrap="none" style:vertical-pos="top" style:vertical-rel="char" style:horizontal-pos="left" style:horizontal-rel="char" fo:padding="0cm" fo:border="none"/>
    </style:style>
    <style:style style:name="fr3" style:family="graphic" style:parent-style-name="Frame">
      <style:graphic-properties fo:margin-left="0.344cm" fo:margin-right="0cm" fo:margin-top="29.289cm" fo:margin-bottom="0cm" style:wrap="none" style:vertical-pos="top" style:vertical-rel="char" style:horizontal-pos="left" style:horizontal-rel="char" fo:padding="0cm" fo:border="none"/>
    </style:style>
    <style:style style:name="fr4" style:family="graphic" style:parent-style-name="Frame">
      <style:graphic-properties fo:margin-left="0.344cm" fo:margin-right="0cm" fo:margin-top="43.841cm" fo:margin-bottom="0cm" style:wrap="none" style:vertical-pos="top" style:vertical-rel="char" style:horizontal-pos="left" style:horizontal-rel="char" fo:padding="0cm" fo:border="none"/>
    </style:style>
    <style:style style:name="fr5" style:family="graphic" style:parent-style-name="Frame">
      <style:graphic-properties fo:margin-left="0.344cm" fo:margin-right="0cm" fo:margin-top="58.367cm" fo:margin-bottom="0cm" style:wrap="none" style:vertical-pos="top" style:vertical-rel="char" style:horizontal-pos="left" style:horizontal-rel="char" fo:padding="0cm" fo:border="none"/>
    </style:style>
    <style:style style:name="fr6" style:family="graphic" style:parent-style-name="Frame">
      <style:graphic-properties fo:margin-left="0.344cm" fo:margin-right="0cm" fo:margin-top="72.919cm" fo:margin-bottom="0cm" style:wrap="none" style:vertical-pos="top" style:vertical-rel="char" style:horizontal-pos="left" style:horizontal-rel="char" fo:padding="0cm" fo:border="none"/>
    </style:style>
    <style:style style:name="fr7" style:family="graphic" style:parent-style-name="Frame">
      <style:graphic-properties fo:margin-left="0.344cm" fo:margin-right="0cm" fo:margin-top="87.471cm" fo:margin-bottom="0cm" style:wrap="none" style:vertical-pos="top" style:vertical-rel="char" style:horizontal-pos="left" style:horizontal-rel="char" fo:padding="0cm" fo:border="none"/>
    </style:style>
    <style:style style:name="fr8" style:family="graphic" style:parent-style-name="Frame">
      <style:graphic-properties fo:margin-left="0.344cm" fo:margin-right="0cm" fo:margin-top="101.997cm" fo:margin-bottom="0cm" style:wrap="none" style:vertical-pos="top" style:vertical-rel="char" style:horizontal-pos="left" style:horizontal-rel="char" fo:padding="0cm" fo:border="none"/>
    </style:style>
    <style:style style:name="fr9" style:family="graphic" style:parent-style-name="Frame">
      <style:graphic-properties fo:margin-left="0.344cm" fo:margin-right="0cm" fo:margin-top="1.004cm" fo:margin-bottom="0cm" style:wrap="none" style:vertical-pos="top" style:vertical-rel="char" style:horizontal-pos="left" style:horizontal-rel="char" fo:padding="0cm" fo:border="none"/>
    </style:style>
    <style:style style:name="fr10" style:family="graphic" style:parent-style-name="Frame">
      <style:graphic-properties fo:margin-left="0.344cm" fo:margin-right="0cm" fo:margin-top="15.529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1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br1"/><text:s/></text:p>
      <text:p text:style-name="P11"><text:bookmark text:name="br11"/> </text:p>
      <text:p text:style-name="P10"><draw:frame draw:style-name="fr1" draw:name="Quadro1" text:anchor-type="char" svg:width="30.586cm" draw:z-index="1"><draw:text-box fo:min-height="43.445cm"><text:p text:style-name="Text_20_body"><draw:frame draw:style-name="fr12" draw:name="figuras1" text:anchor-type="as-char" svg:width="20.399cm" svg:height="28.972cm" draw:z-index="11"><draw:image xlink:href="../../../../../AppData/Local/Temp/msohtmlclip1/01/clip_image002.jpg" xlink:type="simple" xlink:show="embed" xlink:actuate="onLoad"/></draw:frame></text:p></draw:text-box></draw:frame><text:bookmark text:name="br21"/> </text:p>
      <text:p text:style-name="P10"><draw:frame draw:style-name="fr2" draw:name="Quadro2" text:anchor-type="char" svg:width="30.586cm" draw:z-index="2"><draw:text-box fo:min-height="43.445cm"><text:p text:style-name="Text_20_body"><draw:frame draw:style-name="fr12" draw:name="figuras2" text:anchor-type="as-char" svg:width="20.399cm" svg:height="28.972cm" draw:z-index="15"><draw:image xlink:href="../../../../../AppData/Local/Temp/msohtmlclip1/01/clip_image004.jpg" xlink:type="simple" xlink:show="embed" xlink:actuate="onLoad"/></draw:frame></text:p></draw:text-box></draw:frame><text:bookmark text:name="br31"/><text:soft-page-break/> </text:p>
      <text:p text:style-name="P10"><draw:frame draw:style-name="fr3" draw:name="Quadro3" text:anchor-type="char" svg:width="30.586cm" draw:z-index="3"><draw:text-box fo:min-height="43.445cm"><text:p text:style-name="Text_20_body"><draw:frame draw:style-name="fr12" draw:name="figuras3" text:anchor-type="as-char" svg:width="20.399cm" svg:height="28.972cm" draw:z-index="16"><draw:image xlink:href="../../../../../AppData/Local/Temp/msohtmlclip1/01/clip_image006.jpg" xlink:type="simple" xlink:show="embed" xlink:actuate="onLoad"/></draw:frame></text:p></draw:text-box></draw:frame><text:soft-page-break/> </text:p>
      <text:p text:style-name="P9"><text:bookmark text:name="br41"/> </text:p>
      <text:p text:style-name="P10"><draw:frame draw:style-name="fr4" draw:name="Quadro4" text:anchor-type="char" svg:width="30.586cm" draw:z-index="4"><draw:text-box fo:min-height="43.339cm"><text:p text:style-name="Text_20_body"><draw:frame draw:style-name="fr12" draw:name="figuras4" text:anchor-type="as-char" svg:width="20.399cm" svg:height="28.893cm" draw:z-index="17"><draw:image xlink:href="../../../../../AppData/Local/Temp/msohtmlclip1/01/clip_image008.jpg" xlink:type="simple" xlink:show="embed" xlink:actuate="onLoad"/></draw:frame></text:p></draw:text-box></draw:frame> </text:p>
      <text:p text:style-name="P9"><text:bookmark text:name="br51"/><text:soft-page-break/> </text:p>
      <text:p text:style-name="P10"><draw:frame draw:style-name="fr5" draw:name="Quadro5" text:anchor-type="char" svg:width="30.586cm" draw:z-index="5"><draw:text-box fo:min-height="43.445cm"><text:p text:style-name="Text_20_body"><draw:frame draw:style-name="fr12" draw:name="figuras5" text:anchor-type="as-char" svg:width="20.399cm" svg:height="28.972cm" draw:z-index="18"><draw:image xlink:href="../../../../../AppData/Local/Temp/msohtmlclip1/01/clip_image010.jpg" xlink:type="simple" xlink:show="embed" xlink:actuate="onLoad"/></draw:frame></text:p></draw:text-box></draw:frame><text:bookmark text:name="br61"/> </text:p>
      <text:p text:style-name="P10"><draw:frame draw:style-name="fr6" draw:name="Quadro6" text:anchor-type="char" svg:width="30.586cm" draw:z-index="6"><draw:text-box fo:min-height="43.445cm"><text:p text:style-name="Text_20_body"><draw:frame draw:style-name="fr12" draw:name="figuras6" text:anchor-type="as-char" svg:width="20.399cm" svg:height="28.972cm" draw:z-index="19"><draw:image xlink:href="../../../../../AppData/Local/Temp/msohtmlclip1/01/clip_image012.jpg" xlink:type="simple" xlink:show="embed" xlink:actuate="onLoad"/></draw:frame></text:p></draw:text-box></draw:frame><text:bookmark text:name="br71"/> </text:p>
      <text:p text:style-name="P10"><draw:frame draw:style-name="fr7" draw:name="Quadro7" text:anchor-type="char" svg:width="30.586cm" draw:z-index="7"><draw:text-box fo:min-height="43.445cm"><text:p text:style-name="Text_20_body"><draw:frame draw:style-name="fr12" draw:name="figuras7" text:anchor-type="as-char" svg:width="20.399cm" svg:height="28.972cm" draw:z-index="20"><draw:image xlink:href="../../../../../AppData/Local/Temp/msohtmlclip1/01/clip_image014.jpg" xlink:type="simple" xlink:show="embed" xlink:actuate="onLoad"/></draw:frame></text:p></draw:text-box></draw:frame><text:bookmark text:name="br81"/> </text:p>
      <text:p text:style-name="P10"><draw:frame draw:style-name="fr8" draw:name="Quadro8" text:anchor-type="char" svg:width="30.586cm" draw:z-index="8"><draw:text-box fo:min-height="43.445cm"><text:p text:style-name="Text_20_body"><draw:frame draw:style-name="fr12" draw:name="figuras8" text:anchor-type="as-char" svg:width="20.399cm" svg:height="28.972cm" draw:z-index="12"><draw:image xlink:href="../../../../../AppData/Local/Temp/msohtmlclip1/01/clip_image016.jpg" xlink:type="simple" xlink:show="embed" xlink:actuate="onLoad"/></draw:frame></text:p></draw:text-box></draw:frame> </text:p>
      <text:p text:style-name="P9"><text:bookmark text:name="br91"/><text:soft-page-break/> </text:p>
      <text:p text:style-name="P10"><draw:frame draw:style-name="fr9" draw:name="Quadro9" text:anchor-type="char" svg:width="30.586cm" draw:z-index="9"><draw:text-box fo:min-height="43.498cm"><text:p text:style-name="Text_20_body"><draw:frame draw:style-name="fr12" draw:name="figuras9" text:anchor-type="as-char" svg:width="20.399cm" svg:height="28.998cm" draw:z-index="13"><draw:image xlink:href="../../../../../AppData/Local/Temp/msohtmlclip1/01/clip_image018.jpg" xlink:type="simple" xlink:show="embed" xlink:actuate="onLoad"/></draw:frame></text:p></draw:text-box></draw:frame><text:bookmark text:name="br101"/> </text:p>
      <text:p text:style-name="P8"><draw:frame draw:style-name="fr10" draw:name="Quadro10" text:anchor-type="char" svg:width="30.586cm" draw:z-index="10"><draw:text-box fo:min-height="43.498cm"><text:p text:style-name="Text_20_body"><draw:frame draw:style-name="fr12" draw:name="figuras10" text:anchor-type="as-char" svg:width="20.399cm" svg:height="28.998cm" draw:z-index="14"><draw:image xlink:href="../../../../../AppData/Local/Temp/msohtmlclip1/01/clip_image020.jpg" xlink:type="simple" xlink:show="embed" xlink:actuate="onLoad"/></draw:frame></text:p></draw:text-box></draw:frame><text:soft-page-break/></text:p>
      <text:p text:style-name="P1"><text:soft-page-break/></text:p>
      <text:p text:style-name="P3"><text:bookmark text:name="br2"/><text:s/></text:p>
      <text:p text:style-name="P1"><draw:frame draw:style-name="fr11" draw:name="_x00001" text:anchor-type="paragraph" svg:x="-0.035cm" svg:y="-0.035cm" svg:width="20.391cm" style:rel-width="scale" svg:height="28.963cm" style:rel-height="scale" draw:z-index="0"><draw:image xlink:href="Pictures/100000000000070F00000A06EDF68ED7.jpg" xlink:type="simple" xlink:show="embed" xlink:actuate="onLoad"/></draw:frame></text:p>
      <text:p text:style-name="P3"><text:bookmark text:name="br3"/><text:s/></text:p>
      <text:p text:style-name="P1"/>
      <text:p text:style-name="P5"/>
      <text:p text:style-name="P2"><text:bookmark text:name="br4"/><text:s/></text:p>
      <text:p text:style-name="P1"/>
      <text:p text:style-name="P6"/>
      <text:p text:style-name="P2"><text:bookmark text:name="br5"/><text:s/></text:p>
      <text:p text:style-name="P1"/>
      <text:p text:style-name="P3"><text:bookmark text:name="br6"/><text:s/></text:p>
      <text:p text:style-name="P1"/>
      <text:p text:style-name="P3"><text:bookmark text:name="br7"/><text:s/></text:p>
      <text:p text:style-name="P1"/>
      <text:p text:style-name="P3"><text:bookmark text:name="br8"/><text:s/></text:p>
      <text:p text:style-name="P1"/>
      <text:p text:style-name="P7"/>
      <text:p text:style-name="P2"><text:bookmark text:name="br9"/><text:s/></text:p>
      <text:p text:style-name="P1"/>
      <text:p text:style-name="P3"><text:bookmark text:name="br10"/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ptos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fo:text-align="justify" style:justify-single-word="false" fo:hyphenation-ladder-count="no-limit"/>
      <style:text-properties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Sem_20_lista1" style:display-name="Sem lista1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32cm" fo:page-height="28.893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32cm" fo:page-height="28.822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32cm" fo:page-height="28.928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2"/>
    <style:master-page style:name="MP3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fabio</meta:initial-creator>
    <dc:creator>Fabio Yitzhak Silva</dc:creator>
    <meta:creation-date>2024-05-07T16:59:00Z</meta:creation-date>
    <dc:date>2024-05-07T14:01:28.16</dc:date>
    <meta:editing-cycles>3</meta:editing-cycles>
    <meta:editing-duration>PT11S</meta:editing-duration>
    <meta:document-statistic meta:table-count="0" meta:image-count="11" meta:object-count="0" meta:page-count="26" meta:paragraph-count="33" meta:word-count="0" meta:character-count="33"/>
    <meta:template xlink:type="simple" xlink:actuate="onRequest" xlink:title="" xlink:href="Normal.dotm"/>
  </office:meta>
</office:document-meta>
</file>