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F000006BBF26A3202.jpg"/>
  <manifest:file-entry manifest:media-type="image/jpeg" manifest:full-path="Pictures/10000000000004BD000006B8B60BD32D.jpg"/>
  <manifest:file-entry manifest:media-type="image/jpeg" manifest:full-path="Pictures/10000000000004C8000006B97EFB20FF.jpg"/>
  <manifest:file-entry manifest:media-type="image/jpeg" manifest:full-path="Pictures/10000000000004BD000006B62E54685A.jpg"/>
  <manifest:file-entry manifest:media-type="image/jpeg" manifest:full-path="Pictures/10000000000004BF000006B819DBF9B3.jpg"/>
  <manifest:file-entry manifest:media-type="image/jpeg" manifest:full-path="Pictures/10000000000004BD000006B881A91AD2.jpg"/>
  <manifest:file-entry manifest:media-type="image/jpeg" manifest:full-path="Pictures/10000000000004BD000006B90F30D014.jpg"/>
  <manifest:file-entry manifest:media-type="image/jpeg" manifest:full-path="Pictures/10000000000004BA000006B89BAC5E63.jpg"/>
  <manifest:file-entry manifest:media-type="image/jpeg" manifest:full-path="Pictures/10000000000004BF000006BB368196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999cm" svg:height="24.162cm" draw:z-index="0"><draw:image xlink:href="Pictures/10000000000004BA000006B89BAC5E63.jpg" xlink:type="simple" xlink:show="embed" xlink:actuate="onLoad"/></draw:frame></text:p>
      <text:p text:style-name="Standard"/>
      <text:p text:style-name="Standard"/>
      <text:p text:style-name="Standard"><draw:frame draw:style-name="fr1" draw:name="figuras2" text:anchor-type="paragraph" svg:width="16.999cm" svg:height="24.102cm" draw:z-index="1"><draw:image xlink:href="Pictures/10000000000004BD000006B8B60BD32D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3" text:anchor-type="paragraph" svg:width="16.999cm" svg:height="24.116cm" draw:z-index="2"><draw:image xlink:href="Pictures/10000000000004BD000006B90F30D014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4" text:anchor-type="paragraph" svg:width="16.999cm" svg:height="24.102cm" draw:z-index="3"><draw:image xlink:href="Pictures/10000000000004BD000006B881A91AD2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5" text:anchor-type="paragraph" svg:width="16.999cm" svg:height="24.063cm" draw:z-index="4"><draw:image xlink:href="Pictures/10000000000004BF000006B819DBF9B3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figuras6" text:anchor-type="paragraph" svg:x="0.37cm" svg:y="0cm" svg:width="16.999cm" svg:height="24.105cm" draw:z-index="5"><draw:image xlink:href="Pictures/10000000000004BF000006BB36819669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s7" text:anchor-type="paragraph" svg:width="16.999cm" svg:height="24.075cm" draw:z-index="6"><draw:image xlink:href="Pictures/10000000000004BD000006B62E54685A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figuras8" text:anchor-type="paragraph" svg:width="16.999cm" svg:height="24.105cm" draw:z-index="7"><draw:image xlink:href="Pictures/10000000000004BF000006BBF26A3202.jpg" xlink:type="simple" xlink:show="embed" xlink:actuate="onLoad"/></draw:frame></text:p>
      <text:p text:style-name="Standard"/>
      <text:p text:style-name="Standard"><draw:frame draw:style-name="fr1" draw:name="figuras9" text:anchor-type="paragraph" svg:width="16.999cm" svg:height="23.901cm" draw:z-index="8"><draw:image xlink:href="Pictures/10000000000004C8000006B97EFB20FF.jpg" xlink:type="simple" xlink:show="embed" xlink:actuate="onLoad"/></draw:frame><text:soft-page-break/>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3</meta:editing-cycles>
    <meta:generator>OpenOffice/4.1.15$Win32 OpenOffice.org_project/4115m2$Build-9813</meta:generator>
    <dc:date>2024-04-29T14:36:03.04</dc:date>
    <meta:document-statistic meta:table-count="0" meta:image-count="9" meta:object-count="0" meta:page-count="10" meta:paragraph-count="0" meta:word-count="0" meta:character-count="0"/>
    <dc:creator>Fabio Yitzhak Silva</dc:creator>
    <meta:user-defined meta:name="Info 1"/>
    <meta:user-defined meta:name="Info 2"/>
    <meta:user-defined meta:name="Info 3"/>
    <meta:user-defined meta:name="Info 4"/>
  </office:meta>
</office:document-meta>
</file>