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200000A19EC8F618B.jpg"/>
  <manifest:file-entry manifest:media-type="image/jpeg" manifest:full-path="Pictures/100000000000071E00000A1631F0F4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style:line-height-at-least="0cm" fo:text-align="start" style:justify-single-word="false"/>
    </style:style>
    <style:style style:name="P2" style:family="paragraph" style:parent-style-name="Normal">
      <style:paragraph-properties fo:margin-top="0cm" fo:margin-bottom="0cm" style:line-height-at-least="0cm" fo:text-align="start" style:justify-single-word="false"/>
      <style:text-properties fo:color="#ff0000" style:font-name="Arial" fo:font-size="1pt" style:font-size-asian="1pt"/>
    </style:style>
    <style:style style:name="P3" style:family="paragraph" style:parent-style-name="Normal" style:master-page-name="MP0">
      <style:paragraph-properties fo:margin-top="0cm" fo:margin-bottom="0cm" style:line-height-at-least="0cm" fo:text-align="start" style:justify-single-word="false" style:page-number="1" fo:break-before="page"/>
      <style:text-properties fo:color="#ff0000" style:font-name="Arial" fo:font-size="1pt" style:font-size-asian="1pt"/>
    </style:style>
    <style:style style:name="P4" style:family="paragraph" style:parent-style-name="Normal" style:master-page-name="MP1">
      <style:paragraph-properties fo:margin-top="0cm" fo:margin-bottom="0cm" style:line-height-at-least="0cm" fo:text-align="start" style:justify-single-word="false" style:page-number="1" fo:break-before="page"/>
      <style:text-properties fo:color="#ff0000" style:font-name="Arial" fo:font-size="1pt" style:font-size-asian="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br1"/><text:s/></text:p>
      <text:p text:style-name="P1"><draw:frame draw:style-name="fr1" draw:name="_x00000" text:anchor-type="paragraph" svg:x="-0.035cm" svg:y="-0.035cm" svg:width="20.567cm" style:rel-width="scale" svg:height="29.139cm" style:rel-height="scale" draw:z-index="1"><draw:image xlink:href="Pictures/100000000000071E00000A1631F0F4E8.jpg" xlink:type="simple" xlink:show="embed" xlink:actuate="onLoad"/></draw:frame></text:p>
      <text:p text:style-name="P4"/>
      <text:p text:style-name="P2"><text:bookmark text:name="br2"/><text:s/></text:p>
      <text:p text:style-name="P1"><draw:frame draw:style-name="fr1" draw:name="_x00001" text:anchor-type="paragraph" svg:x="-0.035cm" svg:y="-0.035cm" svg:width="20.426cm" style:rel-width="scale" svg:height="29.175cm" style:rel-height="scale" draw:z-index="0"><draw:image xlink:href="Pictures/100000000000071200000A19EC8F618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ptos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fo:text-align="justify" style:justify-single-word="false" fo:hyphenation-ladder-count="no-limit"/>
      <style:text-properties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Sem_20_lista1" style:display-name="Sem lista1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9.069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355cm" fo:page-height="29.10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fabio</meta:initial-creator>
    <dc:creator>Fabio Yitzhak Silva</dc:creator>
    <meta:creation-date>2024-04-29T18:44:00Z</meta:creation-date>
    <dc:date>2024-04-29T18:44:00Z</dc:date>
    <meta:editing-cycles>2</meta:editing-cycles>
    <meta:editing-duration>PT0S</meta:editing-duration>
    <meta:document-statistic meta:table-count="0" meta:image-count="2" meta:object-count="0" meta:page-count="3" meta:paragraph-count="2" meta:word-count="0" meta:character-count="2"/>
    <meta:template xlink:type="simple" xlink:actuate="onRequest" xlink:title="" xlink:href="../TERMO%20DE%20RESPONSABILIDADE%20-%20IMÓVEL_ocred.odt/Normal.dotm"/>
  </office:meta>
</office:document-meta>
</file>