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1cm"/>
    </style:style>
    <style:style style:name="co2" style:family="table-column">
      <style:table-column-properties fo:break-before="auto" style:column-width="9.85cm"/>
    </style:style>
    <style:style style:name="co3" style:family="table-column">
      <style:table-column-properties fo:break-before="auto" style:column-width="3.187cm"/>
    </style:style>
    <style:style style:name="co4" style:family="table-column">
      <style:table-column-properties fo:break-before="auto" style:column-width="10.941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9.509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9.026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Excel_20_Built-in_20_Normal">
      <style:table-cell-properties fo:background-color="#b4c7e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Bookman Old Sty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 office:value-type="string" table:number-columns-spanned="2" table:number-rows-spanned="1">
            <text:p>GESTÃO</text:p>
          </table:table-cell>
          <table:covered-table-cell table:style-name="ce1"/>
          <table:table-cell table:style-name="ce1" office:value-type="string" table:number-columns-spanned="2" table:number-rows-spanned="1">
            <text:p>PROFESSORES </text:p>
          </table:table-cell>
          <table:covered-table-cell table:style-name="ce1"/>
          <table:table-cell table:style-name="ce1" office:value-type="string" table:number-columns-spanned="2" table:number-rows-spanned="1">
            <text:p>COZINHA </text:p>
          </table:table-cell>
          <table:covered-table-cell table:style-name="ce1"/>
          <table:table-cell table:style-name="ce1" office:value-type="string" table:number-columns-spanned="2" table:number-rows-spanned="1">
            <text:p>LIMPEZA</text:p>
          </table:table-cell>
          <table:covered-table-cell table:style-name="ce1"/>
          <table:table-cell table:number-columns-repeated="1016"/>
        </table:table-row>
        <table:table-row table:style-name="ro1">
          <table:table-cell table:style-name="ce1" office:value-type="string">
            <text:p>FUNÇÃO</text:p>
          </table:table-cell>
          <table:table-cell table:style-name="ce1" office:value-type="string">
            <text:p>NOME DO COLABORADOR </text:p>
          </table:table-cell>
          <table:table-cell table:style-name="ce1" office:value-type="string">
            <text:p>FUNÇÃO</text:p>
          </table:table-cell>
          <table:table-cell table:style-name="ce1" office:value-type="string">
            <text:p>NOME DO COLABORADOR </text:p>
          </table:table-cell>
          <table:table-cell table:style-name="ce1" office:value-type="string">
            <text:p>FUNÇÃO</text:p>
          </table:table-cell>
          <table:table-cell table:style-name="ce1" office:value-type="string">
            <text:p>NOME DO COLABORADOR </text:p>
          </table:table-cell>
          <table:table-cell table:style-name="ce1" office:value-type="string">
            <text:p>FUNÇÃO</text:p>
          </table:table-cell>
          <table:table-cell table:style-name="ce1" office:value-type="string">
            <text:p>NOME DO COLABORADOR 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DIRETORA </text:p>
          </table:table-cell>
          <table:table-cell table:style-name="ce3" office:value-type="string">
            <text:p>DANIELLE NASCIMENTO FRAGA <text:s text:c="25"/></text:p>
          </table:table-cell>
          <table:table-cell table:style-name="ce2" office:value-type="string">
            <text:p>PROFESSOR</text:p>
          </table:table-cell>
          <table:table-cell table:style-name="ce3" office:value-type="string">
            <text:p>ADRIANA ARAUJO DA SILVA <text:s text:c="14"/></text:p>
          </table:table-cell>
          <table:table-cell table:style-name="ce2" office:value-type="string">
            <text:p>COZINHEIRA</text:p>
          </table:table-cell>
          <table:table-cell table:style-name="ce3" office:value-type="string">
            <text:p>CLEONICE DA SILVA <text:s text:c="37"/></text:p>
          </table:table-cell>
          <table:table-cell table:style-name="ce2" office:value-type="string">
            <text:p>AUX.DE LIMPEZA</text:p>
          </table:table-cell>
          <table:table-cell table:style-name="ce3" office:value-type="string">
            <text:p>CELIA JUSTINO DE LIMA <text:s text:c="32"/>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COORDENADORA </text:p>
          </table:table-cell>
          <table:table-cell table:style-name="ce3" office:value-type="string">
            <text:p>JESSICA SANTANA DO NASCIMENTO SILVA </text:p>
          </table:table-cell>
          <table:table-cell table:style-name="ce2" office:value-type="string">
            <text:p>PROFESSOR</text:p>
          </table:table-cell>
          <table:table-cell table:style-name="ce5" office:value-type="string">
            <text:p>ADRIANA CONCEIÇÃO BERTOLDO <text:s text:c="19"/></text:p>
          </table:table-cell>
          <table:table-cell table:style-name="ce2" office:value-type="string">
            <text:p>AUX.DE COZINHA </text:p>
          </table:table-cell>
          <table:table-cell table:style-name="ce3" office:value-type="string">
            <text:p>NAYARA BRANDAO SANGUINETTE <text:s text:c="19"/></text:p>
          </table:table-cell>
          <table:table-cell table:style-name="ce2" office:value-type="string">
            <text:p>AUX.DE LIMPEZA</text:p>
          </table:table-cell>
          <table:table-cell table:style-name="ce5" office:value-type="string">
            <text:p>ELIZABETH SOUZA DO NASCIMENTO <text:s text:c="12"/>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COORDENADORA </text:p>
          </table:table-cell>
          <table:table-cell table:style-name="ce4" office:value-type="string">
            <text:p>AMANDA RODRIGUES RIBEIRO DE LIMA <text:s text:c="2"/>- <text:s text:c="2"/>L.M <text:s text:c="14"/></text:p>
          </table:table-cell>
          <table:table-cell table:style-name="ce2" office:value-type="string">
            <text:p>PROFESSOR</text:p>
          </table:table-cell>
          <table:table-cell table:style-name="ce3" office:value-type="string">
            <text:p>ADRIANE CAETANO TEXEIRA <text:s text:c="28"/></text:p>
          </table:table-cell>
          <table:table-cell table:style-name="ce2" office:value-type="string">
            <text:p>AUX.DE COZINHA </text:p>
          </table:table-cell>
          <table:table-cell table:style-name="ce6" office:value-type="string">
            <text:p>SONIA DE JESUS SANTOS <text:s/>- AFASTADA <text:s text:c="35"/></text:p>
          </table:table-cell>
          <table:table-cell table:style-name="ce2" office:value-type="string">
            <text:p>AUX.DE LIMPEZA</text:p>
          </table:table-cell>
          <table:table-cell table:style-name="ce3" office:value-type="string">
            <text:p>ELZA MARIA DA SILVA <text:s text:c="25"/>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ASS.ADMINISTRARTIVO</text:p>
          </table:table-cell>
          <table:table-cell table:style-name="ce2" office:value-type="string">
            <text:p>MIRIAM SOUSA ROCHA </text:p>
          </table:table-cell>
          <table:table-cell table:style-name="ce2" office:value-type="string">
            <text:p>PROFESSOR</text:p>
          </table:table-cell>
          <table:table-cell table:style-name="ce5" office:value-type="string">
            <text:p>ALINE APARECIDA MIZAEL BASAGLIA </text:p>
          </table:table-cell>
          <table:table-cell table:style-name="ce2" office:value-type="string">
            <text:p>AUX.DE COZINHA </text:p>
          </table:table-cell>
          <table:table-cell table:style-name="ce3" office:value-type="string">
            <text:p>VERA LUCIA DA SILVA <text:s text:c="38"/></text:p>
          </table:table-cell>
          <table:table-cell table:style-name="ce2" office:value-type="string">
            <text:p>AUX.DE LIMPEZA</text:p>
          </table:table-cell>
          <table:table-cell table:style-name="ce3" office:value-type="string">
            <text:p>ESTEFANY ASTOLPHO DOS SANTOS <text:s text:c="13"/></text:p>
          </table:table-cell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3" office:value-type="string">
            <text:p>ALINE LOPES GONÇALVES TONOLLI <text:s text:c="16"/></text:p>
          </table:table-cell>
          <table:table-cell table:style-name="ce2" office:value-type="string">
            <text:p>AUX.DE COZINHA </text:p>
          </table:table-cell>
          <table:table-cell table:style-name="ce3" office:value-type="string">
            <text:p>VILMA LUCIA DA SILVA SABINO <text:s text:c="21"/>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3" office:value-type="string">
            <text:p>ANA CATARINA MOURA PEREIRA <text:s text:c="20"/>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3" office:value-type="string">
            <text:p>ANA CLEIDE ANDRADE -L.M <text:s text:c="34"/>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3" office:value-type="string">
            <text:p>CELMA COSTA CONSTANTINO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6" office:value-type="string">
            <text:p>CINTIA RODRIGUES RIOS SOUZA <text:s text:c="18"/>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3" office:value-type="string">
            <text:p>CLAUDIA ARAUJO BEZERRA DA SILVA <text:s text:c="9"/>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3" office:value-type="string">
            <text:p>CLAUDIA MARTINS FELIX SANTOS <text:s text:c="13"/>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3" office:value-type="string">
            <text:p>DAISE JULIANA ANDRADE SANTOS NOVAIS <text:s text:c="5"/>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5" office:value-type="string">
            <text:p>DIELMA NASCIMENTO DE NOVAIS -L.M <text:s text:c="23"/>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3" office:value-type="string">
            <text:p>EDILENE TAVARES DO NASCIMENTO SILVA <text:s text:c="12"/>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6" office:value-type="string">
            <text:p>EDILEUSA <text:s/>MARQUES <text:s text:c="2"/>DE ALMEIDA <text:s text:c="24"/>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3" office:value-type="string">
            <text:p>ELISANGELA ALVES BATISTA <text:s text:c="25"/>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3" office:value-type="string">
            <text:p>ELISANGELA APARECIDA DE OLIVEIRA <text:s/>RODRIGUES 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3" office:value-type="string">
            <text:p>FABIANA <text:s/>GIENE <text:s/>DE <text:s/>LUNA CAMPOS <text:s text:c="14"/>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3" office:value-type="string">
            <text:p>FERNANDA RODRIGUES RIOS 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3" office:value-type="string">
            <text:p>ISABELLE VENÂNCIO TAVARES <text:s text:c="21"/>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3" office:value-type="string">
            <text:p>IVANIR <text:s/>MARIA GOMES QUEIROZ <text:s text:c="18"/>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3" office:value-type="string">
            <text:p>JANETE CARDOSO DOS SANTOS <text:s text:c="24"/>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3" office:value-type="string">
            <text:p>JANICE ALVES DA SILVA <text:s text:c="31"/>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3" office:value-type="string">
            <text:p>JESSICA ALVES DA SILVA <text:s text:c="28"/>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3" office:value-type="string">
            <text:p>JESSICA SANTANA DO NASCIMENTO SILVA 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3" office:value-type="string">
            <text:p>JULIANA APARECIDA DE ANDRADE <text:s text:c="16"/>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3" office:value-type="string">
            <text:p>LETICIA ALVES SILVA NAVAS <text:s text:c="22"/>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3" office:value-type="string">
            <text:p>LUANA SANTANA LOPES DOS SANTOS <text:s text:c="12"/>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3" office:value-type="string">
            <text:p>MARIA VENUS DANTAS DE SOUZA <text:s text:c="20"/>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3" office:value-type="string">
            <text:p>PRISCILA NOGUEIRA DOS SANTOS <text:s text:c="18"/>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3" office:value-type="string">
            <text:p>QUEILA <text:s/>OLIVEIRA <text:s/>DA <text:s/>SILVA SOUZA <text:s text:c="13"/>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7" office:value-type="string">
            <text:p>REGIANE SOARES SANTOS MOURA <text:s text:c="20"/>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3" office:value-type="string">
            <text:p>ROSEMEIRE LISBOA MARIA CALAZAM <text:s text:c="14"/>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3" office:value-type="string">
            <text:p>ROSEMEIRE MUNIZ DE OLIVEIRA <text:s text:c="14"/>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6" office:value-type="string">
            <text:p>SOLANGE CONCEIÇÃO SILVA PASSOS 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3" office:value-type="string">
            <text:p>STEFANY PIRES DA SILVA <text:s text:c="36"/>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3" office:value-type="string">
            <text:p>TALITA WECHILEY SILVA SANTOS COSTA <text:s text:c="10"/>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6" office:value-type="string">
            <text:p>TATIANE STEPHANNIE AMORIM DE SOUZA <text:s text:c="9"/>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3" office:value-type="string">
            <text:p>THAIRINE DE MORAES SAMPAIO <text:s text:c="24"/>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3" office:value-type="string">
            <text:p>VANESSA APARECIDA FERREIRA GONÇALVES ALVES <text:s/>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2" office:value-type="string">
            <text:p>PROFESSOR</text:p>
          </table:table-cell>
          <table:table-cell table:style-name="ce3" office:value-type="string">
            <text:p>WENDY CRISTINA FERNANDES BAPTISTA FARIA</text:p>
          </table:table-cell>
          <table:table-cell table:style-name="ce2" table:number-columns-repeated="4"/>
          <table:table-cell table:number-columns-repeated="1016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6">26/04/2024</text:date>, <text:time>10:03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0" meta:object-count="0"/>
    <meta:generator>OpenOffice/4.1.15$Win32 OpenOffice.org_project/4115m2$Build-9813</meta:generator>
  </office:meta>
</office:document-meta>
</file>