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3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g draw:name="Diagrama 3" draw:id="id81" draw:style-name="a417">
          <svg:title/>
          <svg:desc/>
          <draw:custom-shape svg:x="5.32141in" svg:y="5.29684in" svg:width="0.619in" svg:height="0.66543in" draw:id="id63" draw:style-name="a360">
            <svg:title/>
            <svg:desc/>
            <draw:enhanced-geometry xmlns:dr3d="urn:oasis:names:tc:opendocument:xmlns:dr3d:1.0" draw:type="non-primitive" svg:viewBox="0 0 566016 608467" draw:enhanced-path="M 0 0 L 283008 0 283008 608467 566016 60846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6016"/>
              <draw:equation draw:name="f7" draw:formula="?f4 / 608467"/>
              <draw:equation draw:name="f8" draw:formula="0 / ?f6"/>
              <draw:equation draw:name="f9" draw:formula="566016 / ?f6"/>
              <draw:equation draw:name="f10" draw:formula="0 / ?f7"/>
              <draw:equation draw:name="f11" draw:formula="608467 / ?f7"/>
            </draw:enhanced-geometry>
          </draw:custom-shape>
          <draw:custom-shape svg:x="5.32141in" svg:y="4.63141in" svg:width="0.619in" svg:height="0.66543in" draw:id="id64" draw:style-name="a361">
            <svg:title/>
            <svg:desc/>
            <draw:enhanced-geometry xmlns:dr3d="urn:oasis:names:tc:opendocument:xmlns:dr3d:1.0" draw:type="non-primitive" svg:viewBox="0 0 566016 608467" draw:enhanced-path="M 0 608467 L 283008 608467 283008 0 56601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6016"/>
              <draw:equation draw:name="f7" draw:formula="?f4 / 608467"/>
              <draw:equation draw:name="f8" draw:formula="0 / ?f6"/>
              <draw:equation draw:name="f9" draw:formula="566016 / ?f6"/>
              <draw:equation draw:name="f10" draw:formula="0 / ?f7"/>
              <draw:equation draw:name="f11" draw:formula="608467 / ?f7"/>
            </draw:enhanced-geometry>
          </draw:custom-shape>
          <draw:custom-shape svg:x="5.32141in" svg:y="3.77254in" svg:width="2.16651in" svg:height="0.19344in" draw:id="id65" draw:style-name="a362">
            <svg:title/>
            <svg:desc/>
            <draw:enhanced-geometry xmlns:dr3d="urn:oasis:names:tc:opendocument:xmlns:dr3d:1.0" draw:type="non-primitive" svg:viewBox="0 0 1981056 176880" draw:enhanced-path="M 0 176880 L 1981056 176880 198105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1056"/>
              <draw:equation draw:name="f7" draw:formula="?f4 / 176880"/>
              <draw:equation draw:name="f8" draw:formula="0 / ?f6"/>
              <draw:equation draw:name="f9" draw:formula="1981056 / ?f6"/>
              <draw:equation draw:name="f10" draw:formula="0 / ?f7"/>
              <draw:equation draw:name="f11" draw:formula="176880 / ?f7"/>
            </draw:enhanced-geometry>
          </draw:custom-shape>
          <draw:custom-shape svg:x="5.32141in" svg:y="3.96598in" svg:width="4.33302in" svg:height="2.66171in" draw:id="id66" draw:style-name="a363">
            <svg:title/>
            <svg:desc/>
            <draw:enhanced-geometry xmlns:dr3d="urn:oasis:names:tc:opendocument:xmlns:dr3d:1.0" draw:type="non-primitive" svg:viewBox="0 0 3962112 2433869" draw:enhanced-path="M 0 0 L 3679104 0 3679104 2433869 3962112 243386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2112"/>
              <draw:equation draw:name="f7" draw:formula="?f4 / 2433869"/>
              <draw:equation draw:name="f8" draw:formula="0 / ?f6"/>
              <draw:equation draw:name="f9" draw:formula="3962112 / ?f6"/>
              <draw:equation draw:name="f10" draw:formula="0 / ?f7"/>
              <draw:equation draw:name="f11" draw:formula="2433869 / ?f7"/>
            </draw:enhanced-geometry>
          </draw:custom-shape>
          <draw:custom-shape svg:x="5.32141in" svg:y="3.96598in" svg:width="4.33302in" svg:height="1.33086in" draw:id="id67" draw:style-name="a364">
            <svg:title/>
            <svg:desc/>
            <draw:enhanced-geometry xmlns:dr3d="urn:oasis:names:tc:opendocument:xmlns:dr3d:1.0" draw:type="non-primitive" svg:viewBox="0 0 3962112 1216934" draw:enhanced-path="M 0 0 L 3679104 0 3679104 1216934 3962112 121693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2112"/>
              <draw:equation draw:name="f7" draw:formula="?f4 / 1216934"/>
              <draw:equation draw:name="f8" draw:formula="0 / ?f6"/>
              <draw:equation draw:name="f9" draw:formula="3962112 / ?f6"/>
              <draw:equation draw:name="f10" draw:formula="0 / ?f7"/>
              <draw:equation draw:name="f11" draw:formula="1216934 / ?f7"/>
            </draw:enhanced-geometry>
          </draw:custom-shape>
          <draw:custom-shape svg:x="5.32141in" svg:y="3.91598in" svg:width="4.33302in" svg:height="0.1in" draw:id="id68" draw:style-name="a365">
            <svg:title/>
            <svg:desc/>
            <draw:enhanced-geometry xmlns:dr3d="urn:oasis:names:tc:opendocument:xmlns:dr3d:1.0" draw:type="non-primitive" svg:viewBox="0 0 3962112 91440" draw:enhanced-path="M 0 45720 L 3962112 4572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2112"/>
              <draw:equation draw:name="f7" draw:formula="?f4 / 91440"/>
              <draw:equation draw:name="f8" draw:formula="0 / ?f6"/>
              <draw:equation draw:name="f9" draw:formula="3962112 / ?f6"/>
              <draw:equation draw:name="f10" draw:formula="0 / ?f7"/>
              <draw:equation draw:name="f11" draw:formula="91440 / ?f7"/>
            </draw:enhanced-geometry>
          </draw:custom-shape>
          <draw:custom-shape svg:x="5.32141in" svg:y="2.63513in" svg:width="4.33302in" svg:height="1.33086in" draw:id="id69" draw:style-name="a366">
            <svg:title/>
            <svg:desc/>
            <draw:enhanced-geometry xmlns:dr3d="urn:oasis:names:tc:opendocument:xmlns:dr3d:1.0" draw:type="non-primitive" svg:viewBox="0 0 3962112 1216934" draw:enhanced-path="M 0 1216934 L 3679104 1216934 3679104 0 3962112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2112"/>
              <draw:equation draw:name="f7" draw:formula="?f4 / 1216934"/>
              <draw:equation draw:name="f8" draw:formula="0 / ?f6"/>
              <draw:equation draw:name="f9" draw:formula="3962112 / ?f6"/>
              <draw:equation draw:name="f10" draw:formula="0 / ?f7"/>
              <draw:equation draw:name="f11" draw:formula="1216934 / ?f7"/>
            </draw:enhanced-geometry>
          </draw:custom-shape>
          <draw:custom-shape svg:x="5.32141in" svg:y="1.30427in" svg:width="4.33302in" svg:height="2.66171in" draw:id="id70" draw:style-name="a367">
            <svg:title/>
            <svg:desc/>
            <draw:enhanced-geometry xmlns:dr3d="urn:oasis:names:tc:opendocument:xmlns:dr3d:1.0" draw:type="non-primitive" svg:viewBox="0 0 3962112 2433869" draw:enhanced-path="M 0 2433869 L 3679104 2433869 3679104 0 3962112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62112"/>
              <draw:equation draw:name="f7" draw:formula="?f4 / 2433869"/>
              <draw:equation draw:name="f8" draw:formula="0 / ?f6"/>
              <draw:equation draw:name="f9" draw:formula="3962112 / ?f6"/>
              <draw:equation draw:name="f10" draw:formula="0 / ?f7"/>
              <draw:equation draw:name="f11" draw:formula="2433869 / ?f7"/>
            </draw:enhanced-geometry>
          </draw:custom-shape>
          <draw:custom-shape svg:x="2.2264in" svg:y="3.49399in" svg:width="3.09501in" svg:height="0.94398in" draw:id="id71" draw:style-name="a370">
            <svg:title/>
            <svg:desc/>
            <text:p text:style-name="a369" text:class-names="" text:cond-style-name=""><text:span text:style-name="a368" text:class-names="">PRESIDENTE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5443in" svg:y="0.83228in" svg:width="3.09501in" svg:height="0.94398in" draw:id="id72" draw:style-name="a375">
            <svg:title/>
            <svg:desc/>
            <text:p text:style-name="a372" text:class-names="" text:cond-style-name=""><text:span text:style-name="a371" text:class-names="">Professor Maternal</text:span></text:p>
            <text:p text:style-name="a374" text:class-names="" text:cond-style-name=""><text:span text:style-name="a373" text:class-names="">10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5443in" svg:y="2.16314in" svg:width="3.09501in" svg:height="0.94398in" draw:id="id73" draw:style-name="a380">
            <svg:title/>
            <svg:desc/>
            <text:p text:style-name="a377" text:class-names="" text:cond-style-name=""><text:span text:style-name="a376" text:class-names="">Professor Volante<text:s text:c="1"/></text:span></text:p>
            <text:p text:style-name="a379" text:class-names="" text:cond-style-name=""><text:span text:style-name="a378" text:class-names="">5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5443in" svg:y="3.49399in" svg:width="3.09501in" svg:height="0.94398in" draw:id="id74" draw:style-name="a385">
            <svg:title/>
            <svg:desc/>
            <text:p text:style-name="a382" text:class-names="" text:cond-style-name=""><text:span text:style-name="a381" text:class-names="">Cozinheira<text:s text:c="1"/></text:span></text:p>
            <text:p text:style-name="a384" text:class-names="" text:cond-style-name=""><text:span text:style-name="a383" text:class-names="">1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5443in" svg:y="4.82485in" svg:width="3.09501in" svg:height="0.94398in" draw:id="id75" draw:style-name="a390">
            <svg:title/>
            <svg:desc/>
            <text:p text:style-name="a387" text:class-names="" text:cond-style-name=""><text:span text:style-name="a386" text:class-names="">Aux.de Cozinha</text:span></text:p>
            <text:p text:style-name="a389" text:class-names="" text:cond-style-name=""><text:span text:style-name="a388" text:class-names="">4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5443in" svg:y="6.1557in" svg:width="3.09501in" svg:height="0.94398in" draw:id="id76" draw:style-name="a395">
            <svg:title/>
            <svg:desc/>
            <text:p text:style-name="a392" text:class-names="" text:cond-style-name=""><text:span text:style-name="a391" text:class-names="">Aux.de Limpeza</text:span></text:p>
            <text:p text:style-name="a394" text:class-names="" text:cond-style-name=""><text:span text:style-name="a393" text:class-names="">4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4041in" svg:y="2.82856in" svg:width="3.09501in" svg:height="0.94398in" draw:id="id77" draw:style-name="a400">
            <svg:title/>
            <svg:desc/>
            <text:p text:style-name="a397" text:class-names="" text:cond-style-name=""><text:span text:style-name="a396" text:class-names="">Coordenadora Pedagógica<text:s text:c="1"/></text:span></text:p>
            <text:p text:style-name="a399" text:class-names="" text:cond-style-name=""><text:span text:style-name="a398" text:class-names="">1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264in" svg:y="4.82485in" svg:width="3.09501in" svg:height="0.94398in" draw:id="id78" draw:style-name="a405">
            <svg:title/>
            <svg:desc/>
            <text:p text:style-name="a402" text:class-names="" text:cond-style-name=""><text:span text:style-name="a401" text:class-names="">Diretora Pedagógica<text:s text:c="1"/></text:span></text:p>
            <text:p text:style-name="a404" text:class-names="" text:cond-style-name=""><text:span text:style-name="a403" text:class-names="">1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4041in" svg:y="4.15942in" svg:width="3.09501in" svg:height="0.94398in" draw:id="id79" draw:style-name="a411">
            <svg:title/>
            <svg:desc/>
            <text:p text:style-name="a408" text:class-names="" text:cond-style-name=""><text:span text:style-name="a406" text:class-names="">Ass.Administrativo</text:span><text:span text:style-name="a407" text:class-names=""><text:s text:c="1"/></text:span></text:p>
            <text:p text:style-name="a410" text:class-names="" text:cond-style-name=""><text:span text:style-name="a409" text:class-names="">1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4041in" svg:y="5.49028in" svg:width="3.09501in" svg:height="0.94398in" draw:id="id80" draw:style-name="a416">
            <svg:title/>
            <svg:desc/>
            <text:p text:style-name="a413" text:class-names="" text:cond-style-name=""><text:span text:style-name="a412" text:class-names="">Professor Berçário<text:s text:c="1"/></text:span></text:p>
            <text:p text:style-name="a415" text:class-names="" text:cond-style-name=""><text:span text:style-name="a414" text:class-names="">27</text:span></text:p>
            <draw:enhanced-geometry xmlns:dr3d="urn:oasis:names:tc:opendocument:xmlns:dr3d:1.0" draw:type="non-primitive" svg:viewBox="0 0 2830080 863174" draw:enhanced-path="M 0 0 L 2830080 0 2830080 863174 0 8631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0080"/>
              <draw:equation draw:name="f7" draw:formula="?f4 / 863174"/>
              <draw:equation draw:name="f8" draw:formula="0 * ?f5 / 2830080"/>
              <draw:equation draw:name="f9" draw:formula="0 * ?f4 / 863174"/>
              <draw:equation draw:name="f10" draw:formula="2830080 * ?f5 / 2830080"/>
              <draw:equation draw:name="f11" draw:formula="863174 * ?f4 / 863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/04/2024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/04/2024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 para editar os estilos de texto Mestr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/04/2024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/04/2024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 de texto Mestr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s estilos de texto Mestr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/04/2024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s estilos de texto Mestr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s estilos de texto Mestr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/04/2024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/04/2024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/04/2024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/04/2024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/04/2024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s estilos de texto Mestr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/04/2024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/04/2024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diretoria.inocoop@igeve.org</meta:initial-creator>
    <dc:creator>Fabio Yitzhak Silva</dc:creator>
    <meta:creation-date>2024-04-26T13:50:23Z</meta:creation-date>
    <dc:date>2024-04-26T14:37:59Z</dc:date>
    <meta:editing-cycles>3</meta:editing-cycles>
    <meta:editing-duration>PT1519S</meta:editing-duration>
    <meta:document-statistic meta:paragraph-count="19" meta:word-count="32"/>
  </office:meta>
</office:document-meta>
</file>