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81818" style:text-outline="false" style:text-line-through-style="none" style:font-name="Tahoma" fo:font-size="1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color="#181818" style:text-outline="false" style:text-line-through-style="none" style:font-name="Tahoma" fo:font-size="1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color="#181818" style:text-outline="false" style:text-line-through-style="none" style:font-name="Tahoma" fo:font-size="1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5pt" style:font-style-asian="normal" style:font-weight-asian="bold" style:font-name-complex="Tahoma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rebuchet MS" fo:font-size="30.5pt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30.5pt" style:font-style-asian="normal" style:font-weight-asian="bold" style:font-name-complex="Trebuchet M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 MT" fo:font-size="12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5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fo:color="#181818" style:text-outline="false" style:text-line-through-style="none" style:font-name="Tahoma" fo:font-size="2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81818" style:font-name="Tahoma" fo:font-size="15pt" fo:language="pt" fo:country="PT" style:font-name-asian="Tahoma" style:font-size-asian="15pt" style:font-name-complex="Tahoma"/>
    </style:style>
    <style:style style:name="T2" style:family="text">
      <style:text-properties fo:color="#181818" style:font-name="Tahoma" fo:font-size="15pt" fo:letter-spacing="0.217cm" fo:language="pt" fo:country="PT" style:font-name-asian="Tahoma" style:font-size-asian="15pt" style:font-name-complex="Tahoma"/>
    </style:style>
    <style:style style:name="T3" style:family="text">
      <style:text-properties fo:color="#181818" style:font-name="Tahoma" fo:font-size="15pt" fo:letter-spacing="-0.161cm" fo:language="pt" fo:country="PT" style:font-name-asian="Tahoma" style:font-size-asian="15pt" style:font-name-complex="Tahoma"/>
    </style:style>
    <style:style style:name="T4" style:family="text">
      <style:text-properties fo:color="#181818" style:font-name="Tahoma" fo:font-size="15pt" fo:language="pt" fo:country="PT" style:font-name-asian="Tahoma" style:font-size-asian="15pt" style:font-name-complex="Tahoma" style:text-scale="105%"/>
    </style:style>
    <style:style style:name="T5" style:family="text">
      <style:text-properties fo:color="#181818" style:font-name="Tahoma" fo:font-size="15pt" fo:letter-spacing="-0.169cm" fo:language="pt" fo:country="PT" style:font-name-asian="Tahoma" style:font-size-asian="15pt" style:font-name-complex="Tahoma" style:text-scale="105%"/>
    </style:style>
    <style:style style:name="T6" style:family="text">
      <style:text-properties fo:color="#181818" style:font-name="Tahoma" fo:font-size="15pt" fo:letter-spacing="0.002cm" fo:language="pt" fo:country="PT" style:font-name-asian="Tahoma" style:font-size-asian="15pt" style:font-name-complex="Tahoma"/>
    </style:style>
    <style:style style:name="T7" style:family="text">
      <style:text-properties fo:color="#181818" style:font-name="Tahoma" fo:font-size="15pt" fo:letter-spacing="0.039cm" fo:language="pt" fo:country="PT" style:font-name-asian="Tahoma" style:font-size-asian="15pt" style:font-name-complex="Tahoma" style:text-scale="105%"/>
    </style:style>
    <style:style style:name="T8" style:family="text">
      <style:text-properties fo:color="#181818" style:font-name="Tahoma" fo:font-size="15pt" fo:letter-spacing="0.041cm" fo:language="pt" fo:country="PT" style:font-name-asian="Tahoma" style:font-size-asian="15pt" style:font-name-complex="Tahoma" style:text-scale="105%"/>
    </style:style>
    <style:style style:name="T9" style:family="text">
      <style:text-properties fo:color="#181818" style:font-name="Tahoma" fo:font-size="15pt" fo:letter-spacing="-0.168cm" fo:language="pt" fo:country="PT" style:font-name-asian="Tahoma" style:font-size-asian="15pt" style:font-name-complex="Tahoma" style:text-scale="105%"/>
    </style:style>
    <style:style style:name="T10" style:family="text">
      <style:text-properties fo:color="#181818" style:font-name="Tahoma" fo:font-size="15pt" fo:language="pt" fo:country="PT" fo:font-weight="bold" style:font-name-asian="Tahoma" style:font-size-asian="15pt" style:font-weight-asian="bold" style:font-name-complex="Tahoma" style:font-weight-complex="bold" style:text-scale="95%"/>
    </style:style>
    <style:style style:name="T11" style:family="text">
      <style:text-properties fo:color="#181818" style:font-name="Tahoma" fo:font-size="15pt" fo:letter-spacing="0.079cm" fo:language="pt" fo:country="PT" fo:font-weight="bold" style:font-name-asian="Tahoma" style:font-size-asian="15pt" style:font-weight-asian="bold" style:font-name-complex="Tahoma" style:font-weight-complex="bold" style:text-scale="95%"/>
    </style:style>
    <style:style style:name="T12" style:family="text">
      <style:text-properties fo:color="#181818" style:font-name="Tahoma" fo:font-size="15pt" fo:letter-spacing="-0.143cm" fo:language="pt" fo:country="PT" fo:font-weight="bold" style:font-name-asian="Tahoma" style:font-size-asian="15pt" style:font-weight-asian="bold" style:font-name-complex="Tahoma" style:font-weight-complex="bold" style:text-scale="95%"/>
    </style:style>
    <style:style style:name="T13" style:family="text">
      <style:text-properties fo:color="#181818" style:font-name="Tahoma" fo:font-size="15pt" fo:language="pt" fo:country="PT" fo:font-weight="bold" style:font-name-asian="Tahoma" style:font-size-asian="15pt" style:font-weight-asian="bold" style:font-name-complex="Tahoma" style:font-weight-complex="bold"/>
    </style:style>
    <style:style style:name="T14" style:family="text">
      <style:text-properties style:font-name="Trebuchet MS" fo:font-size="30.5pt" fo:language="pt" fo:country="PT" fo:font-weight="bold" style:font-name-asian="Trebuchet MS" style:font-size-asian="30.5pt" style:font-weight-asian="bold" style:font-name-complex="Trebuchet MS" style:font-weight-complex="bold" style:text-scale="105%"/>
    </style:style>
    <style:style style:name="T15" style:family="text">
      <style:text-properties style:font-name="Trebuchet MS" fo:font-size="30.5pt" fo:letter-spacing="-0.051cm" fo:language="pt" fo:country="PT" fo:font-weight="bold" style:font-name-asian="Trebuchet MS" style:font-size-asian="30.5pt" style:font-weight-asian="bold" style:font-name-complex="Trebuchet MS" style:font-weight-complex="bold" style:text-scale="105%"/>
    </style:style>
    <style:style style:name="T16" style:family="text">
      <style:text-properties fo:color="#181818" style:font-name="Tahoma" fo:font-size="15pt" fo:letter-spacing="0.113cm" fo:language="pt" fo:country="PT" style:font-name-asian="Tahoma" style:font-size-asian="15pt" style:font-name-complex="Tahoma"/>
    </style:style>
    <style:style style:name="T17" style:family="text">
      <style:text-properties fo:color="#181818" style:font-name="Tahoma" fo:font-size="15pt" fo:letter-spacing="0.115cm" fo:language="pt" fo:country="PT" style:font-name-asian="Tahoma" style:font-size-asian="15pt" style:font-name-complex="Tahoma"/>
    </style:style>
    <style:style style:name="T18" style:family="text">
      <style:text-properties fo:color="#181818" style:font-name="Tahoma" fo:font-size="15pt" fo:letter-spacing="0.166cm" fo:language="pt" fo:country="PT" style:font-name-asian="Tahoma" style:font-size-asian="15pt" style:font-name-complex="Tahoma"/>
    </style:style>
    <style:style style:name="T19" style:family="text">
      <style:text-properties fo:color="#181818" style:font-name="Tahoma" fo:font-size="15pt" fo:letter-spacing="0.044cm" fo:language="pt" fo:country="PT" style:font-name-asian="Tahoma" style:font-size-asian="15pt" style:font-name-complex="Tahoma" style:text-scale="105%"/>
    </style:style>
    <style:style style:name="T20" style:family="text">
      <style:text-properties fo:color="#181818" style:font-name="Tahoma" fo:font-size="15pt" fo:letter-spacing="0.002cm" fo:language="pt" fo:country="PT" style:font-name-asian="Tahoma" style:font-size-asian="15pt" style:font-name-complex="Tahoma" style:text-scale="105%"/>
    </style:style>
    <style:style style:name="T21" style:family="text">
      <style:text-properties fo:color="#181818" style:font-name="Tahoma" fo:font-size="15pt" fo:letter-spacing="0.164cm" fo:language="pt" fo:country="PT" style:font-name-asian="Tahoma" style:font-size-asian="15pt" style:font-name-complex="Tahoma"/>
    </style:style>
    <style:style style:name="T22" style:family="text">
      <style:text-properties fo:color="#181818" style:font-name="Tahoma" fo:font-size="25pt" fo:letter-spacing="0.021cm" fo:language="pt" fo:country="PT" style:font-name-asian="Tahoma" style:font-name-complex="Tahoma"/>
    </style:style>
    <style:style style:name="T23" style:family="text">
      <style:text-properties fo:color="#181818" style:font-name="Tahoma" fo:font-size="25pt" fo:letter-spacing="-0.272cm" fo:language="pt" fo:country="PT" style:font-name-asian="Tahoma" style:font-name-complex="Tahoma"/>
    </style:style>
    <style:style style:name="T24" style:family="text">
      <style:text-properties fo:color="#181818" style:font-name="Tahoma" fo:font-size="25pt" fo:language="pt" fo:country="PT" style:font-name-asian="Tahoma" style:font-name-complex="Tahoma" style:text-scale="105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row table:style-name="ro2">
          <table:table-cell table:style-name="ce1" office:value-type="string">
            <text:p><text:span text:style-name="T1">Auxiliar</text:span><text:span text:style-name="T2"> </text:span><text:span text:style-name="T1">manutenção</text:span><text:span text:style-name="T3"> </text:span><text:span text:style-name="T4">1</text:span></text:p>
          </table:table-cell>
        </table:table-row>
        <table:table-row table:style-name="ro2">
          <table:table-cell table:style-name="ce2" office:value-type="string">
            <text:p><text:span text:style-name="T4">Vigias</text:span><text:span text:style-name="T5"> </text:span><text:span text:style-name="T4">4</text:span></text:p>
          </table:table-cell>
        </table:table-row>
        <table:table-row table:style-name="ro3" table:number-rows-repeated="2">
          <table:table-cell/>
        </table:table-row>
        <table:table-row table:style-name="ro2">
          <table:table-cell table:style-name="ce1" office:value-type="string">
            <text:p><text:span text:style-name="T1">Professoras</text:span><text:span text:style-name="T6"> </text:span><text:span text:style-name="T1">Berçário</text:span><text:span text:style-name="T3"> </text:span><text:span text:style-name="T4">15</text:span></text:p>
          </table:table-cell>
        </table:table-row>
        <table:table-row table:style-name="ro3" table:number-rows-repeated="7">
          <table:table-cell/>
        </table:table-row>
        <table:table-row table:style-name="ro2">
          <table:table-cell table:style-name="ce1" office:value-type="string">
            <text:p><text:span text:style-name="T1">Professoras</text:span><text:span text:style-name="T6"> </text:span><text:span text:style-name="T1">Maternal</text:span><text:span text:style-name="T3"> </text:span><text:span text:style-name="T4">14</text:span></text:p>
          </table:table-cell>
        </table:table-row>
        <table:table-row table:style-name="ro3" table:number-rows-repeated="3">
          <table:table-cell/>
        </table:table-row>
        <table:table-row table:style-name="ro2">
          <table:table-cell table:style-name="ce1" office:value-type="string">
            <text:p><text:span text:style-name="T4">Auxiliar</text:span><text:span text:style-name="T7"> </text:span><text:span text:style-name="T4">de</text:span><text:span text:style-name="T8"> </text:span><text:span text:style-name="T4">Direção</text:span><text:span text:style-name="T9"> </text:span><text:span text:style-name="T4">1</text:span></text:p>
          </table:table-cell>
        </table:table-row>
        <table:table-row table:style-name="ro3" table:number-rows-repeated="6">
          <table:table-cell/>
        </table:table-row>
        <table:table-row table:style-name="ro2">
          <table:table-cell table:style-name="ce4" office:value-type="string">
            <text:p><text:span text:style-name="T10">DIRETORA</text:span><text:span text:style-name="T11"> </text:span><text:span text:style-name="T10">PEDAGÓGICA</text:span><text:span text:style-name="T12"> </text:span><text:span text:style-name="T13">1</text:span></text:p>
          </table:table-cell>
        </table:table-row>
        <table:table-row table:style-name="ro4">
          <table:table-cell table:style-name="ce5" office:value-type="string">
            <text:p><text:span text:style-name="T14">IGEVE</text:span><text:span text:style-name="T15"> </text:span></text:p>
          </table:table-cell>
        </table:table-row>
        <table:table-row table:style-name="ro3" table:number-rows-repeated="4">
          <table:table-cell/>
        </table:table-row>
        <table:table-row table:style-name="ro2">
          <table:table-cell table:style-name="ce1" office:value-type="string">
            <text:p><text:span text:style-name="T1">Professoras</text:span><text:span text:style-name="T16"> </text:span><text:span text:style-name="T1">Estágio</text:span><text:span text:style-name="T17"> </text:span><text:span text:style-name="T1">I</text:span><text:span text:style-name="T3"> </text:span><text:span text:style-name="T1">7</text:span></text:p>
          </table:table-cell>
        </table:table-row>
        <table:table-row table:style-name="ro2">
          <table:table-cell table:style-name="ce1" office:value-type="string">
            <text:p><text:span text:style-name="T1">Professoras</text:span><text:span text:style-name="T18"> </text:span><text:span text:style-name="T1">volantes</text:span><text:span text:style-name="T3"> </text:span><text:span text:style-name="T4">8</text:span></text:p>
          </table:table-cell>
        </table:table-row>
        <table:table-row table:style-name="ro3" table:number-rows-repeated="5">
          <table:table-cell/>
        </table:table-row>
        <table:table-row table:style-name="ro2">
          <table:table-cell table:style-name="ce1" office:value-type="string">
            <text:p><text:span text:style-name="T4">Cozinheira</text:span><text:span text:style-name="T5"> </text:span><text:span text:style-name="T4">1</text:span></text:p>
          </table:table-cell>
        </table:table-row>
        <table:table-row table:style-name="ro3" table:number-rows-repeated="2">
          <table:table-cell/>
        </table:table-row>
        <table:table-row table:style-name="ro2">
          <table:table-cell table:style-name="ce1" office:value-type="string">
            <text:p><text:span text:style-name="T4">Auxiliar</text:span><text:span text:style-name="T19"> </text:span><text:span text:style-name="T4">de</text:span><text:span text:style-name="T19"> </text:span><text:span text:style-name="T4">berçário</text:span><text:span text:style-name="T5"> </text:span><text:span text:style-name="T4">1</text:span></text:p>
          </table:table-cell>
        </table:table-row>
        <table:table-row table:style-name="ro3" table:number-rows-repeated="6">
          <table:table-cell/>
        </table:table-row>
        <table:table-row table:style-name="ro2">
          <table:table-cell table:style-name="ce2" office:value-type="string">
            <text:p><text:span text:style-name="T4">COORDENADORA</text:span><text:span text:style-name="T20"> </text:span><text:span text:style-name="T4">PEDAGÓGICA</text:span>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</table:table-row>
        <table:table-row table:style-name="ro2">
          <table:table-cell table:style-name="ce1" office:value-type="string">
            <text:p><text:span text:style-name="T1">Auxiliares</text:span><text:span text:style-name="T6"> </text:span><text:span text:style-name="T1">de</text:span><text:span text:style-name="T21"> </text:span><text:span text:style-name="T1">limpeza</text:span><text:span text:style-name="T3"> </text:span><text:span text:style-name="T4">6</text:span></text:p>
          </table:table-cell>
        </table:table-row>
        <table:table-row table:style-name="ro3" table:number-rows-repeated="4">
          <table:table-cell/>
        </table:table-row>
        <table:table-row table:style-name="ro5">
          <table:table-cell table:style-name="ce6" office:value-type="string">
            <text:p>Auxiliar administrativo</text:p>
          </table:table-cell>
        </table:table-row>
        <table:table-row table:style-name="ro5">
          <table:table-cell table:style-name="ce6" office:value-type="float" office:value="2">
            <text:p>2</text:p>
          </table:table-cell>
        </table:table-row>
        <table:table-row table:style-name="ro6">
          <table:table-cell table:style-name="ce7" office:value-type="string">
            <text:p><text:span text:style-name="T22">PRESIDENTE</text:span><text:span text:style-name="T23"> </text:span><text:span text:style-name="T24">1</text:span></text:p>
          </table:table-cell>
        </table:table-row>
        <table:table-row table:style-name="ro3" table:number-rows-repeated="4">
          <table:table-cell/>
        </table:table-row>
        <table:table-row table:style-name="ro2">
          <table:table-cell table:style-name="ce1" office:value-type="string">
            <text:p><text:span text:style-name="T1">Auxiliares</text:span><text:span text:style-name="T18"> </text:span><text:span text:style-name="T1">cozinha</text:span><text:span text:style-name="T3"> </text:span><text:span text:style-name="T4">6</text:span>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9">29/04/2024</text:date>, <text:time>16:5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6S</meta:editing-duration>
    <meta:editing-cycles>3</meta:editing-cycles>
    <meta:generator>OpenOffice/4.1.15$Win32 OpenOffice.org_project/4115m2$Build-9813</meta:generator>
    <dc:date>2024-04-29T16:57:12.27</dc:date>
    <dc:creator>Fabio Yitzhak Silva</dc:creator>
    <meta:document-statistic meta:table-count="3" meta:cell-count="18" meta:object-count="0"/>
    <meta:user-defined meta:name="Info 1"/>
    <meta:user-defined meta:name="Info 2"/>
    <meta:user-defined meta:name="Info 3"/>
    <meta:user-defined meta:name="Info 4"/>
  </office:meta>
</office:document-meta>
</file>