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7000006DA6C897328.png"/>
  <manifest:file-entry manifest:media-type="image/png" manifest:full-path="Pictures/10000000000004D7000006DA464D011F.png"/>
  <manifest:file-entry manifest:media-type="image/png" manifest:full-path="Pictures/10000000000004D7000006DA82728291.png"/>
  <manifest:file-entry manifest:media-type="image/png" manifest:full-path="Pictures/10000000000004D7000006DACE55BCD6.png"/>
  <manifest:file-entry manifest:media-type="image/png" manifest:full-path="Pictures/10000000000004D7000006DA900097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999cm" svg:height="24.065cm" draw:z-index="0"><draw:image xlink:href="Pictures/10000000000004D7000006DA900097CA.png" xlink:type="simple" xlink:show="embed" xlink:actuate="onLoad"/></draw:frame></text:p>
      <text:p text:style-name="Standard"><draw:frame draw:style-name="fr2" draw:name="figuras2" text:anchor-type="paragraph" svg:width="16.999cm" svg:height="24.065cm" draw:z-index="1"><draw:image xlink:href="Pictures/10000000000004D7000006DA6C897328.png" xlink:type="simple" xlink:show="embed" xlink:actuate="onLoad"/></draw:frame></text:p>
      <text:p text:style-name="Standard"><draw:frame draw:style-name="fr1" draw:name="figuras3" text:anchor-type="paragraph" svg:width="16.999cm" svg:height="24.065cm" draw:z-index="2"><draw:image xlink:href="Pictures/10000000000004D7000006DACE55BCD6.png" xlink:type="simple" xlink:show="embed" xlink:actuate="onLoad"/></draw:frame><text:soft-page-break/></text:p>
      <text:p text:style-name="Standard"><draw:frame draw:style-name="fr2" draw:name="figuras4" text:anchor-type="paragraph" svg:width="16.999cm" svg:height="24.065cm" draw:z-index="3"><draw:image xlink:href="Pictures/10000000000004D7000006DA464D011F.png" xlink:type="simple" xlink:show="embed" xlink:actuate="onLoad"/></draw:frame></text:p>
      <text:p text:style-name="Standard"><draw:frame draw:style-name="fr1" draw:name="figuras5" text:anchor-type="paragraph" svg:width="16.999cm" svg:height="24.065cm" draw:z-index="4"><draw:image xlink:href="Pictures/10000000000004D7000006DA8272829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15$Win32 OpenOffice.org_project/4115m2$Build-9813</meta:generator>
    <dc:date>2024-04-29T11:02:03.35</dc:date>
    <dc:creator>Fabio Yitzhak Silva</dc:creator>
    <meta:document-statistic meta:table-count="0" meta:image-count="5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