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name="P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" style:parent-style-name="Normal" style:family="paragraph">
      <style:paragraph-properties fo:text-align="start" fo:margin-top="0in" fo:margin-bottom="0in" style:line-height-at-least="0in"/>
    </style:style>
    <style:style style:name="P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" style:parent-style-name="Normal" style:family="paragraph">
      <style:paragraph-properties fo:text-align="start" fo:margin-top="0in" fo:margin-bottom="0in" style:line-height-at-least="0in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3872" draw:style-name="a0" draw:name="_x00000" text:anchor-type="paragraph" svg:x="0.07292in" svg:y="0.09167in" svg:width="8.12431in" svg:height="11.48611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62848" draw:style-name="a1" draw:name="_x00001" text:anchor-type="paragraph" svg:x="0.07292in" svg:y="0.09167in" svg:width="8.12431in" svg:height="11.48611in" style:rel-width="scale" style:rel-height="scale"><draw:image xlink:href="media/image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61824" draw:style-name="a2" draw:name="_x00002" text:anchor-type="paragraph" svg:x="0.07292in" svg:y="0.09167in" svg:width="8.12431in" svg:height="11.48611in" style:rel-width="scale" style:rel-height="scale"><draw:image xlink:href="media/image3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60800" draw:style-name="a3" draw:name="_x00003" text:anchor-type="paragraph" svg:x="0.07292in" svg:y="0.09167in" svg:width="8.12431in" svg:height="11.48611in" style:rel-width="scale" style:rel-height="scale"><draw:image xlink:href="media/image4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59776" draw:style-name="a4" draw:name="_x00004" text:anchor-type="paragraph" svg:x="0.07292in" svg:y="0.09167in" svg:width="8.12431in" svg:height="11.48611in" style:rel-width="scale" style:rel-height="scale"><draw:image xlink:href="media/image5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58752" draw:style-name="a5" draw:name="_x00005" text:anchor-type="paragraph" svg:x="0.07292in" svg:y="0.09167in" svg:width="8.12431in" svg:height="11.48611in" style:rel-width="scale" style:rel-height="scale"><draw:image xlink:href="media/image6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57728" draw:style-name="a6" draw:name="_x00006" text:anchor-type="paragraph" svg:x="0.07292in" svg:y="0.09167in" svg:width="8.12431in" svg:height="11.48611in" style:rel-width="scale" style:rel-height="scale"><draw:image xlink:href="media/image7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56704" draw:style-name="a7" draw:name="_x00007" text:anchor-type="paragraph" svg:x="0.07292in" svg:y="0.09167in" svg:width="8.12431in" svg:height="11.48611in" style:rel-width="scale" style:rel-height="scale"><draw:image xlink:href="media/image8.jpeg" xlink:type="simple" xlink:show="embed" xlink:actuate="onLoad"/><svg:title/><svg:desc/></draw:frame></text:p>
      <text:p text:style-name="P17"><text:bookmark-start text:name="br9"/><text:bookmark-end text:name="br9"/><text:soft-page-break/><text:s/></text:p>
      <text:p text:style-name="P18"><draw:frame draw:z-index="251655680" draw:style-name="a8" draw:name="_x00008" text:anchor-type="paragraph" svg:x="0.07292in" svg:y="0.09167in" svg:width="8.12431in" svg:height="11.48611in" style:rel-width="scale" style:rel-height="scale"><draw:image xlink:href="media/image9.jpeg" xlink:type="simple" xlink:show="embed" xlink:actuate="onLoad"/><svg:title/><svg:desc/></draw:frame></text:p>
      <text:p text:style-name="P19"><text:bookmark-start text:name="br10"/><text:bookmark-end text:name="br10"/><text:soft-page-break/><text:s/></text:p>
      <text:p text:style-name="P20"><draw:frame draw:z-index="251654656" draw:style-name="a9" draw:name="_x00009" text:anchor-type="paragraph" svg:x="0.07292in" svg:y="0.09167in" svg:width="8.12431in" svg:height="11.48611in" style:rel-width="scale" style:rel-height="scale"><draw:image xlink:href="media/image10.jpeg" xlink:type="simple" xlink:show="embed" xlink:actuate="onLoad"/><svg:title/><svg:desc/></draw:frame></text:p>
      <text:p text:style-name="P21"><text:bookmark-start text:name="br11"/><text:bookmark-end text:name="br11"/><text:soft-page-break/><text:s/></text:p>
      <text:p text:style-name="P22"><draw:frame draw:z-index="251653632" draw:style-name="a10" draw:name="_x000010" text:anchor-type="paragraph" svg:x="0.07292in" svg:y="0.09167in" svg:width="8.12431in" svg:height="11.48611in" style:rel-width="scale" style:rel-height="scale"><draw:image xlink:href="media/image11.jpeg" xlink:type="simple" xlink:show="embed" xlink:actuate="onLoad"/><svg:title/><svg:desc/></draw:frame></text:p>
      <text:p text:style-name="P23"><text:bookmark-start text:name="br12"/><text:bookmark-end text:name="br12"/><text:soft-page-break/><text:s/></text:p>
      <text:p text:style-name="P24"><draw:frame draw:z-index="251652608" draw:style-name="a11" draw:name="_x000011" text:anchor-type="paragraph" svg:x="0.07292in" svg:y="0.09167in" svg:width="8.12431in" svg:height="11.48611in" style:rel-width="scale" style:rel-height="scale"><draw:image xlink:href="media/image12.jpeg" xlink:type="simple" xlink:show="embed" xlink:actuate="onLoad"/><svg:title/><svg:desc/></draw:frame></text:p>
      <text:p text:style-name="P25"><text:bookmark-start text:name="br13"/><text:bookmark-end text:name="br13"/><text:soft-page-break/><text:s/></text:p>
      <text:p text:style-name="P26"><draw:frame draw:z-index="251651584" draw:style-name="a12" draw:name="_x000012" text:anchor-type="paragraph" svg:x="0.07292in" svg:y="0.09167in" svg:width="8.12431in" svg:height="11.48611in" style:rel-width="scale" style:rel-height="scale"><draw:image xlink:href="media/image1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o</meta:initial-creator>
    <dc:creator>Fabio Yitzhak Silva</dc:creator>
    <meta:creation-date>2024-04-29T18:30:00Z</meta:creation-date>
    <dc:date>2024-04-29T18:30:00Z</dc:date>
    <meta:template xlink:href="Normal.dotm" xlink:type="simple"/>
    <meta:editing-cycles>2</meta:editing-cycles>
    <meta:editing-duration>PT60S</meta:editing-duration>
    <meta:document-statistic meta:page-count="13" meta:paragraph-count="1" meta:word-count="10" meta:character-count="63" meta:row-count="1" meta:non-whitespace-character-count="54"/>
  </office:meta>
</office:document-meta>
</file>