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500000A19553B2D5F.jpg"/>
  <manifest:file-entry manifest:media-type="image/jpeg" manifest:full-path="Pictures/100000000000072500000A19E6E191B3.jpg"/>
  <manifest:file-entry manifest:media-type="image/jpeg" manifest:full-path="Pictures/100000000000072500000A19EE964291.jpg"/>
  <manifest:file-entry manifest:media-type="image/jpeg" manifest:full-path="Pictures/100000000000072500000A19D7A05055.jpg"/>
  <manifest:file-entry manifest:media-type="image/jpeg" manifest:full-path="Pictures/100000000000072500000A19F6C22E9F.jpg"/>
  <manifest:file-entry manifest:media-type="image/jpeg" manifest:full-path="Pictures/100000000000072500000A1958473E43.jpg"/>
  <manifest:file-entry manifest:media-type="image/jpeg" manifest:full-path="Pictures/100000000000072500000A19A0D7E6BF.jpg"/>
  <manifest:file-entry manifest:media-type="image/jpeg" manifest:full-path="Pictures/100000000000072500000A1917B41E65.jpg"/>
  <manifest:file-entry manifest:media-type="image/jpeg" manifest:full-path="Pictures/100000000000072500000A199BFF1B5E.jpg"/>
  <manifest:file-entry manifest:media-type="image/jpeg" manifest:full-path="Pictures/100000000000072500000A193387DF0F.jpg"/>
  <manifest:file-entry manifest:media-type="image/jpeg" manifest:full-path="Pictures/100000000000072500000A1964C8DE69.jpg"/>
  <manifest:file-entry manifest:media-type="image/jpeg" manifest:full-path="Pictures/100000000000072500000A19F19F5676.jpg"/>
  <manifest:file-entry manifest:media-type="image/jpeg" manifest:full-path="Pictures/100000000000072500000A194FF3E1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line-height-at-least="0cm" fo:text-align="start" style:justify-single-word="false"/>
    </style:style>
    <style:style style:name="P2" style:family="paragraph" style:parent-style-name="Normal">
      <style:paragraph-properties fo:margin-top="0cm" fo:margin-bottom="0cm" style:line-height-at-least="0cm" fo:text-align="start" style:justify-single-word="false" fo:break-before="page"/>
      <style:text-properties fo:color="#ff0000" style:font-name="Arial" fo:font-size="1pt" style:font-size-asian="1pt"/>
    </style:style>
    <style:style style:name="P3" style:family="paragraph" style:parent-style-name="Normal" style:master-page-name="MP0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br1"/><text:s/></text:p>
      <text:p text:style-name="P1"><draw:frame draw:style-name="fr1" draw:name="_x00000" text:anchor-type="paragraph" svg:x="0.185cm" svg:y="0.233cm" svg:width="20.636cm" style:rel-width="scale" svg:height="29.175cm" style:rel-height="scale" draw:z-index="12"><draw:image xlink:href="Pictures/100000000000072500000A1964C8DE69.jpg" xlink:type="simple" xlink:show="embed" xlink:actuate="onLoad"/></draw:frame></text:p>
      <text:p text:style-name="P2"><text:bookmark text:name="br2"/><text:s/></text:p>
      <text:p text:style-name="P1"><draw:frame draw:style-name="fr1" draw:name="_x00001" text:anchor-type="paragraph" svg:x="0.185cm" svg:y="0.233cm" svg:width="20.636cm" style:rel-width="scale" svg:height="29.175cm" style:rel-height="scale" draw:z-index="11"><draw:image xlink:href="Pictures/100000000000072500000A19EE964291.jpg" xlink:type="simple" xlink:show="embed" xlink:actuate="onLoad"/></draw:frame></text:p>
      <text:p text:style-name="P2"><text:bookmark text:name="br3"/><text:s/></text:p>
      <text:p text:style-name="P1"><draw:frame draw:style-name="fr1" draw:name="_x00002" text:anchor-type="paragraph" svg:x="0.185cm" svg:y="0.233cm" svg:width="20.636cm" style:rel-width="scale" svg:height="29.175cm" style:rel-height="scale" draw:z-index="10"><draw:image xlink:href="Pictures/100000000000072500000A1917B41E65.jpg" xlink:type="simple" xlink:show="embed" xlink:actuate="onLoad"/></draw:frame></text:p>
      <text:p text:style-name="P2"><text:bookmark text:name="br4"/><text:s/></text:p>
      <text:p text:style-name="P1"><draw:frame draw:style-name="fr1" draw:name="_x00003" text:anchor-type="paragraph" svg:x="0.185cm" svg:y="0.233cm" svg:width="20.636cm" style:rel-width="scale" svg:height="29.175cm" style:rel-height="scale" draw:z-index="9"><draw:image xlink:href="Pictures/100000000000072500000A19A0D7E6BF.jpg" xlink:type="simple" xlink:show="embed" xlink:actuate="onLoad"/></draw:frame></text:p>
      <text:p text:style-name="P2"><text:bookmark text:name="br5"/><text:s/></text:p>
      <text:p text:style-name="P1"><draw:frame draw:style-name="fr1" draw:name="_x00004" text:anchor-type="paragraph" svg:x="0.185cm" svg:y="0.233cm" svg:width="20.636cm" style:rel-width="scale" svg:height="29.175cm" style:rel-height="scale" draw:z-index="8"><draw:image xlink:href="Pictures/100000000000072500000A194FF3E1DA.jpg" xlink:type="simple" xlink:show="embed" xlink:actuate="onLoad"/></draw:frame></text:p>
      <text:p text:style-name="P2"><text:bookmark text:name="br6"/><text:s/></text:p>
      <text:p text:style-name="P1"><draw:frame draw:style-name="fr1" draw:name="_x00005" text:anchor-type="paragraph" svg:x="0.185cm" svg:y="0.233cm" svg:width="20.636cm" style:rel-width="scale" svg:height="29.175cm" style:rel-height="scale" draw:z-index="7"><draw:image xlink:href="Pictures/100000000000072500000A199BFF1B5E.jpg" xlink:type="simple" xlink:show="embed" xlink:actuate="onLoad"/></draw:frame></text:p>
      <text:p text:style-name="P2"><text:bookmark text:name="br7"/><text:s/></text:p>
      <text:p text:style-name="P1"><draw:frame draw:style-name="fr1" draw:name="_x00006" text:anchor-type="paragraph" svg:x="0.185cm" svg:y="0.233cm" svg:width="20.636cm" style:rel-width="scale" svg:height="29.175cm" style:rel-height="scale" draw:z-index="6"><draw:image xlink:href="Pictures/100000000000072500000A1958473E43.jpg" xlink:type="simple" xlink:show="embed" xlink:actuate="onLoad"/></draw:frame></text:p>
      <text:p text:style-name="P2"><text:bookmark text:name="br8"/><text:s/></text:p>
      <text:p text:style-name="P1"><draw:frame draw:style-name="fr1" draw:name="_x00007" text:anchor-type="paragraph" svg:x="0.185cm" svg:y="0.233cm" svg:width="20.636cm" style:rel-width="scale" svg:height="29.175cm" style:rel-height="scale" draw:z-index="5"><draw:image xlink:href="Pictures/100000000000072500000A19E6E191B3.jpg" xlink:type="simple" xlink:show="embed" xlink:actuate="onLoad"/></draw:frame></text:p>
      <text:p text:style-name="P2"><text:bookmark text:name="br9"/><text:s/></text:p>
      <text:p text:style-name="P1"><draw:frame draw:style-name="fr1" draw:name="_x00008" text:anchor-type="paragraph" svg:x="0.185cm" svg:y="0.233cm" svg:width="20.636cm" style:rel-width="scale" svg:height="29.175cm" style:rel-height="scale" draw:z-index="4"><draw:image xlink:href="Pictures/100000000000072500000A19F19F5676.jpg" xlink:type="simple" xlink:show="embed" xlink:actuate="onLoad"/></draw:frame></text:p>
      <text:p text:style-name="P2"><text:bookmark text:name="br10"/><text:s/></text:p>
      <text:p text:style-name="P1"><draw:frame draw:style-name="fr1" draw:name="_x00009" text:anchor-type="paragraph" svg:x="0.185cm" svg:y="0.233cm" svg:width="20.636cm" style:rel-width="scale" svg:height="29.175cm" style:rel-height="scale" draw:z-index="3"><draw:image xlink:href="Pictures/100000000000072500000A193387DF0F.jpg" xlink:type="simple" xlink:show="embed" xlink:actuate="onLoad"/></draw:frame></text:p>
      <text:p text:style-name="P2"><text:bookmark text:name="br11"/><text:s/></text:p>
      <text:p text:style-name="P1"><draw:frame draw:style-name="fr1" draw:name="_x000010" text:anchor-type="paragraph" svg:x="0.185cm" svg:y="0.233cm" svg:width="20.636cm" style:rel-width="scale" svg:height="29.175cm" style:rel-height="scale" draw:z-index="2"><draw:image xlink:href="Pictures/100000000000072500000A19F6C22E9F.jpg" xlink:type="simple" xlink:show="embed" xlink:actuate="onLoad"/></draw:frame></text:p>
      <text:p text:style-name="P2"><text:bookmark text:name="br12"/><text:s/></text:p>
      <text:p text:style-name="P1"><draw:frame draw:style-name="fr1" draw:name="_x000011" text:anchor-type="paragraph" svg:x="0.185cm" svg:y="0.233cm" svg:width="20.636cm" style:rel-width="scale" svg:height="29.175cm" style:rel-height="scale" draw:z-index="1"><draw:image xlink:href="Pictures/100000000000072500000A19D7A05055.jpg" xlink:type="simple" xlink:show="embed" xlink:actuate="onLoad"/></draw:frame></text:p>
      <text:p text:style-name="P2"><text:bookmark text:name="br13"/><text:s/></text:p>
      <text:p text:style-name="P1"><draw:frame draw:style-name="fr1" draw:name="_x000012" text:anchor-type="paragraph" svg:x="0.185cm" svg:y="0.233cm" svg:width="20.636cm" style:rel-width="scale" svg:height="29.175cm" style:rel-height="scale" draw:z-index="0"><draw:image xlink:href="Pictures/100000000000072500000A19553B2D5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ptos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fo:text-align="justify" style:justify-single-word="false" fo:hyphenation-ladder-count="no-limit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Sem_20_lista1" style:display-name="Sem lista1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fabio</meta:initial-creator>
    <dc:creator>Fabio Yitzhak Silva</dc:creator>
    <meta:creation-date>2024-04-29T18:30:00Z</meta:creation-date>
    <dc:date>2024-04-29T18:30:00Z</dc:date>
    <meta:editing-cycles>2</meta:editing-cycles>
    <meta:editing-duration>PT60S</meta:editing-duration>
    <meta:document-statistic meta:table-count="0" meta:image-count="13" meta:object-count="0" meta:page-count="13" meta:paragraph-count="13" meta:word-count="0" meta:character-count="13"/>
    <meta:template xlink:type="simple" xlink:actuate="onRequest" xlink:title="" xlink:href="../APOSTILAMENTO%20-%20ODT.odt/Normal.dotm"/>
  </office:meta>
</office:document-meta>
</file>