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3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ADITIVO AO PLANO DE TRABALHO (Art. 57 da Lei Federal n º 13.019/2014) - adequações </text:p>
          </table:table-cell>
        </table:table-row>
        <table:table-row table:style-name="ro1">
          <table:table-cell office:value-type="string">
            <text:p>de metas e repasses financeiros, quando do retorno as atividades escolares presenciais, em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nformidade com o Decreto Municipal nº 37.456/2020, publicado na edição do Diário Oficial do </text:p>
          </table:table-cell>
        </table:table-row>
        <table:table-row table:style-name="ro1">
          <table:table-cell office:value-type="string">
            <text:p>Municiípio em 15/12/2020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ntidade Parceira: Instituto de Gestão Educacional e Valorização do Ensino — IGEV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NPJ: 28.413.401/0003-54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o de Colaboração: nº001024/2019 P.A. nº38.0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ndereço da Unidade Escolar: Estrada Velha Pimentas São Miguel x Avenida José </text:p>
          </table:table-cell>
        </table:table-row>
        <table:table-row table:style-name="ro1">
          <table:table-cell office:value-type="string">
            <text:p>Miquel Ackel — Vila Alzira — Guarulhos/SP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sidente: Maria Rosa Esteves </text:p>
          </table:table-cell>
        </table:table-row>
        <table:table-row table:style-name="ro1">
          <table:table-cell office:value-type="string">
            <text:p>Objeto: </text:p>
          </table:table-cell>
        </table:table-row>
        <table:table-row table:style-name="ro1">
          <table:table-cell office:value-type="string">
            <text:p>Cooperação técnica e financeira visando disciplinar os esforços conjuntos a serem realizados pelo </text:p>
          </table:table-cell>
        </table:table-row>
        <table:table-row table:style-name="ro1">
          <table:table-cell office:value-type="string">
            <text:p>Município e pela Instituição, para o desenvolvimento complementar da educação pública e gratuita </text:p>
          </table:table-cell>
        </table:table-row>
        <table:table-row table:style-name="ro1">
          <table:table-cell office:value-type="string">
            <text:p>prestada pela Rede Municipal de Guarulhos, na modalidade Educação Básica - Educação </text:p>
          </table:table-cell>
        </table:table-row>
        <table:table-row table:style-name="ro1">
          <table:table-cell office:value-type="string">
            <text:p>Infantil/Creche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Justificativa: </text:p>
          </table:table-cell>
        </table:table-row>
        <table:table-row table:style-name="ro1">
          <table:table-cell office:value-type="string">
            <text:p>Considerando o Decreto Municipal nº 37.456/2020, que estabelece a retomada das atividades escolare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senciais no Município de Guarulhos, em especial o artigo 1º: “ A partir do dia 11 de janeiro de 2021, às </text:p>
          </table:table-cell>
        </table:table-row>
        <table:table-row table:style-name="ro1">
          <table:table-cell office:value-type="string">
            <text:p>unidades escolares da rede parceira e privada da Rede Municipa! de Educação, bem como as unidades da Rede Estadual d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ão Paulo no Município, poderão exercer atividades escolares de forma voluntária e facultativa para os alunos devidament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triculados nestas unidades.”, com a retomada das atividades escolares de forma presencial, de acord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m as normas de saúde e segurança, em conformidade com o artigo 57 da Lei Federal nº 13.019/2014: </text:p>
          </table:table-cell>
        </table:table-row>
        <table:table-row table:style-name="ro1">
          <table:table-cell office:value-type="string">
            <text:p>“ O plano de trabalho da parceria poderá ser revisto para alteração de valores ou de metas, mediant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o aditivo ou por apostila ao plano de trabalho original.” e com o intuito da continuidade d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xecução da parceria formalizada com esta Secretaria de Educação, através do Termo d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laboração nº 001024/2019, garantindo o acompanhamento do desenvolvimento dos nossos alunos, </text:p>
          </table:table-cell>
        </table:table-row>
        <table:table-row table:style-name="ro1">
          <table:table-cell office:value-type="string">
            <text:p>apresentamos a readequação das metas a serem cumpridas e dos valores a serem repassados, par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tendimento ao objeto do presente Termo de Colaboração (conforme descrito acima)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o de Gestão Educacional e Valorização do Ensino - IGEVE | CNPJ:28.413.401/0003 — 54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rada Pimentas — São Miguel nº55, Vila Alzira - Guarulhos/SP — CEP: 07.210-380 — Fone (19) 3262-1495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— 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% !%%lªâj 0 </text:p>
          </table:table-cell>
        </table:table-row>
        <table:table-row table:style-name="ro1">
          <table:table-cell office:value-type="string">
            <text:p>IGEVE </text:p>
          </table:table-cell>
        </table:table-row>
        <table:table-row table:style-name="ro1">
          <table:table-cell office:value-type="string">
            <text:p>INSTITUTO DE GESTÃO EDUCACIONAL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 VALO ÇÃO DO ENSIN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etas: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úblico-Alvo — Previsão: 400 Crianças, sendo 250 berçários e 150 maternal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eta Forma de Execução Parâmetros para aferiç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tricular 100% (cem por cento) das Através de consulta ao sistema </text:p>
          </table:table-cell>
        </table:table-row>
        <table:table-row table:style-name="ro1">
          <table:table-cell office:value-type="string">
            <text:p>Efetivar as matrículas das criança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rianças, de acordo com o número de da Rede Municipal de Educação. </text:p>
          </table:table-cell>
        </table:table-row>
        <table:table-row table:style-name="ro1">
          <table:table-cell office:value-type="string">
            <text:p>encaminhadas pela Secretaria de Educação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tendimento previsto para a unidade escolar 0 a 100%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nsulta as anotações efetuadas </text:p>
          </table:table-cell>
        </table:table-row>
        <table:table-row table:style-name="ro1">
          <table:table-cell office:value-type="string">
            <text:p>nos Registros de <text:s/>Aç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companhar e tomar as devidas providências Supervisora realizada através de </text:p>
          </table:table-cell>
        </table:table-row>
        <table:table-row table:style-name="ro1">
          <table:table-cell office:value-type="string">
            <text:p>A frequência das crianças será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ra assegurar a frequência de todas as visitas “in loco” mensalmente. </text:p>
          </table:table-cell>
        </table:table-row>
        <table:table-row table:style-name="ro1">
          <table:table-cell office:value-type="string">
            <text:p>acompanhada através de registros próprio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rianças; Média Geral da Unidade Escolar </text:p>
          </table:table-cell>
        </table:table-row>
        <table:table-row table:style-name="ro1">
          <table:table-cell office:value-type="string">
            <text:p>Baixa Frequencia </text:p>
          </table:table-cell>
        </table:table-row>
        <table:table-row table:style-name="ro1">
          <table:table-cell office:value-type="string">
            <text:p>Alunos Frequentes </text:p>
          </table:table-cell>
        </table:table-row>
        <table:table-row table:style-name="ro1">
          <table:table-cell office:value-type="string">
            <text:p>Registros em arquivos próprios </text:p>
          </table:table-cell>
        </table:table-row>
        <table:table-row table:style-name="ro1">
          <table:table-cell office:value-type="string">
            <text:p>da SE (se houver denúncia) além </text:p>
          </table:table-cell>
        </table:table-row>
        <table:table-row table:style-name="ro1">
          <table:table-cell office:value-type="string">
            <text:p>das anotações efetuadas no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arantir 100%(cem por cento) de gratuidade Em conformidade com as cláusulas do Registros de Ação Supervisor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no atendimento; Termo de Colaboração. realizada através de visitas “in </text:p>
          </table:table-cell>
        </table:table-row>
        <table:table-row table:style-name="ro1">
          <table:table-cell office:value-type="string">
            <text:p>loco” mensalmente. </text:p>
          </table:table-cell>
        </table:table-row>
        <table:table-row table:style-name="ro1">
          <table:table-cell office:value-type="string">
            <text:p>Cumpriu </text:p>
          </table:table-cell>
        </table:table-row>
        <table:table-row table:style-name="ro1">
          <table:table-cell office:value-type="string">
            <text:p>Não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arantir a limpeza a limpeza, higiene e À Organização visa a limpeza e higien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rganização de todos os espaços para o mantendo a conscientização de todos e Registro fotográfico em todas à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leno funcionamento da unidade escolar, a funcionários necessários para a manutenção visitas,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im de assegurar um ambiente de qualidade dos espaços, além de manutenção periódica 0 a 100%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ra as crianças; da unidade escolar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gistro durante as visita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nter o quadro de recursos humanos Conforme necessidade, de acordo com a periódicas, comparando com 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visto legislação específica. Plano de Trabalho. </text:p>
          </table:table-cell>
        </table:table-row>
        <table:table-row table:style-name="ro1">
          <table:table-cell office:value-type="string">
            <text:p>0 a 100%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companhamento das </text:p>
          </table:table-cell>
        </table:table-row>
        <table:table-row table:style-name="ro1">
          <table:table-cell office:value-type="string">
            <text:p>formações quando oferecidas </text:p>
          </table:table-cell>
        </table:table-row>
        <table:table-row table:style-name="ro1">
          <table:table-cell office:value-type="string">
            <text:p>pela SE e pela própri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arantir a formação continuada dos A Organização se compromete com a Instituição, através de reuniões </text:p>
          </table:table-cell>
        </table:table-row>
        <table:table-row table:style-name="ro1">
          <table:table-cell office:value-type="string">
            <text:p>profissionais de acordo com as propostas da formação continuada de todos os seu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m a equipe gestora da </text:p>
          </table:table-cell>
        </table:table-row>
        <table:table-row table:style-name="ro1">
          <table:table-cell office:value-type="string">
            <text:p>SE profissionai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unidade escolar. </text:p>
          </table:table-cell>
        </table:table-row>
        <table:table-row table:style-name="ro1">
          <table:table-cell office:value-type="string">
            <text:p>Cumpriu </text:p>
          </table:table-cell>
        </table:table-row>
        <table:table-row table:style-name="ro1">
          <table:table-cell office:value-type="string">
            <text:p>Não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nter organizada e atualizada 100% (cem A Organização se compromete a arquivar de Conferencias durante as visita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or cento) da documentação da Unidade maneira adequada e de acordo com a periódica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ducacional, das crianças atendidas e dos legislação vigente toda a documentação de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uncionários, crianças e funcionários. Não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o de Gestão Educacional e Valorização do Ensino — IGEVE | CNPJ:28.413.401/0003 — 54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rada Pimentas — São Miguel nº55, Vila Alzira - Guarulhos/SP — CEP: 07.210-350 — Fone (19) 8262-1495 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À Ld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 </text:p>
          </table:table-cell>
        </table:table-row>
        <table:table-row table:style-name="ro1">
          <table:table-cell office:value-type="string">
            <text:p>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õ%zõ (%fíª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GEVE </text:p>
          </table:table-cell>
        </table:table-row>
        <table:table-row table:style-name="ro1">
          <table:table-cell office:value-type="string">
            <text:p>INSTITUTO DE GESTÃO EDUCACIONAL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A D </text:p>
          </table:table-cell>
        </table:table-row>
        <table:table-row table:style-name="ro1">
          <table:table-cell office:value-type="string">
            <text:p>: RIZAÇÃO DO ENSIN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companhamento durante a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arantir uma alimentação saudável, de visitas periódicas e, quand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qualidade e com boa apresentação à 100% </text:p>
          </table:table-cell>
        </table:table-row>
        <table:table-row table:style-name="ro1">
          <table:table-cell office:value-type="string">
            <text:p>Em conformidade com as cláusulas do necessário, junto a equipe d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(cem por cento) das crianças atendidas, <text:s/></text:p>
          </table:table-cell>
        </table:table-row>
        <table:table-row table:style-name="ro1">
          <table:table-cell office:value-type="string">
            <text:p>Termo de Colaboração. Nutrição da SE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egundo o disposto no Programa de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limentação Escolar (PNAE); Não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isitas periódicas pel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upervisão e, quando necessário </text:p>
          </table:table-cell>
        </table:table-row>
        <table:table-row table:style-name="ro1">
          <table:table-cell office:value-type="string">
            <text:p>Garantir condições, ambientes e conservaç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 ano, visita </text:p>
          </table:table-cell>
        </table:table-row>
        <table:table-row table:style-name="ro1">
          <table:table-cell office:value-type="string">
            <text:p>dos espaços adequados para o bem-estar e o Manutenção periódica estrutural da e pelo menos 1 vez a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a comissão especial de vistoria. </text:p>
          </table:table-cell>
        </table:table-row>
        <table:table-row table:style-name="ro1">
          <table:table-cell office:value-type="string">
            <text:p>desenvolvimento integral de todas as unidade escolar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umpriu </text:p>
          </table:table-cell>
        </table:table-row>
        <table:table-row table:style-name="ro1">
          <table:table-cell office:value-type="string">
            <text:p>crianças atendidas; Não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nsulta aos registros realizados </text:p>
          </table:table-cell>
        </table:table-row>
        <table:table-row table:style-name="ro1">
          <table:table-cell office:value-type="string">
            <text:p>A Organização se compromete em envolver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mplementar e manter instrumentos de pela unidade escolar, pesquisa </text:p>
          </table:table-cell>
        </table:table-row>
        <table:table-row table:style-name="ro1">
          <table:table-cell office:value-type="string">
            <text:p>a comunidade em suas atividades afim d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rticipação da comunidade, garantindo de satisfação junto ao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ransparência nas ações da Unidade aproximar e fortalecer os vínculos entre as </text:p>
          </table:table-cell>
        </table:table-row>
        <table:table-row table:style-name="ro1">
          <table:table-cell office:value-type="string">
            <text:p>responsáveis, de forma anual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rianças os responsáveis e a escola. </text:p>
          </table:table-cell>
        </table:table-row>
        <table:table-row table:style-name="ro1">
          <table:table-cell office:value-type="string">
            <text:p>Educacional; Nota de 0 a 10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mpromete a seguir as Projeto Político Pedagógico </text:p>
          </table:table-cell>
        </table:table-row>
        <table:table-row table:style-name="ro1">
          <table:table-cell office:value-type="string">
            <text:p>ar aprendizagens e vivências A Organização se c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oporcion</text:p>
          </table:table-cell>
        </table:table-row>
        <table:table-row table:style-name="ro1">
          <table:table-cell office:value-type="string">
            <text:p>enriquecedoras para 100% (cem por cento) diretrizes da Secretaria de Educação, afim aprovado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o e Cumpriu </text:p>
          </table:table-cell>
        </table:table-row>
        <table:table-row table:style-name="ro1">
          <table:table-cell office:value-type="string">
            <text:p>m consonância de garantir 100% do aprendiza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as crianças matriculadas e</text:p>
          </table:table-cell>
        </table:table-row>
        <table:table-row table:style-name="ro1">
          <table:table-cell office:value-type="string">
            <text:p>enriquecedoras. Não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m as diretrizes da SE; proporcionando vivência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companhamento durante as </text:p>
          </table:table-cell>
        </table:table-row>
        <table:table-row table:style-name="ro1">
          <table:table-cell office:value-type="string">
            <text:p>m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arantir a qualidade das atividades com e Planejamento da equipe gestora e visitas periódicas. </text:p>
          </table:table-cell>
        </table:table-row>
        <table:table-row table:style-name="ro1">
          <table:table-cell office:value-type="string">
            <text:p>conjunto com a equipe pedagógica d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ra as crianças em consonância com às Cumpriu </text:p>
          </table:table-cell>
        </table:table-row>
        <table:table-row table:style-name="ro1">
          <table:table-cell office:value-type="string">
            <text:p>ade lar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iretrizes </text:p>
          </table:table-cell>
        </table:table-row>
        <table:table-row table:style-name="ro1">
          <table:table-cell office:value-type="string">
            <text:p>unid esco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a SE Não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companhamento da aquisição </text:p>
          </table:table-cell>
        </table:table-row>
        <table:table-row table:style-name="ro1">
          <table:table-cell office:value-type="string">
            <text:p>de itens necessários ao </text:p>
          </table:table-cell>
        </table:table-row>
        <table:table-row table:style-name="ro1">
          <table:table-cell office:value-type="string">
            <text:p>atendimento aos alunos durant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 Organização prestará contas de todos os as visitas periódicas. </text:p>
          </table:table-cell>
        </table:table-row>
        <table:table-row table:style-name="ro1">
          <table:table-cell office:value-type="string">
            <text:p>Garantir a boa e regular aplicação do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cursos recebidos e onde os mesmos Cumpriu </text:p>
          </table:table-cell>
        </table:table-row>
        <table:table-row table:style-name="ro1">
          <table:table-cell office:value-type="string">
            <text:p>recursos recebidos, de acordo com a Planilh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oram aplicados através de Planilhas e </text:p>
          </table:table-cell>
        </table:table-row>
        <table:table-row table:style-name="ro1">
          <table:table-cell office:value-type="string">
            <text:p>Não Cumpri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e Aplicação de Recursos. documentos comprobatórios. A análise das planilhas será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alizada através da Divis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écnica de Prestação de Conta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 do </text:p>
          </table:table-cell>
        </table:table-row>
        <table:table-row table:style-name="ro1">
          <table:table-cell office:value-type="string">
            <text:p>OBSERVAÇÃO: mensalmente será elaborado, por esta entidade, um relatório de avaliaçã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do para ciência e acompanhamento </text:p>
          </table:table-cell>
        </table:table-row>
        <table:table-row table:style-name="ro1">
          <table:table-cell office:value-type="string">
            <text:p>cumprimento de metas, com registros fotográficos e encaminh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ela Comissão de Monitoramento, Fiscalização e Avaliação das Parceria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EVE | CNPJ: 28.413.401/0003 —: <text:s/>54 </text:p>
          </table:table-cell>
        </table:table-row>
        <table:table-row table:style-name="ro1">
          <table:table-cell office:value-type="string">
            <text:p>Instituto de Gestão Educacional e Valorização do Ensino — I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lhos/SP — CEP: 07,210-380 — Fone (19) 3262-1495 </text:p>
          </table:table-cell>
        </table:table-row>
        <table:table-row table:style-name="ro1">
          <table:table-cell office:value-type="string">
            <text:p>Estrada Pimentas — São Miguel nº59, Vila Alzira - Guaru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6N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GEVE olg/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O UE GESTÃO EDUCACIONAL </text:p>
          </table:table-cell>
        </table:table-row>
        <table:table-row table:style-name="ro1">
          <table:table-cell office:value-type="string">
            <text:p>E VALORIZAÇÃO DO ENSIN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otal de Despesas Mensal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$ 242.523,19 TE 87% </text:p>
          </table:table-cell>
        </table:table-row>
        <table:table-row table:style-name="ro1">
          <table:table-cell office:value-type="string">
            <text:p>Recursos Humanos (folha de </text:p>
          </table:table-cell>
        </table:table-row>
        <table:table-row table:style-name="ro1">
          <table:table-cell office:value-type="string">
            <text:p>pagamento e benefícios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$ 30.549,31 9,56%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oupanç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ustos Gerais (material de </text:p>
          </table:table-cell>
        </table:table-row>
        <table:table-row table:style-name="ro1">
          <table:table-cell office:value-type="string">
            <text:p>higiene e limpeza, material </text:p>
          </table:table-cell>
        </table:table-row>
        <table:table-row table:style-name="ro1">
          <table:table-cell office:value-type="string">
            <text:p>de escritório e R$ 46.569,50 14,57% </text:p>
          </table:table-cell>
        </table:table-row>
        <table:table-row table:style-name="ro1">
          <table:table-cell office:value-type="string">
            <text:p>pedagógico, pequenas manutenções, </text:p>
          </table:table-cell>
        </table:table-row>
        <table:table-row table:style-name="ro1">
          <table:table-cell office:value-type="string">
            <text:p>concessionárias, outros)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luguel de Imóvel + IPT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o de Gestão Educacional e Valorização do Ensino — IGEVE | CNPJ:I28413.401/0003 — 54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rada Pimentas — São Miguel nº55, Vila Alzira - Guarulhos/S8P — CEP: 07.210-380 — Fone (19) 3262-1495 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IGEV fnó </text:p>
          </table:table-cell>
        </table:table-row>
        <table:table-row table:style-name="ro1">
          <table:table-cell office:value-type="string">
            <text:p>INSTITUTO D ÀÃO EDUCAQLIONAL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É VALOR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| Maio e Setembro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cursos Humanos (folha de </text:p>
          </table:table-cell>
        </table:table-row>
        <table:table-row table:style-name="ro1">
          <table:table-cell office:value-type="string">
            <text:p>pagamento e benefícios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oupanç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ustos Gerais (maferial de </text:p>
          </table:table-cell>
        </table:table-row>
        <table:table-row table:style-name="ro1">
          <table:table-cell office:value-type="string">
            <text:p>higiene e limpeza, material </text:p>
          </table:table-cell>
        </table:table-row>
        <table:table-row table:style-name="ro1">
          <table:table-cell office:value-type="string">
            <text:p>de escritório e R$ 326.98546 <text:s/>68,20%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edagógico, pequenas |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nutenções, concessionárias, </text:p>
          </table:table-cell>
        </table:table-row>
        <table:table-row table:style-name="ro1">
          <table:table-cell office:value-type="string">
            <text:p>auiros)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luguel de Imóvel + IPTU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quisição de bens permanentes R$ 63.928,40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ÁNexos </text:p>
          </table:table-cell>
        </table:table-row>
        <table:table-row table:style-name="ro1">
          <table:table-cell office:value-type="string">
            <text:p>1. CRONOGRAMA DE DESEMBOLSO </text:p>
          </table:table-cell>
        </table:table-row>
        <table:table-row table:style-name="ro1">
          <table:table-cell office:value-type="string">
            <text:p>2. QUADRO DE CLASSE E DOCENT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3. QUADRO DE RECURSOS HUMANO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ata: 02/03/2021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ssinatura do President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o de Gestão Educacional e Valorização do Ensino — IGEVE | CNPJ:28.413401/0003 — 54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rada Pimentas — São Miguel nº55, Vila Alzira - Guarulhos/SP — CEP: 07,210-3880 — Fone (19) 3262-1495 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Anexo 1l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O DE GESTÃO </text:p>
          </table:table-cell>
        </table:table-row>
        <table:table-row table:style-name="ro1">
          <table:table-cell office:value-type="string">
            <text:p>EDUC!)CIONAL 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ALORIZAÇÃO DO ENSINO —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visão de Atendimento/Públic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apacidade máxima ; </text:p>
          </table:table-cell>
        </table:table-row>
        <table:table-row table:style-name="ro1">
          <table:table-cell office:value-type="string">
            <text:p>Salanº | M Atendimento proposto Nº Professore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Berçário Maternal Agrupamento Nº Criança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1 30 30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7 30 30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 30 30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4 30 30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 30 30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6 75 25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” 25 25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8 25 25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9 25 25 INTEGRAL 25 0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10 25 25 INTEGRAL 25 03 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<text:s/>30 30 INTEGRAL 30 o2 </text:p>
            <text:p/>
            <text:p>12 30 30 INTEGRAL 30 02 </text:p>
            <text:p/>
            <text:p>B 30 30 INTEGRAL 30 o2 </text:p>
            <text:p/>
            <text:p>14 30 30 INTEGRAL 30 02 </text:p>
            <text:p/>
            <text:p>15 30 30 INTEGRAL 30 02 </text:p>
            <text:p/>
            <text:p>TOTAL 400 40 </text:p>
            <text:p/>
            <text:p>VOLANTES 06 </text:p>
            <text:p/>
            <text:p>LEGENDA </text:p>
            <text:p/>
            <text:p>Berçário! 1 DATA <text:s/>02/03/2021 </text:p>
            <text:p>Berçário 1 </text:p>
            <text:p>Maternal </text:p>
            <text:p/>
            <text:p>MARIA RO SA ÉR Assinado de forma digital por </text:p>
            <text:p/>
            <text:p>$ MARIA ROSA </text:p>
            <text:p/>
            <text:p>ESTEVE588808475 </text:p>
            <text:p>EST) ES:BBBO8475891 </text:p>
            <text:p/>
            <text:p>o pafoRs 2P20 a65e32 2 </text:p>
            <text:p>891 dh </text:p>
            <text:p/>
            <text:p>- </text:p>
            <text:p>,-'/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SSINATURA DO REPRESENTANTE LEGAL DA ORGANIZAÇ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instituto de Gestão Educacional e Valorização do Ensino = IGEVE | CNPJ: 28 413.401/0003 — 54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rada Pimentas — São Míguel nº55, Vila Alzira - Guarulhos/SP — GEP: 07.210-380 — Fone (19) 3262-1495 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INSTITUTO DE GES </text:p>
          </table:table-cell>
        </table:table-row>
        <table:table-row table:style-name="ro1">
          <table:table-cell office:value-type="string">
            <text:p>E VALORIZAÇÃO D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nexo 111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O DE GESTÃO </text:p>
          </table:table-cell>
        </table:table-row>
        <table:table-row table:style-name="ro1">
          <table:table-cell office:value-type="string">
            <text:p>EDUCACIONAL 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ALORIZAÇÃO DO ENSINO — </text:p>
          </table:table-cell>
        </table:table-row>
        <table:table-row table:style-name="ro1">
          <table:table-cell office:value-type="string">
            <text:p>IGEV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Quadro de despesas com recursos humano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 DIRETOR 4 498816 — 132166 — 39905 2988 015A6 16500 — 45746 14201 847126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í CODROENADOR PEDAGÓGICO E 363720/ — 6386| 20058 BST — 78658 16500] — 4s7Ti6 1420) 634931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 PROFESSOR DE EDUCAÇÃO INFANTIL sa BO6I720/ 2374856! 716938 — 86GA7| 1933043 537703 660000l 1828640] - S6800| 17159327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5 PROFESSOR DE EDUCAÇÃO VOLANTE 48 13452,58 — 356278 207541 - 123843) 289956 — GOSSS|i 99000l 274296 B520] 2572898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$ VIÍGIA s 6355,24 1631,00 492,50 $1,56 1327,90% 369,37 660,00 1.828,66 5680] 12584,62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 AUXILIAR DE MANUTENÇÃO ES 140292 37,7 13223 14,03 am,szr 24,18 165,00 as7,16 1420) 292430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X AUXILIAR DE DIRETOR s T07840) — 55078) — 166297 2078 — asBSI — 3238700 — 16500] — 3576 1420] 402561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1 COZINHEIRA E 1.766,63 468,16 14133 17,67 381,06 2105,00 265,00 457,16 1420 351722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5 AUXILIAR DE COZINHA ” 756540 — 200483! — 60523 7565] 16366 45892 — 895001 226580 7100 1551870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1 AASSISTENTE ADMINISTRATIVO s 207840 — 55078 — 36607 278 4BSl 12470l — 65000 — 45716 14205 402561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 AUXILIAR ADMINISTRATIVO s 362115 429,60 129,69 1623 343,68. 97,27 165,00 457,16 14,20] 327987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5 AXILAR DE UMPEZA : 727940 190702 — SBAOS TM 156000 — 43646) — SBI500l 226580) — 7100) 15086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ssinado de forma digital por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RIA ROSA 3 MARIA ROS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EVES:88808K4 758912 ESTEVES SSSoSTÃno </text:p>
          </table:table-cell>
        </table:table-row>
        <table:table-row table:style-name="ro1">
          <table:table-cell office:value-type="string">
            <text:p>( Dddoss202D31.2 2 16:52:59 -03'00'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SSINATUR&amp;DÁZ”REPRESENTANTE LEGAL DA ORGANIZAÇ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a de Gestão Educacional e Valorização do Ensino — IGEVE | CNPJ 28.413.401/00038 — 54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rada Pimentas -- São Miguel nº55, Vila Alzira - Guarulhos/SP — CEP: 07 .210-380 — Fone (19) 3262-1495 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/8/ Fls. OW;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ubric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assificação: P.A. “Número: 38.0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[GUARULHO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O DE ADITAMENTO Nº 01 AO TERMO DE COLABORAÇÃO Nº 001024/2019-SESE03-RPP </text:p>
          </table:table-cell>
        </table:table-row>
        <table:table-row table:style-name="ro1">
          <table:table-cell office:value-type="string">
            <text:p>PARA O DESENVOLVIMENTO COMPLEMENTAR DO ENSINO PÚBLICO E GRATUIT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 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ODALIDADE: EDUCAÇÃO BÁSICA / EDUCAÇÃO INFANTIL - CRECHE SV b </text:p>
          </table:table-cell>
        </table:table-row>
        <table:table-row table:style-name="ro1">
          <table:table-cell office:value-type="string">
            <text:p>nó R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Ni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O DE COLABORAÇÃO: Nº 001024/2019-SESEO03-RPP </text:p>
          </table:table-cell>
        </table:table-row>
        <table:table-row table:style-name="ro1">
          <table:table-cell office:value-type="string">
            <text:p>TERMO DE ADITAMENTO: Nº. 01-001024/2019-SESE03-RPP </text:p>
          </table:table-cell>
        </table:table-row>
        <table:table-row table:style-name="ro1">
          <table:table-cell office:value-type="string">
            <text:p>PROCESSO ADMINISTRATIVO: Nº 38.018/2019 </text:p>
          </table:table-cell>
        </table:table-row>
        <table:table-row table:style-name="ro1">
          <table:table-cell office:value-type="string">
            <text:p>CONVENENTES: MUNICÍPIO DE GUARULHOS e INSTITUTO DE GESTÃO EDUCACIONAL E </text:p>
          </table:table-cell>
        </table:table-row>
        <table:table-row table:style-name="ro1">
          <table:table-cell office:value-type="string">
            <text:p>VALORIZAÇÃO DO ENSINO - IGEV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INALIDADE: “Promover as adequações de metas e repasses financeiros efetuados durante o período qu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erdurar a situação emergencial ocasionada pela pandemia causada pelo COVID-19, conforme contido no Ofíci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ircular nº 117/2020-SE, plano de trabalho anexo e comunicado publicado na edição de 18 de agosto de 2020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o Diário Oficial do Município”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s partícipes acima, neste ato representados, respectivamente, pelo Secretário de Educação - Paulo Cesar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atheus da Silva, e pelo (a) Sr(a). Maria Rosa Esteves, devidamente qualificados no Processo Administrativ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itado, efetuam o presente ADITAMENTO a fim de promover as adequações de metas e repasses financeiro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fetuados durante o período que perdurar a situação emergencial ocasionada pela pandemia causada pel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VID-19, enquanto as atividades escolares presenciais estiverem suspensas, ao Termo de Colaboração Nº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001024/2019-SESE03-RPP, conforme contido no Ofício Circular nº 117/2020-SE, plano de trabalho anexo 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municado publicado na edição de 18 de agosto de 2020 do Diário Oficial do Município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1º — Faz parte integrante deste Termo de Aditamento o Plano de Trabalho, com as metas revistas n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eríodo em que as atividades escolares presencias estiverem suspensas, encaminhado pela Entidad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TO DE GESTÃO EDUCACIONAL E VALORIZAÇÃO DO ENSINO - IGEVE, em conformidade com 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fício Circular nº 117/2020-SE, de 14 de agosto de 2020, e comunicado publicado na edição de 18 de agosto d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2020 do Diário Oficial do Município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2º — Os valores repassados mensalmente serão aqueles descritos no aditivo do Plano de Trabalh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ncaminhado pela Entidade INSTITUTO DE GESTÃO EDUCACIONAL E VALORIZAÇÃO DO ENSINO -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GEVE, parte integrante deste documento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3º — Quando retornarem as atividades escolares presenciais, retomar-se-á a execução da parceria de acord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m as metas contidas no Plano de Trabalho que se encontrava em vigor antes do início da pandemia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4º — À normalização da situação com a retomada das atividades escolares presenciais não produzirá efeito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etroativos no sentido de se proceder à complementação de valores repassados, compreendida naquele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uprimidos em virtude da necessária otimização do uso dos recursos público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5º — Revogam-se as disposições em contrário, e estando as partes concordes com os artigos contidos n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sente Termo de Aditamento, assinam os seus representantes, em duas vias de igual teor e forma, em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nformidade com a legislação vigente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uarulhos, 9 de setembro de 2020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/ " É '%ÃLJJ%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uló Cesar Mf da Silva Maria Ros: a Esteve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ecretário de Educação « Presidente </text:p>
          </table:table-cell>
        </table:table-row>
        <table:table-row table:style-name="ro1">
          <table:table-cell office:value-type="string">
            <text:p>RG.: 13.217.035-8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2 </text:p>
          </table:table-cell>
        </table:table-row>
        <table:table-row table:style-name="ro1">
          <table:table-cell office:value-type="string">
            <text:p>í E a CPF.: 888.084.758-91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Rubrica ,-Ã/ ” Fs | ªlgxg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FEITURA DE </text:p>
          </table:table-cell>
        </table:table-row>
        <table:table-row table:style-name="ro1">
          <table:table-cell office:value-type="string">
            <text:p>GUARULHOS Classificação: P.A. Nº 38 Qaª—à)iq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FEITURA DE GUARULHOS </text:p>
          </table:table-cell>
        </table:table-row>
        <table:table-row table:style-name="ro1">
          <table:table-cell office:value-type="string">
            <text:p>SECRETARIA DE EDUCAÇ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O DE ADITAMENTO Nº 02 AO TERMO DE COLABORAÇÃO Nº 001024/2019-SESE03-RP] </text:p>
          </table:table-cell>
        </table:table-row>
        <table:table-row table:style-name="ro1">
          <table:table-cell office:value-type="string">
            <text:p>TERMO DE COLABORAÇÃO Nº 001024/2019-SESE03-RP! </text:p>
          </table:table-cell>
        </table:table-row>
        <table:table-row table:style-name="ro1">
          <table:table-cell office:value-type="string">
            <text:p>PROCESSO ADMINISTRATIVO: 38.018/2019 </text:p>
          </table:table-cell>
        </table:table-row>
        <table:table-row table:style-name="ro1">
          <table:table-cell office:value-type="string">
            <text:p>CONVENENTES: Município de Guarulhos e INSTITUTO DE GESTÃO EDUCACIONAL E VALORIZAÇÃO DO </text:p>
          </table:table-cell>
        </table:table-row>
        <table:table-row table:style-name="ro1">
          <table:table-cell office:value-type="string">
            <text:p>ENSIN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s partícipes acima, neste ato representados, respectivamente, pelo Secretário de Educação, Paulo Cesar Matheus da Silva, </text:p>
          </table:table-cell>
        </table:table-row>
        <table:table-row table:style-name="ro1">
          <table:table-cell office:value-type="string">
            <text:p>e pelo (a) Sr(a). Melissa Lara Esteves Pires, devidamente qualificados no Processo Administrativo citado, promovem o </text:p>
          </table:table-cell>
        </table:table-row>
        <table:table-row table:style-name="ro1">
          <table:table-cell office:value-type="string">
            <text:p>presente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INALIDADE DO TERMO DE ADITAMENTO: “Adequação das cláusulas em conformidade com a Portaria nº 03/202|- </text:p>
          </table:table-cell>
        </table:table-row>
        <table:table-row table:style-name="ro1">
          <table:table-cell office:value-type="string">
            <text:p>SE; dos valores repassados no exercício de 2020 (devido a situação emerg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....... encial ocasionada pela pandemia causada pelo </text:p>
          </table:table-cell>
        </table:table-row>
        <table:table-row table:style-name="ro1">
          <table:table-cell office:value-type="string">
            <text:p>COVID-19), visando a atualização do valor total do Termo de Colaboração; a retomada da execução das metas propostas no </text:p>
          </table:table-cell>
        </table:table-row>
        <table:table-row table:style-name="ro1">
          <table:table-cell office:value-type="string">
            <text:p>períado que antecedeu a suspensão das atividades escolares de forma presencial”,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BJETO: “A colaboração técnica e financeira visando disciplinar os esforços conjuntos a serem realizados pelo Município e </text:p>
          </table:table-cell>
        </table:table-row>
        <table:table-row table:style-name="ro1">
          <table:table-cell office:value-type="string">
            <text:p>pela Instituição, para o desenvolvimento complementar da educação pública e gratuita prestada pela Rede Municipal de </text:p>
          </table:table-cell>
        </table:table-row>
        <table:table-row table:style-name="ro1">
          <table:table-cell office:value-type="string">
            <text:p>Guarulhos, na modalidade “Educação Básica / Educação Infantil - Creche”, na Unidade sito a Estrada Velha Pimentas-São </text:p>
          </table:table-cell>
        </table:table-row>
        <table:table-row table:style-name="ro1">
          <table:table-cell office:value-type="string">
            <text:p>Miguel x Av.José Miguel Ackel - Vila Alzira - CNPJ 28.413.401-0003-54,"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tendimento de educandos na Modalidade Educação Básica / Educação Infantil - Creche, totalizando 400 vagas, sendo 250 </text:p>
          </table:table-cell>
        </table:table-row>
        <table:table-row table:style-name="ro1">
          <table:table-cell office:value-type="string">
            <text:p>vagas de berçário | e/ou 11 e 150 vagas de maternal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1º - Às cláusulas e subcláusulas adiante passam a vigorar com a seguinte redação: </text:p>
          </table:table-cell>
        </table:table-row>
        <table:table-row table:style-name="ro1">
          <table:table-cell office:value-type="string">
            <text:p>Em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ÁUSULA SEGUNDA - DA VIGÊNCIA </text:p>
          </table:table-cell>
        </table:table-row>
        <table:table-row table:style-name="ro1">
          <table:table-cell office:value-type="string">
            <text:p>2.1- À presente parceria vigorará a partir da data de sua celebração pelo prazo máximo de O5(cinco) anos, conforme legislação </text:p>
          </table:table-cell>
        </table:table-row>
        <table:table-row table:style-name="ro1">
          <table:table-cell office:value-type="string">
            <text:p>pertinente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ÁUSULA TERCEIRA - DAS UNIDADES ESCOLARE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ªº) VALOR MENSAL DO ACRÉSCIMO PARA CUSTEAR LOCAÇÃO: R$ 0,00 (zero reais) + VALOR DO IPTU R$ </text:p>
          </table:table-cell>
        </table:table-row>
        <table:table-row table:style-name="ro1">
          <table:table-cell office:value-type="string">
            <text:p>0,00 (zero reais ) - (em PARCELAS). </text:p>
          </table:table-cell>
        </table:table-row>
        <table:table-row table:style-name="ro1">
          <table:table-cell office:value-type="string">
            <text:p>3.10. VALOR DO REPASSE QUADRIMESTRAL: R$ 1,278.568,00 (um milhão, quatrocentos e trinta e oito mil. trezentos </text:p>
          </table:table-cell>
        </table:table-row>
        <table:table-row table:style-name="ro1">
          <table:table-cell office:value-type="string">
            <text:p>e oilenta e nove reais). </text:p>
          </table:table-cell>
        </table:table-row>
        <table:table-row table:style-name="ro1">
          <table:table-cell office:value-type="string">
            <text:p>3.11. VALOR DO REPASSE QUADRIMESTRAL (Liberado em MAIO E SETEMBRO — conforme art. 29, parágrafo </text:p>
          </table:table-cell>
        </table:table-row>
        <table:table-row table:style-name="ro1">
          <table:table-cell office:value-type="string">
            <text:p>único da Portaria nº 52/2019-SE - com acréscimo de 50% do valor correspondente à 01 mês): R$ 1.438.389,00 (um </text:p>
          </table:table-cell>
        </table:table-row>
        <table:table-row table:style-name="ro1">
          <table:table-cell office:value-type="string">
            <text:p>milhão, quatrocentos e trinta e oito mil, trezentos e oitenta e nove reais), sendo o contido dentro deste valor: R$ 1.278.568,00 </text:p>
          </table:table-cell>
        </table:table-row>
        <table:table-row table:style-name="ro1">
          <table:table-cell office:value-type="string">
            <text:p>(um milhão, duzentos e setenta e oito mil, quinhentos e sessenta e oito reais) -- correspondente ao subsídio para manutenção da </text:p>
          </table:table-cell>
        </table:table-row>
        <table:table-row table:style-name="ro1">
          <table:table-cell office:value-type="string">
            <text:p>unidade escolar e R$ 159.821,00 (cento e cingienta e nove mil, oitocentos e vinte e um reais), assim distribuídos: 20% para </text:p>
          </table:table-cell>
        </table:table-row>
        <table:table-row table:style-name="ro1">
          <table:table-cell office:value-type="string">
            <text:p>aquisição de bens permanentes correspondente a R$ 31.964,20 (trinta e um mil, novecentos e sessenta e quatro reais e vinte </text:p>
          </table:table-cell>
        </table:table-row>
        <table:table-row table:style-name="ro1">
          <table:table-cell office:value-type="string">
            <text:p>centavos) e a diferença correspondente a R$ 127.856,80 (cento e vinte e sete mil, oitocentos e cinqiuenta e seis reais e oitenta </text:p>
          </table:table-cell>
        </table:table-row>
        <table:table-row table:style-name="ro1">
          <table:table-cell office:value-type="string">
            <text:p>centavos) para demais despesas, conforme quadro abaixo: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), AuUNAOS É“erººf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Rubrica c/ª/ Fis. ; 6&amp;;3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UARULHOS õ a F ” o </text:p>
          </table:table-cell>
        </table:table-row>
        <table:table-row table:style-name="ro1">
          <table:table-cell office:value-type="string">
            <text:p>Classificação: P.A. .5&amp;0% q !g?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2019 2020 2021 2022 </text:p>
          </table:table-cell>
        </table:table-row>
        <table:table-row table:style-name="ro1">
          <table:table-cell office:value-type="string">
            <text:p>Repasse Outubro ABRIL MAIO SETEMBRO MAIO SETEMBR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ermanente R$29,791,46 R$34.191,65 R$ 31.964,20 R$ 31.964,20 R$ 31.964,20 R$ 31.964,20 </text:p>
          </table:table-cell>
        </table:table-row>
        <table:table-row table:style-name="ro1">
          <table:table-cell office:value-type="string">
            <text:p>Consumo R$117.166,60 | R$136.766,600 | R$127,856,80 | R$127.856,80 | R$ 127,856,80 | R$ 127,856.80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2023 2024 </text:p>
          </table:table-cell>
        </table:table-row>
        <table:table-row table:style-name="ro1">
          <table:table-cell office:value-type="string">
            <text:p>Repasse MAIO SETEMBRO MAI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ermanente R$ 31.964,20 R$ 31.964,20 R$ 31.96d4,20 </text:p>
          </table:table-cell>
        </table:table-row>
        <table:table-row table:style-name="ro1">
          <table:table-cell office:value-type="string">
            <text:p>Consumo R$ 127.856,80 R$ 127.856,80 R$ 127.856,80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3.12. VALOR DO TERMO DE COLABORAÇÃO: R$ 19.797.920,38 (dezenove milhões, setecentos e noventa e sete mil, </text:p>
          </table:table-cell>
        </table:table-row>
        <table:table-row table:style-name="ro1">
          <table:table-cell office:value-type="string">
            <text:p>novecentos e vinte reais e trinta e oito centavos)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ÁUSULA SÉTIMA - DO "PER CAPITA" </text:p>
          </table:table-cell>
        </table:table-row>
        <table:table-row table:style-name="ro1">
          <table:table-cell office:value-type="string">
            <text:p>À verba mensal per capita destina-se à cobertura de despesas descritas no Plano de Trabalho e constantes do Manual de </text:p>
          </table:table-cell>
        </table:table-row>
        <table:table-row table:style-name="ro1">
          <table:table-cell office:value-type="string">
            <text:p>Cooperação Técnica e Financeira para o Desenvolvimento Complementar do Ensino Público e Gratuito, disponibilizado no </text:p>
          </table:table-cell>
        </table:table-row>
        <table:table-row table:style-name="ro1">
          <table:table-cell office:value-type="string">
            <text:p>portal (http://portaleducacao.guarulhos.sp.zov.br), </text:p>
          </table:table-cell>
        </table:table-row>
        <table:table-row table:style-name="ro1">
          <table:table-cell office:value-type="string">
            <text:p>O repasse QUADRIMESTRAL de recursos será calculado mediante a multiplicação do número de crianças atendidas </text:p>
          </table:table-cell>
        </table:table-row>
        <table:table-row table:style-name="ro1">
          <table:table-cell office:value-type="string">
            <text:p>qua no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 <text:s/></text:p>
          </table:table-cell>
        </table:table-row>
        <table:table-row table:style-name="ro1">
          <table:table-cell office:value-type="string">
            <text:p>rimestre pelo valor fixo "per capita", que será definido em Portaria específica da Secretaria de Educação, publicada n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iário Oficial do Município. </text:p>
          </table:table-cell>
        </table:table-row>
        <table:table-row table:style-name="ro1">
          <table:table-cell office:value-type="string">
            <text:p>(S </text:p>
          </table:table-cell>
        </table:table-row>
        <table:table-row table:style-name="ro1">
          <table:table-cell office:value-type="string">
            <text:p>7.6. Os repasses referentes aos meses de maio e setembro serão acrescidos de 50% do valor mensal estabelecido no termo de </text:p>
          </table:table-cell>
        </table:table-row>
        <table:table-row table:style-name="ro1">
          <table:table-cell office:value-type="string">
            <text:p>colaboração e deverão ser gastos de acordo com o previsto no parágrafo único do artigo 29 da Portaria 52/2019-SE, de 14 de </text:p>
          </table:table-cell>
        </table:table-row>
        <table:table-row table:style-name="ro1">
          <table:table-cell office:value-type="string">
            <text:p>outubro de 2019, com as alterações que se fizerem necessárias,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ÁUSULA OITAVA - DO PAGAMENTO </text:p>
          </table:table-cell>
        </table:table-row>
        <table:table-row table:style-name="ro1">
          <table:table-cell office:value-type="string">
            <text:p>O repasse quadrimestral ocorrerá nos termos previstos nos artigos 29 a 32 da Portaria 52/2019-SE, </text:p>
          </table:table-cell>
        </table:table-row>
        <table:table-row table:style-name="ro1">
          <table:table-cell office:value-type="string">
            <text:p>c d</text:p>
          </table:table-cell>
        </table:table-row>
        <table:table-row table:style-name="ro1">
          <table:table-cell office:value-type="string">
            <text:p>o e </text:p>
          </table:table-cell>
        </table:table-row>
        <table:table-row table:style-name="ro1">
          <table:table-cell office:value-type="string">
            <text:p>m 14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s de </text:p>
          </table:table-cell>
        </table:table-row>
        <table:table-row table:style-name="ro1">
          <table:table-cell office:value-type="string">
            <text:p>al o</text:p>
          </table:table-cell>
        </table:table-row>
        <table:table-row table:style-name="ro1">
          <table:table-cell office:value-type="string">
            <text:p>t u</text:p>
          </table:table-cell>
        </table:table-row>
        <table:table-row table:style-name="ro1">
          <table:table-cell office:value-type="string">
            <text:p>e t</text:p>
          </table:table-cell>
        </table:table-row>
        <table:table-row table:style-name="ro1">
          <table:table-cell office:value-type="string">
            <text:p>r u</text:p>
          </table:table-cell>
        </table:table-row>
        <table:table-row table:style-name="ro1">
          <table:table-cell office:value-type="string">
            <text:p>a b</text:p>
          </table:table-cell>
        </table:table-row>
        <table:table-row table:style-name="ro1">
          <table:table-cell office:value-type="string">
            <text:p>çõ r</text:p>
          </table:table-cell>
        </table:table-row>
        <table:table-row table:style-name="ro1">
          <table:table-cell office:value-type="string">
            <text:p>e o</text:p>
          </table:table-cell>
        </table:table-row>
        <table:table-row table:style-name="ro1">
          <table:table-cell office:value-type="string">
            <text:p>s <text:s/></text:p>
          </table:table-cell>
        </table:table-row>
        <table:table-row table:style-name="ro1">
          <table:table-cell office:value-type="string">
            <text:p><text:s/>d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qu 2</text:p>
          </table:table-cell>
        </table:table-row>
        <table:table-row table:style-name="ro1">
          <table:table-cell office:value-type="string">
            <text:p>e 0</text:p>
          </table:table-cell>
        </table:table-row>
        <table:table-row table:style-name="ro1">
          <table:table-cell office:value-type="string">
            <text:p><text:s/>19,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e <text:s/></text:p>
          </table:table-cell>
        </table:table-row>
        <table:table-row table:style-name="ro1">
          <table:table-cell office:value-type="string">
            <text:p><text:s/>fizerem necessária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ÁUSULA DÉCIMA SEGUNDA - PRESTAÇÃO DE CONTAS </text:p>
          </table:table-cell>
        </table:table-row>
        <table:table-row table:style-name="ro1">
          <table:table-cell office:value-type="string">
            <text:p>.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12.1 DA PRESTAÇÃO DE CONTAS PARCIAL - QUADRIMESTRAL </text:p>
          </table:table-cell>
        </table:table-row>
        <table:table-row table:style-name="ro1">
          <table:table-cell office:value-type="string">
            <text:p>AÀ Organização parceira deverá apresentar a prestação de contas parcial ao término de cada quadrimestre do ano, em regime de </text:p>
          </table:table-cell>
        </table:table-row>
        <table:table-row table:style-name="ro1">
          <table:table-cell office:value-type="string">
            <text:p>competência, que será composta ao menos pelos documentos previstos no artigo 53 da Portaria 52/2019-SE, de 14 de outubro </text:p>
          </table:table-cell>
        </table:table-row>
        <table:table-row table:style-name="ro1">
          <table:table-cell office:value-type="string">
            <text:p>de 2019, com as futuras alterações que se fizerem necessária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2º - Permanecem inalteradas às demais cláusulas e subcláusula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uarulhos, 29 de abril de 2021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ELISSA|LARA Assinado de forma digital por </text:p>
          </table:table-cell>
        </table:table-row>
        <table:table-row table:style-name="ro1">
          <table:table-cell office:value-type="string">
            <text:p>MELISSA LARA ESTEVES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STEXES PIRES:222988 70845 </text:p>
          </table:table-cell>
        </table:table-row>
        <table:table-row table:style-name="ro1">
          <table:table-cell office:value-type="string">
            <text:p>PIRES )2 d9g870RAGaDad os: AAA 2021.0(5,) | D094 20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ulo Qesar Matheus dd Silva NuUHETSSA Lara Esteves Pires </text:p>
          </table:table-cell>
        </table:table-row>
        <table:table-row table:style-name="ro1">
          <table:table-cell office:value-type="string">
            <text:p>cretário de Edréação PRESIDENT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G.: 33874342-SSP/SP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si te Rubrica Kb Fls. 351 </text:p>
          </table:table-cell>
        </table:table-row>
        <table:table-row table:style-name="ro1">
          <table:table-cell office:value-type="string">
            <text:p>pussanes HOEEEITURA DE tee </text:p>
          </table:table-cell>
        </table:table-row>
        <table:table-row table:style-name="ro1">
          <table:table-cell office:value-type="string">
            <text:p>GUARULHOS 7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lassificação: P.A. Nº 38.0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O DE APOSTILAMENTO AO TERMO DE COLABORAÇÃO Nº 001024/2019-SESEO3-RPI </text:p>
          </table:table-cell>
        </table:table-row>
        <table:table-row table:style-name="ro1">
          <table:table-cell office:value-type="string">
            <text:p>PARA O DESENVOLVIMENTO COMPLEMENTAR DO ENSINO PÚBLICO E GRATUIT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ODALIDADE: EDUCAÇÃO BÁSICA / EDUCAÇÃO INFANTIL </text:p>
          </table:table-cell>
        </table:table-row>
        <table:table-row table:style-name="ro1">
          <table:table-cell office:value-type="string">
            <text:p>TERMO DE COLABORAÇÃO: Nº 001024/2019-SESEO3 - RPI </text:p>
          </table:table-cell>
        </table:table-row>
        <table:table-row table:style-name="ro1">
          <table:table-cell office:value-type="string">
            <text:p>APOSTILAMENTO: Nº. 01-001024/2019-SESEO3 - RPI </text:p>
          </table:table-cell>
        </table:table-row>
        <table:table-row table:style-name="ro1">
          <table:table-cell office:value-type="string">
            <text:p>PROCESSO ADMINISTRATIVO: Nº 38.018/2019 </text:p>
          </table:table-cell>
        </table:table-row>
        <table:table-row table:style-name="ro1">
          <table:table-cell office:value-type="string">
            <text:p>CONVENENTES: MUNICÍPIO DE GUARULHOS e INSTITUTO DE GESTÃO E VALORIZAÇÃO DO ENSINO - IGEVE </text:p>
          </table:table-cell>
        </table:table-row>
        <table:table-row table:style-name="ro1">
          <table:table-cell office:value-type="string">
            <text:p>FINALIDADE: ADEQUAÇÃO DA CLAÚSULA TERCEIRA DO TERMO DE COLABORAÇÃO - “ITEM 3.8"; </text:p>
          </table:table-cell>
        </table:table-row>
        <table:table-row table:style-name="ro1">
          <table:table-cell office:value-type="string">
            <text:p>ALTERAÇÃO DA CONTA BANCÁRIA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 Secretário de Educação - Paulo Cesar Matheus da Silva, promove o presente APOSTILAMENTO, a fim de </text:p>
          </table:table-cell>
        </table:table-row>
        <table:table-row table:style-name="ro1">
          <table:table-cell office:value-type="string">
            <text:p>fazer constar no Termo de Colaboração nº. 001024/2019-SESE03 - RPI, O que segue: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. 1º - ONDE SE LÊ: </text:p>
          </table:table-cell>
        </table:table-row>
        <table:table-row table:style-name="ro1">
          <table:table-cell office:value-type="string">
            <text:p>“CLÁUSULA TERCEIRA - DAS UNIDADES ESCOLARES </text:p>
          </table:table-cell>
        </table:table-row>
        <table:table-row table:style-name="ro1">
          <table:table-cell office:value-type="string">
            <text:p>A ORGANIZAÇÃO manterá em funcionamento uma unidade escolar com as seguintes características: </text:p>
          </table:table-cell>
        </table:table-row>
        <table:table-row table:style-name="ro1">
          <table:table-cell office:value-type="string">
            <text:p>L) </text:p>
          </table:table-cell>
        </table:table-row>
        <table:table-row table:style-name="ro1">
          <table:table-cell office:value-type="string">
            <text:p>3.8. VALOR PARA IMPLANTAÇÃO DA UNIDADE ESCOLAR: R$ 292.916,50 (duzentos e noventa e dois mil, </text:p>
          </table:table-cell>
        </table:table-row>
        <table:table-row table:style-name="ro1">
          <table:table-cell office:value-type="string">
            <text:p>novecentos e dezesseis reais e cinqienta centavos), sendo o contido dentro deste valor, a verba para </text:p>
          </table:table-cell>
        </table:table-row>
        <table:table-row table:style-name="ro1">
          <table:table-cell office:value-type="string">
            <text:p>aquisição de bens permanentes de R$ 165.000,00 (cento e sessenta e cinco mil reais), de acordo com o </text:p>
          </table:table-cell>
        </table:table-row>
        <table:table-row table:style-name="ro1">
          <table:table-cell office:value-type="string">
            <text:p>Plano de Trabalho. </text:p>
          </table:table-cell>
        </table:table-row>
        <table:table-row table:style-name="ro1">
          <table:table-cell office:value-type="string">
            <text:p>[ 09 |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LEIA-SE: </text:p>
          </table:table-cell>
        </table:table-row>
        <table:table-row table:style-name="ro1">
          <table:table-cell office:value-type="string">
            <text:p>“"CLÁUSULA TERCEIRA - DAS UNIDADES ESCOLARES </text:p>
          </table:table-cell>
        </table:table-row>
        <table:table-row table:style-name="ro1">
          <table:table-cell office:value-type="string">
            <text:p>A ORGANIZAÇÃO manterá em funcionamento uma unidade escolar com as seguintes características: </text:p>
          </table:table-cell>
        </table:table-row>
        <table:table-row table:style-name="ro1">
          <table:table-cell office:value-type="string">
            <text:p>[ </text:p>
          </table:table-cell>
        </table:table-row>
        <table:table-row table:style-name="ro1">
          <table:table-cell office:value-type="string">
            <text:p>3.8. VALOR PARA IMPLANTAÇÃO DA UNIDADE ESCOLAR: R$ 292.916,50 (duzentos e noventa e dois mil,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novecentos e dezesseis reais e cingienita centavos), sendo o contido dentro deste valor, a verba para </text:p>
          </table:table-cell>
        </table:table-row>
        <table:table-row table:style-name="ro1">
          <table:table-cell office:value-type="string">
            <text:p>aquisição de bens permanentes de R$ 212.916,50 (duzentos e doze mil, novecentos e dezesseis reais e </text:p>
          </table:table-cell>
        </table:table-row>
        <table:table-row table:style-name="ro1">
          <table:table-cell office:value-type="string">
            <text:p>cinquenta centavos), de acordo com o Plano de Trabalho. </text:p>
          </table:table-cell>
        </table:table-row>
        <table:table-row table:style-name="ro1">
          <table:table-cell office:value-type="string">
            <text:p>fiss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2º - ONDE SE LÊ: </text:p>
          </table:table-cell>
        </table:table-row>
        <table:table-row table:style-name="ro1">
          <table:table-cell office:value-type="string">
            <text:p>3.13.1 — DADOS BANCÁRIOS: </text:p>
          </table:table-cell>
        </table:table-row>
        <table:table-row table:style-name="ro1">
          <table:table-cell office:value-type="string">
            <text:p>Es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ição Bancária: Banco do Brasil </text:p>
          </table:table-cell>
        </table:table-row>
        <table:table-row table:style-name="ro1">
          <table:table-cell office:value-type="string">
            <text:p>Agência: 2447 </text:p>
          </table:table-cell>
        </table:table-row>
        <table:table-row table:style-name="ro1">
          <table:table-cell office:value-type="string">
            <text:p>Conta Corrente: 13002099-5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(sel) </text:p>
          </table:table-cell>
        </table:table-row>
        <table:table-row table:style-name="ro1">
          <table:table-cell office:value-type="string">
            <text:p>LEIA-SE: h </text:p>
          </table:table-cell>
        </table:table-row>
        <table:table-row table:style-name="ro1">
          <table:table-cell office:value-type="string">
            <text:p>3.13.1 — DADOS BANCÁRIOS: </text:p>
          </table:table-cell>
        </table:table-row>
        <table:table-row table:style-name="ro1">
          <table:table-cell office:value-type="string">
            <text:p>(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stituíção Bancária: Banco do Brasil </text:p>
          </table:table-cell>
        </table:table-row>
        <table:table-row table:style-name="ro1">
          <table:table-cell office:value-type="string">
            <text:p>Agência: 2447-3 </text:p>
          </table:table-cell>
        </table:table-row>
        <table:table-row table:style-name="ro1">
          <table:table-cell office:value-type="string">
            <text:p>Conta Corrente: 61311-8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[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3º - Permanecem inalteradas as demais cláusulas,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uarulhos, em 17 de outubro de 2019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ulo Cesar s da Silva </text:p>
          </table:table-cell>
        </table:table-row>
        <table:table-row table:style-name="ro1">
          <table:table-cell office:value-type="string">
            <text:p>Secretário ducação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Rubrica É&amp; Fls. 383 </text:p>
          </table:table-cell>
        </table:table-row>
        <table:table-row table:style-name="ro1">
          <table:table-cell office:value-type="string">
            <text:p>GTAA d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FEITURA DE “ </text:p>
          </table:table-cell>
        </table:table-row>
        <table:table-row table:style-name="ro1">
          <table:table-cell office:value-type="string">
            <text:p>GUARULHOS Classificação: P.A. Nº 38.0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REFEITURA DE GUARULHOS </text:p>
          </table:table-cell>
        </table:table-row>
        <table:table-row table:style-name="ro1">
          <table:table-cell office:value-type="string">
            <text:p>SECRETARIA DE EDUCAÇ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O DE APOSTILAMENTO Nº 02 AO TERMO DE COLABORAÇÃO Nº 001024/2019-SESEO3-RPI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ERMO DE COLABORAÇÃO Nº 001024/2019-SESEO3-RPI </text:p>
          </table:table-cell>
        </table:table-row>
        <table:table-row table:style-name="ro1">
          <table:table-cell office:value-type="string">
            <text:p>PROCESSO ADMINISTRATIVO: 38.018/2019. </text:p>
          </table:table-cell>
        </table:table-row>
        <table:table-row table:style-name="ro1">
          <table:table-cell office:value-type="string">
            <text:p>CONVENENTES: MUNICÍPIO DE GUARULHOS e INSTITUTO DE GESTÃO EDUCACIONAL E </text:p>
          </table:table-cell>
        </table:table-row>
        <table:table-row table:style-name="ro1">
          <table:table-cell office:value-type="string">
            <text:p>VALORIZAÇÃO DO ENSINO - IGEVE </text:p>
          </table:table-cell>
        </table:table-row>
        <table:table-row table:style-name="ro1">
          <table:table-cell office:value-type="string">
            <text:p>FINALIDADE: adequação do número de crianças atendidas em berçário | e/ou |l e maternal e </text:p>
          </table:table-cell>
        </table:table-row>
        <table:table-row table:style-name="ro1">
          <table:table-cell office:value-type="string">
            <text:p>valores conforme previsto na Portaria nº 35/2019-SE,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OBJETO: "A colaboração técnica e financeira visando disciplinar os esforços conjunios a serem </text:p>
          </table:table-cell>
        </table:table-row>
        <table:table-row table:style-name="ro1">
          <table:table-cell office:value-type="string">
            <text:p>realizados pelo Município e pela Instituição, para o desenvolvimento complementar da </text:p>
          </table:table-cell>
        </table:table-row>
        <table:table-row table:style-name="ro1">
          <table:table-cell office:value-type="string">
            <text:p>educação pública e gratuita prestada pela Rede Municipal de Guarulhos, na modalidade </text:p>
          </table:table-cell>
        </table:table-row>
        <table:table-row table:style-name="ro1">
          <table:table-cell office:value-type="string">
            <text:p>“Educação Básica / Educação Infantil - Creche", na Unidade sito a Estrada Velha Pimentas São </text:p>
          </table:table-cell>
        </table:table-row>
        <table:table-row table:style-name="ro1">
          <table:table-cell office:value-type="string">
            <text:p>Miguel x Avenida José Miguel Ackel - Vila Alzira - Guarulhos / SP - CNPJ 28.413.401-0003-54. </text:p>
          </table:table-cell>
        </table:table-row>
        <table:table-row table:style-name="ro1">
          <table:table-cell office:value-type="string">
            <text:p>Atendimento de educandos na Modalidade Educação Básica / Educação Infantil - Creche, </text:p>
          </table:table-cell>
        </table:table-row>
        <table:table-row table:style-name="ro1">
          <table:table-cell office:value-type="string">
            <text:p>totalizando 425 vaga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1º - As cláusulas e subcláusulas adiante passam a vigorar com a seguinte redação: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(CLZÃUSULA TERCEIRA — DAS UNIDADES ESCOLARES </text:p>
          </table:table-cell>
        </table:table-row>
        <table:table-row table:style-name="ro1">
          <table:table-cell office:value-type="string">
            <text:p>A ORGANIZAÇÃO manterá em funcionamento uma unidade escolar com as seguinites características: </text:p>
          </table:table-cell>
        </table:table-row>
        <table:table-row table:style-name="ro1">
          <table:table-cell office:value-type="string">
            <text:p>3.1. NOME: INSTITUTO DE GESTÃO EDUCACIONAL E VALORIZAÇÃO DO ENSINO - IGEVE. </text:p>
          </table:table-cell>
        </table:table-row>
        <table:table-row table:style-name="ro1">
          <table:table-cell office:value-type="string">
            <text:p>3.2. ENDEREÇO: Estrada Velha Pimentas São Miguel x Avenida José Miguel Ackel - Vila Alzira - Guarulhos / </text:p>
          </table:table-cell>
        </table:table-row>
        <table:table-row table:style-name="ro1">
          <table:table-cell office:value-type="string">
            <text:p>SP </text:p>
          </table:table-cell>
        </table:table-row>
        <table:table-row table:style-name="ro1">
          <table:table-cell office:value-type="string">
            <text:p>3.3. ATENDIMENTO Nº 425 CRIANÇAS (carga horária de 10 (dez) horas diárias), sendo 275 crianças no </text:p>
          </table:table-cell>
        </table:table-row>
        <table:table-row table:style-name="ro1">
          <table:table-cell office:value-type="string">
            <text:p>Berçário | e/ ou ll e 150 crianças no Maternal,. </text:p>
          </table:table-cell>
        </table:table-row>
        <table:table-row table:style-name="ro1">
          <table:table-cell office:value-type="string">
            <text:p>3.4. MODALIDADE DE ATENDIMENTO: Educação Básica / Educação Infantil - Creche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3.5. FAIXA ETÁRIA: ATÉ 3 (TRÊS) ANOS E 11 MESES. </text:p>
          </table:table-cell>
        </table:table-row>
        <table:table-row table:style-name="ro1">
          <table:table-cell office:value-type="string">
            <text:p>3.6. VALOR DO “PER CAPITA”": R$ 645,98 (seiscentos e quarenta e cinco reais e noventa e oito centavos), 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R$245,00 (duzentos e quarenta e cinco reais) por criança atendida no Berçário | e/ou |l </text:p>
          </table:table-cell>
        </table:table-row>
        <table:table-row table:style-name="ro1">
          <table:table-cell office:value-type="string">
            <text:p>3.7. VALOR MENSAL: R$ 341.916,50 (irezentos e quarenta e um mil, novecentos e dezesseis reais 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inquenta centavos)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feze) </text:p>
          </table:table-cell>
        </table:table-row>
        <table:table-row table:style-name="ro1">
          <table:table-cell office:value-type="string">
            <text:p>3.9. VALOR MENSAL DO ACRÉSCIMO PARA CUSTEAR LOCAÇÃO: R$ 0,00 () + VALOR DO IPTU () - (em </text:p>
          </table:table-cell>
        </table:table-row>
        <table:table-row table:style-name="ro1">
          <table:table-cell office:value-type="string">
            <text:p>PARCELAS). </text:p>
          </table:table-cell>
        </table:table-row>
        <table:table-row table:style-name="ro1">
          <table:table-cell office:value-type="string">
            <text:p>3.10. VALOR DO REPASSE TRIMESTRAL: R$ 1.025,749,50 (um milhão, vinte e cinco mil, setecentos e quarent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 nove reais e cinquenta centavos)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3.11. VALOR DO REPASSE TRIMESTRAL (Liberado em ABRIL E OUTUBRO - conforme art. 29, parágrafo único d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ortaria nº 52/2019-SE - com acréscimo de 50% do valor correspondente a 01 mês): R$ 1.196.707,75 (um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milhão, cento e noventa e seis mil, setecenios e sete reais e setenta e cinco centavos), sendo o contid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dentro deste valor: R$ 1.025.749,50 (um milhão, vinte e cinco mil, selecentos e quarenta e nove reais 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inquenta centavos) - correspondente ao subsídio para manutenção da unidade escolar e R$ 170.958,25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(cento e setenta mil, novecentos e cinquenta e oito reais e vinte e cinco centavos), assim distribuídos: 20%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ra aquisição de bens permanentes correspondenie a R$ 34.191,65 [irinta e quatiro mil, cento e noventa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e Um redais e sessenta e cinco centavos) e a diferença correspondente a R$ 136.766,60 (cento e trinia e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seis mil, setecentos e sessenta e seis reais e sessenta centavos) para demais despesas, conforme quacdiro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baixo: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>
            <text:p>Rubrica É&amp; Fis. 84 </text:p>
          </table:table-cell>
        </table:table-row>
        <table:table-row table:style-name="ro1">
          <table:table-cell office:value-type="string">
            <text:p>f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 PREFEITURA DE S </text:p>
          </table:table-cell>
        </table:table-row>
        <table:table-row table:style-name="ro1">
          <table:table-cell office:value-type="string">
            <text:p>GUARULHOS Classiffi caçãoRE:TT <text:s/>P.a. Nº o 38.018/2019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&amp; om | * 2303 T — 2021 — 2022 S 2025 . |. 2024 </text:p>
          </table:table-cell>
        </table:table-row>
        <table:table-row table:style-name="ro1">
          <table:table-cell office:value-type="string">
            <text:p>Repasse Outubro Abril Outubro Abril Outubro Abril Outubro Abril Outubro Abril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ermanente R$ 29.791,65 R$ 34.191,65 R$ 34.191,65 R$ 34.191,65 R$ 34.191,65 R$ 34.191,65 R$ 34,191,65 R$ 34.191,65 R$ 34,191,65 R$ 34.191,65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nsumo R$ 117.164,60 R$ 136.766,60 R$ 136.766,60 R$ 136.766,60 R$ 1364.766,60 R$ 136.768,60 R$ 136.766,60 R$ 136.766,60 R$ 136.766,60 R$ 136.766,60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3.12. VALOR DO TERMO DE COLABORAÇÃO: R$ 21.467.239,50 (vinte e um milhões, quatrocentos e sessenta e sete </text:p>
          </table:table-cell>
        </table:table-row>
        <table:table-row table:style-name="ro1">
          <table:table-cell office:value-type="string">
            <text:p>mil, duzentos e trinta e nove reais e cinquenta centavos)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3.13. DOIAÇÃO ORÇAMENTÁRIA: </text:p>
          </table:table-cell>
        </table:table-row>
        <table:table-row table:style-name="ro1">
          <table:table-cell office:value-type="string">
            <text:p>Os recursos financeiros encontram respaldo no orçamento anual, nos termos confirmados pelo Ordenador da </text:p>
          </table:table-cell>
        </table:table-row>
        <table:table-row table:style-name="ro1">
          <table:table-cell office:value-type="string">
            <text:p>Despesa, onerando as seguintes dotações orçamentárias: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Nº 0810.1236500052.032.01.2100000.335043.005 </text:p>
          </table:table-cell>
        </table:table-row>
        <table:table-row table:style-name="ro1">
          <table:table-cell office:value-type="string">
            <text:p>Nº 0810.1236500052.032.01.2100000.445042.005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rt 2º - Permanecem inalteradas as demais cláusulas e subcláusulas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uarulhos, 1 ulho dle 2020.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Paulo Cesar theus da Silva </text:p>
          </table:table-cell>
        </table:table-row>
        <table:table-row table:style-name="ro1">
          <table:table-cell office:value-type="string">
            <text:p>árió de Educação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5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34S</meta:editing-duration>
    <meta:editing-cycles>3</meta:editing-cycles>
    <meta:generator>OpenOffice/4.1.15$Win32 OpenOffice.org_project/4115m2$Build-9813</meta:generator>
    <dc:date>2024-04-29T15:32:03.95</dc:date>
    <dc:creator>Fabio Yitzhak Silva</dc:creator>
    <meta:document-statistic meta:table-count="3" meta:cell-count="521" meta:object-count="0"/>
    <meta:user-defined meta:name="Info 1"/>
    <meta:user-defined meta:name="Info 2"/>
    <meta:user-defined meta:name="Info 3"/>
    <meta:user-defined meta:name="Info 4"/>
  </office:meta>
</office:document-meta>
</file>