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4" style:family="table-cell" style:parent-style-name="Default" style:data-style-name="N19">
      <style:table-cell-properties fo:border="thin solid #000000"/>
      <style:text-properties fo:color="#000000" fo:font-size="11pt" style:font-size-asian="11pt" style:font-size-complex="11pt"/>
    </style:style>
    <style:style style:name="ce5" style:family="table-cell" style:parent-style-name="Default" style:data-style-name="N4">
      <style:table-cell-properties fo:border="thin solid #000000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7.91104166666667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9.15458333333333cm" style:use-optimal-column-width="true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 Nome: </text:p>
          </table:table-cell>
          <table:table-cell office:value-type="string" table:style-name="ce2">
            <text:p> Admissão: </text:p>
          </table:table-cell>
          <table:table-cell office:value-type="string" table:style-name="ce2">
            <text:p>Salário:</text:p>
          </table:table-cell>
          <table:table-cell office:value-type="string" table:style-name="ce2">
            <text:p>Cargo: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ILSON DA SILVA                   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Aux. de Manutenção Predial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ANDA GREGORIO GONCALVES          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Monitor de Oficina        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KARINA PEREIRA FRASSATO        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Monitor de Oficina        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HENRIQUE DOS SANTOS          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3">
            <text:p>Encarregado de Manutenção Predial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SOLER RASHEWSKYJ           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Diretor(a) Geral          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A CARLA MEDEIROS BARRA        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Tecnico de Enfermagem     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A APARECIDA MAIA DOS SANTOS    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Monitor de Oficina        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A DE ARAUJO MARTIN             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Monitor de Oficina        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ILA MARTINS GONCALVES MATTOS    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3">
            <text:p>Coordenador Esportivo     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IANA CRISTINA DA SILVA           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Monitor de Oficina        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IANA PRISCILA CUSTODIO BUTILIERI 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Monitor de Oficina        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AINE CLAUDIA GENOVEZ SAONCELLA   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Monitor de Oficina        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LILIANE ANASTACIO VITRO   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Monitor de Oficina        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ELI PALOMBO SILVA            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Monitor de Oficina        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I PAULOS PIMENTEL FREIRE    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Monitor de Oficina        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LA SILVEIRA                 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Monitor de Oficina        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NRIQUE MORGADO CARVALHO          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Monitor de Oficina        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BELA RODRIGUES JULIANA          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Monitor de Oficina        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IAS ANDERSON MEDEIROS           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Aux. de Manutenção Predial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ESSIKA CAMILA DA SILVA TEIXEIRA   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Monitor de Oficina        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ADEMIR DO PRADO               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3">
            <text:p>Motorista                 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ARINNE ALESSANDRA SANTOS FERREIRA 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Monitor de Oficina        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ANDRO PASCHOALI RODRIGUES GOMES  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Agente Administrativo / Financeiro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FERREIRA DE SOUZA                                             </text:p>
          </table:table-cell>
          <table:table-cell office:value-type="date" office:date-value="2022-09-01T00:00:00" table:style-name="ce4">
            <text:p>01/09/2022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Monitor de Oficina        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CARLOS DOS SANTOS             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Monitor de Oficina        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ITE DE SOUSA JUNQUEIRA           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3">
            <text:p>Coord. Pedagógico         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TADEU DO AMARAL VERDELLI    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3">
            <text:p>Coordenador Esportivo     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JULIA TORNEIRO FULGENCIO BELLIBONI                              </text:p>
          </table:table-cell>
          <table:table-cell office:value-type="date" office:date-value="2022-09-12T00:00:00" table:style-name="ce4">
            <text:p>12/09/2022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3">
            <text:p>Coordenador (a) Cultural  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GELA PIETRUCCI ANTUNES       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Monitor de Oficina        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IRIELLEN REIS JUSTINO            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Monitor de Oficina        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SACIENTE SIMOES                                               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3">
            <text:p>Assistente de Comunicação 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ANGELA APARECIDA RISSATI        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Monitor de Oficina        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ICLEI PEREIRA BENEVIDES DA SILVA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Agente Administrativo / Financeiro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NEI APARECIDO NOGUEIRA          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Aux. de Manutenção Predial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LVIA HELENA WEILER               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Monitor de Oficina        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IA REGINA COSTA DAS NEVES ROMANO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Monitor de Oficina        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APARECIDA DA SILVA           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Auxiliar de Cozinha       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DERLEI PEREIRA DA GAMA JUNIOR   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3">
            <text:p>Motorista II              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NICIUS OLIVEIRA ALMEIDA                                             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Auxiliar Serviços Gerais         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ESLEY MATIAS DA SILVA                                                </text:p>
          </table:table-cell>
          <table:table-cell office:value-type="date" office:date-value="2022-09-01T00:00:00" table:style-name="ce4">
            <text:p>01/09/2022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3">
            <text:p>Encarregado de Manutenção Predial                                                                   </text:p>
          </table:table-cell>
          <table:table-cell table:number-columns-repeated="1638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1</meta:generator>
    <meta:initial-creator>Microsoft Office User</meta:initial-creator>
    <dc:creator>Microsoft Office User</dc:creator>
    <meta:creation-date>2022-11-08T13:56:07Z</meta:creation-date>
    <dc:date>2022-11-08T13:59:09Z</dc:date>
  </office:meta>
</office:document-meta>
</file>